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08 iki 2018-04-12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o LENTELĖ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energetikos ministerija, Įsakymas</text:span></text:p>
      <text:p text:style-name="P98"><text:span text:style-name="T99">Nr.<text:s/></text:span><text:a xlink:href="https://www.e-tar.lt/portal/legalAct.html?documentId=035550c0c04811e688d0ed775a2e782a" office:target-frame-name="_top" xlink:show="replace"><text:span text:style-name="T100">1-326</text:span></text:a><text:span text:style-name="T101">, 2016-12-12, paskelbta TAR 2016-12-12, i. k. 2016-28709</text:span></text:p>
      <text:p text:style-name="P102"><text:span text:style-name="T103">Dėl Lietuvos Respublikos energetikos ministro 2016 m. liepos 5 d. įsakymo Nr. 1-196 „Dėl 2014–2020 metų Europos Sąjungos fondų investicij</text:span><text:span text:style-name="T104">ų veiksmų programos 6 prioriteto „Darnaus transporto ir pagrindinių tinklų infrastruktūros plėtra “06.3.1-LVPA-V-103 priemonės „Elektros perdavimo sistemos modernizavimas ir plėtra “Iš Europos Sąjungos struktūrinių fondų lėšų siūlomų bendrai finansuoti val</text:span><text:span text:style-name="T105">stybės projektų sąrašo Nr. 2 patvirtinimo“ pakeitimo</text:span></text:p>
      <text:p text:style-name="P106"/>
      <text:p text:style-name="P107"><text:span text:style-name="T108">2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852fc980775011e7827cd63159af616c" office:target-frame-name="_top" xlink:show="replace"><text:span text:style-name="T113">1-208</text:span></text:a><text:span text:style-name="T114">, 2017-08-01, paskelbta TAR<text:s/></text:span><text:span text:style-name="T115">2017-08-02, i. k. 2017-12984</text:span></text:p>
      <text:p text:style-name="P116"><text:span text:style-name="T117">Dėl Lietuvos Respublikos energetikos ministro 2016 m. liepos 5 d. įsakymo Nr. 1-196 „Dėl 2014–2020 metų Europos Sąjungos fondų investicijų veiksmų programos 6 prioriteto „Darnaus transporto ir pagrindinių tinklų infrastruktūros</text:span><text:span text:style-name="T118"><text:s/>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19"/>
      <text:p text:style-name="P120"><text:span text:style-name="T121">3.</text:span></text:p>
      <text:p text:style-name="P122"><text:span text:style-name="T123">Lietuvos Respublikos energetikos<text:s/></text:span><text:span text:style-name="T124">ministerija, Įsakymas</text:span></text:p>
      <text:p text:style-name="P125"><text:span text:style-name="T126">Nr.<text:s/></text:span><text:a xlink:href="https://www.e-tar.lt/portal/legalAct.html?documentId=02544330a34f11e78a4c904b1afa0332" office:target-frame-name="_top" xlink:show="replace"><text:span text:style-name="T127">1-254</text:span></text:a><text:span text:style-name="T128">, 2017-09-27, paskelbta TAR 2017-09-27, i. k. 2017-15177</text:span></text:p>
      <text:p text:style-name="P129"><text:span text:style-name="T130">Dėl Lietuvos Respublikos energetikos ministro 2016 m. liepos 5 d. įsak</text:span><text:span text:style-name="T131">ymo Nr. 1-196 „Dėl 2014–2020 metų Europos Sąjungos fondų investicijų veiksmų programos 6 prioriteto „Darnaus transporto ir pagrindinių tinklų infrastruktūros plėtra“ 06.3.1-LVPA-V-103 priemonės „Elektros perdavimo sistemos modernizavimas ir plėtra“ iš Euro</text:span><text:span text:style-name="T132">pos Sąjungos struktūrinių fondų lėšų siūlomų bendrai finansuoti valstybės projektų sąrašo Nr. 2 patvirtinimo“ pakeitimo</text:span></text:p>
      <text:p text:style-name="P133"/>
      <text:p text:style-name="P134"><text:span text:style-name="T135">4.</text:span></text:p>
      <text:p text:style-name="P136"><text:span text:style-name="T137">Lietuvos Respublikos energetikos ministerija, Įsakymas</text:span></text:p>
      <text:p text:style-name="P138"><text:span text:style-name="T139">Nr.<text:s/></text:span><text:a xlink:href="https://www.e-tar.lt/portal/legalAct.html?documentId=0bf211c0d9ae11e7910a89ac20768b0f" office:target-frame-name="_top" xlink:show="replace"><text:span text:style-name="T140">1-307</text:span></text:a><text:span text:style-name="T141">, 2017-12-04, paskelbta TAR 2017-12-06, i. k. 2017-19604</text:span></text:p>
      <text:p text:style-name="P142"><text:span text:style-name="T143">Dėl Lietuvos Respublikos energetikos ministro 2016 m. liepos 5 d. įsakymo Nr. 1-196 „Dėl 2014–2020</text:span><text:span text:style-name="T144"><text:s/>metų Europos Sąjungos fondų investicijų veiksmų programos 6 prioriteto „Darnaus transporto ir pagrindinių tinklų infrastruktūros plėtra“ 06.3.1-LVPA-V-103 priemonės „Elektros perdavimo sistemos modernizavimas ir plėtra“ iš Europos Sąjungos struktūrinių fo</text:span><text:span text:style-name="T145">ndų lėšų siūlomų bendrai finansuoti valstybės projektų sąrašo Nr. 2 patvirtinimo“ pakeitimo</text:span></text:p>
      <text:p text:style-name="P146"/>
      <text:p text:style-name="P147"><text:span text:style-name="T148">5.</text:span></text:p>
      <text:p text:style-name="P149"><text:span text:style-name="T150">Lietuvos Respublikos energetikos ministerija, Įsakymas</text:span></text:p>
      <text:p text:style-name="P151"><text:span text:style-name="T152">Nr.<text:s/></text:span><text:a xlink:href="https://www.e-tar.lt/portal/legalAct.html?documentId=eafdfbd0213f11e88e8fef3b3f51dc2f" office:target-frame-name="_top" xlink:show="replace"><text:span text:style-name="T153">1-5</text:span><text:span text:style-name="T154">9</text:span></text:a><text:span text:style-name="T155">, 2018-03-06, paskelbta TAR 2018-03-07, i. k. 2018-03605</text:span></text:p>
      <text:p text:style-name="P156"><text:span text:style-name="T157">Dėl Lietuvos Respublikos energetikos ministro 2016 m. liepos 5 d. įsakymo Nr. 1-196 „Dėl 2014–2020 metų Europos Sąjungos fondų investicijų veiksmų programos 6 prioriteto „Darnaus transporto ir pagri</text:span><text:span text:style-name="T158">ndini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4-13T11:50:00Z</meta:creation-date>
    <dc:date>2018-04-13T11:50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803" meta:character-count="6509" meta:row-count="198" meta:non-whitespace-character-count="5761"/>
  </office:meta>
</office:document-meta>
</file>