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8-03 iki 2017-09-27</text:span></text:p>
      <text:p text:style-name="P7"/>
      <text:p text:style-name="P8"><text:span text:style-name="T9">Įsakymas paskelbtas: TAR 2016-07-05, i. k. 2016-1881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6 PRIORITETO „DARNAUS TRANSPORTO IR PAGRINDINIŲ TINKLŲ INFRASTRUKTŪROS PLĖTRA“<text:s/></text:span><text:span text:style-name="T20">06.3.1-LVPA-V-103 priemonĖS „E</text:span><text:span text:style-name="T21">lektros perdavimo sistemos modernizavimas ir plėtra</text:span><text:span text:style-name="T22">“</text:span><text:span text:style-name="T23"><text:s/>IŠ EUROPOS SĄJUNGOS STRUKTŪRINIŲ FONDŲ L</text:span><text:span text:style-name="T24">ĖŠŲ SIŪLOMŲ BENDRAI FINANSUOTI VALSTYBĖS PROJEKTŲ SĄRAŠO NR.2 PATVIRTINIMO</text:span></text:p>
      <text:p text:style-name="P25"/>
      <text:p text:style-name="P26">2016 m. liepos 5 d. Nr. 1-196</text:p>
      <text:p text:style-name="P27">Vilnius</text:p>
      <text:p text:style-name="P28"/>
      <text:p text:style-name="P29"/>
      <text:p text:style-name="P30"><text:span text:style-name="T31">Vadovaudamasis<text:s/></text:span>Atsakomybės ir funkcijų paskirstymo tarp institucijų, įgyvendinant 2014–2020 metų Europos Sąjungos struktūrinių fondų investicijų veiksmų programą, taisyklių, patvirtintų<text:s/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</text:span><text:span text:style-name="T34">ksmų programą patvirtinimo“, 6.2.9 papunkčiu,<text:s/></text:span>Valstybės projektų atrankos tvarkos aprašo, patvirtinto<text:span text:style-name="T35"><text:s/></text:span>Lietuvos Respublikos energetikos ministro 2015 m. sausio 29 d. įsakymu Nr. 1–21 „Dėl Valstybės projektų atrankos tvarkos aprašo patvirtinimo“, 27 ir 28 punktais ir<text:s/><text:span text:style-name="T36">2014–2020 metų Europos Sąjungos fondų investicijų veiksmų programos<text:s/></text:span>6 prioriteto „Darnaus transporto ir pagrindinių tinklų infrastruktūros plėtra“ 06.3.1-LVPA-V-103 priemonės „E<text:span text:style-name="T37">lektros</text:span><text:span text:style-name="T38"><text:s/></text:span><text:span text:style-name="T39">perdavimo sistemos modernizavimas ir plėtra</text:span>“<text:s/><text:span text:style-name="T40">projektų finansa</text:span><text:span text:style-name="T41">vimo sąlygų aprašo Nr. 2, patvirtinto Lietuvos Respublikos energetikos ministro 2016 m. gegužės 30 d. įsakymu Nr. 1-172 „Dėl<text:s/></text:span><text:span text:style-name="T42">2014–2020 metų Europos Sąjungos fondų investicijų veiksmų programos 6 prioriteto „Darnaus transporto ir pagrindinių tinklų infrastr</text:span><text:span text:style-name="T43">uktūros plėtra“ 06.3.1-LVPA-V-103 priemonės „E</text:span><text:span text:style-name="T44">lektros</text:span><text:span text:style-name="T45"><text:s/></text:span><text:span text:style-name="T46">perdavimo sistemos modernizavimas ir plėtra</text:span><text:span text:style-name="T47">“ projektų finansavimo sąlygų aprašo Nr. 2 patvirtinimo“</text:span><text:span text:style-name="T48">, 54 punktu,</text:span></text:p>
      <text:p text:style-name="P49"><text:span text:style-name="T50">t v i r t i n u</text:span><text:span text:style-name="T51"><text:s/>2014</text:span><text:span text:style-name="T52">–</text:span><text:span text:style-name="T53">2020 metų<text:s/></text:span><text:span text:style-name="T54">Europos Sąjungos fondų investicijų veiksmų programos 6 prioriteto „Darnaus transporto ir pagrindinių tinklų infrastruktūros plėtra“<text:s/></text:span><text:span text:style-name="T55"><text:line-break/></text:span>06.3.1-LVPA-V-103 priemonės „E<text:span text:style-name="T56">lektros perdavimo sistemos modernizavimas ir plėtra</text:span>“<text:span text:style-name="T57"><text:s/>iš Europos Sąjungos struktūrinių fondų l</text:span><text:span text:style-name="T58">ėšų siūlomų bendrai finansuoti valstybės projektų sąrašą</text:span><text:span text:style-name="T59"><text:line-break/><text:s/>Nr. 2 (pridedama)</text:span><text:span text:style-name="T60">.</text:span></text:p>
      <text:p text:style-name="P61"/>
      <text:p text:style-name="P62"/>
      <text:p text:style-name="P63"/>
      <text:p text:style-name="P64">Energetikos ministras<text:tab/><text:tab/><text:tab/><text:tab/><text:tab/><text:tab/><text:tab/><text:tab/>Rokas Masiulis</text:p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Valstybės projektų sąrašo LENTELĖ Nr. 2</text:p>
      <text:soft-page-break/>
      <text:p text:style-name="P68">Priedo pakeitimai:</text:p>
      <text:p text:style-name="P69"><text:span text:style-name="T70">Nr.<text:s/></text:span><text:a xlink:href="https://www.e-tar.lt/portal/legalAct.html?documentId=035550c0c04811e688d0ed775a2e782a" office:target-frame-name="_top" xlink:show="replace"><text:span text:style-name="T71">1-326</text:span></text:a><text:span text:style-name="T72">, 2016-12-12, paskelbta TAR 2016-12-12, i. k. 2016-28709</text:span></text:p>
      <text:p text:style-name="P73"><text:span text:style-name="T74">Nr.<text:s/></text:span><text:a xlink:href="https://www.e-tar.lt/portal/legalAct.html?documentId=852fc980775011e7827cd63159af616c" office:target-frame-name="_top" xlink:show="replace"><text:span text:style-name="T75">1-208</text:span></text:a><text:span text:style-name="T76">, 2017-08-01, paskelbta TAR 2017-08-02, i. k. 2017-12984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energetikos ministerija, Įsakymas</text:span></text:p>
      <text:p text:style-name="P86"><text:span text:style-name="T87">Nr.<text:s/></text:span><text:a xlink:href="https://www.e-tar.lt/portal/legalAct.html?documentId=035550c0c04811e688d0ed775a2e782a" office:target-frame-name="_top" xlink:show="replace"><text:span text:style-name="T88">1-326</text:span></text:a><text:span text:style-name="T89">, 2016-12-12, paskelbta TAR 2016-12-12, i. k. 2016-28709</text:span></text:p>
      <text:p text:style-name="P90"><text:span text:style-name="T91">Dėl Lietuvos Respublikos energetikos ministro 2016 m. liepos 5 d. įsakymo Nr. 1-196 „Dėl 2014–2020 metų Europos Sąju</text:span><text:span text:style-name="T92">ngos fondų investicijų veiksmų programos 6 prioriteto „Darnaus transporto ir pagrindinių tinklų infrastruktūros plėtra “06.3.1-LVPA-V-103 priemonės „Elektros perdavimo sistemos modernizavimas ir plėtra “Iš Europos Sąjungos struktūrinių fondų lėšų siūlomų b</text:span><text:span text:style-name="T93">endrai finansuoti valstybės projektų sąrašo Nr. 2 patvirtinimo“ pakeitimo</text:span></text:p>
      <text:p text:style-name="P94"/>
      <text:p text:style-name="P95"><text:span text:style-name="T96">2.</text:span></text:p>
      <text:p text:style-name="P97"><text:span text:style-name="T98">Lietuvos Respublikos energetikos ministerija, Įsakymas</text:span></text:p>
      <text:p text:style-name="P99"><text:span text:style-name="T100">Nr.<text:s/></text:span><text:a xlink:href="https://www.e-tar.lt/portal/legalAct.html?documentId=852fc980775011e7827cd63159af616c" office:target-frame-name="_top" xlink:show="replace"><text:span text:style-name="T101">1-208</text:span></text:a><text:span text:style-name="T102">, 2017-08-01, pa</text:span><text:span text:style-name="T103">skelbta TAR 2017-08-02, i. k. 2017-12984</text:span></text:p>
      <text:p text:style-name="P104"><text:span text:style-name="T105">Dėl Lietuvos Respublikos energetikos ministro 2016 m. liepos 5 d. įsakymo Nr. 1-196 „Dėl 2014–2020 metų Europos Sąjungos fondų investicijų veiksmų programos 6 prioriteto „Darnaus transporto ir pagrindinių tinklų inf</text:span><text:span text:style-name="T106">rastruktūros plėtra“ 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09-28T06:28:00Z</meta:creation-date>
    <dc:date>2017-09-28T06:28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43" meta:character-count="4040" meta:row-count="59" meta:non-whitespace-character-count="3524"/>
  </office:meta>
</office:document-meta>
</file>