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fo:letter-spacing="0.027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0.027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 fo:text-indent="0.4923in">
        <style:tab-stops>
          <style:tab-stop style:type="left" style:position="1.3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4923in">
        <style:tab-stops>
          <style:tab-stop style:type="left" style:position="1.3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center" fo:text-indent="0.4923in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fo:text-indent="0.4923in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9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text-indent="0.4923in">
        <style:tab-stops>
          <style:tab-stop style:type="left" style:position="0.87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center" fo:text-indent="0.4923in"/>
    </style:style>
    <style:style style:name="P307" style:parent-style-name="Normal" style:family="paragraph">
      <style:paragraph-properties fo:text-align="center" fo:text-indent="0.4923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 fo:text-indent="0.4923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4923in"/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break-before="page"/>
    </style:style>
    <style:style style:name="P332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333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334" style:parent-style-name="Normal" style:family="paragraph">
      <style:paragraph-properties fo:margin-left="3.5in">
        <style:tab-stops/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margin-left="3.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center"/>
      <style:text-properties fo:text-transform="uppercase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ableColumn356" style:family="table-column">
      <style:table-column-properties style:column-width="1.7722in"/>
    </style:style>
    <style:style style:name="TableColumn357" style:family="table-column">
      <style:table-column-properties style:column-width="5.1194in"/>
    </style:style>
    <style:style style:name="Table355" style:family="table">
      <style:table-properties style:width="6.8916in" fo:margin-left="-0.1222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05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ableColumn388" style:family="table-column">
      <style:table-column-properties style:column-width="1.7666in"/>
    </style:style>
    <style:style style:name="TableColumn389" style:family="table-column">
      <style:table-column-properties style:column-width="2.5479in"/>
    </style:style>
    <style:style style:name="TableColumn390" style:family="table-column">
      <style:table-column-properties style:column-width="2.5472in"/>
    </style:style>
    <style:style style:name="Table387" style:family="table">
      <style:table-properties style:width="6.8618in" fo:margin-left="-0.1576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395in" fo:padding-bottom="0in" fo:padding-right="0.039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395in" fo:padding-bottom="0in" fo:padding-right="0.039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395in" fo:padding-bottom="0in" fo:padding-right="0.039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395in" fo:padding-bottom="0in" fo:padding-right="0.0395in"/>
    </style:style>
    <style:style style:name="P415" style:parent-style-name="Normal" style:family="paragraph">
      <style:text-properties fo:font-style="italic" style:font-style-asian="italic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text-properties fo:font-style="italic" style:font-style-asian="italic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395in" fo:padding-bottom="0in" fo:padding-right="0.039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395in" fo:padding-bottom="0in" fo:padding-right="0.039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ableColumn430" style:family="table-column">
      <style:table-column-properties style:column-width="1.7625in"/>
    </style:style>
    <style:style style:name="TableColumn431" style:family="table-column">
      <style:table-column-properties style:column-width="5.1284in"/>
    </style:style>
    <style:style style:name="Table429" style:family="table">
      <style:table-properties style:width="6.8909in" fo:margin-left="-0.1576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395in" fo:padding-bottom="0in" fo:padding-right="0.039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395in" fo:padding-bottom="0in" fo:padding-right="0.039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395in" fo:padding-bottom="0in" fo:padding-right="0.039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395in" fo:padding-bottom="0in" fo:padding-right="0.039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395in" fo:padding-bottom="0in" fo:padding-right="0.039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395in" fo:padding-bottom="0in" fo:padding-right="0.039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ableColumn466" style:family="table-column">
      <style:table-column-properties style:column-width="1.727in"/>
    </style:style>
    <style:style style:name="TableColumn467" style:family="table-column">
      <style:table-column-properties style:column-width="5.1638in"/>
    </style:style>
    <style:style style:name="Table465" style:family="table">
      <style:table-properties style:width="6.8909in" fo:margin-left="-0.1222in" table:align="left"/>
    </style:style>
    <style:style style:name="TableRow468" style:family="table-row">
      <style:table-row-properties style:min-row-height="0.8791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color="#000000" style:font-size-complex="12pt"/>
    </style:style>
    <style:style style:name="P471" style:parent-style-name="Normal" style:family="paragraph">
      <style:text-properties style:font-weight-complex="bold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color="#000000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ableColumn478" style:family="table-column">
      <style:table-column-properties style:column-width="6.1284in"/>
    </style:style>
    <style:style style:name="TableColumn479" style:family="table-column">
      <style:table-column-properties style:column-width="0.7631in"/>
    </style:style>
    <style:style style:name="Table477" style:family="table">
      <style:table-properties style:width="6.8916in" fo:margin-left="-0.1222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break-before="page"/>
    </style:style>
    <style:style style:name="P515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16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17" style:parent-style-name="Normal" style:family="paragraph">
      <style:paragraph-properties fo:margin-left="3.5in">
        <style:tab-stops/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margin-left="3.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text-properties fo:font-size="5pt" style:font-size-asian="5pt" style:font-size-complex="5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olumn533" style:family="table-column">
      <style:table-column-properties style:column-width="1.7131in" style:use-optimal-column-width="false"/>
    </style:style>
    <style:style style:name="TableColumn534" style:family="table-column">
      <style:table-column-properties style:column-width="5.0576in" style:use-optimal-column-width="false"/>
    </style:style>
    <style:style style:name="Table532" style:family="table">
      <style:table-properties style:width="6.7708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395in" fo:padding-bottom="0in" fo:padding-right="0.0395in"/>
    </style:style>
    <style:style style:name="P539" style:parent-style-name="Normal" style:family="paragraph">
      <style:paragraph-properties fo:text-indent="0.0416in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395in" fo:padding-bottom="0in" fo:padding-right="0.039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fo:font-style="italic" style:font-style-asian="italic" style:font-size-complex="12pt"/>
    </style:style>
    <style:style style:name="TableColumn558" style:family="table-column">
      <style:table-column-properties style:column-width="0.4187in" style:use-optimal-column-width="false"/>
    </style:style>
    <style:style style:name="TableColumn559" style:family="table-column">
      <style:table-column-properties style:column-width="4.8756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6888in" style:use-optimal-column-width="false"/>
    </style:style>
    <style:style style:name="Table557" style:family="table">
      <style:table-properties style:width="6.7708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416in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416in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0416in"/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416in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indent="4.627in">
        <style:tab-stops>
          <style:tab-stop style:type="left" style:position="2.0673in"/>
          <style:tab-stop style:type="left" style:position="4.627in"/>
        </style:tab-stops>
      </style:paragraph-properties>
      <style:text-properties style:font-size-complex="12pt"/>
    </style:style>
    <style:style style:name="P634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fo:font-style="italic" style:font-style-asian="italic" style:font-size-complex="12pt"/>
    </style:style>
    <style:style style:name="P635" style:parent-style-name="Normal" style:family="paragraph">
      <style:paragraph-properties>
        <style:tab-stops>
          <style:tab-stop style:type="left" style:position="2.0673in"/>
          <style:tab-stop style:type="left" style:position="4.627in"/>
        </style:tab-stops>
      </style:paragraph-properties>
      <style:text-properties fo:font-style="italic" style:font-style-asian="italic" fo:font-size="10pt" style:font-size-asian="10pt"/>
    </style:style>
    <style:style style:name="P63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62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break-before="page"/>
    </style:style>
    <style:style style:name="P63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641" style:parent-style-name="Normal" style:family="paragraph">
      <style:paragraph-properties fo:margin-left="3.5437in">
        <style:tab-stops/>
      </style:paragraph-properties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margin-left="3in" fo:text-indent="0.5416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olumn654" style:family="table-column">
      <style:table-column-properties style:column-width="0.4687in"/>
    </style:style>
    <style:style style:name="TableColumn655" style:family="table-column">
      <style:table-column-properties style:column-width="2.8548in"/>
    </style:style>
    <style:style style:name="TableColumn656" style:family="table-column">
      <style:table-column-properties style:column-width="3.4513in"/>
    </style:style>
    <style:style style:name="Table653" style:family="table">
      <style:table-properties style:width="6.775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8 iki 2017-08-21</text:span></text:p>
      <text:p text:style-name="P3"/>
      <text:p text:style-name="P4"><text:span text:style-name="T5">Įsakymas paskelbtas: TAR 2016-02-17, i. k. 2016-02966</text:span></text:p>
      <text:p text:style-name="P6"/>
      <text:p text:style-name="P7"><text:span text:style-name="T8"><draw:frame draw:z-index="0" draw:id="id0" draw:style-name="a0" draw:name="Object 1" text:anchor-type="as-char" svg:x="0in" svg:y="0in" svg:width="0.55139in" svg:height="0.654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MOKSLO,<text:s/></text:span><text:span text:style-name="T12">inovacijų<text:s/></text:span><text:span text:style-name="T13">IR TECHNOLOGIJŲ AGENTŪROS<text:s/></text:span>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DALYVAVIMO<text:s/></text:span><text:span text:style-name="T20">PARTNERIŲ TARPTAUTINIŲ MOKSLINIŲ TYRIMŲ IR INOVACIJŲ PROGRAMŲ PROJEKTAMS PAIEŠKOS<text:s/></text:span><text:span text:style-name="T21">MISIJOSE IŠLAIDŲ APMOKĖJIMO APRAŠO<text:s/></text:span><text:span text:style-name="T22">PATVIRTINIMO</text:span></text:p>
      <text:p text:style-name="P23"/>
      <text:p text:style-name="P24">2016 m. vasario 15 d. Nr. 2V-37</text:p>
      <text:p text:style-name="P25">Vilnius</text:p>
      <text:p text:style-name="Normal"/>
      <text:p text:style-name="P26"/>
      <text:p text:style-name="P27">Vadovaudamasi Mokslo, inovacijų ir technologijų agentūros nuostatų, patvirtintų Lietuvos Respublikos ūkio ministro ir Lietuvos Respublikos švietimo ir mokslo ministro 2010 m. balandžio 20 d. įsakymu Nr. 4-305/V-546, 10.2 ir 10.9 papunkčiais:</text:p>
      <text:p text:style-name="P28">1.<text:s/><text:span text:style-name="T29">Tvirtinu</text:span><text:s/><text:span text:style-name="T30">dalyvavimo partnerių tarptautinių mokslinių tyrimų ir inovacijų programų projekta</text:span><text:span text:style-name="T31">ms paieškos misijose išlaidų apmokėjimo aprašą</text:span><text:s/>(pridedama).<text:s/></text:p>
      <text:p text:style-name="P32"><text:span text:style-name="T33">2</text:span><text:span text:style-name="T34">. Laikau</text:span><text:s/>netekusiu galios Mokslo, inovacijų ir technologijų agentūros direktoriaus 2015 m. birželio 2 d. įsakymą Nr. 2V-94 „Dėl Dalyvavimo partnerių tarptautinių mokslinių tyrimų ir inovacijų programų projektams paieškos renginiuose Skandinavijos šalyse išlaidų apmokėjimo aprašo patvirtinimo“.</text:p>
      <text:p text:style-name="P35"/>
      <text:p text:style-name="P36"/>
      <text:p text:style-name="P37"/>
      <text:p text:style-name="P38">L. e. p. direktorė<text:tab/><text:tab/><text:tab/><text:s text:c="3"/><text:tab/><text:tab/><text:tab/><text:tab/><text:s/><text:tab/><text:s text:c="9"/>Birutė Bukauskaitė</text:p>
      <text:p text:style-name="P39"/>
      <text:soft-page-break/>
      <text:p text:style-name="P40">PATVIRTINTA</text:p>
      <text:p text:style-name="P41">Mokslo, inovacijų ir technologijų agentūros<text:s/></text:p>
      <text:p text:style-name="P42"><text:span text:style-name="T43">Direktoriaus 201</text:span><text:span text:style-name="T44">6</text:span><text:span text:style-name="T45"><text:s/>m. vasario 15 d. <text:s/></text:span></text:p>
      <text:p text:style-name="P46">įsakymu Nr. 2V-37</text:p>
      <text:p text:style-name="P47"/>
      <text:p text:style-name="P48"><text:span text:style-name="T49">DALYVAVIMO<text:s/></text:span><text:span text:style-name="T50">PARTNERIŲ TARPTAUTINIŲ MOKSLINIŲ TYRIMŲ IR INOVACIJŲ PROGRAMŲ PROJEKTAMS PAIEŠKOS<text:s/></text:span><text:span text:style-name="T51">MISIJOSE IŠLAIDŲ APMOKĖJIMO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Dalyvavimo partnerių tarptautinių mokslinių ty</text:span><text:span text:style-name="T64">rimų ir inovacijų programų projektams paieškos <text:s/>misijose išlaidų apmokėjimo<text:s/></text:span><text:span text:style-name="T65">aprašas (toliau – Aprašas) nustato dalyvavimo Europos Sąjungos mokslinių tyrimų ir inovacijų programos „Horizontas 2020“, Europos mokslinių tyrimų, technologijų plėtros ir bendrada</text:span><text:span text:style-name="T66">rbiavimo programos „Eureka“, „Eurostars“ jungtinės programos ir kitų tarptautinių mokslinių tyrimų ir inovacijų programų (toliau – programos), kurių administravimas Lietuvoje pavestas Mokslo, inovacijų ir technologijų agentūrai (toliau – Agentūra), partner</text:span><text:span text:style-name="T67">ių paieškos <text:s/>misijose išlaidų apmokėjimo <text:s/>sąlygas ir tvarką.</text:span></text:p>
      <text:p text:style-name="P68"><text:span text:style-name="T69">2</text:span><text:span text:style-name="T70">.</text:span><text:span text:style-name="T71"><text:tab/>Šiame apraše vartojamos sąvokos:</text:span></text:p>
      <text:p text:style-name="P72"><text:span text:style-name="T73">2.1</text:span><text:span text:style-name="T74">.</text:span><text:span text:style-name="T75"><text:tab/></text:span><text:span text:style-name="T76">Dalyvis</text:span><text:span text:style-name="T77"><text:s/>– pareiškėjo atstovas, <text:s/>vykstantis <text:s/>į<text:s/></text:span><text:span text:style-name="T78">partnerių paieškos <text:s/>misiją</text:span><text:span text:style-name="T79">.</text:span></text:p>
      <text:p text:style-name="P80"><text:span text:style-name="T81">2.2</text:span><text:span text:style-name="T82">.</text:span><text:span text:style-name="T83"><text:tab/></text:span><text:span text:style-name="T84">Didelė įmonė</text:span><text:span text:style-name="T85"> – įmonė, neatitinkanti Lietuvos Respublikos smulkioj</text:span><text:span text:style-name="T86">o ir vidutinio verslo plėtros įstatymo 3 straipsnyje nustatytų sąlygų.</text:span></text:p>
      <text:p text:style-name="P87"><text:span text:style-name="T88">2.3</text:span><text:span text:style-name="T89">.</text:span><text:span text:style-name="T90"><text:tab/></text:span><text:span text:style-name="T91">Labai maža, maža ar vidutinė įmonė</text:span><text:span text:style-name="T92"> (toliau – MVĮ) – įmonė, atitinkanti Lietuvos Respublikos smulkiojo ir vidutinio verslo plėtros įstatymo 3 straipsnyje nustatytus reikalavimus</text:span><text:span text:style-name="T93">.</text:span><text:span text:style-name="T94"><text:s/></text:span></text:p>
      <text:p text:style-name="P95"><text:span text:style-name="T96">2.4</text:span><text:span text:style-name="T97">.</text:span><text:span text:style-name="T98"><text:tab/></text:span><text:span text:style-name="T99">Pareiškėjas<text:s/></text:span><text:span text:style-name="T100">–<text:s/></text:span><text:span text:style-name="T101">Lietuvos Respublikoje registruota MVĮ ar didelė įmonė,<text:s/></text:span><text:span text:style-name="T102"><text:s/>siekianti gauti finansavimą vykimui į partnerių paieškos <text:s/>misiją. Partnerių paieškos misijai pareiškėjas gali siūlyti vieną dalyvį.</text:span></text:p>
      <text:p text:style-name="P103"><text:span text:style-name="T104">2.5</text:span><text:span text:style-name="T105">.<text:s/></text:span><text:span text:style-name="T106">Partnerių paieškos misija<text:s/></text:span><text:span text:style-name="T107">(toliau</text:span><text:span text:style-name="T108"><text:s/>– misija) – Agentūros organizuojama MVĮ ir/ar didelių įmonių grupės išvyka į tikslinę šalį, siekiant susirasti partnerių<text:s/></text:span><text:span text:style-name="T109">tarptautinių mokslinių tyrimų ir inovacijų programų</text:span><text:span text:style-name="T110">, kurių administravimas Lietuvoje pavestas Agentūrai, projektams.</text:span></text:p>
      <text:p text:style-name="P111"><text:span text:style-name="T112">3</text:span><text:span text:style-name="T113">.<text:s/></text:span><text:span text:style-name="T114">Renginių, tinkančių misijai, bei dalyvių į misiją atranką vykdo, paraiškų vertinimą atlieka, išlaidų tinkamumą ir pagrįstumą nustato Agentūros direktoriaus įsakymu sudaryta darbo grupė (toliau – Darbo grupė). Darbo grupę sudaro ne mažiau kaip 3 (trys) Agen</text:span><text:span text:style-name="T115">tūros valstybės tarnautojai ir (ar) darbuotoja bei Lietuvos Respublikos ūkio ministerijos deleguotas atstovas. Darbo grupės darbą organizuoja jos vadovas. Darbo grupės sprendimai protokoluojami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RENGINIŲ ATRANKOS ORGANIZAVIMAS</text:span></text:p>
      <text:p text:style-name="P122"/>
      <text:p text:style-name="P123"><text:span text:style-name="T124">4</text:span><text:span text:style-name="T125">. Dar</text:span><text:span text:style-name="T126">bo grupei informaciją apie partnerių paieškos renginį(-ius), tinkantį misijai, pateikia Agentūros darbuotojas, atsakingas už atitinkamą programą, jos teminę sritį ar veiklą, o derinimas dėl 5.1-5.2 papunkčiuose nurodytų sąlygų vyksta elektroniniu paštu tar</text:span><text:span text:style-name="T127">p Darbo grupės narių.</text:span></text:p>
      <text:p text:style-name="P128"><text:span text:style-name="T129">5</text:span><text:span text:style-name="T130">. Vykdant misijos renginių atranką, Darbo grupė nustato:</text:span></text:p>
      <text:p text:style-name="P131"><text:span text:style-name="T132">5.1</text:span><text:span text:style-name="T133">. misijos renginių svarbą ir aktualumą potencialiems pareiškėjams;</text:span></text:p>
      <text:p text:style-name="P134"><text:span text:style-name="T135">5.2</text:span><text:span text:style-name="T136">. kitus atrankos kriterijus (paraiškų pateikimo sąlygas, terminus, kt.).</text:span></text:p>
      <text:p text:style-name="P137"><text:span text:style-name="T138">6</text:span><text:span text:style-name="T139">. Informacija</text:span><text:span text:style-name="T140"><text:s/>apie partnerių paieškos renginį(-ius), tinkantį misijai, Darbo grupei pateikiama ne vėliau kaip likus 1 (vienam) mėnesiui iki misijos renginio pradžios.</text:span><text:s/></text:p>
      <text:p text:style-name="P141">Punkto pakeitimai:</text:p>
      <text:p text:style-name="P142"><text:span text:style-name="T143">Nr.<text:s/></text:span><text:a xlink:href="https://www.e-tar.lt/portal/legalAct.html?documentId=f488ab90aa7211e69ad4c8713b612d0f" office:target-frame-name="_top" xlink:show="replace"><text:span text:style-name="T144">2V-193</text:span></text:a><text:span text:style-name="T145">, 2016-10-04, paskelbta TAR 2016-11-14, i. k. 2016-26776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REIKALAVIMAI PAREIŠKĖJUI</text:span></text:p>
      <text:p text:style-name="P151"/>
      <text:p text:style-name="P152"><text:span text:style-name="T153">7</text:span><text:span text:style-name="T154">. Pareiškėjas yra tinkamas, jei:</text:span></text:p>
      <text:p text:style-name="P155"><text:span text:style-name="T156">7.1</text:span><text:span text:style-name="T157">. jis yra Lietuvos Respublikoje registruota MVĮ ar didelė įmonė</text:span><text:span text:style-name="T158">;</text:span></text:p>
      <text:p text:style-name="P159"><text:span text:style-name="T160">7.2</text:span><text:span text:style-name="T161">. jam nėra<text:s/></text:span><text:span text:style-name="T162">iškelta byla dėl bankroto</text:span><text:span text:style-name="T163"><text:s/></text:span><text:span text:style-name="T164">ar restruktūrizavimo, nėra pradėtas ikiteisminis tyrimas dėl ūkinės komercinės veiklos arba jis nėra likviduojamas, nėra priimtas kreditorių susirinkimo nutarimas bankroto procedūras vykdyti ne teismo tvarka;</text:span></text:p>
      <text:p text:style-name="P165"><text:span text:style-name="T166">7.3</text:span><text:span text:style-name="T167">. įvykdė įsipa</text:span><text:span text:style-name="T168">reigojimus, susijusius su socialinio draudimo įmokų mokėjimu pagal Lietuvos Respublikos teisės aktus;</text:span></text:p>
      <text:p text:style-name="P169"><text:span text:style-name="T170">7.4</text:span><text:span text:style-name="T171">. yra įvykdęs su mokesčių mokėjimu susijusius įsipareigojimus pagal Lietuvos Respublikos teisės aktus;</text:span></text:p>
      <text:p text:style-name="P172"><text:span text:style-name="T173">7.5</text:span><text:span text:style-name="T174">. jo vadovas ar vyriausiasis<text:s/></text:span><text:span text:style-name="T175">buhalteris neturi neišnykusio teistumo dėl nusikalstamos veikos nuosavybei, turtinėms teisėms ir turtiniams interesams, ekonomikai ar verslo tvarkai arba finansų sistemai;</text:span></text:p>
      <text:p text:style-name="P176"><text:span text:style-name="T177">7.6</text:span><text:span text:style-name="T178">. pareiškėjo siūloma projekto idėja atitinka partnerių paieškos misijos temat</text:span><text:span text:style-name="T179">iką.</text:span></text:p>
      <text:p text:style-name="P180"><text:span text:style-name="T181">8</text:span><text:span text:style-name="T182">. Kai pareiškėjui mokesčių, delspinigių, baudų mokėjimas yra atidėtas Lietuvos Respublikos teisės aktų nustatyta tvarka arba dėl šių mokesčių, delspinigių, baudų vyksta mokestinis ginčas, su paraiška turi būti pateiktos dokumentų, patvirtinanči</text:span><text:span text:style-name="T183">ų mokesčių, delspinigių, baudų mokėjimo atidėjimą, kopijos.</text:span></text:p>
      <text:p text:style-name="P184"><text:span text:style-name="T185">9</text:span><text:span text:style-name="T186">. Skiriamas finansavimas yra<text:s/></text:span><text:span text:style-name="T187">de minimis</text:span><text:span text:style-name="T188"><text:s/>pagalba pagal Komisijos reglamento (ES) Nr. 1407/2013 nuostatas ir yra suderinamas su bendrąja rinka. Bendra<text:s/></text:span><text:span text:style-name="T189">de minimis</text:span><text:span text:style-name="T190"><text:s/>pagalbos, suteiktos vienai įmon</text:span><text:span text:style-name="T191">ei per trejus fiskalinius metus, suma neturi viršyti 200 000 (dviejų šimtų tūkstančių) eurų, o bendra<text:s/></text:span><text:span text:style-name="T192">de minimis</text:span><text:span text:style-name="T193"><text:s/>pagalbos, suteiktos vienai kelių transporto sektoriaus įmonei per bet kuriuos trejus fiskalinius metus, suma turi neviršyti 100 000 (vieno šimt</text:span><text:span text:style-name="T194">o tūkstančių) eurų. Šios ribos taikomos nepriklausomai nuo<text:s/></text:span><text:span text:style-name="T195">de minimis</text:span><text:span text:style-name="T196"><text:s/>pagalbos formos arba siekiamų tikslų ir neatsižvelgiant į tai, ar valstybės narės skirta pagalba yra visa arba iš dalies finansuojama Bendrijos kilmės ištekliais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PARAI</text:span><text:span text:style-name="T203">ŠKŲ TEIKIMAS IR VERTINIMAS</text:span></text:p>
      <text:p text:style-name="P204"/>
      <text:p text:style-name="P205"><text:span text:style-name="T206">10</text:span><text:span text:style-name="T207">. Paraiškos teikiamos Agentūrai pagal Agentūros skelbiamuose kvietimuose teikti paraiškas nustatytą tvarką ir terminus arba, esant iš anksto apibrėžtai misijos tikslinei grupei, tikslinės grupės atstovai informuojami<text:s/></text:span><text:span text:style-name="T208">individualiu pranešimu</text:span></text:p>
      <text:p text:style-name="P209">Punkto pakeitimai:</text:p>
      <text:p text:style-name="P210"><text:span text:style-name="T211">Nr.<text:s/></text:span><text:a xlink:href="https://www.e-tar.lt/portal/legalAct.html?documentId=dfd4b1a00a4c11e79ba1ee3112ade9bc" office:target-frame-name="_top" xlink:show="replace"><text:span text:style-name="T212">2V-80</text:span></text:a><text:span text:style-name="T213">, 2017-03-16, paskelbta TAR 2017-03-17, i. k. 2017-04453</text:span></text:p>
      <text:p text:style-name="P214"><text:span text:style-name="T215">10.1</text:span><text:span text:style-name="T216">. užpildytą paraišką dėl dalyvavimo <text:s/>misijoj</text:span><text:span text:style-name="T217">e (1 priedas), pasirašytą pareiškėjo ar jo įgalioto asmens (jei paraišką teikia pareiškėjo įgaliotas asmuo, reikia pateikti įgaliojimą);</text:span></text:p>
      <text:p text:style-name="P218"><text:span text:style-name="T219">10.2</text:span><text:span text:style-name="T220">. dalyvio gyvenimo aprašymą (Europass CV formatu).</text:span></text:p>
      <text:p text:style-name="P221"><text:span text:style-name="T222">11</text:span><text:span text:style-name="T223">. Paraiškos, pateiktos po nustatyto termino, nenagri</text:span><text:span text:style-name="T224">nėjamos.</text:span></text:p>
      <text:p text:style-name="P225"><text:span text:style-name="T226">12</text:span><text:span text:style-name="T227">. Per 7 darbo dienas nuo paraiškų pateikimo termino pabaigos organizuojamas Darbo grupės posėdis. Darbo grupė įvertina kiekvieną pateiktą paraišką, užpildydama Paraiškos vertinimo lentelę (2 priedas), ir teikia siūlymą Agentūros direktoriui<text:s/></text:span><text:span text:style-name="T228">dėl paraiškos atrinkimo (neatrinkimo) finansuoti ir sutarties dėl finansavimo sudarymo. Paraiškos eilės tvarka išdėstomos pagal jų pateikimo datą.</text:span></text:p>
      <text:p text:style-name="P229"><text:span text:style-name="T230">13</text:span><text:span text:style-name="T231">. Apie Darbo grupės sprendimus dalyviai ir pareiškėjai informuojami paraiškoje nurodytu elektroniniu pa</text:span><text:span text:style-name="T232">štu per 3 (tris) darbo dienas nuo sprendimo priėmimo. Priėmus sprendimą paraiškos nefinansuoti, pareiškėjui nurodomos tokio sprendimo priežastys.</text:span></text:p>
      <text:p text:style-name="P233"><text:span text:style-name="T234">14</text:span><text:span text:style-name="T235">. Priėmus sprendimą paraišką finansuoti, per 10 (dešimt) darbo dienų, tarp pareiškėjo ir Agentūros sudar</text:span><text:span text:style-name="T236">oma sutartis dėl finansavimo.</text:span><text:s/></text:p>
      <text:p text:style-name="P237">Punkto pakeitimai:</text:p>
      <text:p text:style-name="P238"><text:span text:style-name="T239">Nr.<text:s/></text:span><text:a xlink:href="https://www.e-tar.lt/portal/legalAct.html?documentId=f488ab90aa7211e69ad4c8713b612d0f" office:target-frame-name="_top" xlink:show="replace"><text:span text:style-name="T240">2V-193</text:span></text:a><text:span text:style-name="T241">, 2016-10-04, paskelbta TAR 2016-11-14, i. k. 2016-26776</text:span></text:p>
      <text:p text:style-name="Normal"/>
      <text:p text:style-name="P242"><text:span text:style-name="T243">V</text:span><text:span text:style-name="T244"><text:s/>SKYRIUS</text:span></text:p>
      <text:p text:style-name="P245"><text:span text:style-name="T246">REIKALAVIMAI TINKAMOMS<text:s/></text:span><text:span text:style-name="T247">FINANSUOTI IŠLAIDOMS</text:span></text:p>
      <text:p text:style-name="P248"/>
      <text:p text:style-name="P249"><text:span text:style-name="T250">15</text:span><text:span text:style-name="T251">. Tinkamos dalyvavimo <text:s/>misijoje išlaidos, kurios gali būti kompensuojamos Agentūros:<text:s/></text:span></text:p>
      <text:p text:style-name="P252"><text:span text:style-name="T253">15.1</text:span><text:span text:style-name="T254">. kelionės į <text:s/>tikslinę šalį ir iš jos sutartyje dėl finansavimo nurodytomis kelionės dienomis, taip pat dienomis, kai kelionė dėl objekt</text:span><text:span text:style-name="T255">yvių priežasčių negalėjo pasibaigti sutartyje numatytomis kelionės dienomis, įskaitant tuos atvejus, kai iš kelionės užsienyje grįžtama po<text:s/></text:span><text:soft-page-break/><text:span text:style-name="T256">vidurnakčio, visų rūšių transporto priemonėmis, išskyrus lengvuosius automobilius taksi, transporto išlaidos;</text:span></text:p>
      <text:p text:style-name="P257"><text:span text:style-name="T258">15.2</text:span><text:span text:style-name="T259">. gyvenamojo ploto nuomos išlaidos <text:s/>tikslinėje šalyje, neviršijant Lietuvos Respublikos finansų ministro 1996 m. lapkričio 21 d. įsakymu Nr. 116 „Dėl Dienpinigių ir gyvenamojo ploto nuomos normų vykstantiems į užsienio komandiruotes“ nustatytų gyvenamojo<text:s/></text:span><text:span text:style-name="T260">ploto nuomos normų. Išlaidos, tiesiogiai nesusijusios su gyvenamojo ploto nuoma, tačiau įtrauktos į apgyvendinimo paslaugas teikiančių vienetų ar asmenų išrašytus apskaitos dokumentus (maitinimas, įvairios papildomos asmeninės paslaugos), neapmokamos;</text:span></text:p>
      <text:p text:style-name="P261"><text:span text:style-name="T262">15</text:span><text:span text:style-name="T263">.3</text:span><text:span text:style-name="T264">. kelionės į tikslinę šalį metu sunaudotų degalų įsigijimo išlaidos, atsižvelgiant į kelionės metu nuvažiuotų kilometrų skaičių ir degalų sunaudojimo normas bei automobilio gamintojo rekomendacijas dėl kuro sunaudojimų normų;</text:span></text:p>
      <text:p text:style-name="P265"><text:span text:style-name="T266">15.4</text:span><text:span text:style-name="T267">. renginio dalyvio</text:span><text:span text:style-name="T268"><text:s/>mokesčio išlaidos;</text:span></text:p>
      <text:p text:style-name="P269"><text:span text:style-name="T270">15.5</text:span><text:span text:style-name="T271">. vietinių kelionių tikslinės šalies teritorijoje visų rūšių transporto priemonėmis išlaidos, jeigu jos susijusios su misijos tikslais, atsižvelgiant į ekonomiškumo principą (vykimo taksi išlaidos gali būti padengiamos, jei nėra</text:span><text:span text:style-name="T272"><text:s/>galimybės arba neekonomiška naudotis viešuoju transportu).</text:span></text:p>
      <text:p text:style-name="P273"><text:span text:style-name="T274">16</text:span><text:span text:style-name="T275">. Misijos laikotarpis turi prasidėti ne anksčiau kaip 2 kalendorinės dienos iki misijos renginių, individualių susitikimų ir ne vėliau kaip 2 kalendorinės dienos po misijos metu lankytų re</text:span><text:span text:style-name="T276">nginių, individualių susitikimų.</text:span><text:s/></text:p>
      <text:p text:style-name="P277">Punkto pakeitimai:</text:p>
      <text:p text:style-name="P278"><text:span text:style-name="T279">Nr.<text:s/></text:span><text:a xlink:href="https://www.e-tar.lt/portal/legalAct.html?documentId=f488ab90aa7211e69ad4c8713b612d0f" office:target-frame-name="_top" xlink:show="replace"><text:span text:style-name="T280">2V-193</text:span></text:a><text:span text:style-name="T281">, 2016-10-04, paskelbta TAR 2016-11-14, i. k. 2016-26776</text:span></text:p>
      <text:p text:style-name="Normal"/>
      <text:p text:style-name="P282"><text:span text:style-name="T283">17</text:span><text:span text:style-name="T284">. Agentūra išlaidas, nurodytas<text:s/></text:span><text:span text:style-name="T285">aprašo 15 punkte, apmoka pagal pateiktus išlaidas pagrindžiančius dokumentus (3 priedas). Kompensuojami tik ekonominės klasės bilietai (lėktuvo, traukinio, autobuso, kt.) ir ekonominės klasės apgyvendinimo (patalpų nuomos) paslaugos (ne aukštesnės kaip 4 (</text:span><text:span text:style-name="T286">keturių) žvaigždučių klasės viešbutis).</text:span></text:p>
      <text:p text:style-name="P287"><text:span text:style-name="T288">18</text:span><text:span text:style-name="T289">. Agentūros apmokamos dalyvavimo misijose Europos Sąjungos valstybėse narėse išlaidos vienam dalyviui, nurodytos Aprašo 15.1–15.4 papunkčiuose, negali viršyti 600 eurų, Europos, bet ne Europos Sąjungos, šalyse<text:s/></text:span><text:span text:style-name="T290">– 800 eurų, kitose šalyse – 1000 eurų. Direktorius sprendime dėl finansavimo skyrimo, atsižvelgdamas į misijos trukmę, šalies, į kurią vykstama, gyvenimo lygį ar kitas pagrįstas aplinkybes, gali nustatyti kitą Agentūros apmokamą dalyvavimo konkrečioje misi</text:span><text:span text:style-name="T291">joje išlaidų vienam dalyviui didžiausią galimą dydį.</text:span><text:s/></text:p>
      <text:p text:style-name="P292">Punkto pakeitimai:</text:p>
      <text:p text:style-name="P293"><text:span text:style-name="T294">Nr.<text:s/></text:span><text:a xlink:href="https://www.e-tar.lt/portal/legalAct.html?documentId=f488ab90aa7211e69ad4c8713b612d0f" office:target-frame-name="_top" xlink:show="replace"><text:span text:style-name="T295">2V-193</text:span></text:a><text:span text:style-name="T296">, 2016-10-04, paskelbta TAR 2016-11-14, i. k. 2016-26776</text:span></text:p>
      <text:p text:style-name="P297"><text:span text:style-name="T298">Nr.<text:s/></text:span><text:a xlink:href="https://www.e-tar.lt/portal/legalAct.html?documentId=dfd4b1a00a4c11e79ba1ee3112ade9bc" office:target-frame-name="_top" xlink:show="replace"><text:span text:style-name="T299">2V-80</text:span></text:a><text:span text:style-name="T300">, 2017-03-16, paskelbta TAR 2017-03-17, i. k. 2017-04453</text:span></text:p>
      <text:p text:style-name="Normal"/>
      <text:p text:style-name="P301"><text:span text:style-name="T302">19</text:span><text:span text:style-name="T303">. Grįžus iš renginio, pareiškėjas atsiskaito ne vėliau kaip per 5 (penkias) darbo dienas Agentūrai pate</text:span><text:span text:style-name="T304">ikdamas laisvos formos ataskaitą (iki 4 (keturių) lapų) apie dalyvio pasiektus misijoje rezultatus (užmegzti bendradarbiavimo kontaktai dėl dalyvavimo rengiamuose projektuose, dalyvių sąrašas ir pan.) ir numatomus tolimesnius veiksmus, bei išlaidas pagrind</text:span><text:span text:style-name="T305">žiančius dokumentus.</text:span></text:p>
      <text:p text:style-name="P306"/>
      <text:p text:style-name="P307"><text:span text:style-name="T308">VI</text:span><text:span text:style-name="T309"><text:s/>SKYRIUS</text:span></text:p>
      <text:p text:style-name="P310"><text:span text:style-name="T311">BAIGIAMOSIOS NUOSTATOS</text:span></text:p>
      <text:p text:style-name="P312"/>
      <text:p text:style-name="P313"><text:span text:style-name="T314">20</text:span><text:span text:style-name="T315">. Informacija apie <text:s/>misijas, kvietimus teikti paraiškas ir kita pareiškėjams aktuali informacija, susijusi su šio aprašo įgyvendinimu, skelbiama Agentūros interneto svetainėje<text:s/></text:span><text:span text:style-name="T316">http://www.mita.lt</text:span><text:span text:style-name="T317">.</text:span></text:p>
      <text:p text:style-name="P318"><text:span text:style-name="T319">21</text:span><text:span text:style-name="T320">. Visi dokumentai, susiję su paraiškų vertinimu saugomi Agentūros Tarptautinių programų skyriuje.</text:span></text:p>
      <text:p text:style-name="P321"><text:span text:style-name="T322">22</text:span><text:span text:style-name="T323">. Darbo grupė atsako už savalaikį ir objektyvų paraiškų vertinimo organizavimą ir vykdymą.</text:span></text:p>
      <text:p text:style-name="P324"><text:span text:style-name="T325">23</text:span><text:span text:style-name="T326">. Šis Aprašas netaikomas tuo<text:s/></text:span><text:span text:style-name="T327">atveju, jei misijos renginių ar pareiškėjų atrankos <text:s/>į misiją organizavimui nustatyta speciali tvarka.</text:span></text:p>
      <text:p text:style-name="P328"/>
      <text:p text:style-name="P329"><text:span text:style-name="T330">________________</text:span></text:p>
      <text:p text:style-name="P331"/>
      <text:soft-page-break/>
      <text:p text:style-name="P332">Dalyvavimo partnerių tarptautinių mokslinių<text:s/></text:p>
      <text:p text:style-name="P333">tyrimų ir inovacijų programų projektams<text:s/></text:p>
      <text:p text:style-name="P334"><text:span text:style-name="T335">paieškos <text:s/>misijose išlaidų apmokėjimo<text:s/></text:span><text:span text:style-name="T336">a</text:span><text:span text:style-name="T337">prašo</text:span></text:p>
      <text:p text:style-name="P338"><text:span text:style-name="T339">1</text:span><text:span text:style-name="T340"><text:s/>priedas</text:span></text:p>
      <text:p text:style-name="P341"/>
      <text:p text:style-name="P342"/>
      <text:p text:style-name="P343"/>
      <text:p text:style-name="P344"><text:span text:style-name="T345">PARAIŠKA</text:span></text:p>
      <text:p text:style-name="P346"><text:span text:style-name="T347">dėl dalyvavimo <text:s/>misijoje</text:span></text:p>
      <text:p text:style-name="P348"/>
      <text:p text:style-name="P349">201.. m.<text:s/><text:tab/><text:tab/>mėn. <text:s text:c="9"/>d.</text:p>
      <text:p text:style-name="P350"/>
      <text:p text:style-name="P351"/>
      <text:p text:style-name="Normal"><text:span text:style-name="T352">I</text:span><text:span text:style-name="T353">.<text:s/></text:span><text:span text:style-name="T354">Informacija apie pareiškėją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Normal"><text:span text:style-name="T360">Pareiškėjo pavadinimas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Juridinio asmens koda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<text:span text:style-name="T370">PVM mokėtojo koda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"><text:span text:style-name="T375">Korespondencijos adresas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Normal"><text:span text:style-name="T380">El. pašto adresas</text:span>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><text:span text:style-name="T384">II</text:span><text:span text:style-name="T385">.<text:s/></text:span><text:span text:style-name="T386">Informacija apie <text:s/>misiją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1. Misijos pavadinimas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2. Misijos vieta<text:s/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3. <text:s/>Misijos data, laikas ir trukmė (pildoma iš kvietime pateiktos informacijos)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4. Prašomas finansavimas, iš viso, eurų: <text:s/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a. Kelionės išlaidos</text:p>
          </table:table-cell>
          <table:table-cell table:style-name="TableCell414" table:number-columns-spanned="2">
            <text:p text:style-name="P415">Išlaidų apskaičiavimas (nurodant<text:s/>transporto priemones, kainas ir pan.)</text:p>
          </table:table-cell>
          <table:covered-table-cell/>
        </table:table-row>
        <table:table-row table:style-name="TableRow416">
          <table:table-cell table:style-name="TableCell417">
            <text:p text:style-name="P418">4b. Gyvenamojo ploto nuomos išlaidos</text:p>
          </table:table-cell>
          <table:table-cell table:style-name="TableCell419" table:number-columns-spanned="2">
            <text:p text:style-name="P420">Išlaidų apskaičiavimas (nurodant nakvynių skaičių, kainas ir pan.)</text:p>
          </table:table-cell>
          <table:covered-table-cell/>
        </table:table-row>
        <table:table-row table:style-name="TableRow421">
          <table:table-cell table:style-name="TableCell422">
            <text:p text:style-name="P423">4c. Renginio dalyvio mokestis</text:p>
          </table:table-cell>
          <table:table-cell table:style-name="TableCell424" table:number-columns-spanned="2">
            <text:p text:style-name="P425">Išlaidų pavadinimas ir suma</text:p>
          </table:table-cell>
          <table:covered-table-cell/>
        </table:table-row>
      </table:table>
      <text:p text:style-name="Normal"/>
      <text:p text:style-name="Normal"><text:span text:style-name="T426">III</text:span><text:span text:style-name="T427">.<text:s/></text:span><text:span text:style-name="T428">Informacija apie dalyvį: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alyvio vardas,<text:s/>pavardė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ontaktinė informacija (tel. Nr., el. p.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areigo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alyvio vykdomos veiklos įmonėje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Dalyvavimo tarptautinėse mokslinių tyrimų ir inovacijų programose patirtis (paraiškų rengimas, vertinimas, dalyvavimas projektuose, kita)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alyvavimo<text:s/>renginyje tikslai ir numatomi rezultatai</text:p>
          </table:table-cell>
          <table:table-cell table:style-name="TableCell460">
            <text:p text:style-name="P461"/>
          </table:table-cell>
        </table:table-row>
      </table:table>
      <text:p text:style-name="Normal"/>
      <text:p text:style-name="Normal"><text:span text:style-name="T462">IV</text:span><text:span text:style-name="T463">.<text:s/></text:span><text:span text:style-name="T464">Projekto idėjos aprašymas: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Projekto<text:s/></text:p>
            <text:p text:style-name="P471">pavadinimas, idėjos naujumas ir aktualumas, keliami tikslai, numatomas technologinis proveržis (iki 1000 žodžių)</text:p>
          </table:table-cell>
          <table:table-cell table:style-name="TableCell472">
            <text:p text:style-name="P473"/>
          </table:table-cell>
        </table:table-row>
      </table:table>
      <text:p text:style-name="Normal"/>
      <text:p text:style-name="Normal"><text:span text:style-name="T474">V</text:span><text:span text:style-name="T475">.<text:s/></text:span><text:span text:style-name="T476">Pareiškėjo deklaracija: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al"><text:span text:style-name="T482">Šioje paraiškoje</text:span><text:span text:style-name="T483"><text:s/>ir jos prieduose pateikta informacija yra teisinga.</text:span></text:p>
          </table:table-cell>
          <table:table-cell table:style-name="TableCell484">
            <text:p text:style-name="Normal"><text:span text:style-name="T485"></text:span></text:p>
          </table:table-cell>
        </table:table-row>
        <table:table-row table:style-name="TableRow486">
          <table:table-cell table:style-name="TableCell487">
            <text:p text:style-name="Normal"><text:span text:style-name="T488">Mano atstovaujama įmonė yra įvykdžiusi su mokesčių ir socialinio draudimo įmokų mokėjimu susijusius įsipareigojimus pagal Lietuvos Respublikos teisės aktus<text:s/></text:span><text:span text:style-name="T489">(ši nuostata netaikoma juridiniams asmenims,</text:span><text:span text:style-name="T490"><text:s/>kuriems Lietuvos Respublikos teisės aktų nustatyta tvarka yra atidėti mokesčių arba socialinio draudimo įmokų mokėjimo terminai)</text:span><text:span text:style-name="T491">.</text:span></text:p>
          </table:table-cell>
          <table:table-cell table:style-name="TableCell492">
            <text:p text:style-name="Normal"><text:span text:style-name="T493"></text:span></text:p>
          </table:table-cell>
        </table:table-row>
        <table:table-row table:style-name="TableRow494">
          <table:table-cell table:style-name="TableCell495">
            <text:p text:style-name="Normal"><text:span text:style-name="T496">Mano atstovaujamai įmonei nėra iškelta byla dėl bankroto ar restruktūrizavimo, nėra pradėtas ikiteisminis tyrimas dėl ūkin</text:span><text:span text:style-name="T497">ės komercinės veiklos arba ji (jis) nėra likviduojama (-as), nėra priimtas kreditorių susirinkimo nutarimas bankroto procedūras vykdyti ne teismo tvarka.</text:span></text:p>
          </table:table-cell>
          <table:table-cell table:style-name="TableCell498">
            <text:p text:style-name="Normal"><text:span text:style-name="T499"></text:span></text:p>
          </table:table-cell>
        </table:table-row>
        <table:table-row table:style-name="TableRow500">
          <table:table-cell table:style-name="TableCell501">
            <text:p text:style-name="Normal"><text:span text:style-name="T502">Mano atstovaujamos įmonės atstovas, turintis (-ys) teisę juridinio asmens vardu sudaryti sandorį, a</text:span><text:span text:style-name="T503">r buhalteris (-iai), ar kitas (-i) asmuo (asmenys), turintis (-ys) teisę surašyti ir pasirašyti pareiškėjo apskaitos dokumentus, neturi neišnykusio arba nepanaikinto teistumo dėl nusikalstamos veikos nuosavybei, turtinėms teisėms ir turtiniams interesams,<text:s/></text:span><text:span text:style-name="T504">ekonomikai ar verslo tvarkai arba finansų sistemai</text:span></text:p>
          </table:table-cell>
          <table:table-cell table:style-name="TableCell505">
            <text:p text:style-name="Normal"><text:span text:style-name="T506"></text:span></text:p>
          </table:table-cell>
        </table:table-row>
      </table:table>
      <text:p text:style-name="Normal"/>
      <text:p text:style-name="Normal"><text:span text:style-name="T507">PRIDEDAMA. Dalyvio gyvenimo aprašymas, ____ lapų.</text:span></text:p>
      <text:p text:style-name="P508"/>
      <text:p text:style-name="P509"/>
      <text:p text:style-name="P510"/>
      <text:p text:style-name="Normal"><text:span text:style-name="T511">Pareiškėjo vadovo ar jo įgalioto asmens pareigos, vardas, pavardė, parašas</text:span></text:p>
      <text:p text:style-name="P512"><text:span text:style-name="T513">______________________</text:span></text:p>
      <text:p text:style-name="P514"/>
      <text:soft-page-break/>
      <text:p text:style-name="P515">Dalyvavimo partnerių tarptautinių mokslinių<text:s/></text:p>
      <text:p text:style-name="P516">tyrimų ir inovacijų programų projektams<text:s/></text:p>
      <text:p text:style-name="P517"><text:span text:style-name="T518">paieškos misijose išlaidų apmokėjimo<text:s/></text:span><text:span text:style-name="T519">aprašo</text:span></text:p>
      <text:p text:style-name="P520"><text:span text:style-name="T521">2</text:span><text:span text:style-name="T522"><text:s/>priedas</text:span></text:p>
      <text:p text:style-name="P523"/>
      <text:p text:style-name="P524"/>
      <text:p text:style-name="P525"/>
      <text:p text:style-name="P526"><text:span text:style-name="T527">PARAIŠKOS VERTINIMO LENTELĖ</text:span></text:p>
      <text:p text:style-name="P528"/>
      <text:p text:style-name="P529">201... m. <text:s text:c="28"/>d.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Pareiškėja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Dalyvio vardas, pavardė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enginio pavadinim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Renginio data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Eil. Nr.</text:p>
          </table:table-cell>
          <table:table-cell table:style-name="TableCell565">
            <text:p text:style-name="P566">Paraiškos vertinimo reikalavimai</text:p>
          </table:table-cell>
          <table:table-cell table:style-name="TableCell567">
            <text:p text:style-name="P568">Taip<text:s/></text:p>
          </table:table-cell>
          <table:table-cell table:style-name="TableCell569">
            <text:p text:style-name="P570">Ne<text:s/></text:p>
          </table:table-cell>
        </table:table-row>
        <table:table-row table:style-name="TableRow571">
          <table:table-cell table:style-name="TableCell572">
            <text:p text:style-name="P573">1.<text:tab/></text:p>
          </table:table-cell>
          <table:table-cell table:style-name="TableCell574">
            <text:p text:style-name="P575">Pareiškėjas atitinka Aprašo III skyriaus reikalavimus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<text:tab/></text:p>
          </table:table-cell>
          <table:table-cell table:style-name="TableCell583">
            <text:p text:style-name="P584">Paraiška visiškai užpildyta ir atitinka paraiškos formą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<text:tab/></text:p>
          </table:table-cell>
          <table:table-cell table:style-name="TableCell592">
            <text:p text:style-name="P593">Pateiktas paraiškos originalas, pasirašytas pareiškėjo ar jo įgalioto<text:s/>asmens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.<text:tab/></text:p>
          </table:table-cell>
          <table:table-cell table:style-name="TableCell601">
            <text:p text:style-name="P602">Pateikti visi Aprašo 10 punkte nurodyti dokumentai.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.<text:tab/></text:p>
          </table:table-cell>
          <table:table-cell table:style-name="TableCell610">
            <text:p text:style-name="P611">Pareiškėjo siūloma projekto idėja atitinka misijos metu lankomų renginių, organizuojamų susitikimų tematiką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.<text:tab/></text:p>
          </table:table-cell>
          <table:table-cell table:style-name="TableCell619">
            <text:p text:style-name="P620">Pareiškėjo prašomos kompensuoti išlaidos atitinka Aprašo 15<text:s/>punktų reikalavimus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>Išvada:</text:p>
      <text:p text:style-name="Normal"><text:span text:style-name="T628">Paraišką finansuoti/nefinansuoti<text:s/></text:span><text:span text:style-name="T629">(išbraukti netinkamą)</text:span></text:p>
      <text:p text:style-name="P630"/>
      <text:p text:style-name="P631">Darbo grupė:</text:p>
      <text:p text:style-name="P632"/>
      <text:p text:style-name="P633"/>
      <text:p text:style-name="P634">Pareigos<text:tab/><text:s text:c="12"/>(Parašas)<text:tab/><text:s text:c="15"/>Vardas ir pavardė</text:p>
      <text:p text:style-name="P635"/>
      <text:p text:style-name="P636"><text:span text:style-name="T637">_____________________</text:span></text:p>
      <text:p text:style-name="P638"/>
      <text:soft-page-break/>
      <text:p text:style-name="P639">Dalyvavimo partnerių tarptautinių mokslinių<text:s/></text:p>
      <text:p text:style-name="P640">tyrimų ir inovacijų programų projektams<text:s/></text:p>
      <text:p text:style-name="P641"><text:span text:style-name="T642">paieškos <text:s/>misijose išlaidų apmokėjimo<text:s/></text:span><text:span text:style-name="T643">aprašo</text:span></text:p>
      <text:p text:style-name="P644"><text:span text:style-name="T645">3</text:span><text:span text:style-name="T646"><text:s/>priedas</text:span></text:p>
      <text:p text:style-name="P647"/>
      <text:p text:style-name="P648"/>
      <text:p text:style-name="P649"/>
      <text:p text:style-name="P650"><text:span text:style-name="T651">IŠLAIDAS PAGRINDŽIANTYS DOKUMENTAI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 Nr.</text:p>
          </table:table-cell>
          <table:table-cell table:style-name="TableCell660">
            <text:p text:style-name="P661">Išlaidų pavadinimas</text:p>
          </table:table-cell>
          <table:table-cell table:style-name="TableCell662">
            <text:p text:style-name="P663">Pagrindžiantys dokumentai</text:p>
          </table:table-cell>
        </table:table-row>
        <table:table-row table:style-name="TableRow664">
          <table:table-cell table:style-name="TableCell665">
            <text:p text:style-name="P666">1.</text:p>
          </table:table-cell>
          <table:table-cell table:style-name="TableCell667">
            <text:p text:style-name="P668">Transporto išlaidos</text:p>
          </table:table-cell>
          <table:table-cell table:style-name="TableCell669">
            <text:p text:style-name="Normal"><text:span text:style-name="T670">Bilietų pirkimo sąskaitos faktūros, kelionės bilietai, laivo bilietai (jeigu jų kaštai neviršija tokios pat kelionės ekonominės klasės lėktuvo bilietų kainos), lėktuvų įlipimo bilietai<text:s/></text:span><text:span text:style-name="T671">(angl. boarding passes)</text:span><text:span text:style-name="T672">, mokėjimo dokumentai. Keliaujant lėktuvu, autob</text:span><text:span text:style-name="T673">usu ar traukiniu, kompensuojami tik ekonominės klasės bilietai.</text:span></text:p>
            <text:p text:style-name="P674"/>
            <text:p text:style-name="P675">Transporto priemonė turi būti pasirenkama užtikrinant ekonomiškiausią keliavimo būdą.<text:s/></text:p>
          </table:table-cell>
        </table:table-row>
        <table:table-row table:style-name="TableRow676">
          <table:table-cell table:style-name="TableCell677">
            <text:p text:style-name="P678">2.</text:p>
          </table:table-cell>
          <table:table-cell table:style-name="TableCell679">
            <text:p text:style-name="P680">Gyvenamojo ploto nuomos išlaidos</text:p>
          </table:table-cell>
          <table:table-cell table:style-name="TableCell681">
            <text:p text:style-name="P682">Kvitai, sąskaitos faktūros, apmokėjimo dokumentai.</text:p>
            <text:p text:style-name="P683"/>
            <text:p text:style-name="P684">Viešbučių ar<text:s/>kitų nakvynės įstaigų dokumentuose (sąskaitose) turi būti nurodomas nakvojusių asmenų ir nakvotų naktų skaičius, datos, įkainiai.</text:p>
          </table:table-cell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>Kelionės metu sunaudotų degalų įsigijimo išlaidos</text:p>
          </table:table-cell>
          <table:table-cell table:style-name="TableCell690">
            <text:p text:style-name="P691">Jei vykstama nuosavu ar nuomojamu automobiliu, – automobilio nuomos ar panaudos sutartis, perdavimo–priėmimo aktas, techninio paso kopija, kelionės lapai, kuro sąskaitos faktūros, automobilio gamintojo rekomendacijos dėl kuro sunaudojimų normų, mokėjimo dokumentai.</text:p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Renginio dalyvio <text:s/>mokesčio išlaidos</text:p>
          </table:table-cell>
          <table:table-cell table:style-name="TableCell697">
            <text:p text:style-name="P698">Kvitai,<text:s/>sąskaitos-faktūros, apmokėjimo dokumentai</text:p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Vietinių kelionių tikslinės šalies teritorijoje transporto išlaidos<text:s/></text:p>
          </table:table-cell>
          <table:table-cell table:style-name="TableCell704">
            <text:p text:style-name="P705">Bilietų pirkimo sąskaitos faktūros, kvitai, kelionės bilietai.</text:p>
            <text:p text:style-name="P706"/>
            <text:p text:style-name="P707">Keliaujant autobusu, tramvajumi, traukiniu ar kitu vietiniu transportu,<text:s/>kompensuojami tik ekonominės klasės bilietai.</text:p>
            <text:p text:style-name="P708">Transporto priemonė turi būti pasirenkama užtikrinant ekonomiškiausią keliavimo būdą.</text:p>
            <text:p text:style-name="P709"/>
          </table:table-cell>
        </table:table-row>
      </table:table>
      <text:p text:style-name="P710"/>
      <text:p text:style-name="P711"><text:span text:style-name="T712">______________</text:span></text:p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Mokslo, inovacijų ir technologijų agentūra, Įsakymas</text:span></text:p>
      <text:p text:style-name="P722"><text:span text:style-name="T723">Nr.<text:s/></text:span><text:a xlink:href="https://www.e-tar.lt/portal/legalAct.html?documentId=f488ab90aa7211e69ad4c8713b612d0f" office:target-frame-name="_top" xlink:show="replace"><text:span text:style-name="T724">2V-193</text:span></text:a><text:span text:style-name="T725">, 2016-10-04, paskelbta TAR 2016-11-14, i. k. 2016-26776</text:span></text:p>
      <text:soft-page-break/>
      <text:p text:style-name="P726"><text:span text:style-name="T727">Dėl Mokslo, inovacijų ir technologijų agentūros direktoriaus 2016 m. vasario 15 d. įsakymo Nr. 2V</text:span><text:span text:style-name="T728">-37 „Dėl Dalyvavimo partnerių tarptautinių mokslinių tyrimų ir inovacijų programų projektams paieškos misijose išlaidų apmokėjimo aprašo patvirtinimo“ pakeitimo</text:span></text:p>
      <text:p text:style-name="P729"/>
      <text:p text:style-name="P730"><text:span text:style-name="T731">2.</text:span></text:p>
      <text:p text:style-name="P732"><text:span text:style-name="T733">Mokslo, inovacijų ir technologijų agentūra, Įsakymas</text:span></text:p>
      <text:p text:style-name="P734"><text:span text:style-name="T735">Nr.<text:s/></text:span><text:a xlink:href="https://www.e-tar.lt/portal/legalAct.html?documentId=dfd4b1a00a4c11e79ba1ee3112ade9bc" office:target-frame-name="_top" xlink:show="replace"><text:span text:style-name="T736">2V-80</text:span></text:a><text:span text:style-name="T737">, 2017-03-16, paskelbta TAR 2017-03-17, i. k. 2017-04453</text:span></text:p>
      <text:p text:style-name="P738"><text:span text:style-name="T739">Dėl Mokslo, inovacijų ir technologijų agentūros direktoriaus 2016 m. vasario 15 d. įsakymo Nr. 2V-37 „Dėl Dalyvavimo partnerių tar</text:span><text:span text:style-name="T740">ptautinių mokslinių tyrimų ir inovacijų programų projektams paieškos misijose išlaidų apmokėjimo aprašo patvirtinimo“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Sonata Juciute</meta:initial-creator>
    <dc:creator>adlibuser</dc:creator>
    <meta:creation-date>2017-08-22T13:55:00Z</meta:creation-date>
    <dc:date>2017-08-22T13:55:00Z</dc:date>
    <meta:print-date>2016-02-15T12:45:00Z</meta:print-date>
    <meta:template xlink:href="Normal.dotm" xlink:type="simple"/>
    <meta:editing-cycles>2</meta:editing-cycles>
    <meta:editing-duration>PT0S</meta:editing-duration>
    <meta:document-statistic meta:page-count="9" meta:paragraph-count="372" meta:word-count="2672" meta:character-count="18253" meta:row-count="1139" meta:non-whitespace-character-count="15953"/>
  </office:meta>
</office:document-meta>
</file>