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fo:letter-spacing="0.027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0.027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 fo:text-indent="0.4923in">
        <style:tab-stops>
          <style:tab-stop style:type="left" style:position="1.3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4923in">
        <style:tab-stops>
          <style:tab-stop style:type="left" style:position="1.3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center" fo:text-indent="0.4923in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fo:text-indent="0.4923in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9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 fo:text-indent="0.4923in"/>
    </style:style>
    <style:style style:name="P311" style:parent-style-name="Normal" style:family="paragraph">
      <style:paragraph-properties fo:text-align="center" fo:text-indent="0.4923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text-indent="0.4923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4923in"/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break-before="page"/>
    </style:style>
    <style:style style:name="P337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338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339" style:parent-style-name="Normal" style:family="paragraph">
      <style:paragraph-properties fo:margin-left="3.5in">
        <style:tab-stops/>
      </style:paragraph-properties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margin-left="3.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text-align="center"/>
      <style:text-properties fo:text-transform="uppercase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ableColumn360" style:family="table-column">
      <style:table-column-properties style:column-width="1.7722in"/>
    </style:style>
    <style:style style:name="TableColumn361" style:family="table-column">
      <style:table-column-properties style:column-width="5.1194in"/>
    </style:style>
    <style:style style:name="Table359" style:family="table">
      <style:table-properties style:width="6.8916in" fo:margin-left="-0.1222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059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ableColumn392" style:family="table-column">
      <style:table-column-properties style:column-width="1.7666in"/>
    </style:style>
    <style:style style:name="TableColumn393" style:family="table-column">
      <style:table-column-properties style:column-width="2.5479in"/>
    </style:style>
    <style:style style:name="TableColumn394" style:family="table-column">
      <style:table-column-properties style:column-width="2.5472in"/>
    </style:style>
    <style:style style:name="Table391" style:family="table">
      <style:table-properties style:width="6.8618in" fo:margin-left="-0.1576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text-properties fo:font-style="italic" style:font-style-asian="italic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395in" fo:padding-bottom="0in" fo:padding-right="0.0395in"/>
    </style:style>
    <style:style style:name="P429" style:parent-style-name="Normal" style:family="paragraph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Column434" style:family="table-column">
      <style:table-column-properties style:column-width="1.7625in"/>
    </style:style>
    <style:style style:name="TableColumn435" style:family="table-column">
      <style:table-column-properties style:column-width="5.1284in"/>
    </style:style>
    <style:style style:name="Table433" style:family="table">
      <style:table-properties style:width="6.8909in" fo:margin-left="-0.1576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395in" fo:padding-bottom="0in" fo:padding-right="0.039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395in" fo:padding-bottom="0in" fo:padding-right="0.039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395in" fo:padding-bottom="0in" fo:padding-right="0.039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395in" fo:padding-bottom="0in" fo:padding-right="0.039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395in" fo:padding-bottom="0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395in" fo:padding-bottom="0in" fo:padding-right="0.039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395in" fo:padding-bottom="0in" fo:padding-right="0.039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P465" style:parent-style-name="Normal" style:family="paragraph">
      <style:text-properties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ableColumn471" style:family="table-column">
      <style:table-column-properties style:column-width="1.727in"/>
    </style:style>
    <style:style style:name="TableColumn472" style:family="table-column">
      <style:table-column-properties style:column-width="5.1638in"/>
    </style:style>
    <style:style style:name="Table470" style:family="table">
      <style:table-properties style:width="6.8909in" fo:margin-left="-0.1222in" table:align="left"/>
    </style:style>
    <style:style style:name="TableRow473" style:family="table-row">
      <style:table-row-properties style:min-row-height="0.8791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color="#000000" style:font-size-complex="12pt"/>
    </style:style>
    <style:style style:name="P476" style:parent-style-name="Normal" style:family="paragraph">
      <style:text-properties style:font-weight-complex="bold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color="#000000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ableColumn483" style:family="table-column">
      <style:table-column-properties style:column-width="6.1284in"/>
    </style:style>
    <style:style style:name="TableColumn484" style:family="table-column">
      <style:table-column-properties style:column-width="0.7631in"/>
    </style:style>
    <style:style style:name="Table482" style:family="table">
      <style:table-properties style:width="6.8916in" fo:margin-left="-0.1222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fo:font-weight="bold" style:font-weight-asian="bold" style:font-size-complex="12pt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P513" style:parent-style-name="Normal" style:family="paragraph">
      <style:text-properties fo:font-weight="bold" style:font-weight-asian="bold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break-before="page"/>
    </style:style>
    <style:style style:name="P518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19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20" style:parent-style-name="Normal" style:family="paragraph">
      <style:paragraph-properties fo:margin-left="3.5in">
        <style:tab-stops/>
      </style:paragraph-properties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margin-left="3.5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olumn536" style:family="table-column">
      <style:table-column-properties style:column-width="1.7131in" style:use-optimal-column-width="false"/>
    </style:style>
    <style:style style:name="TableColumn537" style:family="table-column">
      <style:table-column-properties style:column-width="5.0576in" style:use-optimal-column-width="false"/>
    </style:style>
    <style:style style:name="Table535" style:family="table">
      <style:table-properties style:width="6.7708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indent="0.0416in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395in" fo:padding-bottom="0in" fo:padding-right="0.039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fo:font-style="italic" style:font-style-asian="italic" style:font-size-complex="12pt"/>
    </style:style>
    <style:style style:name="TableColumn561" style:family="table-column">
      <style:table-column-properties style:column-width="0.4187in" style:use-optimal-column-width="false"/>
    </style:style>
    <style:style style:name="TableColumn562" style:family="table-column">
      <style:table-column-properties style:column-width="4.8756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560" style:family="table">
      <style:table-properties style:width="6.770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0416in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416in"/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0416in"/>
      <style:text-properties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0416in"/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indent="4.627in">
        <style:tab-stops>
          <style:tab-stop style:type="left" style:position="2.0673in"/>
          <style:tab-stop style:type="left" style:position="4.627in"/>
        </style:tab-stops>
      </style:paragraph-properties>
      <style:text-properties style:font-size-complex="12pt"/>
    </style:style>
    <style:style style:name="P637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fo:font-style="italic" style:font-style-asian="italic" style:font-size-complex="12pt"/>
    </style:style>
    <style:style style:name="P638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fo:font-style="italic" style:font-style-asian="italic"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62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break-before="page"/>
    </style:style>
    <style:style style:name="P64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64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644" style:parent-style-name="Normal" style:family="paragraph">
      <style:paragraph-properties fo:margin-left="3.5437in">
        <style:tab-stops/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margin-left="3in" fo:text-indent="0.5416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olumn657" style:family="table-column">
      <style:table-column-properties style:column-width="0.4687in"/>
    </style:style>
    <style:style style:name="TableColumn658" style:family="table-column">
      <style:table-column-properties style:column-width="2.8548in"/>
    </style:style>
    <style:style style:name="TableColumn659" style:family="table-column">
      <style:table-column-properties style:column-width="3.4513in"/>
    </style:style>
    <style:style style:name="Table656" style:family="table">
      <style:table-properties style:width="6.775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22 iki 2017-09-28</text:span></text:p>
      <text:p text:style-name="P3"/>
      <text:p text:style-name="P4"><text:span text:style-name="T5">Įsakymas paskelbtas: TAR 2016-02-17, i. k. 2016-02966</text:span></text:p>
      <text:p text:style-name="P6"/>
      <text:p text:style-name="P7"><text:span text:style-name="T8"><draw:frame draw:z-index="0" draw:id="id0" draw:style-name="a0" draw:name="Object 1" text:anchor-type="as-char" svg:x="0in" svg:y="0in" svg:width="0.55625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MOKSLO,<text:s/></text:span><text:span text:style-name="T12">inovacijų<text:s/></text:span><text:span text:style-name="T13">IR TECHNOLOGIJŲ AGENTŪROS<text:s/></text:span>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DALYVAVIMO<text:s/></text:span><text:span text:style-name="T20">PARTNERIŲ TARPTAUTINIŲ MOKSLINIŲ TYRIMŲ IR INOVACIJŲ PROGRAMŲ PROJEKTAMS PAIEŠKOS<text:s/></text:span><text:span text:style-name="T21">MISIJOSE IŠLAIDŲ APMOKĖJIMO APRAŠO<text:s/></text:span><text:span text:style-name="T22">PATVIRTINIMO</text:span></text:p>
      <text:p text:style-name="P23"/>
      <text:p text:style-name="P24">2016 m. vasario 15 d. Nr. 2V-37</text:p>
      <text:p text:style-name="P25">Vilnius</text:p>
      <text:p text:style-name="Normal"/>
      <text:p text:style-name="P26"/>
      <text:p text:style-name="P27">Vadovaudamasi Mokslo, inovacijų ir technologijų agentūros nuostatų, patvirtintų Lietuvos Respublikos ūkio ministro ir Lietuvos Respublikos švietimo ir mokslo ministro 2010 m. balandžio 20 d. įsakymu Nr. 4-305/V-546, 10.2 ir 10.9 papunkčiais:</text:p>
      <text:p text:style-name="P28">1.<text:s/><text:span text:style-name="T29">Tvirtinu</text:span><text:s/><text:span text:style-name="T30">dalyvavimo partnerių tarptautinių mokslinių tyrimų ir inovacijų programų projekta</text:span><text:span text:style-name="T31">ms paieškos misijose išlaidų apmokėjimo aprašą</text:span><text:s/>(pridedama).<text:s/></text:p>
      <text:p text:style-name="P32"><text:span text:style-name="T33">2</text:span><text:span text:style-name="T34">. Laikau</text:span><text:s/>netekusiu galios Mokslo, inovacijų ir technologijų agentūros direktoriaus 2015 m. birželio 2 d. įsakymą Nr. 2V-94 „Dėl Dalyvavimo partnerių tarptautinių mokslinių tyrimų ir inovacijų programų projektams paieškos renginiuose Skandinavijos šalyse išlaidų apmokėjimo aprašo patvirtinimo“.</text:p>
      <text:p text:style-name="P35"/>
      <text:p text:style-name="P36"/>
      <text:p text:style-name="P37"/>
      <text:p text:style-name="P38">L. e. p. direktorė<text:tab/><text:tab/><text:tab/><text:s text:c="3"/><text:tab/><text:tab/><text:tab/><text:tab/><text:s/><text:tab/><text:s text:c="9"/>Birutė Bukauskaitė</text:p>
      <text:p text:style-name="P39"/>
      <text:soft-page-break/>
      <text:p text:style-name="P40">PATVIRTINTA</text:p>
      <text:p text:style-name="P41">Mokslo, inovacijų ir technologijų agentūros<text:s/></text:p>
      <text:p text:style-name="P42"><text:span text:style-name="T43">Direktoriaus 201</text:span><text:span text:style-name="T44">6</text:span><text:span text:style-name="T45"><text:s/>m. vasario 15 d. <text:s/></text:span></text:p>
      <text:p text:style-name="P46">įsakymu Nr. 2V-37</text:p>
      <text:p text:style-name="P47"/>
      <text:p text:style-name="P48"><text:span text:style-name="T49">DALYVAVIMO<text:s/></text:span><text:span text:style-name="T50">PARTNERIŲ TARPTAUTINIŲ MOKSLINIŲ TYRIMŲ IR INOVACIJŲ PROGRAMŲ PROJEKTAMS PAIEŠKOS<text:s/></text:span><text:span text:style-name="T51">MISIJOSE IŠLAIDŲ APMOKĖJIMO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Dalyvavimo partnerių tarptautinių mokslinių ty</text:span><text:span text:style-name="T64">rimų ir inovacijų programų projektams paieškos <text:s/>misijose išlaidų apmokėjimo<text:s/></text:span><text:span text:style-name="T65">aprašas (toliau – Aprašas) nustato dalyvavimo Europos Sąjungos mokslinių tyrimų ir inovacijų programos „Horizontas 2020“, Europos mokslinių tyrimų, technologijų plėtros ir bendrada</text:span><text:span text:style-name="T66">rbiavimo programos „Eureka“, „Eurostars“ jungtinės programos ir kitų tarptautinių mokslinių tyrimų ir inovacijų programų (toliau – programos), kurių administravimas Lietuvoje pavestas Mokslo, inovacijų ir technologijų agentūrai (toliau – Agentūra), partner</text:span><text:span text:style-name="T67">ių paieškos <text:s/>misijose išlaidų apmokėjimo <text:s/>sąlygas ir tvarką.</text:span></text:p>
      <text:p text:style-name="P68"><text:span text:style-name="T69">2</text:span><text:span text:style-name="T70">.</text:span><text:span text:style-name="T71"><text:tab/>Šiame apraše vartojamos sąvokos:</text:span></text:p>
      <text:p text:style-name="P72"><text:span text:style-name="T73">2.1</text:span><text:span text:style-name="T74">.</text:span><text:span text:style-name="T75"><text:tab/></text:span><text:span text:style-name="T76">Dalyvis</text:span><text:span text:style-name="T77"><text:s/>– pareiškėjo atstovas, <text:s/>vykstantis <text:s/>į<text:s/></text:span><text:span text:style-name="T78">partnerių paieškos <text:s/>misiją</text:span><text:span text:style-name="T79">.</text:span></text:p>
      <text:p text:style-name="P80"><text:span text:style-name="T81">2.2</text:span><text:span text:style-name="T82">.</text:span><text:span text:style-name="T83"><text:tab/></text:span><text:span text:style-name="T84">Didelė įmonė</text:span><text:span text:style-name="T85"> – įmonė, neatitinkanti Lietuvos Respublikos smulkioj</text:span><text:span text:style-name="T86">o ir vidutinio verslo plėtros įstatymo 3 straipsnyje nustatytų sąlygų.</text:span></text:p>
      <text:p text:style-name="P87"><text:span text:style-name="T88">2.3</text:span><text:span text:style-name="T89">.</text:span><text:span text:style-name="T90"><text:tab/></text:span><text:span text:style-name="T91">Labai maža, maža ar vidutinė įmonė</text:span><text:span text:style-name="T92"> (toliau – MVĮ) – įmonė, atitinkanti Lietuvos Respublikos smulkiojo ir vidutinio verslo plėtros įstatymo 3 straipsnyje nustatytus reikalavimus</text:span><text:span text:style-name="T93">.</text:span><text:span text:style-name="T94"><text:s/></text:span></text:p>
      <text:p text:style-name="P95"><text:span text:style-name="T96">2.4</text:span><text:span text:style-name="T97">.</text:span><text:span text:style-name="T98"><text:tab/></text:span><text:span text:style-name="T99">Pareiškėjas<text:s/></text:span><text:span text:style-name="T100">–<text:s/></text:span><text:span text:style-name="T101">Lietuvos Respublikoje registruota MVĮ ar didelė įmonė,<text:s/></text:span><text:span text:style-name="T102"><text:s/>siekianti gauti finansavimą vykimui į partnerių paieškos <text:s/>misiją. Partnerių paieškos misijai pareiškėjas gali siūlyti vieną dalyvį.</text:span></text:p>
      <text:p text:style-name="P103"><text:span text:style-name="T104">2.5</text:span><text:span text:style-name="T105">.<text:s/></text:span><text:span text:style-name="T106">Partnerių paieškos misija<text:s/></text:span><text:span text:style-name="T107">(toliau</text:span><text:span text:style-name="T108"><text:s/>– misija) – Agentūros organizuojama MVĮ ir/ar didelių įmonių grupės išvyka į tikslinę šalį, siekiant susirasti partnerių<text:s/></text:span><text:span text:style-name="T109">tarptautinių mokslinių tyrimų ir inovacijų programų</text:span><text:span text:style-name="T110">, kurių administravimas Lietuvoje pavestas Agentūrai, projektams.</text:span></text:p>
      <text:p text:style-name="P111"><text:span text:style-name="T112">3</text:span><text:span text:style-name="T113">.<text:s/></text:span><text:span text:style-name="T114">Renginių, tinkančių misijai, bei dalyvių į misiją atranką vykdo, paraiškų vertinimą atlieka, išlaidų tinkamumą ir pagrįstumą nustato Agentūros direktoriaus įsakymu sudaryta darbo grupė (toliau – Darbo grupė). Darbo grupę sudaro ne mažiau kaip 3 (trys) Agen</text:span><text:span text:style-name="T115">tūros valstybės tarnautojai ir (ar) darbuotoja bei Lietuvos Respublikos ūkio ministerijos deleguotas atstovas. Darbo grupės darbą organizuoja jos vadovas. Darbo grupės sprendimai protokoluojami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RENGINIŲ ATRANKOS ORGANIZAVIMAS</text:span></text:p>
      <text:p text:style-name="P122"/>
      <text:p text:style-name="P123"><text:span text:style-name="T124">4</text:span><text:span text:style-name="T125">. Dar</text:span><text:span text:style-name="T126">bo grupei informaciją apie partnerių paieškos renginį(-ius), tinkantį misijai, pateikia Agentūros darbuotojas, atsakingas už atitinkamą programą, jos teminę sritį ar veiklą, o derinimas dėl 5.1-5.2 papunkčiuose nurodytų sąlygų vyksta elektroniniu paštu tar</text:span><text:span text:style-name="T127">p Darbo grupės narių.</text:span></text:p>
      <text:p text:style-name="P128"><text:span text:style-name="T129">5</text:span><text:span text:style-name="T130">. Vykdant misijos renginių atranką, Darbo grupė nustato:</text:span></text:p>
      <text:p text:style-name="P131"><text:span text:style-name="T132">5.1</text:span><text:span text:style-name="T133">. misijos renginių svarbą ir aktualumą potencialiems pareiškėjams;</text:span></text:p>
      <text:p text:style-name="P134"><text:span text:style-name="T135">5.2</text:span><text:span text:style-name="T136">. kitus atrankos kriterijus (paraiškų pateikimo sąlygas, terminus, kt.).</text:span></text:p>
      <text:p text:style-name="P137"><text:span text:style-name="T138">6</text:span><text:span text:style-name="T139">. Informacija</text:span><text:span text:style-name="T140"><text:s/>apie partnerių paieškos renginį(-ius), tinkantį misijai, Darbo grupei pateikiama ne vėliau kaip likus 1 (vienam) mėnesiui iki misijos renginio pradžios.</text:span><text:s/></text:p>
      <text:p text:style-name="P141">Punkto pakeitimai:</text:p>
      <text:p text:style-name="P142"><text:span text:style-name="T143">Nr.<text:s/></text:span><text:a xlink:href="https://www.e-tar.lt/portal/legalAct.html?documentId=f488ab90aa7211e69ad4c8713b612d0f" office:target-frame-name="_top" xlink:show="replace"><text:span text:style-name="T144">2V-193</text:span></text:a><text:span text:style-name="T145">, 2016-10-04, paskelbta TAR 2016-11-14, i. k. 2016-26776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REIKALAVIMAI PAREIŠKĖJUI</text:span></text:p>
      <text:p text:style-name="P151"/>
      <text:p text:style-name="P152"><text:span text:style-name="T153">7</text:span><text:span text:style-name="T154">. Pareiškėjas yra tinkamas, jei:</text:span></text:p>
      <text:p text:style-name="P155"><text:span text:style-name="T156">7.1</text:span><text:span text:style-name="T157">. jis yra Lietuvos Respublikoje registruota MVĮ ar didelė įmonė</text:span><text:span text:style-name="T158">;</text:span></text:p>
      <text:p text:style-name="P159"><text:span text:style-name="T160">7.2</text:span><text:span text:style-name="T161">. jam nėra<text:s/></text:span><text:span text:style-name="T162">iškelta byla dėl bankroto</text:span><text:span text:style-name="T163"><text:s/></text:span><text:span text:style-name="T164">ar restruktūrizavimo, nėra pradėtas ikiteisminis tyrimas dėl ūkinės komercinės veiklos arba jis nėra likviduojamas, nėra priimtas kreditorių susirinkimo nutarimas bankroto procedūras vykdyti ne teismo tvarka;</text:span></text:p>
      <text:p text:style-name="P165"><text:span text:style-name="T166">7.3</text:span><text:span text:style-name="T167">. įvykdė įsipa</text:span><text:span text:style-name="T168">reigojimus, susijusius su socialinio draudimo įmokų mokėjimu pagal Lietuvos Respublikos teisės aktus;</text:span></text:p>
      <text:p text:style-name="P169"><text:span text:style-name="T170">7.4</text:span><text:span text:style-name="T171">. yra įvykdęs su mokesčių mokėjimu susijusius įsipareigojimus pagal Lietuvos Respublikos teisės aktus;</text:span></text:p>
      <text:p text:style-name="P172"><text:span text:style-name="T173">7.5</text:span><text:span text:style-name="T174">. jo vadovas ar vyriausiasis<text:s/></text:span><text:span text:style-name="T175">buhalteris neturi neišnykusio teistumo dėl nusikalstamos veikos nuosavybei, turtinėms teisėms ir turtiniams interesams, ekonomikai ar verslo tvarkai arba finansų sistemai;</text:span></text:p>
      <text:p text:style-name="P176"><text:span text:style-name="T177">7.6</text:span><text:span text:style-name="T178">. pareiškėjo siūloma projekto idėja atitinka partnerių paieškos misijos temat</text:span><text:span text:style-name="T179">iką.</text:span></text:p>
      <text:p text:style-name="P180"><text:span text:style-name="T181">8</text:span><text:span text:style-name="T182">. Kai pareiškėjui mokesčių, delspinigių, baudų mokėjimas yra atidėtas Lietuvos Respublikos teisės aktų nustatyta tvarka arba dėl šių mokesčių, delspinigių, baudų vyksta mokestinis ginčas, su paraiška turi būti pateiktos dokumentų, patvirtinanči</text:span><text:span text:style-name="T183">ų mokesčių, delspinigių, baudų mokėjimo atidėjimą, kopijos.</text:span></text:p>
      <text:p text:style-name="P184"><text:span text:style-name="T185">9</text:span><text:span text:style-name="T186">. Skiriamas finansavimas yra<text:s/></text:span><text:span text:style-name="T187">de minimis</text:span><text:span text:style-name="T188"><text:s/>pagalba pagal Komisijos reglamento (ES) Nr. 1407/2013 nuostatas ir yra suderinamas su bendrąja rinka. Bendra<text:s/></text:span><text:span text:style-name="T189">de minimis</text:span><text:span text:style-name="T190"><text:s/>pagalbos, suteiktos vienai įmon</text:span><text:span text:style-name="T191">ei per trejus fiskalinius metus, suma neturi viršyti 200 000 (dviejų šimtų tūkstančių) eurų, o bendra<text:s/></text:span><text:span text:style-name="T192">de minimis</text:span><text:span text:style-name="T193"><text:s/>pagalbos, suteiktos vienai kelių transporto sektoriaus įmonei per bet kuriuos trejus fiskalinius metus, suma turi neviršyti 100 000 (vieno šimt</text:span><text:span text:style-name="T194">o tūkstančių) eurų. Šios ribos taikomos nepriklausomai nuo<text:s/></text:span><text:span text:style-name="T195">de minimis</text:span><text:span text:style-name="T196"><text:s/>pagalbos formos arba siekiamų tikslų ir neatsižvelgiant į tai, ar valstybės narės skirta pagalba yra visa arba iš dalies finansuojama Bendrijos kilmės ištekliais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PARAI</text:span><text:span text:style-name="T203">ŠKŲ TEIKIMAS IR VERTINIMAS</text:span></text:p>
      <text:p text:style-name="P204"/>
      <text:p text:style-name="P205"><text:span text:style-name="T206">10</text:span><text:span text:style-name="T207">. Paraiškos teikiamos Agentūrai pagal Agentūros skelbiamuose kvietimuose teikti paraiškas nustatytą tvarką ir terminus arba, esant iš anksto apibrėžtai misijos tikslinei grupei, tikslinės grupės atstovai informuojami<text:s/></text:span><text:span text:style-name="T208">individualiu pranešimu</text:span></text:p>
      <text:p text:style-name="P209">Punkto pakeitimai:</text:p>
      <text:p text:style-name="P210"><text:span text:style-name="T211">Nr.<text:s/></text:span><text:a xlink:href="https://www.e-tar.lt/portal/legalAct.html?documentId=dfd4b1a00a4c11e79ba1ee3112ade9bc" office:target-frame-name="_top" xlink:show="replace"><text:span text:style-name="T212">2V-80</text:span></text:a><text:span text:style-name="T213">, 2017-03-16, paskelbta TAR 2017-03-17, i. k. 2017-04453</text:span></text:p>
      <text:p text:style-name="P214"><text:span text:style-name="T215">10.1</text:span><text:span text:style-name="T216">. užpildytą paraišką dėl dalyvavimo <text:s/>misijoj</text:span><text:span text:style-name="T217">e (1 priedas), pasirašytą pareiškėjo ar jo įgalioto asmens (jei paraišką teikia pareiškėjo įgaliotas asmuo, reikia pateikti įgaliojimą);</text:span></text:p>
      <text:p text:style-name="P218"><text:span text:style-name="T219">10.2</text:span><text:span text:style-name="T220">. dalyvio gyvenimo aprašymą (Europass CV formatu).</text:span></text:p>
      <text:p text:style-name="P221"><text:span text:style-name="T222">11</text:span><text:span text:style-name="T223">. Paraiškos, pateiktos po nustatyto termino, nenagri</text:span><text:span text:style-name="T224">nėjamos.</text:span></text:p>
      <text:p text:style-name="P225"><text:span text:style-name="T226">12</text:span><text:span text:style-name="T227">. Per 7 darbo dienas nuo paraiškų pateikimo termino pabaigos organizuojamas Darbo grupės posėdis. Darbo grupė įvertina kiekvieną pateiktą paraišką, užpildydama Paraiškos vertinimo lentelę (2 priedas), ir teikia siūlymą Agentūros direktoriui<text:s/></text:span><text:span text:style-name="T228">dėl paraiškos atrinkimo (neatrinkimo) finansuoti ir sutarties dėl finansavimo sudarymo. Paraiškos eilės tvarka išdėstomos pagal jų pateikimo datą.</text:span></text:p>
      <text:p text:style-name="P229"><text:span text:style-name="T230">13</text:span><text:span text:style-name="T231">. Apie Darbo grupės sprendimus dalyviai ir pareiškėjai informuojami paraiškoje nurodytu elektroniniu pa</text:span><text:span text:style-name="T232">štu per 3 (tris) darbo dienas nuo sprendimo priėmimo. Priėmus sprendimą paraiškos nefinansuoti, pareiškėjui nurodomos tokio sprendimo priežastys.</text:span></text:p>
      <text:p text:style-name="P233"><text:span text:style-name="T234">14</text:span><text:span text:style-name="T235">. Priėmus sprendimą paraišką finansuoti, per 10 (dešimt) darbo dienų, tarp pareiškėjo ir Agentūros sudar</text:span><text:span text:style-name="T236">oma sutartis dėl finansavimo.</text:span><text:s/></text:p>
      <text:p text:style-name="P237">Punkto pakeitimai:</text:p>
      <text:p text:style-name="P238"><text:span text:style-name="T239">Nr.<text:s/></text:span><text:a xlink:href="https://www.e-tar.lt/portal/legalAct.html?documentId=f488ab90aa7211e69ad4c8713b612d0f" office:target-frame-name="_top" xlink:show="replace"><text:span text:style-name="T240">2V-193</text:span></text:a><text:span text:style-name="T241">, 2016-10-04, paskelbta TAR 2016-11-14, i. k. 2016-26776</text:span></text:p>
      <text:p text:style-name="Normal"/>
      <text:p text:style-name="P242"><text:span text:style-name="T243">V</text:span><text:span text:style-name="T244"><text:s/>SKYRIUS</text:span></text:p>
      <text:p text:style-name="P245"><text:span text:style-name="T246">REIKALAVIMAI TINKAMOMS<text:s/></text:span><text:span text:style-name="T247">FINANSUOTI IŠLAIDOMS</text:span></text:p>
      <text:p text:style-name="P248"/>
      <text:p text:style-name="P249"><text:span text:style-name="T250">15</text:span><text:span text:style-name="T251">. Tinkamos dalyvavimo <text:s/>misijoje išlaidos, kurios gali būti kompensuojamos Agentūros:<text:s/></text:span></text:p>
      <text:p text:style-name="P252"><text:span text:style-name="T253">15.1</text:span><text:span text:style-name="T254">. kelionės į <text:s/>tikslinę šalį ir iš jos sutartyje dėl finansavimo nurodytomis kelionės dienomis, taip pat dienomis, kai kelionė dėl objekt</text:span><text:span text:style-name="T255">yvių priežasčių negalėjo pasibaigti sutartyje numatytomis kelionės dienomis, įskaitant tuos atvejus, kai iš kelionės užsienyje grįžtama po<text:s/></text:span><text:soft-page-break/><text:span text:style-name="T256">vidurnakčio, visų rūšių transporto priemonėmis, išskyrus lengvuosius automobilius taksi, transporto išlaidos;</text:span></text:p>
      <text:p text:style-name="P257"><text:span text:style-name="T258">15.2</text:span><text:span text:style-name="T259">. gyvenamojo ploto nuomos išlaidos <text:s/>tikslinėje šalyje, neviršijant Lietuvos Respublikos finansų ministro 1996 m. lapkričio 21 d. įsakymu Nr. 116 „Dėl Dienpinigių ir gyvenamojo ploto nuomos normų vykstantiems į užsienio komandiruotes“ nustatytų gyvenamojo<text:s/></text:span><text:span text:style-name="T260">ploto nuomos normų. Išlaidos, tiesiogiai nesusijusios su gyvenamojo ploto nuoma, tačiau įtrauktos į apgyvendinimo paslaugas teikiančių vienetų ar asmenų išrašytus apskaitos dokumentus (maitinimas, įvairios papildomos asmeninės paslaugos), neapmokamos;</text:span></text:p>
      <text:p text:style-name="P261"><text:span text:style-name="T262">15</text:span><text:span text:style-name="T263">.3</text:span><text:span text:style-name="T264">. kelionės į tikslinę šalį metu sunaudotų degalų įsigijimo išlaidos, atsižvelgiant į kelionės metu nuvažiuotų kilometrų skaičių ir degalų sunaudojimo normas bei automobilio gamintojo rekomendacijas dėl kuro sunaudojimų normų;</text:span></text:p>
      <text:p text:style-name="P265"><text:span text:style-name="T266">15.4</text:span><text:span text:style-name="T267">. renginio dalyvio</text:span><text:span text:style-name="T268"><text:s/>mokesčio išlaidos;</text:span></text:p>
      <text:p text:style-name="P269"><text:span text:style-name="T270">15.5</text:span><text:span text:style-name="T271">. vietinių kelionių tikslinės šalies teritorijoje visų rūšių transporto priemonėmis išlaidos, jeigu jos susijusios su misijos tikslais, atsižvelgiant į ekonomiškumo principą (vykimo taksi išlaidos gali būti padengiamos, jei nėra</text:span><text:span text:style-name="T272"><text:s/>galimybės arba neekonomiška naudotis viešuoju transportu).</text:span></text:p>
      <text:p text:style-name="P273"><text:span text:style-name="T274">16</text:span><text:span text:style-name="T275">. Misijos laikotarpis turi prasidėti ne anksčiau kaip 2 kalendorinės dienos iki misijos renginių, individualių susitikimų ir ne vėliau kaip 2 kalendorinės dienos po misijos metu lankytų re</text:span><text:span text:style-name="T276">nginių, individualių susitikimų.</text:span><text:s/></text:p>
      <text:p text:style-name="P277">Punkto pakeitimai:</text:p>
      <text:p text:style-name="P278"><text:span text:style-name="T279">Nr.<text:s/></text:span><text:a xlink:href="https://www.e-tar.lt/portal/legalAct.html?documentId=f488ab90aa7211e69ad4c8713b612d0f" office:target-frame-name="_top" xlink:show="replace"><text:span text:style-name="T280">2V-193</text:span></text:a><text:span text:style-name="T281">, 2016-10-04, paskelbta TAR 2016-11-14, i. k. 2016-26776</text:span></text:p>
      <text:p text:style-name="Normal"/>
      <text:p text:style-name="P282"><text:span text:style-name="T283">17</text:span><text:span text:style-name="T284">. Agentūra išlaidas, nurodytas<text:s/></text:span><text:span text:style-name="T285">aprašo 15 punkte, apmoka pagal pateiktus išlaidas pagrindžiančius dokumentus (3 priedas). Kompensuojami tik ekonominės klasės bilietai (lėktuvo, traukinio, autobuso, kt.) ir ekonominės klasės apgyvendinimo (patalpų nuomos) paslaugos (ne aukštesnės kaip 4 (</text:span><text:span text:style-name="T286">keturių) žvaigždučių klasės viešbutis).</text:span></text:p>
      <text:p text:style-name="P287"><text:span text:style-name="T288">18</text:span><text:span text:style-name="T289">. Agentūros apmokamos dalyvavimo misijose Europos Sąjungos valstybėse narėse išlaidos vienam dalyviui, nurodytos Aprašo 15.1–15.5 papunkčiuose, negali viršyti 600 eurų, Europos, bet ne Europos Sąjungos, šalyse<text:s/></text:span><text:span text:style-name="T290">– 800 eurų, kitose šalyse – 1000 eurų. Direktorius sprendime dėl finansavimo skyrimo, atsižvelgdamas į misijos trukmę, šalies, į kurią vykstama, gyvenimo lygį ar kitas pagrįstas aplinkybes, gali nustatyti kitą Agentūros apmokamą dalyvavimo konkrečioje misi</text:span><text:span text:style-name="T291">joje išlaidų vienam dalyviui didžiausią galimą dydį.</text:span><text:s/></text:p>
      <text:p text:style-name="P292">Punkto pakeitimai:</text:p>
      <text:p text:style-name="P293"><text:span text:style-name="T294">Nr.<text:s/></text:span><text:a xlink:href="https://www.e-tar.lt/portal/legalAct.html?documentId=f488ab90aa7211e69ad4c8713b612d0f" office:target-frame-name="_top" xlink:show="replace"><text:span text:style-name="T295">2V-193</text:span></text:a><text:span text:style-name="T296">, 2016-10-04, paskelbta TAR 2016-11-14, i. k. 2016-26776</text:span></text:p>
      <text:p text:style-name="P297"><text:span text:style-name="T298">Nr.<text:s/></text:span><text:a xlink:href="https://www.e-tar.lt/portal/legalAct.html?documentId=dfd4b1a00a4c11e79ba1ee3112ade9bc" office:target-frame-name="_top" xlink:show="replace"><text:span text:style-name="T299">2V-80</text:span></text:a><text:span text:style-name="T300">, 2017-03-16, paskelbta TAR 2017-03-17, i. k. 2017-04453</text:span></text:p>
      <text:p text:style-name="P301"><text:span text:style-name="T302">Nr.<text:s/></text:span><text:a xlink:href="https://www.e-tar.lt/portal/legalAct.html?documentId=54c8bc80864011e7a3c4a5eb10f04386" office:target-frame-name="_top" xlink:show="replace"><text:span text:style-name="T303">2V-235</text:span></text:a><text:span text:style-name="T304">,<text:s/></text:span><text:span text:style-name="T305">2017-08-21, paskelbta TAR 2017-08-21, i. k. 2017-13500</text:span></text:p>
      <text:p text:style-name="Normal"/>
      <text:p text:style-name="P306"><text:span text:style-name="T307">19</text:span><text:span text:style-name="T308">. Grįžus iš renginio, pareiškėjas atsiskaito ne vėliau kaip per 5 (penkias) darbo dienas Agentūrai pateikdamas laisvos formos ataskaitą (iki 4 (keturių) lapų) apie dalyvio pasiektus misijoje<text:s/></text:span><text:span text:style-name="T309">rezultatus (užmegzti bendradarbiavimo kontaktai dėl dalyvavimo rengiamuose projektuose, dalyvių sąrašas ir pan.) ir numatomus tolimesnius veiksmus, bei išlaidas pagrindžiančius dokumentus.</text:span></text:p>
      <text:p text:style-name="P310"/>
      <text:p text:style-name="P311"><text:span text:style-name="T312">VI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20</text:span><text:span text:style-name="T319">. Informacija apie <text:s/>misijas, kvietimus teikti paraiškas ir kita pareiškėjams aktuali informacija, susijusi su šio aprašo įgyvendinimu, skelbiama Agentūros interneto svetainėje<text:s/></text:span><text:span text:style-name="T320">http://www.mita.lt</text:span><text:span text:style-name="T321">.</text:span></text:p>
      <text:p text:style-name="P322"><text:span text:style-name="T323">21</text:span><text:span text:style-name="T324">. Visi dokumentai, susiję su paraiškų vertinimu saugom</text:span><text:span text:style-name="T325">i Agentūros Tarptautinių programų skyriuje.</text:span></text:p>
      <text:p text:style-name="P326"><text:span text:style-name="T327">22</text:span><text:span text:style-name="T328">. Darbo grupė atsako už savalaikį ir objektyvų paraiškų vertinimo organizavimą ir vykdymą.</text:span></text:p>
      <text:p text:style-name="P329"><text:span text:style-name="T330">23</text:span><text:span text:style-name="T331">. Šis Aprašas netaikomas tuo atveju, jei misijos renginių ar pareiškėjų atrankos <text:s/>į misiją organizavimui nust</text:span><text:span text:style-name="T332">atyta speciali tvarka.</text:span></text:p>
      <text:p text:style-name="P333"/>
      <text:p text:style-name="P334"><text:span text:style-name="T335">________________</text:span></text:p>
      <text:p text:style-name="P336"/>
      <text:soft-page-break/>
      <text:p text:style-name="P337">Dalyvavimo partnerių tarptautinių mokslinių<text:s/></text:p>
      <text:p text:style-name="P338">tyrimų ir inovacijų programų projektams<text:s/></text:p>
      <text:p text:style-name="P339"><text:span text:style-name="T340">paieškos <text:s/>misijose išlaidų apmokėjimo<text:s/></text:span><text:span text:style-name="T341">aprašo</text:span></text:p>
      <text:p text:style-name="P342"><text:span text:style-name="T343">1</text:span><text:span text:style-name="T344"><text:s/>priedas</text:span></text:p>
      <text:p text:style-name="P345"/>
      <text:p text:style-name="P346"/>
      <text:p text:style-name="P347"/>
      <text:p text:style-name="P348"><text:span text:style-name="T349">PARAIŠKA</text:span></text:p>
      <text:p text:style-name="P350"><text:span text:style-name="T351">dėl dalyvavimo <text:s/>misijoje</text:span></text:p>
      <text:p text:style-name="P352"/>
      <text:p text:style-name="P353">201.. m.<text:s/><text:tab/><text:tab/>mėn. <text:s text:c="6"/><text:s text:c="3"/>d.</text:p>
      <text:p text:style-name="P354"/>
      <text:p text:style-name="P355"/>
      <text:p text:style-name="Normal"><text:span text:style-name="T356">I</text:span><text:span text:style-name="T357">.<text:s/></text:span><text:span text:style-name="T358">Informacija apie pareiškėją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Normal"><text:span text:style-name="T364">Pareiškėjo pavadinim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Juridinio asmens kodas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<text:span text:style-name="T374">PVM mokėtojo kodas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Korespondencijos adresa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El. pašto adresas</text:span></text:p>
          </table:table-cell>
          <table:table-cell table:style-name="TableCell385">
            <text:p text:style-name="P386"/>
          </table:table-cell>
        </table:table-row>
      </table:table>
      <text:p text:style-name="Normal"/>
      <text:p text:style-name="P387"><text:span text:style-name="T388">II</text:span><text:span text:style-name="T389">.<text:s/></text:span><text:span text:style-name="T390">Informacija apie <text:s/>misiją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1. Misijos pavadinimas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2. Misijos vieta<text:s/>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3. <text:s/>Misijos data, laikas ir trukmė (pildoma iš kvietime pateiktos informacijos)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4. Prašomas finansavimas, iš viso, eurų: <text:s/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a. Kelionės išlaidos</text:p>
          </table:table-cell>
          <table:table-cell table:style-name="TableCell418" table:number-columns-spanned="2">
            <text:p text:style-name="P419">Išlaidų apskaičiavimas (nurodant transporto priemones, kainas ir pan.)</text:p>
          </table:table-cell>
          <table:covered-table-cell/>
        </table:table-row>
        <table:table-row table:style-name="TableRow420">
          <table:table-cell table:style-name="TableCell421">
            <text:p text:style-name="P422">4b. Gyvenamojo ploto nuomos<text:s/>išlaidos</text:p>
          </table:table-cell>
          <table:table-cell table:style-name="TableCell423" table:number-columns-spanned="2">
            <text:p text:style-name="P424">Išlaidų apskaičiavimas (nurodant nakvynių skaičių, kainas ir pan.)</text:p>
          </table:table-cell>
          <table:covered-table-cell/>
        </table:table-row>
        <table:table-row table:style-name="TableRow425">
          <table:table-cell table:style-name="TableCell426">
            <text:p text:style-name="P427">4c. Renginio dalyvio mokestis</text:p>
          </table:table-cell>
          <table:table-cell table:style-name="TableCell428" table:number-columns-spanned="2">
            <text:p text:style-name="P429">Išlaidų pavadinimas ir suma</text:p>
          </table:table-cell>
          <table:covered-table-cell/>
        </table:table-row>
      </table:table>
      <text:p text:style-name="Normal"/>
      <text:p text:style-name="Normal"><text:span text:style-name="T430">III</text:span><text:span text:style-name="T431">.<text:s/></text:span><text:span text:style-name="T432">Informacija apie dalyvį: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Dalyvio vardas, pavardė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Kontaktinė informacija (tel. Nr., el. p.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areigo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Dalyvio vykdomos veiklos įmonėj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alyvavimo tarptautinėse mokslinių tyrimų ir inovacijų programose patirtis (paraiškų rengimas, vertinimas, dalyvavimas projektuose, kita)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alyvavimo renginyje tikslai ir numatomi rezultatai</text:p>
          </table:table-cell>
          <table:table-cell table:style-name="TableCell464">
            <text:p text:style-name="P465"/>
          </table:table-cell>
        </table:table-row>
      </table:table>
      <text:p text:style-name="Normal"/>
      <text:p text:style-name="Normal"><text:span text:style-name="T466">IV</text:span><text:span text:style-name="T467">.<text:s/></text:span><text:span text:style-name="T468">Projekto idėjos ap</text:span><text:span text:style-name="T469">rašymas: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Projekto<text:s/></text:p>
            <text:p text:style-name="P476">pavadinimas, idėjos naujumas ir aktualumas, keliami tikslai, numatomas technologinis proveržis (iki 1000 žodžių)</text:p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Normal"><text:span text:style-name="T479">V</text:span><text:span text:style-name="T480">.<text:s/></text:span><text:span text:style-name="T481">Pareiškėjo deklaracija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al"><text:span text:style-name="T487">Šioje paraiškoje ir jos prieduose pateikta informacija yra teisinga.</text:span></text:p>
          </table:table-cell>
          <table:table-cell table:style-name="TableCell488">
            <text:p text:style-name="Normal"><text:span text:style-name="T489"></text:span></text:p>
          </table:table-cell>
        </table:table-row>
        <table:table-row table:style-name="TableRow490">
          <table:table-cell table:style-name="TableCell491">
            <text:p text:style-name="Normal"><text:span text:style-name="T492">Mano atstovaujama įmonė yra įvykdžiusi su mokesčių ir socialinio draudimo įmokų mokėjimu susijusius įsipareigojimus pagal Lietuvos Respublikos teisės aktus<text:s/></text:span><text:span text:style-name="T493">(ši nuostata netaikoma juridiniams asmenims, kuriems Lietuvos Respublikos teisės aktų nustatyta tvar</text:span><text:span text:style-name="T494">ka yra atidėti mokesčių arba socialinio draudimo įmokų mokėjimo terminai)</text:span><text:span text:style-name="T495">.</text:span></text:p>
          </table:table-cell>
          <table:table-cell table:style-name="TableCell496">
            <text:p text:style-name="Normal"><text:span text:style-name="T497"></text:span></text:p>
          </table:table-cell>
        </table:table-row>
        <table:table-row table:style-name="TableRow498">
          <table:table-cell table:style-name="TableCell499">
            <text:p text:style-name="Normal"><text:span text:style-name="T500">Mano atstovaujamai įmonei nėra iškelta byla dėl bankroto ar restruktūrizavimo, nėra pradėtas ikiteisminis tyrimas dėl ūkinės komercinės veiklos arba ji (jis) nėra likviduojama (-</text:span><text:span text:style-name="T501">as), nėra priimtas kreditorių susirinkimo nutarimas bankroto procedūras vykdyti ne teismo tvarka.</text:span></text:p>
          </table:table-cell>
          <table:table-cell table:style-name="TableCell502">
            <text:p text:style-name="Normal"><text:span text:style-name="T503"></text:span></text:p>
          </table:table-cell>
        </table:table-row>
        <table:table-row table:style-name="TableRow504">
          <table:table-cell table:style-name="TableCell505">
            <text:p text:style-name="Normal"><text:span text:style-name="T506">Mano atstovaujamos įmonės atstovas, turintis (-ys) teisę juridinio asmens vardu sudaryti sandorį, ar buhalteris (-iai), ar kitas (-i) asmuo (asmenys), turi</text:span><text:span text:style-name="T507">ntis (-ys) teisę surašyti ir pasirašyti pareiškėjo apskaitos dokumentus, neturi neišnykusio arba nepanaikinto teistumo dėl nusikalstamos veikos nuosavybei, turtinėms teisėms ir turtiniams interesams, ekonomikai ar verslo tvarkai arba finansų sistemai</text:span></text:p>
          </table:table-cell>
          <table:table-cell table:style-name="TableCell508">
            <text:p text:style-name="Normal"><text:span text:style-name="T509"></text:span></text:p>
          </table:table-cell>
        </table:table-row>
      </table:table>
      <text:p text:style-name="Normal"/>
      <text:p text:style-name="Normal"><text:span text:style-name="T510">PRIDEDAMA. Dalyvio gyvenimo aprašymas, ____ lapų.</text:span></text:p>
      <text:p text:style-name="P511"/>
      <text:p text:style-name="P512"/>
      <text:p text:style-name="P513"/>
      <text:p text:style-name="Normal"><text:span text:style-name="T514">Pareiškėjo vadovo ar jo įgalioto asmens pareigos, vardas, pavardė, parašas</text:span></text:p>
      <text:p text:style-name="P515"><text:span text:style-name="T516">______________________</text:span></text:p>
      <text:p text:style-name="P517"/>
      <text:soft-page-break/>
      <text:p text:style-name="P518">Dalyvavimo partnerių tarptautinių mokslinių<text:s/></text:p>
      <text:p text:style-name="P519">tyrimų ir inovacijų programų projektams<text:s/></text:p>
      <text:p text:style-name="P520"><text:span text:style-name="T521">paieškos misijose išlaidų apmokėjimo<text:s/></text:span><text:span text:style-name="T522">aprašo</text:span></text:p>
      <text:p text:style-name="P523"><text:span text:style-name="T524">2</text:span><text:span text:style-name="T525"><text:s/>priedas</text:span></text:p>
      <text:p text:style-name="P526"/>
      <text:p text:style-name="P527"/>
      <text:p text:style-name="P528"/>
      <text:p text:style-name="P529"><text:span text:style-name="T530">PARAIŠKOS VERTINIMO LENTELĖ</text:span></text:p>
      <text:p text:style-name="P531"/>
      <text:p text:style-name="P532">201... m. <text:s text:c="28"/>d.</text:p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areiškėj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Dalyvio vardas, pavardė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Renginio pavadinima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Renginio data</text:p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Eil. Nr.</text:p>
          </table:table-cell>
          <table:table-cell table:style-name="TableCell568">
            <text:p text:style-name="P569">Paraiškos vertinimo reikalavimai</text:p>
          </table:table-cell>
          <table:table-cell table:style-name="TableCell570">
            <text:p text:style-name="P571">Taip<text:s/></text:p>
          </table:table-cell>
          <table:table-cell table:style-name="TableCell572">
            <text:p text:style-name="P573">Ne<text:s/></text:p>
          </table:table-cell>
        </table:table-row>
        <table:table-row table:style-name="TableRow574">
          <table:table-cell table:style-name="TableCell575">
            <text:p text:style-name="P576">1.<text:tab/></text:p>
          </table:table-cell>
          <table:table-cell table:style-name="TableCell577">
            <text:p text:style-name="P578">Pareiškėjas atitinka Aprašo III skyriaus reikalavimus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<text:tab/></text:p>
          </table:table-cell>
          <table:table-cell table:style-name="TableCell586">
            <text:p text:style-name="P587">Paraiška visiškai užpildyta ir atitinka paraiškos formą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<text:tab/></text:p>
          </table:table-cell>
          <table:table-cell table:style-name="TableCell595">
            <text:p text:style-name="P596">Pateiktas paraiškos originalas, pasirašytas pareiškėjo ar jo įgalioto asmens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.<text:tab/></text:p>
          </table:table-cell>
          <table:table-cell table:style-name="TableCell604">
            <text:p text:style-name="P605">Pateikti visi Aprašo 10 punkte nurodyti dokumentai.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.<text:tab/></text:p>
          </table:table-cell>
          <table:table-cell table:style-name="TableCell613">
            <text:p text:style-name="P614">Pareiškėjo siūloma projekto idėja atitinka misijos metu lankomų renginių, organizuojamų susitikimų tematiką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<text:tab/></text:p>
          </table:table-cell>
          <table:table-cell table:style-name="TableCell622">
            <text:p text:style-name="P623">Pareiškėjo prašomos kompensuoti išlaidos atitinka Aprašo 15 punktų reikalavimus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>Išvada:</text:p>
      <text:p text:style-name="Normal"><text:span text:style-name="T631">Paraišką finansuoti/nefinansuoti<text:s/></text:span><text:span text:style-name="T632">(išbraukti netinkamą)</text:span></text:p>
      <text:p text:style-name="P633"/>
      <text:p text:style-name="P634">Darbo grupė:</text:p>
      <text:p text:style-name="P635"/>
      <text:p text:style-name="P636"/>
      <text:p text:style-name="P637">Pareigos<text:tab/><text:s text:c="12"/>(Parašas)<text:tab/><text:s text:c="15"/>Vardas ir pavardė</text:p>
      <text:p text:style-name="P638"/>
      <text:p text:style-name="P639"><text:span text:style-name="T640">_____________________</text:span></text:p>
      <text:p text:style-name="P641"/>
      <text:soft-page-break/>
      <text:p text:style-name="P642">Dalyvavimo partnerių tarptautinių mokslinių<text:s/></text:p>
      <text:p text:style-name="P643">tyrimų ir inovacijų programų projektams<text:s/></text:p>
      <text:p text:style-name="P644"><text:span text:style-name="T645">paieškos <text:s/>misijose išlaidų apmokėjimo<text:s/></text:span><text:span text:style-name="T646">aprašo</text:span></text:p>
      <text:p text:style-name="P647"><text:span text:style-name="T648">3</text:span><text:span text:style-name="T649"><text:s/>priedas</text:span></text:p>
      <text:p text:style-name="P650"/>
      <text:p text:style-name="P651"/>
      <text:p text:style-name="P652"/>
      <text:p text:style-name="P653"><text:span text:style-name="T654">IŠLAIDAS PAGRINDŽIANTYS DOKUMENTAI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Eil. Nr.</text:p>
          </table:table-cell>
          <table:table-cell table:style-name="TableCell663">
            <text:p text:style-name="P664">Išlaidų pavadinimas</text:p>
          </table:table-cell>
          <table:table-cell table:style-name="TableCell665">
            <text:p text:style-name="P666">Pagrindžiantys dokumentai</text:p>
          </table:table-cell>
        </table:table-row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>Transporto išlaidos</text:p>
          </table:table-cell>
          <table:table-cell table:style-name="TableCell672">
            <text:p text:style-name="Normal"><text:span text:style-name="T673">Bilietų pirkimo sąskaitos faktūros, kelionės bilietai, laivo bilietai (jeigu jų kaštai neviršija tokios pat kelionės ekonominės klasės lėktuvo bilietų kainos), lėktuvų įlipimo bilietai<text:s/></text:span><text:span text:style-name="T674">(angl. boarding passes)</text:span><text:span text:style-name="T675">, mokėjimo dokumentai. Keliaujant lėktuvu, autob</text:span><text:span text:style-name="T676">usu ar traukiniu, kompensuojami tik ekonominės klasės bilietai.</text:span></text:p>
            <text:p text:style-name="P677"/>
            <text:p text:style-name="P678">Transporto priemonė turi būti pasirenkama užtikrinant ekonomiškiausią keliavimo būdą.<text:s/>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>Gyvenamojo ploto nuomos išlaidos</text:p>
          </table:table-cell>
          <table:table-cell table:style-name="TableCell684">
            <text:p text:style-name="P685">Kvitai, sąskaitos faktūros, apmokėjimo dokumentai.</text:p>
            <text:p text:style-name="P686"/>
            <text:p text:style-name="P687">Viešbučių ar<text:s/>kitų nakvynės įstaigų dokumentuose (sąskaitose) turi būti nurodomas nakvojusių asmenų ir nakvotų naktų skaičius, datos, įkainiai.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Kelionės metu sunaudotų degalų įsigijimo išlaidos</text:p>
          </table:table-cell>
          <table:table-cell table:style-name="TableCell693">
            <text:p text:style-name="P694">Jei vykstama nuosavu ar nuomojamu automobiliu, – automobilio nuomos ar panaudos sutartis, perdavimo–priėmimo aktas, techninio paso kopija, kelionės lapai, kuro sąskaitos faktūros, automobilio gamintojo rekomendacijos dėl kuro sunaudojimų normų, mokėjimo dokumentai.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Renginio dalyvio <text:s/>mokesčio išlaidos</text:p>
          </table:table-cell>
          <table:table-cell table:style-name="TableCell700">
            <text:p text:style-name="P701">Kvitai,<text:s/>sąskaitos-faktūros, apmokėjimo dokumentai</text:p>
          </table: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Vietinių kelionių tikslinės šalies teritorijoje transporto išlaidos<text:s/></text:p>
          </table:table-cell>
          <table:table-cell table:style-name="TableCell707">
            <text:p text:style-name="P708">Bilietų pirkimo sąskaitos faktūros, kvitai, kelionės bilietai.</text:p>
            <text:p text:style-name="P709"/>
            <text:p text:style-name="P710">Keliaujant autobusu, tramvajumi, traukiniu ar kitu vietiniu transportu,<text:s/>kompensuojami tik ekonominės klasės bilietai.</text:p>
            <text:p text:style-name="P711">Transporto priemonė turi būti pasirenkama užtikrinant ekonomiškiausią keliavimo būdą.</text:p>
            <text:p text:style-name="P712"/>
          </table:table-cell>
        </table:table-row>
      </table:table>
      <text:p text:style-name="P713"/>
      <text:p text:style-name="P714"><text:span text:style-name="T715">______________</text:span></text:p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Mokslo, inovacijų ir technologijų agentūra, Įsakymas</text:span></text:p>
      <text:p text:style-name="P725"><text:span text:style-name="T726">Nr.<text:s/></text:span><text:a xlink:href="https://www.e-tar.lt/portal/legalAct.html?documentId=f488ab90aa7211e69ad4c8713b612d0f" office:target-frame-name="_top" xlink:show="replace"><text:span text:style-name="T727">2V-193</text:span></text:a><text:span text:style-name="T728">, 2016-10-04, paskelbta TAR 2016-11-14, i. k. 2016-26776</text:span></text:p>
      <text:soft-page-break/>
      <text:p text:style-name="P729"><text:span text:style-name="T730">Dėl Mokslo, inovacijų ir technologijų agentūros direktoriaus 2016 m. vasario 15 d. įsakymo Nr. 2V</text:span><text:span text:style-name="T731">-37 „Dėl Dalyvavimo partnerių tarptautinių mokslinių tyrimų ir inovacijų programų projektams paieškos misijose išlaidų apmokėjimo aprašo patvirtinimo“ pakeitimo</text:span></text:p>
      <text:p text:style-name="P732"/>
      <text:p text:style-name="P733"><text:span text:style-name="T734">2.</text:span></text:p>
      <text:p text:style-name="P735"><text:span text:style-name="T736">Mokslo, inovacijų ir technologijų agentūra, Įsakymas</text:span></text:p>
      <text:p text:style-name="P737"><text:span text:style-name="T738">Nr.<text:s/></text:span><text:a xlink:href="https://www.e-tar.lt/portal/legalAct.html?documentId=dfd4b1a00a4c11e79ba1ee3112ade9bc" office:target-frame-name="_top" xlink:show="replace"><text:span text:style-name="T739">2V-80</text:span></text:a><text:span text:style-name="T740">, 2017-03-16, paskelbta TAR 2017-03-17, i. k. 2017-04453</text:span></text:p>
      <text:p text:style-name="P741"><text:span text:style-name="T742">Dėl Mokslo, inovacijų ir technologijų agentūros direktoriaus 2016 m. vasario 15 d. įsakymo Nr. 2V-37 „Dėl Dalyvavimo partnerių tar</text:span><text:span text:style-name="T743">ptautinių mokslinių tyrimų ir inovacijų programų projektams paieškos misijose išlaidų apmokėjimo aprašo patvirtinimo“ pakeitimo</text:span></text:p>
      <text:p text:style-name="P744"/>
      <text:p text:style-name="P745"><text:span text:style-name="T746">3.</text:span></text:p>
      <text:p text:style-name="P747"><text:span text:style-name="T748">Mokslo, inovacijų ir technologijų agentūra, Įsakymas</text:span></text:p>
      <text:p text:style-name="P749"><text:span text:style-name="T750">Nr.<text:s/></text:span><text:a xlink:href="https://www.e-tar.lt/portal/legalAct.html?documentId=54c8bc80864011e7a3c4a5eb10f04386" office:target-frame-name="_top" xlink:show="replace"><text:span text:style-name="T751">2V-235</text:span></text:a><text:span text:style-name="T752">, 2017-08-21, paskelbta TAR 2017-08-21, i. k. 2017-13500</text:span></text:p>
      <text:p text:style-name="P753"><text:span text:style-name="T754">Dėl Mokslo, inovacijų ir technologijų agentūros direktoriaus 2016 m. vasario 15 d. įsakymo Nr. 2V</text:span><text:span text:style-name="T755">-37 „Dėl Dalyvavimo partnerių tarptautinių mokslinių tyrimų ir inovacijų programų projektams paieškos misijose išlaidų apmokėjimo aprašo patvirtinimo“ pakeitimo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Sonata Juciute</meta:initial-creator>
    <dc:creator>adlibuser</dc:creator>
    <meta:creation-date>2017-11-16T06:40:00Z</meta:creation-date>
    <dc:date>2017-11-16T06:40:00Z</dc:date>
    <meta:print-date>2016-02-15T12:45:00Z</meta:print-date>
    <meta:template xlink:href="Normal.dotm" xlink:type="simple"/>
    <meta:editing-cycles>2</meta:editing-cycles>
    <meta:editing-duration>PT0S</meta:editing-duration>
    <meta:document-statistic meta:page-count="9" meta:paragraph-count="237" meta:word-count="2426" meta:character-count="19033" meta:row-count="842" meta:non-whitespace-character-count="16844"/>
  </office:meta>
</office:document-meta>
</file>