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right" style:position="6.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fo:background-color="#FFFFFF"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fo:background-color="#FFFFFF"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fo:background-color="#FFFFFF" style:language-asian="lt" style:country-asian="LT"/>
    </style:style>
    <style:style style:name="T85" style:parent-style-name="DefaultParagraphFont" style:family="text">
      <style:text-properties fo:color="#000000" fo:background-color="#FFFFFF"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fo:background-color="#FFFFFF"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fo:background-color="#FFFFFF"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fo:background-color="#FFFFFF"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fo:background-color="#FFFFFF"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right="-0.0006in">
        <style:tab-stops>
          <style:tab-stop style:type="left" style:position="5.1187in"/>
        </style:tab-stops>
      </style:paragraph-properties>
    </style:style>
    <style:style style:name="P153" style:parent-style-name="Normal" style:family="paragraph">
      <style:paragraph-properties fo:margin-right="-0.0006in">
        <style:tab-stops>
          <style:tab-stop style:type="left" style:position="5.1187in"/>
        </style:tab-stops>
      </style:paragraph-properties>
    </style:style>
    <style:style style:name="P154" style:parent-style-name="Normal" style:family="paragraph">
      <style:paragraph-properties fo:margin-right="-0.0006in">
        <style:tab-stops>
          <style:tab-stop style:type="left" style:position="5.1187in"/>
        </style:tab-stops>
      </style:paragraph-properties>
    </style:style>
    <style:style style:name="P155" style:parent-style-name="Normal" style:family="paragraph">
      <style:paragraph-properties fo:margin-right="-0.0006in">
        <style:tab-stops>
          <style:tab-stop style:type="left" style:position="5.118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master-page-name="MPF1" style:family="paragraph">
      <style:paragraph-properties fo:break-before="page" fo:text-align="justify" fo:margin-left="3.9375in" style:page-number="1">
        <style:tab-stops/>
      </style:paragraph-properties>
      <style:text-properties fo:color="#000000" fo:font-size="13.5pt" style:font-size-asian="13.5pt" style:font-size-complex="13.5pt" style:language-asian="lt" style:country-asian="LT"/>
    </style:style>
    <style:style style:name="P164" style:parent-style-name="Normal" style:family="paragraph">
      <style:paragraph-properties fo:text-align="justify" fo:margin-left="3.9375in">
        <style:tab-stops/>
      </style:paragraph-properties>
    </style:style>
    <style:style style:name="T165" style:parent-style-name="DefaultParagraphFont" style:family="text">
      <style:text-properties fo:color="#000000" fo:font-size="13.5pt" style:font-size-asian="13.5pt" style:font-size-complex="13.5pt" style:language-asian="lt" style:country-asian="LT"/>
    </style:style>
    <style:style style:name="T166" style:parent-style-name="DefaultParagraphFont" style:family="text">
      <style:text-properties fo:color="#000000" fo:font-size="13.5pt" style:font-size-asian="13.5pt" style:font-size-complex="13.5pt" style:language-asian="lt" style:country-asian="LT"/>
    </style:style>
    <style:style style:name="P167" style:parent-style-name="Normal" style:family="paragraph">
      <style:text-properties fo:font-weight="bold" style:font-weight-asian="bold" style:font-weight-complex="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fo:language="en" fo:country="US"/>
    </style:style>
    <style:style style:name="P172" style:parent-style-name="Normal" style:family="paragraph">
      <style:text-properties fo:font-weight="bold" style:font-weight-asian="bold" style:font-weight-complex="bold" fo:font-size="10pt" style:font-size-asian="10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fo:font-weight="bold" style:font-weight-asian="bold" style:font-weight-complex="bold" fo:color="#000000" style:font-size-complex="12pt" fo:language="en" fo:country="US"/>
    </style:style>
    <style:style style:name="T176" style:parent-style-name="DefaultParagraphFont" style:family="text">
      <style:text-properties fo:font-weight="bold" style:font-weight-asian="bold" style:font-weight-complex="bold" fo:color="#000000" style:font-size-complex="12pt" fo:language="en" fo:country="US"/>
    </style:style>
    <style:style style:name="T177" style:parent-style-name="DefaultParagraphFont" style:family="text">
      <style:text-properties fo:font-weight="bold" style:font-weight-asian="bold" style:font-weight-complex="bold" fo:color="#000000" style:font-size-complex="12pt" fo:language="en" fo:country="US"/>
    </style:style>
    <style:style style:name="P178" style:parent-style-name="Normal" style:family="paragraph">
      <style:paragraph-properties fo:margin-left="-0.0986in" fo:margin-right="-0.134in">
        <style:tab-stops/>
      </style:paragraph-properties>
      <style:text-properties fo:font-size="9pt" style:font-size-asian="9pt" style:font-size-complex="9pt"/>
    </style:style>
    <style:style style:name="T179" style:parent-style-name="DefaultParagraphFont" style:family="text">
      <style:text-properties fo:font-weight="bold" style:font-weight-asian="bold" style:font-weight-complex="bold" fo:color="#000000" style:font-size-complex="12pt" fo:language="en" fo:country="US"/>
    </style:style>
    <style:style style:name="P180" style:parent-style-name="Normal" style:family="paragraph">
      <style:text-properties fo:font-weight="bold" style:font-weight-asian="bold" style:font-weight-complex="bold" fo:font-size="10pt" style:font-size-asian="10pt"/>
    </style:style>
    <style:style style:name="T181" style:parent-style-name="DefaultParagraphFont" style:family="text">
      <style:text-properties fo:font-weight="bold" style:font-weight-asian="bold" style:font-weight-complex="bold" fo:color="#000000" style:font-size-complex="12pt" fo:language="en" fo:country="US"/>
    </style:style>
    <style:style style:name="P182" style:parent-style-name="Normal" style:family="paragraph">
      <style:text-properties fo:font-weight="bold" style:font-weight-asian="bold" style:font-weight-complex="bold"/>
    </style:style>
    <style:style style:name="T183" style:parent-style-name="DefaultParagraphFont" style:family="text">
      <style:text-properties fo:font-weight="bold" style:font-weight-asian="bold" style:font-weight-complex="bold" fo:color="#000000" style:font-size-complex="12pt" fo:language="en" fo:country="US"/>
    </style:style>
    <style:style style:name="P184" style:parent-style-name="Normal" style:family="paragraph">
      <style:paragraph-properties fo:text-align="center"/>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center"/>
      <style:text-properties fo:font-weight="bold" style:font-weight-asian="bold" style:font-weight-complex="bold" fo:color="#000000" style:font-size-complex="12pt"/>
    </style:style>
    <style:style style:name="T187" style:parent-style-name="DefaultParagraphFont" style:family="text">
      <style:text-properties style:font-size-complex="12pt" fo:language="en" fo:country="US"/>
    </style:style>
    <style:style style:name="P188" style:parent-style-name="Normal" style:family="paragraph">
      <style:text-properties fo:font-size="9pt" style:font-size-asian="9pt" style:font-size-complex="9pt"/>
    </style:style>
    <style:style style:name="T189" style:parent-style-name="DefaultParagraphFont" style:family="text">
      <style:text-properties style:font-size-complex="12pt" fo:language="en" fo:country="US"/>
    </style:style>
    <style:style style:name="P190" style:parent-style-name="Normal" style:family="paragraph">
      <style:text-properties fo:font-size="9pt" style:font-size-asian="9pt" style:font-size-complex="9pt"/>
    </style:style>
    <style:style style:name="T191" style:parent-style-name="DefaultParagraphFont" style:family="text">
      <style:text-properties style:font-size-complex="12pt" fo:language="en" fo:country="US"/>
    </style:style>
    <style:style style:name="P192" style:parent-style-name="Normal" style:family="paragraph">
      <style:text-properties fo:font-weight="bold" style:font-weight-asian="bold" style:font-weight-complex="bold" style:font-size-complex="12pt"/>
    </style:style>
    <style:style style:name="P193" style:parent-style-name="Normal" style:family="paragraph">
      <style:paragraph-properties fo:text-align="justify"/>
    </style:style>
    <style:style style:family="graphic" style:name="a1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tab/></text:p>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text:s/></text:span><text:span text:style-name="T16">PRIEŽIŪROS PASLAUGŲ TEIKIMO ESANT LIETUVOS RESPUBLIKOS TERITORIJOJE PASKELBTAI VALSTYBĖS LYGIO EKSTREMALIAJAI SITUACIJAI ORGANIZAVIMO TVARKOS APRAŠO PATVIRTINIMO“ PAKEITIMO</text:span></text:p>
      <text:p text:style-name="P17"/>
      <text:p text:style-name="P18">2020 m. <text:s/>lapkričio 3 <text:s/>d. <text:s text:c="2"/>Nr. V-2461</text:p>
      <text:p text:style-name="P19">Vilnius</text:p>
      <text:p text:style-name="P20"/>
      <text:p text:style-name="P21"><text:span text:style-name="T22">P a k e i č i u Asmens sveikatos priežiūros paslaugų teikimo esant Lietuvos Respublikos teritorijoje paskelbtai valstybės lygio ekstremaliajai situacijai organizavimo tvarkos aprašą,<text:s/></text:span><text:span text:style-name="T23">patvirtintą Lietuvos Respublikos sveikatos apsaugos ministro 2020 m. birž</text:span><text:span text:style-name="T24">elio 17 d. įsakymu Nr.</text:span><text:span text:style-name="T25"><text:s/>V-1504 „Dėl Asmens sveikatos priežiūros paslaugų teikimo esant Lietuvos Respublikos teritorijoje paskelbtai valstybės lygio ekstremaliajai situacijai organizavimo tvarkos aprašo patvirtinimo“:</text:span></text:p>
      <text:p text:style-name="P26"><text:span text:style-name="T27">1</text:span><text:span text:style-name="T28">. Pakeičiu 2.1</text:span><text:span text:style-name="T29">1</text:span><text:span text:style-name="T30"><text:s/>papunkčio trečiąją<text:s/></text:span><text:span text:style-name="T31">pastraipą ir ją išdėstau taip:</text:span></text:p>
      <text:p text:style-name="P32"><text:span text:style-name="T33">„Pacientui, kuris yra siunčiamas į įstaigą, teikiančią medicininės reabilitacijos paslaugas, iš namų ar kitos gyvenamosios vietos, šeimos gydytojas išrašo siuntimą atlikti viruso SARS-CoV-2 tyrimą (tiriant PGR metodu). Viruso</text:span><text:span text:style-name="T34"><text:s/>SARS-CoV-2 tyrimas (tiriant PGR metodu) gali būti atliekamas pirminės ambulatorinės asmens sveikatos priežiūros įstaigoje. Tyrimas tūri būti atliktas ne anksčiau kaip likus 72 val. iki vykimo. Jei iš namų ar kitos gyvenamosios vietos į įstaigą, teikiančią</text:span><text:span text:style-name="T35"><text:s/>medicininės reabilitacijos paslaugas, atvykusiam pacientui nebuvo atliktas viruso SARS-CoV-2 tyrimas (tiriant PGR metodu), tai tepinėlis iš paciento nosiaryklės ir ryklės dėl COVID-19 ligos (koronaviruso infekcijos) turi būti paimtas įstaigoje, teikiančio</text:span><text:span text:style-name="T36">je medicininės reabilitacijos paslaugas, ir siunčiamas į licenciją teikti atitinkamas laboratorinės diagnostikos paslaugas turinčią asmens sveikatos priežiūros įstaigą, su kuria medicininės reabilitacijos paslaugas teikianti įstaiga yra sudariusi sutartį d</text:span><text:span text:style-name="T37">ėl mėginių ištyrimo. Viruso SARS-CoV-2 tyrimas (tiriant PGR metodu) perkeliant pacientus į medicininės reabilitacijos įstaigas organizuojamas pagal schemą, pateiktą 4 priede.“</text:span></text:p>
      <text:p text:style-name="P38"><text:span text:style-name="T39">2</text:span><text:span text:style-name="T40">. Pakeičiu 4.2 papunktį ir jį išdėstau taip:<text:s/></text:span></text:p>
      <text:p text:style-name="P41"><text:span text:style-name="T42">„</text:span><text:span text:style-name="T43">4.2</text:span><text:span text:style-name="T44">. Pirmoji šeimos gy</text:span><text:span text:style-name="T45">dytojo komandos nario konsultacija, kai pacientas kreipiasi dėl ūmaus sveikatos būklės pablogėjimo, kurio priežastis nežinoma (anksčiau nenustatyta), arba dėl reikšmingo anksčiau nustatytos ligos ar sveikatos sutrikimo pablogėjimo, pacientui turi būti teik</text:span><text:span text:style-name="T46">iama tiesioginio kontakto būdu, išskyrus atvejus, kai paciento būklė leidžia jam suteikti paslaugas nuotoliniu būdu.<text:s/></text:span></text:p>
      <text:p text:style-name="P47">Jeigu pacientui įtariama ar diagnozuota užkrečiamoji liga, šeimos gydytojas pasirenka paciento interesus labiausiai atitinkantį paslaugos<text:s/>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text:s/><text:soft-page-break/>šeimos gydytojo komandos paslaugas galinčia suteikti ASPĮ, atsiskaitant su ja sutartiniais pagrindais.</text:p>
      <text:p text:style-name="P48">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49">ASPĮ pasirenka paciento interesus labiausiai atitinkantį ambulatorinių psichikos sveikatos priežiūros paslaugų teikimo būdą (tiesioginio kontakto ar nuotoliniu būdu).</text:p>
      <text:p text:style-name="P50"><text:span text:style-name="T51">Odontologinės ambulatorinės paslaugos teiki</text:span><text:span text:style-name="T52">amos tiesioginio kontakto būdu</text:span><text:span text:style-name="T53">.</text:span></text:p>
      <text:p text:style-name="P54"><text:span text:style-name="T55">Socialinės globos įstaigose gyvenantiems pacientams paslaugos teikiamos tiesioginio kontakto būdu, išskyrus atvejus, kai reikia tik<text:s/></text:span><text:span text:style-name="T56">paskirti ar pratęsti pacientui vaistinių preparatų ar medicinos pagalbos priemonių (įskaitan</text:span><text:span text:style-name="T57">t tuos, kurių įsigijimo išlaidos kompensuojamos Privalomo sveikatos draudimo fondo biudžeto lėšomis) (toliau – vaistinių preparatų ar MPP) skyrimą</text:span><text:span text:style-name="T58">.“</text:span></text:p>
      <text:p text:style-name="P59"><text:span text:style-name="T60">3</text:span><text:span text:style-name="T61">. Pakeičiu 4.3.2.4 papunktį ir jį išdėstau taip:</text:span></text:p>
      <text:p text:style-name="P62"><text:span text:style-name="T63">„</text:span><text:span text:style-name="T64">4.3.2.4</text:span><text:span text:style-name="T65">. pirmines AASP teikiančios komandos<text:s/></text:span><text:span text:style-name="T66">narys ar gydytojas specialistas, ar slaugytojas, pagal savo profesinę kompetenciją, teikdamas NSPP pacientui, gali konsultuoti pacientą, paskirti pacientui vaistinius preparatus ar MPP ar pratęsti jų skyrimą, skirti tyrimus ar esant poreikiui paaiškinti pa</text:span><text:span text:style-name="T67">cientui ar jo atstovui atliktų tyrimų rezultatus bei pagal juos koreguoti gydymą, vaistinių preparatų ar MPP vartojimą bei atlikti kitus būtinus veiksmus, kuriuos gali atlikti nuotoliniu būdu pagal teisės aktų reikalavimus;“.</text:span></text:p>
      <text:p text:style-name="P68"><text:span text:style-name="T69">4</text:span><text:span text:style-name="T70">.<text:s/></text:span><text:span text:style-name="T71">Pakeičiu 9.1 papunk</text:span><text:span text:style-name="T72">tį ir jį išdėstau taip:</text:span></text:p>
      <text:p text:style-name="P73"><text:span text:style-name="T74">„</text:span><text:span text:style-name="T75">9.1</text:span><text:span text:style-name="T76">.<text:s/></text:span><text:span text:style-name="T77">ASPĮ būtų priimami<text:s/></text:span><text:span text:style-name="T78">profesinio mokymo įstaigų<text:s/></text:span><text:span text:style-name="T79">mokiniai ar<text:s/></text:span><text:span text:style-name="T80">aukštųjų mokyklų studentai praktiniam (klinikiniam) mokymui (toliau – praktika) pagal trišalę praktinio mokymo sutartį, profesinio mokymo institucijai ar aukštajai mok</text:span><text:span text:style-name="T81">yklai iš anksto suderinus su ASPĮ studentų skaičių ir jų atvykimo laiką,</text:span><text:span text:style-name="T82"><text:s/>laikantis šių reikalavimų:</text:span></text:p>
      <text:p text:style-name="P83"><text:span text:style-name="T84">9.1.1</text:span><text:span text:style-name="T85">.</text:span><text:span text:style-name="T86"><text:s/>ASPĮ praktikai priimti<text:s/></text:span><text:span text:style-name="T87">mokiniai ar<text:s/></text:span><text:span text:style-name="T88">studentai turi būti supažindinti su rekomendacijomis dėl<text:s/></text:span><text:span text:style-name="T89">COVID-19 ligos (koronaviruso infekcijos) prevencijos ir</text:span><text:span text:style-name="T90"><text:s/>kontrolės,<text:s/></text:span><text:span text:style-name="T91">bei šių rekomendacijų laikymosi kontrolės, įstaigos vidaus tvarkos taisyklėmis;</text:span></text:p>
      <text:p text:style-name="P92"><text:span text:style-name="T93">9.1.2</text:span><text:span text:style-name="T94">. praktiką atliekančiam<text:s/></text:span><text:span text:style-name="T95">mokiniui ar</text:span><text:span text:style-name="T96"><text:s/>studentui turi būti leidžiama dirbti komandoje, teikiančioje asmens sveikatos priežiūros paslaugas pacientams, serganti</text:span><text:span text:style-name="T97">ems COVID-19<text:s/></text:span><text:span text:style-name="T98">liga (koronaviruso infekcija);</text:span></text:p>
      <text:p text:style-name="P99"><text:span text:style-name="T100">9.1.3</text:span><text:span text:style-name="T101">.<text:s/></text:span><text:span text:style-name="T102">mokiniams ar</text:span><text:span text:style-name="T103"><text:s/>studentams, atliekantiems praktiką ASPĮ, turi būti taikomi tie patys darbų saugos reikalavimai kaip ir ASPĮ personalui, dirbančiam atitinkamoje darbo vietoje;</text:span></text:p>
      <text:p text:style-name="P104"><text:span text:style-name="T105">9.1.4</text:span><text:span text:style-name="T106">.<text:s/></text:span><text:span text:style-name="T107">mokinio ar</text:span><text:span text:style-name="T108"><text:s/>student</text:span><text:span text:style-name="T109">o praktikos metu ASPĮ turi aprūpinti jį asmens apsaugos priemonėmis, būtinomis dirbant atitinkamoje darbo vietoje;</text:span></text:p>
      <text:p text:style-name="P110"><text:span text:style-name="T111">9.1.5</text:span><text:span text:style-name="T112">. jeigu<text:s/></text:span><text:span text:style-name="T113">mokiniui ar</text:span><text:span text:style-name="T114"><text:s/>studentui, atliekančiam praktiką ASPĮ, pakyla temperatūra ar pasireiškia kiti ūmių viršutinių kvėpavimo takų lig</text:span><text:span text:style-name="T115">ų ar kitų užkrečiamųjų ligų požymiai (pvz., kosulys, pasunkėjęs kvėpavimas ir pan.), jis turi būti nedelsiant atskiriamas nuo kito personalo ir pacientų, o dėl tolesnių veiksmų konsultuojamasi Karštąja koronaviruso linija tel. 1808;</text:span></text:p>
      <text:p text:style-name="P116"><text:span text:style-name="T117">9.1.6</text:span><text:span text:style-name="T118">. ASPĮ turi sustabdyti<text:s/></text:span><text:span text:style-name="T119">mokinio ar</text:span><text:span text:style-name="T120"><text:s/>studento praktiką, jeigu jis turi izoliuotis dėl už ASPĮ ribų patirto kontakto su<text:s/></text:span><text:span text:style-name="T121">COVID-19 liga (koronaviruso infekcija)</text:span><text:span text:style-name="T122"><text:s/>sergančiu asmeniu arba<text:s/></text:span><text:span text:style-name="T123">mokiniui ar</text:span><text:span text:style-name="T124"><text:s/>studentui susirgus<text:s/></text:span><text:span text:style-name="T125">COVID-19 liga (koronaviruso infekcija)</text:span><text:span text:style-name="T126">, ASPĮ pa</text:span><text:span text:style-name="T127">skirtas praktikos vadovas apie tokį faktą nedelsdamas turi informuoti aukštąją mokyklą, siuntusią<text:s/></text:span><text:span text:style-name="T128">mokinį ar</text:span><text:span text:style-name="T129"><text:s/>studentą atlikti praktikos;</text:span></text:p>
      <text:p text:style-name="P130"><text:span text:style-name="T131">9.1.7</text:span><text:span text:style-name="T132">. per visą praktikos laikotarpį<text:s/></text:span><text:span text:style-name="T133">mokinys ar</text:span><text:span text:style-name="T134"><text:s/>studentas negali būti rotuojamas tarp ASPĮ padalinių, su<text:s/></text:span><text:span text:style-name="T135">mokiniu ar</text:span><text:span text:style-name="T136"><text:s/></text:span><text:span text:style-name="T137">studentu turi dirbti tas pats praktikos vadovas, praktika turi būti atliekama pasirinktoje praktikos vietoje konkrečioje ASPĮ.</text:span><text:span text:style-name="T138"><text:s/>Jei studento praktika susideda iš daugiau nei vieno atskiro klinikinio dalyko, kuriam reikalinga atskira praktikos vieta, šio pap</text:span><text:span text:style-name="T139">unkčio nuostatos taikomos kiekvienai praktikos daliai atskirai.</text:span></text:p>
      <text:p text:style-name="P140"><text:span text:style-name="T141">9.1.8</text:span><text:span text:style-name="T142">.<text:s/></text:span><text:span text:style-name="T143">mokiniui ar</text:span><text:span text:style-name="T144"><text:s/>studentui, ASPĮ atliekančiam praktiką, tyrimai dėl COVID-19<text:s/></text:span><text:span text:style-name="T145">ligos (koronaviruso infekcijos)</text:span><text:span text:style-name="T146"><text:s/>turi būti atliekami kaip ir kitiems sveikatos priežiūros specialistams teisės</text:span><text:span text:style-name="T147"><text:s/>aktų nustatyta  tvarka;“.</text:span></text:p>
      <text:p text:style-name="P148"><text:span text:style-name="T149">5</text:span><text:span text:style-name="T150">.</text:span><text:span text:style-name="T151"><text:tab/>Pakeičiu 4 priedą ir jį išdėstau nauja redakcija (pridedama).</text:span></text:p>
      <text:p text:style-name="P152"/>
      <text:p text:style-name="P153"/>
      <text:p text:style-name="P154"/>
      <text:p text:style-name="P155"><text:span text:style-name="T156">Sveikatos apsaugos ministras</text:span><text:span text:style-name="T157"><text:tab/><text:s text:c="7"/>Aurelijus Veryga</text:span></text:p>
      <text:soft-page-break/>
      <text:p text:style-name="P158">Asmens sveikatos priežiūros paslaugų teikimo esant Lietuvos Respublikos teritorijoje paskelbtai valstybės lygio ekstremaliajai situacijai organizavimo tvarkos aprašo<text:s/></text:p>
      <text:p text:style-name="P164"><text:span text:style-name="T165">4</text:span><text:span text:style-name="T166"> priedas</text:span></text:p>
      <text:p text:style-name="P167"/>
      <text:p text:style-name="P168"><text:span text:style-name="T169">VIRUSO SARS-COV-2 TYRIMO (TIRIANT PGR METODU) ORGANIZAVIMO PERKELIANT PACIEN</text:span><text:span text:style-name="T170">TUS Į MEDICININĖS REABILITACIJOS ĮSTAIGAS SCHEMA</text:span></text:p>
      <text:p text:style-name="Normal"><text:span text:style-name="T171"><draw:frame draw:z-index="251671552" draw:id="id0" draw:style-name="a1" draw:name="2 teksto laukas" text:anchor-type="paragraph" svg:x="0in" svg:y="6.0625in" svg:width="1.71875in" svg:height="2.34375in" style:rel-width="scale" style:rel-height="scale"><draw:text-box><text:p text:style-name="P172">TEPINĖLIS IŠ PACIENTO NOSIARYKLĖS IR RYKLĖS DĖL COVID-19 LIGOS (KORONAVIRUSO INFEKCIJOS) PAIMAMAS MEDICININĖS REABILITACIJOS PASLAUGAS TEIKIANČIOJOJE ĮSTAIGOJE<text:s/></text:p></draw:text-box><svg:title/><svg:desc/></draw:frame></text:span><text:span text:style-name="T173"><draw:custom-shape svg:x="2.88439in" svg:y="3.32203in" svg:width="2.44028in" svg:height="1.80903in" draw:z-index="251664384" draw:id="id1" draw:style-name="a2"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59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74"><draw:custom-shape svg:x="2.93642in" svg:y="0.5359in" svg:width="2.35069in" svg:height="1.68681in" draw:z-index="251661312" draw:id="id2" draw:style-name="a3" draw:name="Rodyklė: dešinėn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85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75"><draw:custom-shape svg:x="0.10548in" svg:y="4.68862in" svg:width="1.47569in" svg:height="1.33819in" draw:z-index="251669504" draw:id="id3" draw:style-name="a4" draw:name="Rodyklė: žemyn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76"><draw:custom-shape svg:x="4.67195in" svg:y="1.98448in" svg:width="1.97292in" svg:height="1.82847in" draw:z-index="251667456" draw:id="id4" draw:style-name="a5" draw:name="Rodyklė: į viršų 1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77"><draw:frame draw:z-index="251670528" draw:id="id5" draw:style-name="a6" draw:name="Teksto laukas 4" text:anchor-type="paragraph" svg:x="0.52361in" svg:y="4.72614in" svg:width="0.67569in" svg:height="0.72778in" style:rel-width="scale" style:rel-height="scale"><draw:text-box><text:p text:style-name="P178">Pacientui SAR-CoV-2 tyrimas<text:s/>neatliktas</text:p></draw:text-box><svg:title/><svg:desc/></draw:frame></text:span><text:span text:style-name="T179"><draw:frame draw:z-index="251666432" draw:id="id6" draw:style-name="a7" draw:name="2 teksto laukas" text:anchor-type="paragraph" svg:x="4.16597in" svg:y="3.81597in" svg:width="2.52917in" svg:height="1.41736in" style:rel-width="scale" style:rel-height="scale"><draw:text-box><text:p text:style-name="P180">PACIENTUI NE DAUGIAU KAIP PRIEŠ 72 VAL. IKI VYKIMO ATLIEKAMAS VIRUSO SARS-COV-2 TYRIMAS (TIRIANT PGR METODU) PIRMINĖS AMBULATORINĖS ASMENS SVEIKATOS PRIEŽIŪROS ĮSTAIGOJE</text:p></draw:text-box><svg:title/><svg:desc/></draw:frame></text:span><text:span text:style-name="T181"><draw:frame draw:z-index="251663360" draw:id="id7" draw:style-name="a8" draw:name="2 teksto laukas" text:anchor-type="paragraph" svg:x="0in" svg:y="0.92014in" svg:width="2.55903in" svg:height="1.04306in" style:rel-width="scale" style:rel-height="scale"><draw:text-box><text:p text:style-name="P182">MEDICININĖS REABILITACIJOS PASLAUGAS TEIKIANTI ĮSTAIGA<text:s/></text:p></draw:text-box><svg:title/><svg:desc/></draw:frame></text:span><text:span text:style-name="T183"><draw:frame draw:z-index="251668480" draw:id="id8" draw:style-name="a9" draw:name="Teksto laukas 17" text:anchor-type="paragraph" svg:x="5.21736in" svg:y="2.77143in" svg:width="0.88056in" svg:height="0.79722in" style:rel-width="scale" style:rel-height="scale"><draw:text-box><text:p text:style-name="P184">Tyrimo<text:s/>rezultatas neigiamas</text:p></draw:text-box><svg:title/><svg:desc/></draw:frame></text:span><text:span text:style-name="T185"><draw:frame draw:z-index="251659264" draw:id="id9" draw:style-name="a10" draw:name="2 teksto laukas" text:anchor-type="paragraph" svg:x="0.02401in" svg:y="3.78294in" svg:width="1.67847in" svg:height="0.90417in" style:rel-width="scale" style:rel-height="scale"><draw:text-box><text:p text:style-name="P186">IŠ PACIENTO NAMŲ AR KITOS GYVENAMOSIOS VIETOS</text:p><text:p text:style-name="Normal"/></draw:text-box><svg:title/><svg:desc/></draw:frame></text:span><text:span text:style-name="T187"><draw:frame draw:z-index="251665408" draw:id="id10" draw:style-name="a11" draw:name="Teksto laukas 11" text:anchor-type="paragraph" svg:x="1.77649in" svg:y="3.85407in" svg:width="1.75486in" svg:height="0.73681in" style:rel-width="scale" style:rel-height="scale"><draw:text-box><text:p text:style-name="P188">Šeimos gydytojas išrašo siuntimą atlikti viruso SARS-CoV-2 tyrimą (tiriant PGR metodu)</text:p><text:p text:style-name="Normal"/></draw:text-box><svg:title/><svg:desc/></draw:frame></text:span><text:span text:style-name="T189"><draw:frame draw:z-index="251662336" draw:id="id11" draw:style-name="a12" draw:name="Teksto laukas 6" text:anchor-type="paragraph" svg:x="1.77708in" svg:y="1.00367in" svg:width="1.7375in" svg:height="0.73681in" style:rel-width="scale" style:rel-height="scale"><draw:text-box><text:p text:style-name="P190">Ne daugiau kaip prieš 48 val. atlikto viruso SARS-CoV-2 tyrimo (tiriant PGR metodu) rezultatas neigiamas</text:p></draw:text-box><svg:title/><svg:desc/></draw:frame></text:span><text:span text:style-name="T191"><draw:frame draw:z-index="251660288" draw:id="id12" draw:style-name="a13" draw:name="2 teksto laukas" text:anchor-type="paragraph" svg:x="0in" svg:y="0.95923in" svg:width="1.76111in" svg:height="0.84306in" style:rel-width="scale" style:rel-height="scale"><draw:text-box><text:p text:style-name="P192">IŠ AKTYVIOJO GYDYMO LIGONINĖS</text:p></draw:text-box><svg:title/><svg:desc/></draw:frame></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3944in" fo:margin-right="0.4923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134in"/>
          <style:tab-stop style:type="right" style:position="6.268in"/>
        </style:tab-stops>
      </style:paragraph-properties>
    </style:style>
    <style:style style:name="P160" style:parent-style-name="Normal" style:family="paragraph">
      <style:paragraph-properties>
        <style:tab-stops>
          <style:tab-stop style:type="center" style:position="3.134in"/>
          <style:tab-stop style:type="right" style:position="6.268in"/>
        </style:tab-stops>
      </style:paragraph-properties>
    </style:style>
    <style:style style:name="P161" style:parent-style-name="Normal" style:family="paragraph">
      <style:paragraph-properties>
        <style:tab-stops>
          <style:tab-stop style:type="center" style:position="3.134in"/>
          <style:tab-stop style:type="right" style:position="6.268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9"><text:page-number text:fixed="false">2</text:page-number></text:p>
        <text:p text:style-name="P160"/>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5:00Z</meta:creation-date>
    <dc:date>2022-05-18T05:15:00Z</dc:date>
    <meta:print-date>2020-07-01T07:12:00Z</meta:print-date>
    <meta:template xlink:href="Normal.dotm" xlink:type="simple"/>
    <meta:editing-cycles>2</meta:editing-cycles>
    <meta:editing-duration>PT0S</meta:editing-duration>
    <meta:document-statistic meta:page-count="6" meta:paragraph-count="127" meta:word-count="979" meta:character-count="7662" meta:row-count="324" meta:non-whitespace-character-count="6810"/>
  </office:meta>
</office:document-meta>
</file>