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145in"/>
        </style:tab-stops>
      </style:paragraph-properties>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6145in"/>
        </style:tab-stops>
      </style:paragraph-properties>
      <style:text-properties fo:color="#000000"/>
    </style:style>
    <style:style style:name="P22" style:parent-style-name="Normal" style:family="paragraph">
      <style:paragraph-properties fo:text-align="center">
        <style:tab-stops>
          <style:tab-stop style:type="left" style:position="0.6145in"/>
        </style:tab-stops>
      </style:paragraph-properties>
      <style:text-properties fo:color="#000000"/>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14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614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6145in"/>
        </style:tab-stops>
      </style:paragraph-properties>
    </style:style>
    <style:style style:name="P61" style:parent-style-name="Normal" style:family="paragraph">
      <style:paragraph-properties fo:text-align="justify">
        <style:tab-stops>
          <style:tab-stop style:type="left" style:position="0.6145in"/>
        </style:tab-stops>
      </style:paragraph-properties>
    </style:style>
    <style:style style:name="P62" style:parent-style-name="Normal" style:family="paragraph">
      <style:paragraph-properties fo:text-align="justify">
        <style:tab-stops>
          <style:tab-stop style:type="left" style:position="0.6145in"/>
        </style:tab-stops>
      </style:paragraph-properties>
    </style:style>
    <style:style style:name="P63"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614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354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354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1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14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14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1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14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14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14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14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14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14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14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14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14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14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14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14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C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14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14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614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14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14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14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14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2.2416in"/>
    </style:style>
    <style:style style:name="TableColumn367" style:family="table-column">
      <style:table-column-properties style:column-width="1.5756in"/>
    </style:style>
    <style:style style:name="TableColumn368" style:family="table-column">
      <style:table-column-properties style:column-width="2.4847in"/>
    </style:style>
    <style:style style:name="Table365" style:family="table">
      <style:table-properties style:width="6.302in" fo:margin-left="0in" table:align="left"/>
    </style:style>
    <style:style style:name="TableRow369" style:family="table-row">
      <style:table-row-properties/>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color="#000000" style:font-size-complex="12pt" fo:language="en" fo:country="US" style:language-asian="lt" style:country-asian="LT"/>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color="#000000" style:font-size-complex="12pt" fo:language="en" fo:country="US" style:language-asian="lt" style:country-asian="LT"/>
    </style:style>
    <style:style style:name="TableCell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color="#000000" style:font-size-complex="12pt" fo:language="en" fo:country="US"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color="#000000" style:font-size-complex="12pt" fo:language="en" fo:country="US"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color="#000000" style:font-size-complex="12pt" fo:language="en" fo:country="US"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text-position="super 66.6%" style:font-size-complex="12pt" fo:language="en" fo:country="US"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color="#000000" style:font-size-complex="12pt" fo:language="en" fo:country="US"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color="#000000" style:font-size-complex="12pt" fo:language="en" fo:country="US"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fo:color="#000000" style:text-position="super 66.6%" style:font-size-complex="12pt" fo:language="en" fo:country="US" style:language-asian="lt" style:country-asian="LT"/>
    </style:style>
    <style:style style:name="T403" style:parent-style-name="DefaultParagraphFont" style:family="text">
      <style:text-properties fo:color="#000000" style:font-size-complex="12pt" fo:language="en" fo:country="US"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line-height="115%"/>
    </style:style>
    <style:style style:name="T407" style:parent-style-name="DefaultParagraphFont" style:family="text">
      <style:text-properties fo:color="#000000" style:font-size-complex="12pt" fo:language="en" fo:country="US"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color="#000000" style:font-size-complex="12pt" fo:language="en" fo:country="US"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text-position="super 66.6%" style:font-size-complex="12pt" fo:language="en" fo:country="US" style:language-asian="lt" style:country-asian="LT"/>
    </style:style>
    <style:style style:name="T415" style:parent-style-name="DefaultParagraphFont" style:family="text">
      <style:text-properties fo:color="#000000" style:font-size-complex="12pt" fo:language="en" fo:country="US"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color="#000000" style:font-size-complex="12pt" fo:language="en" fo:country="US"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color="#000000" style:font-size-complex="12pt" fo:language="en" fo:country="US"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text-position="super 66.6%" style:font-size-complex="12pt" fo:language="en" fo:country="US"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color="#000000" style:font-size-complex="12pt" fo:language="en" fo:country="US"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color="#000000" style:font-size-complex="12pt" fo:language="en" fo:country="US"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text-position="super 66.6%"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color="#000000" style:font-size-complex="12pt" fo:language="en" fo:country="US"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color="#000000" style:font-size-complex="12pt" fo:language="en" fo:country="US"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fo:color="#000000" style:text-position="super 66.6%" style:font-size-complex="12pt" fo:language="en" fo:country="US"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P452" style:parent-style-name="Normal" style:family="paragraph">
      <style:paragraph-properties fo:line-height="115%"/>
    </style:style>
    <style:style style:name="T453" style:parent-style-name="DefaultParagraphFont" style:family="text">
      <style:text-properties fo:color="#000000" style:font-size-complex="12pt" fo:language="en" fo:country="US"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font-size-complex="12pt" fo:language="en" fo:country="US"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color="#000000" style:font-size-complex="12pt" fo:language="en" fo:country="US"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text-position="super 66.6%"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P466" style:parent-style-name="Normal" style:family="paragraph">
      <style:paragraph-properties fo:line-height="115%"/>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text-position="super 66.6%" style:font-size-complex="12pt" fo:language="en" fo:country="US" style:language-asian="lt" style:country-asian="LT"/>
    </style:style>
    <style:style style:name="P469" style:parent-style-name="Normal" style:family="paragraph">
      <style:paragraph-properties fo:line-height="115%"/>
    </style:style>
    <style:style style:name="T470" style:parent-style-name="DefaultParagraphFont" style:family="text">
      <style:text-properties fo:color="#000000" style:font-size-complex="12pt" fo:language="en" fo:country="US"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color="#000000" style:font-size-complex="12pt" fo:language="en" fo:country="US" style:language-asian="lt" style:country-asian="LT"/>
    </style:style>
    <style:style style:name="TableCell4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color="#000000" style:font-size-complex="12pt" fo:language="en" fo:country="US" style:language-asian="lt" style:country-asian="LT"/>
    </style:style>
    <style:style style:name="TableCell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text-position="super 66.6%" style:font-size-complex="12pt" fo:language="en" fo:country="US"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text-position="super 66.6%" style:font-size-complex="12pt" fo:language="en" fo:country="US" style:language-asian="lt" style:country-asian="LT"/>
    </style:style>
    <style:style style:name="TableRow486" style:family="table-row">
      <style:table-row-properties/>
    </style:style>
    <style:style style:name="TableCell4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15%"/>
      <style:text-properties fo:color="#000000" style:font-size-complex="12pt" fo:language="en" fo:country="US" style:language-asian="lt" style:country-asian="LT"/>
    </style:style>
    <style:style style:name="TableCell4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fo:language="en" fo:country="US" style:language-asian="lt" style:country-asian="LT"/>
    </style:style>
    <style:style style:name="TableCell4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color="#000000" style:font-size-complex="12pt" fo:language="en" fo:country="US"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color="#000000" style:font-size-complex="12pt" fo:language="en" fo:country="US"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fo:language="en" fo:country="US"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color="#000000" style:font-size-complex="12pt" fo:language="en" fo:country="US" style:language-asian="lt" style:country-asian="LT"/>
    </style:style>
    <style:style style:name="P505" style:parent-style-name="Normal" style:family="paragraph">
      <style:paragraph-properties fo:line-height="115%"/>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text-position="super 66.6%" style:font-size-complex="12pt" fo:language="en" fo:country="US" style:language-asian="lt" style:country-asian="LT"/>
    </style:style>
    <style:style style:name="P508" style:parent-style-name="Normal" style:family="paragraph">
      <style:paragraph-properties fo:line-height="115%"/>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text-position="super 66.6%" style:font-size-complex="12pt" fo:language="en" fo:country="US"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color="#000000" style:font-size-complex="12pt" fo:language="en" fo:country="US"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fo:color="#000000" style:font-size-complex="12pt" fo:language="en" fo:country="US"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text-position="super 66.6%" style:font-size-complex="12pt" fo:language="en" fo:country="US" style:language-asian="lt" style:country-asian="LT"/>
    </style:style>
    <style:style style:name="T525" style:parent-style-name="DefaultParagraphFont" style:family="text">
      <style:text-properties fo:color="#000000" style:font-size-complex="12pt" fo:language="en" fo:country="US" style:language-asian="lt" style:country-asian="LT"/>
    </style:style>
    <style:style style:name="P526" style:parent-style-name="Normal" style:family="paragraph">
      <style:paragraph-properties fo:line-height="115%"/>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text-position="super 66.6%" style:font-size-complex="12pt" fo:language="en" fo:country="US" style:language-asian="lt" style:country-asian="LT"/>
    </style:style>
    <style:style style:name="P529" style:parent-style-name="Normal" style:family="paragraph">
      <style:paragraph-properties fo:line-height="115%"/>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text-position="super 66.6%" style:font-size-complex="12pt" fo:language="en" fo:country="US"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color="#000000" style:font-size-complex="12pt" fo:language="en" fo:country="US"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color="#000000" style:font-size-complex="12pt" fo:language="en" fo:country="US"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text-position="super 66.6%"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P544" style:parent-style-name="Normal" style:family="paragraph">
      <style:paragraph-properties fo:line-height="115%"/>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text-position="super 66.6%" style:font-size-complex="12pt" fo:language="en" fo:country="US" style:language-asian="lt" style:country-asian="LT"/>
    </style:style>
    <style:style style:name="P547" style:parent-style-name="Normal" style:family="paragraph">
      <style:paragraph-properties fo:line-height="115%"/>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text-position="super 66.6%" style:font-size-complex="12pt" fo:language="en" fo:country="US"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color="#000000"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style:font-size-complex="12pt" fo:language="en" fo:country="US"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text-position="super 66.6%"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P563" style:parent-style-name="Normal" style:family="paragraph">
      <style:paragraph-properties fo:line-height="115%"/>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text-position="super 66.6%" style:font-size-complex="12pt" fo:language="en" fo:country="US"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fo:color="#000000" style:font-size-complex="12pt" fo:language="en" fo:country="US"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fo:line-height="115%"/>
    </style:style>
    <style:style style:name="T572" style:parent-style-name="DefaultParagraphFont" style:family="text">
      <style:text-properties fo:color="#000000" style:font-size-complex="12pt" fo:language="en" fo:country="US"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color="#000000" style:font-size-complex="12pt" fo:language="en" fo:country="US" style:language-asian="lt" style:country-asian="LT"/>
    </style:style>
    <style:style style:name="P576" style:parent-style-name="Normal" style:family="paragraph">
      <style:paragraph-properties fo:line-height="115%"/>
    </style:style>
    <style:style style:name="T577" style:parent-style-name="DefaultParagraphFont" style:family="text">
      <style:text-properties fo:color="#000000" style:font-size-complex="12pt" fo:language="en" fo:country="US" style:language-asian="lt" style:country-asian="LT"/>
    </style:style>
    <style:style style:name="T578" style:parent-style-name="DefaultParagraphFont" style:family="text">
      <style:text-properties fo:color="#000000" style:text-position="super 66.6%" style:font-size-complex="12pt" fo:language="en" fo:country="US" style:language-asian="lt" style:country-asian="LT"/>
    </style:style>
    <style:style style:name="P579" style:parent-style-name="Normal" style:family="paragraph">
      <style:paragraph-properties fo:line-height="115%"/>
    </style:style>
    <style:style style:name="T580" style:parent-style-name="DefaultParagraphFont" style:family="text">
      <style:text-properties fo:color="#000000" style:font-size-complex="12pt" fo:language="en" fo:country="US"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fo:color="#000000" style:font-size-complex="12pt" fo:language="en" fo:country="US" style:language-asian="lt" style:country-asian="LT"/>
    </style:style>
    <style:style style:name="TableCell5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6" style:parent-style-name="Normal" style:family="paragraph">
      <style:paragraph-properties fo:text-align="justify" fo:line-height="115%"/>
    </style:style>
    <style:style style:name="T587" style:parent-style-name="DefaultParagraphFont" style:family="text">
      <style:text-properties fo:color="#000000" style:font-size-complex="12pt" fo:language="en" fo:country="US" style:language-asian="lt" style:country-asian="LT"/>
    </style:style>
    <style:style style:name="TableCell5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P592" style:parent-style-name="Normal" style:family="paragraph">
      <style:paragraph-properties fo:line-height="115%"/>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text-position="super 66.6%" style:font-size-complex="12pt" fo:language="en" fo:country="US" style:language-asian="lt" style:country-asian="LT"/>
    </style:style>
    <style:style style:name="P595" style:parent-style-name="Normal" style:family="paragraph">
      <style:paragraph-properties fo:line-height="115%"/>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text-position="super 66.6%" style:font-size-complex="12pt" fo:language="en" fo:country="US" style:language-asian="lt" style:country-asian="LT"/>
    </style:style>
    <style:style style:name="TableRow598" style:family="table-row">
      <style:table-row-properties/>
    </style:style>
    <style:style style:name="TableCell5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text-position="super 66.6%" style:font-size-complex="12pt" fo:language="en" fo:country="US" style:language-asian="lt" style:country-asian="LT"/>
    </style:style>
    <style:style style:name="TableCell6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fo:color="#000000" style:font-size-complex="12pt" fo:language="en" fo:country="US"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FF0000" style:font-size-complex="12pt" fo:language="en" fo:country="US"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P611" style:parent-style-name="Normal" style:family="paragraph">
      <style:paragraph-properties fo:line-height="115%"/>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paragraph-properties fo:line-height="115%"/>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fo:color="#000000" style:font-size-complex="12pt" fo:language="en" fo:country="US" style:language-asian="lt" style:country-asian="LT"/>
    </style:style>
    <style:style style:name="P618" style:parent-style-name="Normal" style:family="paragraph">
      <style:paragraph-properties fo:line-height="115%"/>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fo:language="en" fo:country="US" style:language-asian="lt" style:country-asian="LT"/>
    </style:style>
    <style:style style:name="P621" style:parent-style-name="Normal" style:family="paragraph">
      <style:paragraph-properties fo:line-height="115%"/>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P624" style:parent-style-name="Normal" style:family="paragraph">
      <style:paragraph-properties fo:line-height="115%"/>
    </style:style>
    <style:style style:name="T625" style:parent-style-name="DefaultParagraphFont" style:family="text">
      <style:text-properties fo:color="#000000" style:font-size-complex="12pt" fo:language="en" fo:country="US" style:language-asian="lt" style:country-asian="LT"/>
    </style:style>
    <style:style style:name="T626" style:parent-style-name="DefaultParagraphFont" style:family="text">
      <style:text-properties fo:color="#000000" style:font-size-complex="12pt" fo:language="en" fo:country="US"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fo:language="en" fo:country="US" style:language-asian="lt" style:country-asian="LT"/>
    </style:style>
    <style:style style:name="T631" style:parent-style-name="DefaultParagraphFont" style:family="text">
      <style:text-properties fo:color="#000000" style:text-position="super 66.6%" style:font-size-complex="12pt" fo:language="en" fo:country="US"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fo:language="en" fo:country="US"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P639" style:parent-style-name="Normal" style:family="paragraph">
      <style:paragraph-properties fo:line-height="115%"/>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fo:language="en" fo:country="US" style:language-asian="lt" style:country-asian="LT"/>
    </style:style>
    <style:style style:name="P642" style:parent-style-name="Normal" style:family="paragraph">
      <style:paragraph-properties fo:line-height="115%"/>
    </style:style>
    <style:style style:name="T643" style:parent-style-name="DefaultParagraphFont" style:family="text">
      <style:text-properties fo:color="#000000" style:font-size-complex="12pt" fo:language="en" fo:country="US" style:language-asian="lt" style:country-asian="LT"/>
    </style:style>
    <style:style style:name="P644" style:parent-style-name="Normal" style:family="paragraph">
      <style:paragraph-properties fo:line-height="115%"/>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P647" style:parent-style-name="Normal" style:family="paragraph">
      <style:paragraph-properties fo:text-align="justify" fo:text-indent="0.5354in"/>
      <style:text-properties style:font-size-complex="12pt" fo:language="en" fo:country="U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614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614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614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14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6145in"/>
        </style:tab-stops>
      </style:paragraph-properties>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614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614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TableColumn758" style:family="table-column">
      <style:table-column-properties style:column-width="2.1819in"/>
    </style:style>
    <style:style style:name="TableColumn759" style:family="table-column">
      <style:table-column-properties style:column-width="1.5069in"/>
    </style:style>
    <style:style style:name="TableColumn760" style:family="table-column">
      <style:table-column-properties style:column-width="1.6277in"/>
    </style:style>
    <style:style style:name="TableColumn761" style:family="table-column">
      <style:table-column-properties style:column-width="1.377in"/>
    </style:style>
    <style:style style:name="Table757" style:family="table">
      <style:table-properties style:width="6.6937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weight-complex="bold" fo:color="#000000"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weight-complex="bold" fo:color="#000000"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fo:text-indent="0.0416in"/>
      <style:text-properties style:font-weight-complex="bold" fo:color="#000000" fo:language="en" fo:country="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weight-complex="bold" fo:color="#000000"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weight-complex="bold" fo:color="#000000" fo:language="en" fo:country="US"/>
    </style:style>
    <style:style style:name="TableRow780" style:family="table-row">
      <style:table-row-properties style:min-row-height="1.26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color="#000000" fo:language="en" fo:country="US"/>
    </style:style>
    <style:style style:name="P785" style:parent-style-name="Normal" style:family="paragraph">
      <style:paragraph-properties fo:line-height="115%"/>
      <style:text-properties fo:color="#000000" fo:language="en" fo:country="US"/>
    </style:style>
    <style:style style:name="P786" style:parent-style-name="Normal" style:family="paragraph">
      <style:paragraph-properties fo:line-height="115%"/>
      <style:text-properties fo:color="#000000"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fo:language="en" fo:country="US"/>
    </style:style>
    <style:style style:name="T790" style:parent-style-name="DefaultParagraphFont" style:family="text">
      <style:text-properties fo:color="#000000" style:text-position="25% 100%" fo:language="en" fo:country="US"/>
    </style:style>
    <style:style style:name="T791" style:parent-style-name="DefaultParagraphFont" style:family="text">
      <style:text-properties fo:color="#000000" fo:language="en" fo:country="US"/>
    </style:style>
    <style:style style:name="T792" style:parent-style-name="DefaultParagraphFont" style:family="text">
      <style:text-properties fo:color="#000000" style:text-position="25% 100%" fo:language="en" fo:country="US"/>
    </style:style>
    <style:style style:name="T793" style:parent-style-name="DefaultParagraphFont" style:family="text">
      <style:text-properties fo:color="#000000" fo:language="en" fo:country="US"/>
    </style:style>
    <style:style style:name="T794" style:parent-style-name="DefaultParagraphFont" style:family="text">
      <style:text-properties fo:color="#000000" style:text-position="25% 100%"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color="#000000" fo:language="en" fo:country="US"/>
    </style:style>
    <style:style style:name="T798" style:parent-style-name="DefaultParagraphFont" style:family="text">
      <style:text-properties fo:color="#000000" style:text-position="25% 100%" fo:language="en" fo:country="US"/>
    </style:style>
    <style:style style:name="T799" style:parent-style-name="DefaultParagraphFont" style:family="text">
      <style:text-properties fo:color="#000000" fo:language="en" fo:country="US"/>
    </style:style>
    <style:style style:name="T800" style:parent-style-name="DefaultParagraphFont" style:family="text">
      <style:text-properties fo:color="#000000" style:text-position="25% 100%" fo:language="en" fo:country="US"/>
    </style:style>
    <style:style style:name="T801" style:parent-style-name="DefaultParagraphFont" style:family="text">
      <style:text-properties fo:color="#000000" fo:language="en" fo:country="US"/>
    </style:style>
    <style:style style:name="P802" style:parent-style-name="Normal" style:family="paragraph">
      <style:paragraph-properties fo:line-height="115%"/>
    </style:style>
    <style:style style:name="T803" style:parent-style-name="DefaultParagraphFont" style:family="text">
      <style:text-properties fo:color="#000000" fo:language="en" fo:country="US"/>
    </style:style>
    <style:style style:name="T804" style:parent-style-name="DefaultParagraphFont" style:family="text">
      <style:text-properties fo:color="#000000" style:text-position="25% 100%" fo:language="en" fo:country="US"/>
    </style:style>
    <style:style style:name="TableRow805" style:family="table-row">
      <style:table-row-properties style:min-row-height="1.0694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color="#000000"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fo:color="#000000"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style:text-position="25% 100%" fo:language="en" fo:country="US"/>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style:text-position="25% 100%" fo:language="en" fo:country="US"/>
    </style:style>
    <style:style style:name="T816" style:parent-style-name="DefaultParagraphFont" style:family="text">
      <style:text-properties fo:color="#000000" fo:language="en" fo:country="US"/>
    </style:style>
    <style:style style:name="P817" style:parent-style-name="Normal" style:family="paragraph">
      <style:paragraph-properties fo:line-height="115%"/>
    </style:style>
    <style:style style:name="T818" style:parent-style-name="DefaultParagraphFont" style:family="text">
      <style:text-properties fo:color="#000000" fo:language="en" fo:country="US"/>
    </style:style>
    <style:style style:name="T819" style:parent-style-name="DefaultParagraphFont" style:family="text">
      <style:text-properties fo:color="#000000" style:text-position="25% 100%"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color="#000000" fo:language="en" fo:country="US"/>
    </style:style>
    <style:style style:name="T823" style:parent-style-name="DefaultParagraphFont" style:family="text">
      <style:text-properties fo:color="#000000" style:text-position="25% 100%" fo:language="en" fo:country="US"/>
    </style:style>
    <style:style style:name="T824" style:parent-style-name="DefaultParagraphFont" style:family="text">
      <style:text-properties fo:color="#000000" fo:language="en" fo:country="US"/>
    </style:style>
    <style:style style:name="T825" style:parent-style-name="DefaultParagraphFont" style:family="text">
      <style:text-properties fo:color="#000000" style:text-position="25% 100%" fo:language="en" fo:country="US"/>
    </style:style>
    <style:style style:name="T826" style:parent-style-name="DefaultParagraphFont" style:family="text">
      <style:text-properties fo:color="#000000" fo:language="en" fo:country="US"/>
    </style:style>
    <style:style style:name="P827" style:parent-style-name="Normal" style:family="paragraph">
      <style:paragraph-properties fo:line-height="115%"/>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text-position="25% 100%" fo:language="en" fo:country="US"/>
    </style:style>
    <style:style style:name="TableRow830" style:family="table-row">
      <style:table-row-properties style:min-row-height="1.0694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fo:language="en" fo:country="US"/>
    </style:style>
    <style:style style:name="P833" style:parent-style-name="Normal" style:family="paragraph">
      <style:paragraph-properties fo:line-height="115%"/>
      <style:text-properties fo:color="#000000"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fo:color="#000000"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color="#000000" fo:language="en" fo:country="US"/>
    </style:style>
    <style:style style:name="T839" style:parent-style-name="DefaultParagraphFont" style:family="text">
      <style:text-properties fo:color="#000000" style:text-position="25% 100%" fo:language="en" fo:country="US"/>
    </style:style>
    <style:style style:name="T840" style:parent-style-name="DefaultParagraphFont" style:family="text">
      <style:text-properties fo:color="#000000" fo:language="en" fo:country="US"/>
    </style:style>
    <style:style style:name="T841" style:parent-style-name="DefaultParagraphFont" style:family="text">
      <style:text-properties fo:color="#000000" style:text-position="25% 100%" fo:language="en" fo:country="US"/>
    </style:style>
    <style:style style:name="T842" style:parent-style-name="DefaultParagraphFont" style:family="text">
      <style:text-properties fo:color="#000000" fo:language="en" fo:country="US"/>
    </style:style>
    <style:style style:name="P843" style:parent-style-name="Normal" style:family="paragraph">
      <style:paragraph-properties fo:line-height="115%"/>
    </style:style>
    <style:style style:name="T844" style:parent-style-name="DefaultParagraphFont" style:family="text">
      <style:text-properties fo:color="#000000" fo:language="en" fo:country="US"/>
    </style:style>
    <style:style style:name="T845" style:parent-style-name="DefaultParagraphFont" style:family="text">
      <style:text-properties fo:color="#000000" style:text-position="25% 100%"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fo:color="#000000" fo:language="en" fo:country="US"/>
    </style:style>
    <style:style style:name="T849" style:parent-style-name="DefaultParagraphFont" style:family="text">
      <style:text-properties fo:color="#000000" style:text-position="25% 100%" fo:language="en" fo:country="US"/>
    </style:style>
    <style:style style:name="T850" style:parent-style-name="DefaultParagraphFont" style:family="text">
      <style:text-properties fo:color="#000000" fo:language="en" fo:country="US"/>
    </style:style>
    <style:style style:name="T851" style:parent-style-name="DefaultParagraphFont" style:family="text">
      <style:text-properties fo:color="#000000" style:text-position="25% 100%" fo:language="en" fo:country="US"/>
    </style:style>
    <style:style style:name="T852" style:parent-style-name="DefaultParagraphFont" style:family="text">
      <style:text-properties fo:color="#000000" fo:language="en" fo:country="US"/>
    </style:style>
    <style:style style:name="P853" style:parent-style-name="Normal" style:family="paragraph">
      <style:paragraph-properties fo:line-height="115%"/>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style:text-position="25% 100%"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color="#000000"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fo:color="#000000"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fo:color="#000000" fo:language="en" fo:country="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color="#000000"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color="#000000"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color="#000000" fo:language="en" fo:country="US"/>
    </style:style>
    <style:style style:name="T873" style:parent-style-name="DefaultParagraphFont" style:family="text">
      <style:text-properties fo:color="#000000" style:text-position="25% 100%" fo:language="en" fo:country="US"/>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style:text-position="25% 100%" fo:language="en" fo:country="US"/>
    </style:style>
    <style:style style:name="T876" style:parent-style-name="DefaultParagraphFont" style:family="text">
      <style:text-properties fo:color="#000000"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fo:language="en" fo:country="US"/>
    </style:style>
    <style:style style:name="T880" style:parent-style-name="DefaultParagraphFont" style:family="text">
      <style:text-properties fo:color="#000000" style:text-position="25% 100%" fo:language="en" fo:country="US"/>
    </style:style>
    <style:style style:name="T881" style:parent-style-name="DefaultParagraphFont" style:family="text">
      <style:text-properties fo:color="#000000" fo:language="en" fo:country="US"/>
    </style:style>
    <style:style style:name="T882" style:parent-style-name="DefaultParagraphFont" style:family="text">
      <style:text-properties fo:color="#000000" style:text-position="25% 100%" fo:language="en" fo:country="US"/>
    </style:style>
    <style:style style:name="T883" style:parent-style-name="DefaultParagraphFont" style:family="text">
      <style:text-properties fo:color="#000000" fo:language="en" fo:country="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color="#000000"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color="#000000"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color="#000000" fo:language="en" fo:country="US"/>
    </style:style>
    <style:style style:name="T892" style:parent-style-name="DefaultParagraphFont" style:family="text">
      <style:text-properties fo:color="#000000" style:text-position="25% 100%"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color="#000000" fo:language="en" fo:country="US"/>
    </style:style>
    <style:style style:name="T896" style:parent-style-name="DefaultParagraphFont" style:family="text">
      <style:text-properties fo:color="#000000" style:text-position="25% 100%" fo:language="en" fo:country="US"/>
    </style:style>
    <style:style style:name="TableRow897" style:family="table-row">
      <style:table-row-properties style:min-row-height="0.42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fo:color="#000000"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fo:color="#000000"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color="#000000" fo:language="en" fo:country="US"/>
    </style:style>
    <style:style style:name="T905" style:parent-style-name="DefaultParagraphFont" style:family="text">
      <style:text-properties fo:color="#000000" style:text-position="25% 100%" fo:language="en" fo:country="US"/>
    </style:style>
    <style:style style:name="P906" style:parent-style-name="Normal" style:family="paragraph">
      <style:paragraph-properties fo:line-height="115%"/>
    </style:style>
    <style:style style:name="T907" style:parent-style-name="DefaultParagraphFont" style:family="text">
      <style:text-properties fo:color="#000000"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color="#000000" fo:language="en" fo:country="US"/>
    </style:style>
    <style:style style:name="T911" style:parent-style-name="DefaultParagraphFont" style:family="text">
      <style:text-properties fo:color="#000000" style:text-position="25% 100%" fo:language="en" fo:country="US"/>
    </style:style>
    <style:style style:name="P912" style:parent-style-name="Normal" style:family="paragraph">
      <style:paragraph-properties fo:line-height="115%"/>
    </style:style>
    <style:style style:name="T913" style:parent-style-name="DefaultParagraphFont" style:family="text">
      <style:text-properties fo:color="#000000" fo:language="en" fo:country="US"/>
    </style:style>
    <style:style style:name="TableRow914" style:family="table-row">
      <style:table-row-properties style:min-row-height="0.5819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color="#000000" fo:language="en" fo:country="US"/>
    </style:style>
    <style:style style:name="P917" style:parent-style-name="Normal" style:family="paragraph">
      <style:paragraph-properties fo:line-height="115%"/>
      <style:text-properties fo:color="#000000"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fo:color="#000000"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color="#000000" fo:language="en" fo:country="US"/>
    </style:style>
    <style:style style:name="T923" style:parent-style-name="DefaultParagraphFont" style:family="text">
      <style:text-properties fo:color="#000000" style:text-position="25% 100%" fo:language="en" fo:country="US"/>
    </style:style>
    <style:style style:name="P924" style:parent-style-name="Normal" style:family="paragraph">
      <style:paragraph-properties fo:line-height="115%"/>
    </style:style>
    <style:style style:name="T925" style:parent-style-name="DefaultParagraphFont" style:family="text">
      <style:text-properties fo:color="#000000" fo:language="en" fo:country="US"/>
    </style:style>
    <style:style style:name="T926" style:parent-style-name="DefaultParagraphFont" style:family="text">
      <style:text-properties fo:color="#000000" style:text-position="25% 100%"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color="#000000" fo:language="en" fo:country="US"/>
    </style:style>
    <style:style style:name="T930" style:parent-style-name="DefaultParagraphFont" style:family="text">
      <style:text-properties fo:color="#000000" style:text-position="25% 100%" fo:language="en" fo:country="US"/>
    </style:style>
    <style:style style:name="P931" style:parent-style-name="Normal" style:family="paragraph">
      <style:paragraph-properties fo:line-height="115%"/>
    </style:style>
    <style:style style:name="T932" style:parent-style-name="DefaultParagraphFont" style:family="text">
      <style:text-properties fo:color="#000000" fo:language="en" fo:country="US"/>
    </style:style>
    <style:style style:name="T933" style:parent-style-name="DefaultParagraphFont" style:family="text">
      <style:text-properties fo:color="#000000" style:text-position="25% 100%" fo:language="en" fo:country="US"/>
    </style:style>
    <style:style style:name="TableRow934" style:family="table-row">
      <style:table-row-properties style:min-row-height="0.459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fo:color="#000000"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fo:color="#000000"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style:text-position="25% 100%" fo:language="en" fo:country="US"/>
    </style:style>
    <style:style style:name="P943" style:parent-style-name="Normal" style:family="paragraph">
      <style:paragraph-properties fo:line-height="115%"/>
    </style:style>
    <style:style style:name="T944" style:parent-style-name="DefaultParagraphFont" style:family="text">
      <style:text-properties fo:color="#000000" fo:language="en" fo:country="US"/>
    </style:style>
    <style:style style:name="T945" style:parent-style-name="DefaultParagraphFont" style:family="text">
      <style:text-properties fo:color="#000000" style:text-position="25% 100%" fo:language="en" fo:country="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style:text-position="25% 100%" fo:language="en" fo:country="US"/>
    </style:style>
    <style:style style:name="P950" style:parent-style-name="Normal" style:family="paragraph">
      <style:paragraph-properties fo:line-height="115%"/>
    </style:style>
    <style:style style:name="T951" style:parent-style-name="DefaultParagraphFont" style:family="text">
      <style:text-properties fo:color="#000000" fo:language="en" fo:country="US"/>
    </style:style>
    <style:style style:name="T952" style:parent-style-name="DefaultParagraphFont" style:family="text">
      <style:text-properties fo:color="#000000" style:text-position="25% 100%" fo:language="en" fo:country="US"/>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name-asian="Calibri" fo:color="#000000"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name-asian="Calibri" fo:color="#000000"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name-asian="Calibri" fo:color="#000000" style:font-size-complex="12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name-asian="Calibri" fo:color="#000000" style:font-size-complex="12pt" fo:language="en" fo:country="U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fo:color="#000000"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fo:color="#000000"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color="#000000"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color="#000000" fo:language="en" fo:country="US"/>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fo:color="#000000"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fo:color="#000000"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fo:color="#000000"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fo:color="#000000" fo:language="en" fo:country="US"/>
    </style:style>
    <style:style style:name="TableRow980" style:family="table-row">
      <style:table-row-properties style:min-row-height="0.8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fo:color="#000000"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fo:color="#000000"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fo:language="en" fo:country="US"/>
    </style:style>
    <style:style style:name="T988" style:parent-style-name="DefaultParagraphFont" style:family="text">
      <style:text-properties fo:color="#000000" fo:language="en" fo:country="US"/>
    </style:style>
    <style:style style:name="P989" style:parent-style-name="Normal" style:family="paragraph">
      <style:paragraph-properties fo:line-height="115%"/>
    </style:style>
    <style:style style:name="T990" style:parent-style-name="DefaultParagraphFont" style:family="text">
      <style:text-properties fo:color="#000000" fo:language="en" fo:country="US"/>
    </style:style>
    <style:style style:name="T991" style:parent-style-name="DefaultParagraphFont" style:family="text">
      <style:text-properties fo:language="en" fo:country="US"/>
    </style:style>
    <style:style style:name="T992" style:parent-style-name="DefaultParagraphFont" style:family="text">
      <style:text-properties style:text-position="25% 100%" fo:language="en" fo:country="US"/>
    </style:style>
    <style:style style:name="P993" style:parent-style-name="Normal" style:family="paragraph">
      <style:paragraph-properties fo:line-height="115%"/>
    </style:style>
    <style:style style:name="T994" style:parent-style-name="DefaultParagraphFont" style:family="text">
      <style:text-properties fo:language="en" fo:country="US"/>
    </style:style>
    <style:style style:name="T995" style:parent-style-name="DefaultParagraphFont" style:family="text">
      <style:text-properties style:text-position="25% 100%"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fo:language="en" fo:country="US"/>
    </style:style>
    <style:style style:name="T999" style:parent-style-name="DefaultParagraphFont" style:family="text">
      <style:text-properties fo:color="#000000" fo:language="en" fo:country="US"/>
    </style:style>
    <style:style style:name="P1000" style:parent-style-name="Normal" style:family="paragraph">
      <style:paragraph-properties fo:line-height="115%"/>
    </style:style>
    <style:style style:name="T1001" style:parent-style-name="DefaultParagraphFont" style:family="text">
      <style:text-properties fo:language="en" fo:country="US"/>
    </style:style>
    <style:style style:name="T1002" style:parent-style-name="DefaultParagraphFont" style:family="text">
      <style:text-properties style:text-position="25% 100%" fo:language="en" fo:country="US"/>
    </style:style>
    <style:style style:name="T1003" style:parent-style-name="DefaultParagraphFont" style:family="text">
      <style:text-properties fo:color="#000000" fo:language="en" fo:country="US"/>
    </style:style>
    <style:style style:name="T1004" style:parent-style-name="DefaultParagraphFont" style:family="text">
      <style:text-properties fo:language="en" fo:country="US"/>
    </style:style>
    <style:style style:name="T1005" style:parent-style-name="DefaultParagraphFont" style:family="text">
      <style:text-properties style:text-position="25% 100%" fo:language="en" fo:country="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sian="Calibri"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asian="Calibri"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sian="Calibri"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sian="Calibri" style:font-size-complex="12pt" fo:language="en" fo:country="US"/>
    </style:style>
    <style:style style:name="TableRow1015" style:family="table-row">
      <style:table-row-properties style:min-row-height="0.9583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language="en" fo:country="US"/>
    </style:style>
    <style:style style:name="P1020" style:parent-style-name="Normal" style:family="paragraph">
      <style:paragraph-properties fo:line-height="115%"/>
      <style:text-properties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fo:language="en" fo:country="US"/>
    </style:style>
    <style:style style:name="P1023" style:parent-style-name="Normal" style:family="paragraph">
      <style:paragraph-properties fo:line-height="115%"/>
      <style:text-properties fo:language="en" fo:country="US"/>
    </style:style>
    <style:style style:name="P1024" style:parent-style-name="Normal" style:family="paragraph">
      <style:paragraph-properties fo:line-height="115%"/>
      <style:text-properties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language="en" fo:country="US"/>
    </style:style>
    <style:style style:name="TableRow1027" style:family="table-row">
      <style:table-row-properties style:min-row-height="3.0666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fo:language="en" fo:country="US"/>
    </style:style>
    <style:style style:name="P1030" style:parent-style-name="Normal" style:family="paragraph">
      <style:paragraph-properties fo:line-height="115%"/>
      <style:text-properties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fo:language="en" fo:country="US"/>
    </style:style>
    <style:style style:name="P1033" style:parent-style-name="Normal" style:family="paragraph">
      <style:paragraph-properties fo:line-height="115%"/>
      <style:text-properties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language="en" fo:country="US"/>
    </style:style>
    <style:style style:name="P1038" style:parent-style-name="Normal" style:family="paragraph">
      <style:paragraph-properties fo:text-align="justify" fo:text-indent="0.4923in"/>
      <style:text-properties fo:color="#000000" style:font-size-complex="8pt"/>
    </style:style>
    <style:style style:name="P1039" style:parent-style-name="Normal" style:family="paragraph">
      <style:paragraph-properties fo:text-align="justify" fo:text-indent="0.4923in"/>
      <style:text-properties fo:color="#000000" style:font-size-complex="8pt"/>
    </style:style>
    <style:style style:name="P1040" style:parent-style-name="Normal" style:family="paragraph">
      <style:paragraph-properties fo:text-align="justify" fo:text-indent="0.4923in"/>
      <style:text-properties fo:color="#000000" style:font-size-complex="8pt"/>
    </style:style>
    <style:style style:name="P1041" style:parent-style-name="Normal" style:family="paragraph">
      <style:paragraph-properties fo:text-align="justify" fo:text-indent="0.4923in"/>
      <style:text-properties fo:color="#000000" style:font-size-complex="8pt"/>
    </style:style>
    <style:style style:name="P1042" style:parent-style-name="Normal" style:family="paragraph">
      <style:paragraph-properties fo:text-align="justify" fo:text-indent="0.4923in"/>
      <style:text-properties fo:color="#000000" style:font-size-complex="8pt"/>
    </style:style>
    <style:style style:name="P1043" style:parent-style-name="Normal" style:family="paragraph">
      <style:paragraph-properties fo:text-align="justify" fo:text-indent="0.4923in"/>
      <style:text-properties fo:color="#000000" style:font-size-complex="8pt"/>
    </style:style>
    <style:style style:name="P1044" style:parent-style-name="Normal" style:family="paragraph">
      <style:paragraph-properties fo:text-align="justify" fo:text-indent="0.4923in"/>
      <style:text-properties fo:color="#000000" style:font-size-complex="8pt"/>
    </style:style>
    <style:style style:name="P1045" style:parent-style-name="Normal" style:family="paragraph">
      <style:paragraph-properties fo:text-align="justify" fo:text-indent="0.4923in"/>
      <style:text-properties fo:color="#000000" style:font-size-complex="8pt"/>
    </style:style>
    <style:style style:name="P1046" style:parent-style-name="Normal" style:family="paragraph">
      <style:paragraph-properties fo:text-align="justify" fo:text-indent="0.4923in"/>
      <style:text-properties fo:color="#000000" style:font-size-complex="8pt"/>
    </style:style>
    <style:style style:name="P1047" style:parent-style-name="Normal" style:family="paragraph">
      <style:paragraph-properties fo:text-align="justify" fo:text-indent="0.4923in"/>
      <style:text-properties fo:color="#000000" style:font-size-complex="8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0.6145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736in">
        <style:tab-stops>
          <style:tab-stop style:type="left" style:position="0.614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14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tab-stops>
          <style:tab-stop style:type="left" style:position="0.614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6145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tab-stops>
          <style:tab-stop style:type="left" style:position="0.614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14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tab-stops>
          <style:tab-stop style:type="left" style:position="0.614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center"/>
      <style:text-properties fo:font-weight="bold" style:font-weight-asian="bold" style:font-weight-complex="bold" fo:text-transform="uppercase" fo:color="#000000"/>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center" fo:margin-right="-0.1263in">
        <style:tab-stops>
          <style:tab-stop style:type="left" style:position="0.6895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fo:margin-right="-0.1263in"/>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center" fo:margin-right="-0.1263in"/>
      <style:text-properties fo:font-weight="bold" style:font-weight-asian="bold" style:font-weight-complex="bold"/>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fo:language="en" fo:country="U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justify"/>
      <style:text-properties fo:color="#000000"/>
    </style:style>
    <style:style style:name="P13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style:tab-stops>
          <style:tab-stop style:type="right" style:leader-style="dotted" style:leader-text="."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right" style:leader-style="dotted" style:leader-text="." style:position="6.69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align="justify">
        <style:tab-stops>
          <style:tab-stop style:type="right" style:leader-style="dotted" style:leader-text="." style:position="6.6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42" style:parent-style-name="Normal" style:family="paragraph">
      <style:paragraph-properties fo:text-indent="0.5145in"/>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7" style:parent-style-name="Normal" style:family="paragraph">
      <style:paragraph-properties fo:text-align="justify">
        <style:tab-stops>
          <style:tab-stop style:type="left" style:position="4.4729in"/>
        </style:tab-stops>
      </style:paragraph-properties>
      <style:text-properties fo:color="#000000"/>
    </style:style>
    <style:style style:name="P1348" style:parent-style-name="Normal" style:family="paragraph">
      <style:paragraph-properties fo:text-align="center"/>
      <style:text-properties fo:color="#000000" style:font-size-complex="6pt"/>
    </style:style>
    <style:style style:name="P1349"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50" style:parent-style-name="Normal" style:family="paragraph">
      <style:paragraph-properties fo:text-indent="0.5145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color="#000000" style:font-size-complex="6pt"/>
    </style:style>
    <style:style style:name="P1353"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center"/>
      <style:text-properties fo:font-weight="bold" style:font-weight-asian="bold" style:font-weight-complex="bold" fo:text-transform="uppercase" fo:color="#000000"/>
    </style:style>
    <style:style style:name="P13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style:tab-stops>
          <style:tab-stop style:type="left" style:position="3.3645in"/>
        </style:tab-stops>
      </style:paragraph-properties>
      <style:text-properties fo:color="#000000"/>
    </style:style>
    <style:style style:name="P138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86" style:parent-style-name="Normal" style:family="paragraph">
      <style:paragraph-properties fo:text-align="justify"/>
      <style:text-properties fo:color="#000000"/>
    </style:style>
    <style:style style:name="P13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89" style:parent-style-name="Normal" style:family="paragraph">
      <style:paragraph-properties fo:text-align="justify" fo:text-indent="0.5in"/>
      <style:text-properties fo:color="#000000"/>
    </style:style>
    <style:style style:name="P139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91" style:parent-style-name="Normal" style:family="paragraph">
      <style:paragraph-properties fo:text-align="center"/>
    </style:style>
    <style:style style:name="T1392" style:parent-style-name="DefaultParagraphFont" style:family="text">
      <style:text-properties fo:color="#000000" style:font-size-complex="6pt"/>
    </style:style>
    <style:style style:name="P1393"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style:tab-stops>
          <style:tab-stop style:type="left" style:position="3.3645in"/>
        </style:tab-stops>
      </style:paragraph-properties>
      <style:text-properties fo:color="#000000"/>
    </style:style>
    <style:style style:name="P142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25" style:parent-style-name="Normal" style:family="paragraph">
      <style:paragraph-properties fo:text-align="justify"/>
      <style:text-properties fo:color="#000000"/>
    </style:style>
    <style:style style:name="P14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28" style:parent-style-name="Normal" style:family="paragraph">
      <style:paragraph-properties fo:text-align="justify" fo:text-indent="0.5in"/>
      <style:text-properties fo:color="#000000"/>
    </style:style>
    <style:style style:name="P142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font-size-complex="6pt"/>
    </style:style>
    <style:style style:name="T1432" style:parent-style-name="DefaultParagraphFont" style:family="text">
      <style:text-properties fo:color="#000000" style:font-size-complex="6pt"/>
    </style:style>
    <style:style style:name="P1433"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614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6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7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72" style:parent-style-name="Normal" style:family="paragraph">
      <style:paragraph-properties fo:keep-together="always" fo:widows="0" fo:orphans="0" fo:margin-left="3.1493in" fo:text-indent="0.3937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color="#000000"/>
    </style:style>
    <style:style style:name="P1589"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color="#000000" fo:language="en" fo:country="US"/>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center"/>
    </style:style>
    <style:style style:name="T1613" style:parent-style-name="DefaultParagraphFont" style:family="text">
      <style:text-properties fo:color="#000000" style:font-size-complex="6pt"/>
    </style:style>
    <style:style style:name="P1614"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4" style:parent-style-name="DefaultParagraphFont" style:family="text">
      <style:text-properties fo:text-transform="uppercase"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fo:text-indent="0.4923in"/>
      <style:text-properties fo:color="#000000"/>
    </style:style>
    <style:style style:name="P16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39" style:parent-style-name="Normal" style:family="paragraph">
      <style:paragraph-properties fo:text-align="center" fo:text-indent="0.4923in"/>
      <style:text-properties fo:color="#000000"/>
    </style:style>
    <style:style style:name="P16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4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51" style:parent-style-name="Normal" style:family="paragraph">
      <style:paragraph-properties fo:text-align="center"/>
    </style:style>
    <style:style style:name="T1652" style:parent-style-name="DefaultParagraphFont" style:family="text">
      <style:text-properties fo:color="#000000" style:font-size-complex="6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1</text:span></text:p>
      <text:p text:style-name="P7"/>
      <text:p text:style-name="P8"><text:span text:style-name="T9">Įsakymas paskelbtas: TAR 2019-08-05, i. k. 2019-12811</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ŽMOGAUS KRAUJODAROS KAMIENINIŲ LĄSTELIŲ TRANSPLANTACIJOS PASLAUGŲ, APMOKAMŲ IŠ TRANSPLANTACIJOS PROGRAMOS LĖŠŲ, TEIKIMO REIKALAVIMŲ IR MOKĖJIMO UŽ ŠIAS PASLAUGAS TVARKOS APRAŠO PATVIRTINIMO<text:s/></text:span></text:p>
      <text:p text:style-name="P20"/>
      <text:p text:style-name="P21">2019 m. rugpjūčio 2 d. Nr. V-965 <text:s/></text:p>
      <text:p text:style-name="P22">Vilnius</text:p>
      <text:p text:style-name="P23"/>
      <text:p text:style-name="P24"/>
      <text:p text:style-name="P25">Pakeistas teisės akto pavadinimas:</text:p>
      <text:p text:style-name="P26"><text:span text:style-name="T27">Nr.<text:s/></text:span><text:a xlink:href="https://www.e-tar.lt/portal/legalAct.html?documentId=eec70fe0881411ed8df094f359a60216" office:target-frame-name="_top" xlink:show="replace"><text:span text:style-name="T28">V-2002</text:span></text:a><text:span text:style-name="T29">, 2022-12-30, paskelbta TAR 2022-12-30, i. k. 2022-27536</text:span></text:p>
      <text:p text:style-name="Normal"/>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 Žmogaus  kraujodaros  kamieninių ląstelių transplantacijos paslaugų, apmokamų iš Transplantacijos programos lėšų, teikimo reikalavimų ir mokėjimo už šias paslaugas tvarkos aprašą (pridedama).</text:span><text:s/></text:p>
      <text:p text:style-name="P36">Punkto<text:s/>pakeitimai:</text:p>
      <text:p text:style-name="P37"><text:span text:style-name="T38">Nr.<text:s/></text:span><text:a xlink:href="https://www.e-tar.lt/portal/legalAct.html?documentId=eec70fe0881411ed8df094f359a60216" office:target-frame-name="_top" xlink:show="replace"><text:span text:style-name="T39">V-2002</text:span></text:a><text:span text:style-name="T40">, 2022-12-30, paskelbta TAR 2022-12-30, i. k. 2022-27536</text:span></text:p>
      <text:p text:style-name="Normal"/>
      <text:p text:style-name="P41"><text:span text:style-name="T42">2</text:span><text:span text:style-name="T43">. P r i p a ž į s t u netekusiu galios Lietuvos Respublikos sveikatos aps</text:span><text:span text:style-name="T44">augos ministro 2004 m. rugsėjo 9 d. įsakymą Nr. V-632 „Dėl Žmogaus kraujodaros kamieninių ląstelių transplantacijos paslaugų, apmokamų iš Transplantacijos programos lėšų, teikimo reikalavimų, bazinių kainų ir mokėjimo tvarkos aprašo patvirtinimo“ su visais</text:span><text:span text:style-name="T45"><text:s/>pakeitimais ir papildymais.</text:span></text:p>
      <text:p text:style-name="P46"><text:span text:style-name="T47">3</text:span><text:span text:style-name="T48">. <text:s/>N u s t a t a u, kad:</text:span></text:p>
      <text:p text:style-name="P49"><text:span text:style-name="T50">3.1</text:span><text:span text:style-name="T51">. šis įsakymas įsigalioja 2020 m. sausio 1 d.;</text:span></text:p>
      <text:p text:style-name="P52"><text:span text:style-name="T53">3.2</text:span><text:span text:style-name="T54">. teisės aktuose nuoroda į Lietuvos Respublikos sveikatos apsaugos ministro 2004 m. rugsėjo 9 d. įsakymą Nr. V-632 „Dėl Žmogaus kraujodaro</text:span><text:span text:style-name="T55">s kamieninių ląstelių transplantacijos paslaugų, apmokamų iš Transplantacijos programos lėšų, teikimo reikalavimų, bazinių kainų ir mokėjimo tvarkos aprašo patvirtinimo“ laikoma nuoroda į šį įsakymą.</text:span></text:p>
      <text:p text:style-name="P56"><text:span text:style-name="T57">4</text:span><text:span text:style-name="T58">. <text:s/>P a v e d u įsakymo vykdymo kontrolę viceminis</text:span><text:span text:style-name="T59">trui pagal veiklos sritį.</text:span></text:p>
      <text:p text:style-name="P60"/>
      <text:p text:style-name="P61"/>
      <text:p text:style-name="P62"/>
      <text:p text:style-name="P63">Laikinai einantis sveikatos apsaugos ministro pareigas <text:s text:c="42"/>Aurelijus Veryga</text:p>
      <text:p text:style-name="P64"/>
      <text:soft-page-break/>
      <text:p text:style-name="P65">PATVIRTINTA</text:p>
      <text:p text:style-name="P70">Lietuvos Respublikos sveikatos apsaugos<text:s/></text:p>
      <text:p text:style-name="P71">ministro 2004 m. rugsėjo 9 d. įsakymu Nr. V-632</text:p>
      <text:p text:style-name="P72">(Lietuvos Respublikos sveikatos apsaugos<text:s/></text:p>
      <text:p text:style-name="P73">ministro 2019 m. rugpjūčio 2 d. įsakymo Nr. V-965<text:s/></text:p>
      <text:p text:style-name="P74">redakcija)</text:p>
      <text:p text:style-name="P75"/>
      <text:p text:style-name="P76"><text:span text:style-name="T77">ŽMOGAUS KRAUJODAROS KAMIENINIŲ LĄSTELIŲ TRANSPLANTACIJOS PASLAUGŲ, APMOKAMŲ IŠ TRANSPLANTACIJOS PROGRAMOS LĖŠŲ, TEIKIMO REIKALAVIMŲ IR MOKĖJIMO UŽ ŠIAS PASLAUGAS TVARKOS APRAŠAS<text:s/></text:span></text:p>
      <text:p text:style-name="P78"/>
      <text:p text:style-name="P79">Pakeistas priedo pavadinimas:</text:p>
      <text:p text:style-name="P80"><text:span text:style-name="T81">Nr.<text:s/></text:span><text:a xlink:href="https://www.e-tar.lt/portal/legalAct.html?documentId=eec70fe0881411ed8df094f359a60216" office:target-frame-name="_top" xlink:show="replace"><text:span text:style-name="T82">V-2002</text:span></text:a><text:span text:style-name="T83">, 2022-12-30, paskelbta TAR 2022-12-30, i. k. 2022-27536</text:span></text:p>
      <text:p text:style-name="Normal"/>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Autologinė kraujodaros kamieninių ląstelių transplantacija (AUTOKKLT) – kraujodaros kamienin</text:span><text:span text:style-name="T93">ių ląstelių paėmimas ir persodinimas į to paties žmogaus kūną gydymo tikslu.</text:span></text:p>
      <text:p text:style-name="P94"><text:span text:style-name="T95">2</text:span><text:span text:style-name="T96">. Alogeninė kraujodaros kamieninių ląstelių transplantacija (ALOKKLT) – kraujodaros kamieninių ląstelių paėmimas ir persodinimas į kito žmogaus kūną gydymo tikslu. Skiriamos<text:s/></text:span><text:span text:style-name="T97">šios ALOKKLT rūšys:</text:span></text:p>
      <text:p text:style-name="P98"><text:span text:style-name="T99">2.1</text:span><text:span text:style-name="T100">. gimininga<text:s/></text:span><text:span text:style-name="T101">ALOKKLT</text:span><text:span text:style-name="T102"><text:s/>– donoras ir recipientas yra tų pačių tėvų vaikai;<text:s/></text:span></text:p>
      <text:p text:style-name="P103"><text:span text:style-name="T104">2.2</text:span><text:span text:style-name="T105">. negimininga<text:s/></text:span><text:span text:style-name="T106">ALOKKLT</text:span><text:span text:style-name="T107"><text:s/>– donoras ir recipientas yra skirtingų tėvų vaikai;</text:span></text:p>
      <text:p text:style-name="P108"><text:span text:style-name="T109">2.3</text:span><text:span text:style-name="T110">. haploidentinė ALOKKLT – donoras ir recipientas yra tų pačių ar<text:s/></text:span><text:span text:style-name="T111">skirtingų tėvų vaikai ir skiriasi daugiau kaip vienu I ir (ar) II klasės žmogaus leukocitų antigenu.</text:span><text:s/></text:p>
      <text:p text:style-name="P112"><text:span text:style-name="T113">3</text:span><text:span text:style-name="T114">. Kraujodaros kamieninių ląstelių šaltiniai:</text:span></text:p>
      <text:p text:style-name="P115"><text:span text:style-name="T116">3.1</text:span><text:span text:style-name="T117">. kaulų čiulpai;</text:span></text:p>
      <text:p text:style-name="P118"><text:span text:style-name="T119">3.2</text:span><text:span text:style-name="T120">. periferinis kraujas;</text:span></text:p>
      <text:p text:style-name="P121"><text:span text:style-name="T122">3.3</text:span><text:span text:style-name="T123">. placenta ir placentinis kraujas po vaiko<text:s/></text:span><text:span text:style-name="T124">gimimo.</text:span></text:p>
      <text:p text:style-name="P125"><text:span text:style-name="T126">4</text:span><text:span text:style-name="T127">. Lietuvos negiminingų donorų registras (LNDR) yra Žmogaus audinių, ląstelių ir organų donorų bei recipientų registro sudėtinė dalis.</text:span></text:p>
      <text:p text:style-name="P128"><text:span text:style-name="T129">5</text:span><text:span text:style-name="T130">. Sprendimas, ar atlikti kraujodaros kamieninių ląstelių transplantaciją, priimamas laikantis šių nuos</text:span><text:span text:style-name="T131">tatų:</text:span></text:p>
      <text:p text:style-name="P132"><text:span text:style-name="T133">5.1</text:span><text:span text:style-name="T134">. Sprendimas, ar atlikti kraujodaros kamieninių ląstelių transplantaciją, priimamas individualiai, atsižvelgiant į ligą, jos stadiją, prognozę, donoro buvimą bei tikimybę donorą rasti tinkamu laiku,<text:s/></text:span>bendrą paciento būklę<text:span text:style-name="T135">, organų funkciją bei kit</text:span><text:span text:style-name="T136">us medicininius ir socialinius veiksnius.</text:span></text:p>
      <text:p text:style-name="P137"><text:span text:style-name="T138">5.2</text:span><text:span text:style-name="T139">. Kraujodaros kamieninių ląstelių transplantacija gali būti atliekama tik pacientams, kurių<text:s/></text:span>būklė pagal Pasaulio sveikatos organizacijos bendrosios būklės rodiklį vertinama ne daugiau kaip (PSO) 2 (1 priedas).</text:p>
      <text:p text:style-name="P140"><text:span text:style-name="T141">5.3</text:span><text:span text:style-name="T142">.<text:s/></text:span>Sprendimą, ar atlikti kraujodaros kamieninių ląstelių transplantaciją, priima gydytojų konsiliumas (toliau – Konsiliumas)<text:span text:style-name="T143">.</text:span><text:s/>Konsiliume<text:s/><text:span text:style-name="T144">dalyvaujantys gydytojai specialistai sprendimus gali priimti tik neviršydami jų medicinos normose ir kituose t</text:span><text:span text:style-name="T145">eisės aktuose nustatytų kompetencijų</text:span>.<text:s/><text:span text:style-name="T146">Sprendimas įrašomas Konsiliumo dėl indikacijų kraujodaros kamieninių ląstelių transplantacijai atlikti protokole (2 priedas). Šis protokolas saugomas kartu su pildomais medicinos dokumentais (ligonio gydymo stacionare<text:s/></text:span><text:span text:style-name="T147">ligos istorija Nr. 003/a ar asmens sveikatos istorija Nr. 025/a). Už Konsiliumų organizavimą atsakingas kraujodaros kamieninių ląstelių transplantacijas atliekančio padalinio vadovas.<text:s/></text:span></text:p>
      <text:p text:style-name="P148"><text:span text:style-name="T149">6</text:span><text:span text:style-name="T150">. Pacientų, kuriems bus atliekama kraujodaros kamieninių ląsteli</text:span><text:span text:style-name="T151">ų transplantacija (toliau – KKLT), sąrašo sudarymo principai:</text:span></text:p>
      <text:p text:style-name="P152"><text:span text:style-name="T153">6.1</text:span><text:span text:style-name="T154">. Į pacientų, kuriems bus atliekama kraujodaros kamieninių ląstelių transplantacija, sąrašą įtraukiami pacientai, dėl kurių Konsiliumas pateikia išvadą dėl indikacijų atlikti KKLT (Konsiliu</text:span><text:span text:style-name="T155">mo dėl indikacijų kraujodaros kamieninių ląstelių transplantacijai atlikti protokolas (2 priedas)) ir kurie raštu sutinka, kad jiems būtų atlikta transplantacija (3 priedas). Vaikų iki 18 metų raštišką sutikimą pasirašo Lietuvos Respublikos pacientų teisių</text:span><text:span text:style-name="T156"><text:s/>ir žalos sveikatai atlyginimo įstatyme nurodyti atstovai (toliau – paciento atstovas).</text:span></text:p>
      <text:p text:style-name="P157"><text:span text:style-name="T158">6.2</text:span><text:span text:style-name="T159">. Iš pacientų, kuriems bus atliekama kraujodaros kamieninių ląstelių transplantacija, sąrašo išregistruojami šie pacientai:</text:span></text:p>
      <text:p text:style-name="P160"><text:span text:style-name="T161">6.2.1</text:span><text:span text:style-name="T162">. atsisakę transplantacijos;</text:span></text:p>
      <text:p text:style-name="P163"><text:span text:style-name="T164">6.2.2</text:span><text:span text:style-name="T165">. mirę iki transplantacijos;</text:span></text:p>
      <text:p text:style-name="P166"><text:span text:style-name="T167">6.2.3</text:span><text:span text:style-name="T168">. kuriems nustatytos nuolatinės kontraindikacijos transplantacijai atlikti, patvirtintos pakartotinio Konsiliumo;</text:span></text:p>
      <text:p text:style-name="P169"><text:span text:style-name="T170">6.2.4</text:span><text:span text:style-name="T171">. kuriems išnyko indikacijos transplantacijai atlikti,<text:s/></text:span>patvirtintos pakartotinio Konsiliumo;</text:p>
      <text:p text:style-name="P172"><text:span text:style-name="T173">6.2.5</text:span><text:span text:style-name="T174">. apie kuriuos nepavyksta gauti duomenų ilgiau kaip 6 mėn.;</text:span></text:p>
      <text:p text:style-name="P175"><text:span text:style-name="T176">6.2.6</text:span><text:span text:style-name="T177">. kuriems pradėtas vienas iš transplantacijos etapų.</text:span></text:p>
      <text:p text:style-name="P178"><text:span text:style-name="T179">6.3</text:span><text:span text:style-name="T180">. Sprendimas išregistruoti pacientą iš sąrašo įrašomas Konsiliumo dėl indikacijų kraujodaros kamieninių ląstelių transplantacijai atlikti protokole<text:s/></text:span><text:span text:style-name="T181">(2<text:s/></text:span><text:span text:style-name="T182">priedas</text:span><text:span text:style-name="T183">)</text:span><text:span text:style-name="T184">. Šis protokolas saugomas kartu su pildomais medicinos dokumentais (ligonio gydymo stacionare lig</text:span><text:span text:style-name="T185">os istorija Nr. 003/a ar asmens sveikatos istorija Nr. 025/a).</text:span></text:p>
      <text:p text:style-name="P186"><text:span text:style-name="T187">6.4</text:span><text:span text:style-name="T188">. Už sąrašo sudarymą ir saugojimą atsako transplantacijos padalinio vadovas.<text:s/></text:span></text:p>
      <text:p text:style-name="P189"><text:span text:style-name="T190">6.5</text:span><text:span text:style-name="T191">. Sąrašas peržiūrimas ne rečiau kaip kas 3 mėn.</text:span></text:p>
      <text:p text:style-name="P192"><text:span text:style-name="T193">7</text:span><text:span text:style-name="T194">. Skubos tvarka atliekama kraujodaros kamienin</text:span><text:span text:style-name="T195">ių ląstelių transplantacija, jei tenkinamos visos šios sąlygos:</text:span></text:p>
      <text:p text:style-name="P196"><text:span text:style-name="T197">7.1</text:span><text:span text:style-name="T198">. pacientui KKLT gali būti atliekama skubos tvarka, jei jam nustatytos skubios transplantacijos medicininės indikacijos;</text:span></text:p>
      <text:p text:style-name="P199"><text:span text:style-name="T200">7.2</text:span><text:span text:style-name="T201">. transplantacija turi būti atliekama kuo skubiau, kai tik<text:s/></text:span><text:span text:style-name="T202">mediciniškai ir techniškai įmanoma;</text:span></text:p>
      <text:p text:style-name="P203"><text:span text:style-name="T204">7.3</text:span><text:span text:style-name="T205">. sprendimas transplantaciją atlikti skubos tvarka turi būti patvirtintas Konsiliumo. Konsiliumo išvados įrašomos į Konsiliumo dėl indikacijų kraujodaros kamieninių ląstelių transplantacijai atlikti protokolą<text:s/></text:span><text:span text:style-name="T206">(2<text:s/></text:span><text:span text:style-name="T207">p</text:span><text:span text:style-name="T208">riedas</text:span><text:span text:style-name="T209">)</text:span><text:span text:style-name="T210">. Šis protokolas saugomas kartu su pildomais medicinos dokumentais (ligonio gydymo stacionare ligos istorija Nr. 003/a ar asmens sveikatos istorija Nr. 025/a). Už Konsiliumų organizavimą atsakingas kraujodaros kamieninių ląstelių transplantacijos pa</text:span><text:span text:style-name="T211">dalinio vadovas;</text:span></text:p>
      <text:p text:style-name="P212"><text:span text:style-name="T213">7.4</text:span><text:span text:style-name="T214">. pacientai, kuriems transplantaciją būtina atlikti skubos tvarka, įrašomi į pacientų, kuriems bus atliekama kraujodaros kamieninių ląstelių transplantacija, sąrašą ir greta jų pavardžių pažymima „skubi transplantacija“.</text:span></text:p>
      <text:p text:style-name="P215"/>
      <text:p text:style-name="P216"><text:span text:style-name="T217">II</text:span><text:span text:style-name="T218"><text:s/>SKYRIUS</text:span></text:p>
      <text:p text:style-name="P219"><text:span text:style-name="T220">ŽMOGAUS KRAUJODAROS KAMIENINIŲ LĄSTELIŲ TRANSPLANTACIJOS PASLAUGŲ TEIKIMO REIKALAVIMAI<text:s/></text:span></text:p>
      <text:p text:style-name="Normal"/>
      <text:p text:style-name="P221"><text:span text:style-name="T222">8</text:span><text:span text:style-name="T223">. Asmens sveikatos priežiūros įstaiga (toliau – įstaiga), kurioje atliekama kraujodaros kamieninių ląstelių transplantacija, yra universiteto ligoninė, t</text:span><text:span text:style-name="T224">urinti tretinės stacionarinės suaugusiųjų hematologijos (kai teikiamos suaugusiųjų transplantacijos paslaugos) ir (ar) tretinės vaikų onkohematologijos (kai teikiamos vaikų transplantacijos paslaugos), kraujo donorystės (kraujo centro), audinių banko (krau</text:span><text:span text:style-name="T225">jo kamieninių ląstelių paėmimas, apdorojimas, paskirstymas ir laikymas) asmens sveikatos priežiūros licencijas.<text:s/></text:span>Įstaigoje KKLT atlieka suaugusiųjų KKLT padalinys ir (ar) vaikų KKLT padalinys ar jungtinis suaugusiųjų ir vaikų KKLT padalinys<text:s/><text:span text:style-name="T226">(atliekant KKLT<text:s/></text:span><text:span text:style-name="T227">jungtiniame suaugusiųjų ir vaikų KKLT padalinyje, paslaugos teikiamos pagal medicinos normose ir kituose teisės aktuose nustatytą gydytojo kompetenciją)</text:span>.</text:p>
      <text:p text:style-name="P228"><text:span text:style-name="T229">9</text:span><text:span text:style-name="T230">. Įstaigoje turi būti įrengtos mažiausiai 2 iš dalies izoliuotos vienvietės intensyviosios<text:s/></text:span><text:span text:style-name="T231">terapijos palatos, kuriose turi būti:</text:span></text:p>
      <text:p text:style-name="P232"><text:span text:style-name="T233">9.1</text:span><text:span text:style-name="T234">. įrengtas atskiras sanitarinis mazgas;<text:s/></text:span></text:p>
      <text:p text:style-name="P235"><text:span text:style-name="T236">9.2</text:span><text:span text:style-name="T237">. rankų dezinfekcijos priemonės;</text:span></text:p>
      <text:p text:style-name="P238"><text:span text:style-name="T239">9.3</text:span><text:span text:style-name="T240">. laminarinė teigiamo spaudimo didelio efektyvumo dalelių (HEPA) ar lygiavertė filtruoto oro tėkmė;</text:span></text:p>
      <text:p text:style-name="P241"><text:span text:style-name="T242">9.4</text:span><text:span text:style-name="T243">. paciento gyvybin</text:span><text:span text:style-name="T244">ių funkcijų stebėsenos įrenginys;</text:span></text:p>
      <text:p text:style-name="P245"><text:span text:style-name="T246">9.5</text:span><text:span text:style-name="T247">. deguonies tiekimo sistema.</text:span><text:s/></text:p>
      <text:p text:style-name="P248"><text:span text:style-name="T249">10</text:span><text:span text:style-name="T250">. Įstaiga, kurioje atliekamos kraujodaros kamieninių ląstelių transplantacijos, privalo atitikti šiuos specialiuosius reikalavimus:</text:span></text:p>
      <text:p text:style-name="P251"><text:span text:style-name="T252">10.1</text:span><text:span text:style-name="T253">. Įstaigoje turi būti audinių banko vei</text:span><text:span text:style-name="T254">klą vykdantis padalinys, turintis programuojamo šaldymo bei skysto azoto ilgo laikymo įrangą.</text:span></text:p>
      <text:p text:style-name="P255"><text:span text:style-name="T256">10.2</text:span><text:span text:style-name="T257">. Įstaigoje turi būti</text:span><text:span text:style-name="T258"><text:s/></text:span><text:span text:style-name="T259">aferezių padalinys, turintis ne mažiau kaip 2 ląstelių aferezės aparatus, kurie gali atlikti:</text:span></text:p>
      <text:p text:style-name="P260"><text:span text:style-name="T261">10.2.1</text:span><text:span text:style-name="T262"><text:s/>eritrocitaferezę, trombocitaf</text:span><text:span text:style-name="T263">erezę, leukaferezę, viso cirkuliuojančio plazmos tūrio pakeitimą (plazmaferezę), kraujodaros kamieninių ląstelių aferezę, limfocitaferezę;<text:s/></text:span></text:p>
      <text:p text:style-name="P264"><text:span text:style-name="T265">10.2.2</text:span><text:span text:style-name="T266">. kai atliekama ALOKKLT – fotoferezę, surinktų kaulų čiulpų tūrio sumažinimą.<text:s/></text:span></text:p>
      <text:p text:style-name="P267"><text:span text:style-name="T268">10.3</text:span><text:span text:style-name="T269">. Įstaigoje turi<text:s/></text:span><text:span text:style-name="T270">būti užtikrintas nepertraukiamas šių kraujo komponentų tiekimas transplantuojamiems pacientams ištisą parą:</text:span></text:p>
      <text:p text:style-name="P271"><text:span text:style-name="T272">10.3.1</text:span><text:span text:style-name="T273">. apšvitintų jonizuojančiaisiais spinduliais leukocitų (inaktyvacijos tikslu);<text:s/></text:span></text:p>
      <text:p text:style-name="P274"><text:span text:style-name="T275">10.3.2</text:span><text:span text:style-name="T276">. kai atliekamos ALOKKLT:</text:span></text:p>
      <text:p text:style-name="P277"><text:span text:style-name="T278">10.3.2.1</text:span><text:span text:style-name="T279">. citomegalo v</text:span><text:span text:style-name="T280">irusui neigiamų kraujo komponentų;</text:span></text:p>
      <text:p text:style-name="P281"><text:span text:style-name="T282">10.3.2.2</text:span><text:span text:style-name="T283">. trombocitų, suderintų pagal žmogaus leukocitų antigenus (ŽLA), žmogaus trombocitų antigenus (ŽTA), taip pat kryžmiškai suderintų aferezinių trombocitų be leukocitų;</text:span></text:p>
      <text:p text:style-name="P284"><text:span text:style-name="T285">10.3.2.3</text:span><text:span text:style-name="T286">. trombocitų, šviežiai šaldyto</text:span><text:span text:style-name="T287">s plazmos, kuriems taikyta patogenų redukcija;</text:span></text:p>
      <text:p text:style-name="P288"><text:span text:style-name="T289">10.3.2.4</text:span><text:span text:style-name="T290">. eritrocitų, trombocitų, šviežiai šaldytos plazmos bei krioprecipitato be leukocitų.<text:s/></text:span></text:p>
      <text:p text:style-name="P291"><text:span text:style-name="T292">10.4</text:span><text:span text:style-name="T293">. KKLT registruojamos ir informacija apie transplantacijų rezultatus kaupiama įstaigos<text:s/></text:span><text:span text:style-name="T294">transplantacijų registracijos ir jų rezultatų stebėsenos sistemoje. Sistemoje turi būti kaupiama ši informacija (atnaujinama ne rečiau kaip kas 3 mėnesius): donoro vardas, pavardė, asmens kodas, kraujodaros kamieninių ląstelių šaltinis (kraujas, kaulų čiul</text:span><text:span text:style-name="T295">pai, kt.), donacijos data; recipiento vardas, pavardė, asmens kodas, transplantacijos indikacija, ligos, dėl kurios atliekama transplantacija, kodas pagal TLK-10-AM, remisijos būklė prieš pat transplantaciją, gretutinės ligos transplantacijos metu, transpl</text:span><text:span text:style-name="T296">antacijos data, kondicionavimo režimas, transplantato prigijimo data, ligos atsinaujinimo data, mirties data bei jos priežastis. Duomenys apie KKLT teikiami Nacionaliniam transplantacijos biurui prie Sveikatos apsaugos ministerijos.</text:span><text:span text:style-name="T297"><text:s/></text:span><text:span text:style-name="T298">Informacija apie per pr</text:span><text:span text:style-name="T299">aėjusius kalendorinius metus įstaigoje atliktų transplantacijų skaičių, jų rūšį (autologinė, alogeninė) viešai skelbiama įstaigos interneto tinklalapyje ne vėliau kaip iki einamųjų metų kovo 31 d.</text:span><text:s/></text:p>
      <text:p text:style-name="P300"><text:span text:style-name="T301">11</text:span><text:span text:style-name="T302">. Įstaigoje turi būti atliekami šie specialieji ty</text:span><text:span text:style-name="T303">rimai (pačioje įstaigoje ar kitose įstaigose, su kuriomis sudaryta sutartis):</text:span></text:p>
      <text:p text:style-name="P304"><text:span text:style-name="T305">11.1</text:span><text:span text:style-name="T306">. tėkmės citometrijos tyrimai kraujodaros kamieninių ląstelių koncentracijai kraujyje ir aferezės produktuose bei jų gyvybingumui nustatyti</text:span>;</text:p>
      <text:p text:style-name="P307"><text:span text:style-name="T308">11.2</text:span><text:span text:style-name="T309">. imunosupresorių ir ci</text:span><text:span text:style-name="T310">tostatikų koncentracijos kraujyje tyrimai;</text:span></text:p>
      <text:p text:style-name="P311"><text:span text:style-name="T312">11.3</text:span><text:span text:style-name="T313">. pacientams, esantiems imunosupresinės būklės, svarbūs infekciniai tyrimai: infekciniai molekuliniai kokybiniai (bakterijų, atipinių bakterijų, virusų, pirmuonių, grybų, kt. sukėlėjų) tyrimai; infekciniai</text:span><text:span text:style-name="T314"><text:s/>molekuliniai kiekybiniai citomegalo viruso</text:span><text:span text:style-name="T315"><text:s/>ir<text:s/></text:span><text:span text:style-name="T316">Epstein-Barro</text:span><text:span text:style-name="T317">, hepatitų B ir C virusų</text:span><text:span text:style-name="T318"><text:s/></text:span><text:span text:style-name="T319">tyrimai;<text:s/></text:span><text:span text:style-name="T320">Pneumocystis jiroveci, Clostridium difficile</text:span><text:span text:style-name="T321"><text:s/>toksino, aspergiliozės tyrimai.</text:span><text:span text:style-name="T322"><text:s/></text:span></text:p>
      <text:p text:style-name="P323"><text:span text:style-name="T324">11.4</text:span><text:span text:style-name="T325">. Žmogaus kariotipo citogenetinis, onkohematologiniai molekulinės biologijos</text:span><text:span text:style-name="T326"><text:s/>tyrimai.</text:span></text:p>
      <text:p text:style-name="P327"><text:span text:style-name="T328">12</text:span><text:span text:style-name="T329">. Autologinės žmogaus kraujodaros kamieninių ląstelių transplantacijos paslaugų teikimo reikalavimai:</text:span></text:p>
      <text:p text:style-name="P330"><text:span text:style-name="T331">12.1</text:span><text:span text:style-name="T332">. Specialieji reikalavimai įstaigai, kuri teikia autologinės kraujodaros kamieninių ląstelių transplantacijos paslaugas:</text:span></text:p>
      <text:p text:style-name="P333"><text:span text:style-name="T334">12.1.1</text:span><text:span text:style-name="T335">.</text:span><text:span text:style-name="T336"><text:s/>įstaigoje AUTOKKLT gali būti atliekama tik po to, kai ne trumpiau kaip 5 metus buvo sistemingai taikoma didelių dozių chemoterapija onkohematologinėms<text:s/></text:span>ir (arba) onkologinėms<text:span text:style-name="T337"><text:s/>ligoms gydyti;</text:span></text:p>
      <text:p text:style-name="P338"><text:span text:style-name="T339">12.1.2</text:span><text:span text:style-name="T340">. AUTOKKLT paslaugas teikiančiam padaliniui (suaugusiųjų</text:span><text:span text:style-name="T341">, vaikų arba jungtiniam)</text:span><text:span text:style-name="T342"><text:s/></text:span><text:span text:style-name="T343">vadovauja ne trumpesnį kaip 2 metų KKLT atlikimo patirtį turintis gydytojas hematologas ar vaikų onkohematologas;<text:s/></text:span></text:p>
      <text:p text:style-name="P344"><text:span text:style-name="T345">12.1.3</text:span><text:span text:style-name="T346">. AUTOKKLT paslaugas teikiančiame padalinyje turi dirbti bent 1 gydytojas hematologas (kai atliekamos AUTO</text:span><text:span text:style-name="T347">KKLT suaugusiesiems) ar bent 1 vaikų onkohematologas (kai atliekamos AUTOKKLT vaikams), turintys ne trumpesnę kaip 1 metų darbo patirtį atliekant KKLT arba ne trumpiau kaip 1 metus stažavęsi KKLT procedūras atliekančiame centre.</text:span><text:s/>Gydytojų<text:s/><text:span text:style-name="T348">skaičius padalinyj</text:span><text:span text:style-name="T349">e <text:s/>turi <text:s/>būti <text:s/>pakankamas, <text:s/>kad <text:s/>šių <text:s/>gydytojų <text:s/>teikiamų AUTOKKLT <text:s/>paslaugų teikimas būtų užtikrintas nepertraukiamu paros (įskaitant poilsio ir švenčių dienas) darbo režimu;<text:s/></text:span></text:p>
      <text:p text:style-name="P350"><text:span text:style-name="T351">12.1.4</text:span><text:span text:style-name="T352">. AUTOKKLT paslaugas teikiančiame padalinyje turi dirbti bendrosios<text:s/></text:span><text:span text:style-name="T353">praktikos slaugytojai, turintys ne trumpesnę kaip 1 metų KKLT pacientų slaugymo patirtį arba ne trumpiau kaip 1 metus stažavęsi KKLT procedūras atliekančiame centre.</text:span><text:s/><text:span text:style-name="T354">Padalinyje turi būti pakankamai</text:span><text:s/>slaugytojų<text:span text:style-name="T355">, kad jų <text:s text:c="2"/>teikiamų <text:s text:c="2"/>AUTOKKLT <text:s text:c="2"/>paslaugų <text:s/>teiki</text:span><text:span text:style-name="T356">mas <text:s/>būtų užtikrintas <text:s/>nepertraukiamu <text:s/>paros <text:s/>(įskaitant poilsio ir švenčių dienas) darbo režimu;</text:span></text:p>
      <text:p text:style-name="P357"><text:span text:style-name="T358">12.1.5</text:span><text:span text:style-name="T359">. per metus (skaičiuojamas dvejų metų iš eilės vidurkis) įstaigoje turi būti atliekamos ne mažiau kaip 5 AUTOKKLT suaugusiesiems (kai teikiamos suau</text:span><text:span text:style-name="T360">gusiųjų AUTOKKLT paslaugos) ir 5 AUTOKKLT vaikams (kai teikiamos vaikų AUTOKKLT paslaugos). Jungtiniame AUTOKKLT padalinyje per metus turi būti atliekamos ne mažiau kaip 5 vaikų ir 5 suaugusiųjų AUTOKKLT.</text:span></text:p>
      <text:p text:style-name="P361"><text:span text:style-name="T362">12.2</text:span><text:span text:style-name="T363">. Indikacijos atlikti autologinę kraujoda</text:span><text:span text:style-name="T364">ros kamieninių ląstelių transplantaciją:</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Diagnozė<text:s/></text:span></text:p>
          </table:table-cell>
          <table:table-cell table:style-name="TableCell373">
            <text:p text:style-name="P374"><text:span text:style-name="T375">TLK-10-AM kodai<text:s/></text:span></text:p>
          </table:table-cell>
          <table:table-cell table:style-name="TableCell376">
            <text:p text:style-name="P377"><text:span text:style-name="T378">Papildomos sąlygos<text:s/></text:span></text:p>
          </table:table-cell>
        </table:table-row>
        <table:table-row table:style-name="TableRow379">
          <table:table-cell table:style-name="TableCell380">
            <text:p text:style-name="P381"><text:span text:style-name="T382">Ūmi mieloleukemija<text:s/></text:span></text:p>
          </table:table-cell>
          <table:table-cell table:style-name="TableCell383">
            <text:p text:style-name="P384"><text:span text:style-name="T385">C92.0, C92.2–C92.7, C93.0, C93.2, C93.7, C93.9, C94.0, C94.2–C94.5</text:span></text:p>
          </table:table-cell>
          <table:table-cell table:style-name="TableCell386">
            <text:p text:style-name="P387"><text:span text:style-name="T388">Visiška remisija</text:span><text:span text:style-name="T389">a</text:span><text:span text:style-name="T390"><text:s/></text:span></text:p>
          </table:table-cell>
        </table:table-row>
        <table:table-row table:style-name="TableRow391">
          <table:table-cell table:style-name="TableCell392">
            <text:p text:style-name="P393"><text:span text:style-name="T394">Ūmi limfoleukemija<text:s/></text:span></text:p>
          </table:table-cell>
          <table:table-cell table:style-name="TableCell395">
            <text:p text:style-name="P396"><text:span text:style-name="T397">C91.0, C91.2–C91.7, C91.9<text:s/></text:span></text:p>
          </table:table-cell>
          <table:table-cell table:style-name="TableCell398">
            <text:p text:style-name="P399"><text:span text:style-name="T400">Visiška<text:s/></text:span><text:span text:style-name="T401">remisija</text:span><text:span text:style-name="T402">a</text:span><text:span text:style-name="T403"><text:s/></text:span></text:p>
          </table:table-cell>
        </table:table-row>
        <table:table-row table:style-name="TableRow404">
          <table:table-cell table:style-name="TableCell405">
            <text:p text:style-name="P406"><text:span text:style-name="T407">Ūmi bifenotipė leukemija, ūmi patikslinta leukemija<text:s/></text:span></text:p>
          </table:table-cell>
          <table:table-cell table:style-name="TableCell408">
            <text:p text:style-name="P409"><text:span text:style-name="T410">C94.7, C95.0<text:s/></text:span></text:p>
          </table:table-cell>
          <table:table-cell table:style-name="TableCell411">
            <text:p text:style-name="P412"><text:span text:style-name="T413">Visiška remisija</text:span><text:span text:style-name="T414">a</text:span><text:span text:style-name="T415"><text:s/></text:span></text:p>
          </table:table-cell>
        </table:table-row>
        <table:table-row table:style-name="TableRow416">
          <table:table-cell table:style-name="TableCell417">
            <text:p text:style-name="P418"><text:span text:style-name="T419">Mielodisplazijos sindromas su blastų pertekliumi<text:s/></text:span></text:p>
          </table:table-cell>
          <table:table-cell table:style-name="TableCell420">
            <text:p text:style-name="P421"><text:span text:style-name="T422">D46.2<text:s/></text:span></text:p>
          </table:table-cell>
          <table:table-cell table:style-name="TableCell423">
            <text:p text:style-name="P424"><text:span text:style-name="T425">Visiška remisija</text:span><text:span text:style-name="T426">a</text:span><text:span text:style-name="T427"><text:s/></text:span></text:p>
          </table:table-cell>
        </table:table-row>
        <table:table-row table:style-name="TableRow428">
          <table:table-cell table:style-name="TableCell429">
            <text:p text:style-name="P430"><text:span text:style-name="T431">Lėtinė mieloleukemija<text:s/></text:span></text:p>
          </table:table-cell>
          <table:table-cell table:style-name="TableCell432">
            <text:p text:style-name="P433"><text:span text:style-name="T434">C92.1<text:s/></text:span></text:p>
          </table:table-cell>
          <table:table-cell table:style-name="TableCell435">
            <text:p text:style-name="P436"><text:span text:style-name="T437">Lėtinė fazė</text:span><text:span text:style-name="T438">b</text:span><text:span text:style-name="T439"><text:s/></text:span></text:p>
          </table:table-cell>
        </table:table-row>
        <table:table-row table:style-name="TableRow440">
          <table:table-cell table:style-name="TableCell441">
            <text:p text:style-name="P442"><text:span text:style-name="T443">Lėtinė limfoleukemija<text:s/></text:span></text:p>
          </table:table-cell>
          <table:table-cell table:style-name="TableCell444">
            <text:p text:style-name="P445"><text:span text:style-name="T446">C91.1<text:s/></text:span></text:p>
          </table:table-cell>
          <table:table-cell table:style-name="TableCell447">
            <text:p text:style-name="P448"><text:span text:style-name="T449">Progresavimas</text:span><text:span text:style-name="T450">c</text:span><text:span text:style-name="T451"><text:s/></text:span></text:p>
            <text:p text:style-name="P452"><text:span text:style-name="T453">Remisija</text:span></text:p>
          </table:table-cell>
        </table:table-row>
        <table:table-row table:style-name="TableRow454">
          <table:table-cell table:style-name="TableCell455">
            <text:p text:style-name="P456"><text:span text:style-name="T457">Ne Hodžkino limfoma, piktybinės imunoproliferacinės ligos<text:s/></text:span></text:p>
          </table:table-cell>
          <table:table-cell table:style-name="TableCell458">
            <text:p text:style-name="P459"><text:span text:style-name="T460">C82–C85, C88<text:s/></text:span></text:p>
          </table:table-cell>
          <table:table-cell table:style-name="TableCell461">
            <text:p text:style-name="P462"><text:span text:style-name="T463">Progresavimas</text:span><text:span text:style-name="T464">d</text:span><text:span text:style-name="T465"><text:s/></text:span></text:p>
            <text:p text:style-name="P466"><text:span text:style-name="T467">Atkrytis</text:span><text:span text:style-name="T468">e</text:span></text:p>
            <text:p text:style-name="P469"><text:span text:style-name="T470">Pirminė liga, kai tarptautinis prognozės indeksas (IPI) &gt; 1 (agresyvios, ne Hodžkino limfomos)</text:span></text:p>
          </table:table-cell>
        </table:table-row>
        <table:table-row table:style-name="TableRow471">
          <table:table-cell table:style-name="TableCell472">
            <text:p text:style-name="P473"><text:span text:style-name="T474">Hodžkino limfoma<text:s/></text:span></text:p>
          </table:table-cell>
          <table:table-cell table:style-name="TableCell475">
            <text:p text:style-name="P476"><text:span text:style-name="T477">C81<text:s/></text:span></text:p>
          </table:table-cell>
          <table:table-cell table:style-name="TableCell478">
            <text:p text:style-name="P479"><text:span text:style-name="T480">Progresavimas</text:span><text:span text:style-name="T481">d</text:span><text:span text:style-name="T482"><text:s/></text:span></text:p>
            <text:p text:style-name="P483"><text:span text:style-name="T484">Atkrytis po chemoterapijos</text:span><text:span text:style-name="T485">e</text:span></text:p>
          </table:table-cell>
        </table:table-row>
        <table:table-row table:style-name="TableRow486">
          <table:table-cell table:style-name="TableCell487">
            <text:p text:style-name="P488">Mielominė liga<text:s/></text:p>
          </table:table-cell>
          <table:table-cell table:style-name="TableCell489">
            <text:p text:style-name="P490"><text:span text:style-name="T491">C90<text:s/></text:span></text:p>
          </table:table-cell>
          <table:table-cell table:style-name="TableCell492">
            <text:p text:style-name="P493"><text:span text:style-name="T494">Indikuotina<text:s/></text:span></text:p>
          </table:table-cell>
        </table:table-row>
        <table:table-row table:style-name="TableRow495">
          <table:table-cell table:style-name="TableCell496">
            <text:p text:style-name="P497"><text:span text:style-name="T498">Histiocitozė ir hemofagocitiniai sindromai<text:s/></text:span></text:p>
          </table:table-cell>
          <table:table-cell table:style-name="TableCell499">
            <text:p text:style-name="P500"><text:span text:style-name="T501">C96, D76<text:s/></text:span></text:p>
          </table:table-cell>
          <table:table-cell table:style-name="TableCell502">
            <text:p text:style-name="P503"><text:span text:style-name="T504">Piktybinė forma<text:s/></text:span></text:p>
            <text:p text:style-name="P505"><text:span text:style-name="T506">Progresavimas</text:span><text:span text:style-name="T507">d</text:span></text:p>
            <text:p text:style-name="P508"><text:span text:style-name="T509">Atkrytis</text:span><text:span text:style-name="T510">e</text:span></text:p>
          </table:table-cell>
        </table:table-row>
        <table:table-row table:style-name="TableRow511">
          <table:table-cell table:style-name="TableCell512">
            <text:p text:style-name="P513"><text:span text:style-name="T514">Germinogeniniai navikai<text:s/></text:span></text:p>
          </table:table-cell>
          <table:table-cell table:style-name="TableCell515">
            <text:p text:style-name="P516"><text:span text:style-name="T517">C37, C56, C62,</text:span><text:span text:style-name="T518"><text:s/></text:span><text:span text:style-name="T519">C71, C72, C73<text:s/></text:span></text:p>
          </table:table-cell>
          <table:table-cell table:style-name="TableCell520">
            <text:p text:style-name="P521"><text:span text:style-name="T522">Didelės rizikos<text:s/></text:span><text:span text:style-name="T523">pirminiai navikai</text:span><text:span text:style-name="T524">f</text:span><text:span text:style-name="T525"><text:s/></text:span></text:p>
            <text:p text:style-name="P526"><text:span text:style-name="T527">Progresavimas</text:span><text:span text:style-name="T528">d</text:span></text:p>
            <text:p text:style-name="P529"><text:span text:style-name="T530">Atkrytis</text:span><text:span text:style-name="T531">e</text:span></text:p>
          </table:table-cell>
        </table:table-row>
        <table:table-row table:style-name="TableRow532">
          <table:table-cell table:style-name="TableCell533">
            <text:p text:style-name="P534"><text:span text:style-name="T535">Ewingo sarkoma, PNET<text:s/></text:span></text:p>
          </table:table-cell>
          <table:table-cell table:style-name="TableCell536">
            <text:p text:style-name="P537"><text:span text:style-name="T538">C00–C06, C30, C31, C38, C40, C41, C47–C49, C69, C74</text:span></text:p>
          </table:table-cell>
          <table:table-cell table:style-name="TableCell539">
            <text:p text:style-name="P540"><text:span text:style-name="T541">Didelės rizikos pirminiai navikai</text:span><text:span text:style-name="T542">g</text:span><text:span text:style-name="T543"><text:s/></text:span></text:p>
            <text:p text:style-name="P544"><text:span text:style-name="T545">Progresavimas</text:span><text:span text:style-name="T546">d</text:span></text:p>
            <text:p text:style-name="P547"><text:span text:style-name="T548">Atkrytis</text:span><text:span text:style-name="T549">e</text:span></text:p>
          </table:table-cell>
        </table:table-row>
        <table:table-row table:style-name="TableRow550">
          <table:table-cell table:style-name="TableCell551">
            <text:p text:style-name="P552"><text:span text:style-name="T553">Neuroblastoma<text:s/></text:span></text:p>
          </table:table-cell>
          <table:table-cell table:style-name="TableCell554">
            <text:p text:style-name="P555"><text:span text:style-name="T556">C00–C06, C30, C31, C38, C40, C41, C47–C49, C69, C74</text:span></text:p>
          </table:table-cell>
          <table:table-cell table:style-name="TableCell557">
            <text:p text:style-name="P558"><text:span text:style-name="T559">Didelės</text:span><text:span text:style-name="T560"><text:s/>rizikos pirminiai navikai</text:span><text:span text:style-name="T561">h</text:span><text:span text:style-name="T562"><text:s/></text:span></text:p>
            <text:p text:style-name="P563"><text:span text:style-name="T564">Atkrytis</text:span><text:span text:style-name="T565">e</text:span></text:p>
          </table:table-cell>
        </table:table-row>
        <table:table-row table:style-name="TableRow566">
          <table:table-cell table:style-name="TableCell567">
            <text:p text:style-name="P568"><text:span text:style-name="T569">Vaikų amžiui būdingi smegenų piktybiniai navikai</text:span></text:p>
          </table:table-cell>
          <table:table-cell table:style-name="TableCell570">
            <text:p text:style-name="P571"><text:span text:style-name="T572">C71, C72</text:span></text:p>
          </table:table-cell>
          <table:table-cell table:style-name="TableCell573">
            <text:p text:style-name="P574"><text:span text:style-name="T575">Didelės rizikos pirminiai navikai</text:span></text:p>
            <text:p text:style-name="P576"><text:span text:style-name="T577">Progresavimas</text:span><text:span text:style-name="T578">d</text:span></text:p>
            <text:p text:style-name="P579"><text:span text:style-name="T580">Atkrytis</text:span></text:p>
          </table:table-cell>
        </table:table-row>
        <table:table-row table:style-name="TableRow581">
          <table:table-cell table:style-name="TableCell582">
            <text:p text:style-name="P583"><text:span text:style-name="T584">Rabdoidiniai navikai</text:span></text:p>
          </table:table-cell>
          <table:table-cell table:style-name="TableCell585">
            <text:p text:style-name="P586"><text:span text:style-name="T587">C00-C06, C30, C31, C40–41, C47–C49, C64–C68, C69, C71</text:span></text:p>
          </table:table-cell>
          <table:table-cell table:style-name="TableCell588">
            <text:p text:style-name="P589"><text:span text:style-name="T590">Didelės rizikos<text:s/></text:span><text:span text:style-name="T591">pirminiai navikai</text:span></text:p>
            <text:p text:style-name="P592"><text:span text:style-name="T593">Progresavimas</text:span><text:span text:style-name="T594">d</text:span></text:p>
            <text:p text:style-name="P595"><text:span text:style-name="T596">Atkrytis</text:span><text:span text:style-name="T597">e</text:span></text:p>
          </table:table-cell>
        </table:table-row>
        <table:table-row table:style-name="TableRow598">
          <table:table-cell table:style-name="TableCell599">
            <text:p text:style-name="P600"><text:span text:style-name="T601">Išsėtinė sklerozė</text:span><text:span text:style-name="T602">i</text:span></text:p>
          </table:table-cell>
          <table:table-cell table:style-name="TableCell603">
            <text:p text:style-name="P604"><text:span text:style-name="T605">G35</text:span></text:p>
          </table:table-cell>
          <table:table-cell table:style-name="TableCell606">
            <text:p text:style-name="P607"><text:span text:style-name="T608">1. Recidyvuojanti<text:s/></text:span><text:span text:style-name="T609">remituojanti<text:s/></text:span><text:span text:style-name="T610">išsėtinė sklerozė.</text:span></text:p>
            <text:p text:style-name="P611"><text:span text:style-name="T612">2. Neefektyvus šiuolaikinis ligos eigą imunomoduliuojantis gydymas.</text:span></text:p>
            <text:p text:style-name="P613"><text:span text:style-name="T614">3. Negalia pagal išplėstinę negalios vertinimo skalę (EDSS) 4,0–6,0 bal</text:span><text:span text:style-name="T615">ai ir neįgalumo progresavimas (neįgalumo padidėjimas dviem ir daugiau balų pagal EDSS skalę per vienus metus).</text:span></text:p>
            <text:p text:style-name="P616"><text:span text:style-name="T617">4. Agresyvi eiga pastarųjų dvejų metų laikotarpiu (bent du kriterijai):</text:span></text:p>
            <text:p text:style-name="P618"><text:span text:style-name="T619">4.1. ≥1 sunkus ligos paūmėjimas – EDSS padidėjimas daugiau kaip 1 balu, a</text:span><text:span text:style-name="T620">pimantis motorinius, smegenėlinius ir (arba) kamieninius simptomus ir (arba) dalinis negalios regresavimas po sunkaus paūmėjimo;</text:span></text:p>
            <text:p text:style-name="P621"><text:span text:style-name="T622">4.2. per praėjusius metus buvo bent du gliukokortikoidais gydyti recidyvai arba bent 1 gliukokortikoidais gydytas recidyvas ir<text:s/></text:span><text:span text:style-name="T623">papildomai vienas gadolinį (Gd) kaupiantis MBR židinys kitu metu;</text:span></text:p>
            <text:p text:style-name="P624"><text:span text:style-name="T625">4.3. galvos smegenų MRT nustatyti ne mažiau kaip devyni T2 režime hiperintensiniai židiniai, vienas gadolinį kaupiantis židinys ir naujai atsiradęs ≥3mm dydžio ≥1 Gd+ židiniai (-ys) arba<text:s/></text:span><text:span text:style-name="T626">≥0,3 T2 židinių daugėjimas per mėnesį, vertinamas dviejuose iš eilės atliktuose galvos smegenų MRT tyrimuose, tarp kurių atlikimo praėjo 6–12 mėnesių.</text:span></text:p>
          </table:table-cell>
        </table:table-row>
        <table:table-row table:style-name="TableRow627">
          <table:table-cell table:style-name="TableCell628">
            <text:p text:style-name="P629"><text:span text:style-name="T630">Sisteminė sklerozė</text:span><text:span text:style-name="T631">j</text:span></text:p>
          </table:table-cell>
          <table:table-cell table:style-name="TableCell632">
            <text:p text:style-name="P633"><text:span text:style-name="T634">M34.0</text:span></text:p>
          </table:table-cell>
          <table:table-cell table:style-name="TableCell635">
            <text:p text:style-name="P636"><text:span text:style-name="T637">Progresuojanti sisteminė sklerozė (odos pažeidimas proksimaliau alkūnių ir kel</text:span><text:span text:style-name="T638">ių, modifikuota Rodnano odos pažeidimo skalė &gt;14), kai pastebimas refrakterumas standartiniam gydymui ir nustatytas bent vienas iš šių kriterijų:</text:span></text:p>
            <text:p text:style-name="P639"><text:span text:style-name="T640">1. plaučiai: dujų difuzija mažiau nei 80 proc. normos ir (arba) sumažėjusi gyvybinė plaučių talpa 10 proc. ar<text:s/></text:span><text:span text:style-name="T641">daugiau per paskutinius 12 mėnesių ir (ar) yra plaučių fibrozė arba matinio stiklo zonų (nustatoma atliekant plaučių KT);</text:span></text:p>
            <text:p text:style-name="P642"><text:span text:style-name="T643">2. širdis: laidumo pakitimai EKG ir (arba) perikardo pažeidimo požymiai (nustatomi MRT tyrimu);</text:span></text:p>
            <text:p text:style-name="P644"><text:span text:style-name="T645">3. virškinamojo trakto pažeidimas (pat</text:span><text:span text:style-name="T646">virtintas radiologiškai).</text:span></text:p>
          </table:table-cell>
        </table:table-row>
      </table:table>
      <text:p text:style-name="P647"/>
      <text:p text:style-name="P648"><text:span text:style-name="T649">PASTABOS:</text:span></text:p>
      <text:p text:style-name="P650"><text:span text:style-name="T651">a – Mažiau kaip 5 proc. leukemijos blastų kaulų čiulpuose.</text:span></text:p>
      <text:p text:style-name="P652"><text:span text:style-name="T653">b – Mažiau kaip 10 proc. leukemijos blastų periferiniame kraujyje ar kaulų čiulpuose, mažiau kaip 20 proc. leukemijos blastų ir promielocitų kraujyje ar kaulų<text:s/></text:span><text:span text:style-name="T654">čiulpuose.</text:span></text:p>
      <text:p text:style-name="P655"><text:span text:style-name="T656">c – Bent vienas iš požymių: limfocitozės, limfmazgių, organų didėjimas, progresuojanti anemija, neutropenija, trombocitopenija.</text:span></text:p>
      <text:p text:style-name="P657"><text:span text:style-name="T658">d – Bent vienas iš požymių: išliekantys sisteminiai ligos simptomai, naujų ligos požymių atsiradimas, mažesnė kaip 50</text:span><text:span text:style-name="T659"><text:s/>proc. regresija, teigiamas pozitroninės emisinės tomografijos tyrimo rezultatas.</text:span></text:p>
      <text:p text:style-name="P660"><text:span text:style-name="T661">e – Ligos atsinaujinimas po visiškos ar dalinės remisijos.</text:span></text:p>
      <text:p text:style-name="P662"><text:span text:style-name="T663">f – Ne seminoma ir bent vienas iš požymių: pirminis tarpuplaučio navikas, ne plaučių metastazės, AFP &gt; 10 000 ng/ml</text:span><text:span text:style-name="T664">, hCG &gt; 50 000 IU/ml, LDH &gt; 10 kartų didesnė už viršutinę normos ribą.</text:span></text:p>
      <text:p text:style-name="P665"><text:span text:style-name="T666">g – Bent vienas iš požymių: metastazės, naviko nekrozė po indukcinės chemoterapijos &lt; 90 proc., pirminio naviko tūris &gt; 200 ml ir neįvertinama naviko nekrozė po chemoterapijos, aksialin</text:span><text:span text:style-name="T667">is navikas.</text:span></text:p>
      <text:p text:style-name="P668"><text:span text:style-name="T669">h – Bent vienas iš požymių: IV stadija, I–III stadija ir MYCN amplifikacija, blogas atsakas į standartinę chemoterapiją.</text:span></text:p>
      <text:p text:style-name="P670"><text:span text:style-name="T671">i – Sprendimą dėl AUTOKKLT tikslingumo priima universiteto ligoninės gydytojų konsiliumas (ne mažiau kaip trys gydytojai ne</text:span><text:span text:style-name="T672">urologai (vaikų neurologai), gydytojas hematologas (vaikų onkohematologas) ir gydytojas radiologas), kai išsėtinės sklerozės diagnozė patvirtinta vadovaujantis 2010 m. McDonaldo kriterijais.</text:span></text:p>
      <text:p text:style-name="P673"><text:span text:style-name="T674">j – Sprendimą dėl AUTOKKLT tikslingumo priima universiteto ligoni</text:span><text:span text:style-name="T675">nės gydytojų konsiliumas (ne mažiau kaip trys gydytojai reumatologai (vaikų reumatologai), gydytojas hematologas (vaikų onkohematologas) ir gydytojas radiologas).</text:span></text:p>
      <text:p text:style-name="P676"><text:span text:style-name="T677">12.3</text:span><text:span text:style-name="T678">. Autologinę kraujodaros kamieninių ląstelių transplantaciją sudaro:</text:span></text:p>
      <text:p text:style-name="P679"><text:span text:style-name="T680">12.3.1</text:span><text:span text:style-name="T681">.<text:s/></text:span><text:span text:style-name="T682">potencialaus recipiento sutikimas, kad jam būtų atlikta autologinė kraujodaros kamieninių ląstelių transplantacija (3 priedas);</text:span></text:p>
      <text:p text:style-name="P683"><text:span text:style-name="T684">12.3.2</text:span><text:span text:style-name="T685">. potencialaus recipiento ištyrimas (5 priedas);</text:span></text:p>
      <text:p text:style-name="P686"><text:span text:style-name="T687">12.3.3</text:span><text:span text:style-name="T688">. kraujodaros kamieninių ląstelių mobilizacija granulocitų<text:s/></text:span><text:span text:style-name="T689">kolonijas stimuliuojančiu veiksniu ir (ar) citostatikais, surinkimas, užšaldymas ir laikymas;<text:s/></text:span></text:p>
      <text:p text:style-name="P690"><text:span text:style-name="T691">12.3.4</text:span><text:span text:style-name="T692">. recipiento kondicionavimas, kraujodaros kamieninių ląstelių infuzija į recipiento veną, pradinis laikotarpis po AUTOKKLT, kai būtina hospitalizuoti r</text:span><text:span text:style-name="T693">ecipientą;</text:span></text:p>
      <text:p text:style-name="P694"><text:span text:style-name="T695">12.3.5</text:span><text:span text:style-name="T696">. laikotarpis po AUTOKKLT, kai būtina aktyviai ambulatoriškai stebėti ir gydyti recipientą;<text:s/></text:span></text:p>
      <text:p text:style-name="P697"><text:span text:style-name="T698">12.3.6</text:span><text:span text:style-name="T699">. vėlyvųjų komplikacijų po AUTOKKLT, dėl kurių būtina recipientą hospitalizuoti, tyrimas ir gydymas;</text:span></text:p>
      <text:p text:style-name="P700">12.3.7. transplantuotų pacientų stebėsena užtikrinama KKLT atlikusioje įstaigoje.</text:p>
      <text:p text:style-name="P701"><text:span text:style-name="T702">13</text:span><text:span text:style-name="T703">. Alogeninės kraujodaros kamieninių ląstelių transplantacijos paslaugų teikimo reikalavimai:</text:span></text:p>
      <text:p text:style-name="P704"><text:span text:style-name="T705">13.1</text:span><text:span text:style-name="T706">. Specialieji reikalavimai Įstaigai, kuri teikia alogeninės kraujodaros kamieninių ląstelių<text:s/></text:span><text:span text:style-name="T707">transplantacijos paslaugas:</text:span></text:p>
      <text:p text:style-name="P708"><text:span text:style-name="T709">13.1.1</text:span><text:span text:style-name="T710"><text:s/></text:span>Įstaigoje ALOKKLT gali būti atliekama tik po to, kai ne trumpiau kaip 5 metus buvo sistemingai taikoma didelių dozių chemoterapija onkohematologinėms ir (arba) onkologinėms ligoms gydyti ir ne trumpiau kaip 2 metus<text:s/>atliekamos AUTOKKLT;</text:p>
      <text:p text:style-name="P711"><text:span text:style-name="T712">13.1.2</text:span><text:span text:style-name="T713">. ALOKKLT paslaugas teikiančiam padaliniui (suaugusiųjų, vaikų arba jungtiniam) vadovauja ne trumpesnį kaip 2 metų ALOKKLT atlikimo patirtį turintis gydytojas hematologas ar vaikų onkohematologas;</text:span></text:p>
      <text:p text:style-name="P714"><text:span text:style-name="T715">13.1.3</text:span><text:span text:style-name="T716">. ALOKKLT paslauga</text:span><text:span text:style-name="T717">s teikiančiame padalinyje turi dirbti bent 1 gydytojas hematologas (kai atliekamos ALOKKLT suaugusiesiems) ar bent 1 vaikų onkohematologas (kai atliekamos ALOKKLT vaikams), turintys ne trumpesnę kaip 1 metų darbo patirtį atliekant ALOKKLT arba ne trumpiau<text:s/></text:span><text:span text:style-name="T718">kaip 1 metus stažavęsi ALOKKLT procedūras atliekančiame centre. Gydytojų</text:span><text:s/><text:span text:style-name="T719">skaičius padalinyje <text:s/>turi <text:s/>būti <text:s/>pakankamas, <text:s/>kad <text:s/>šių <text:s/>gydytojų <text:s/>teikiamų ALOKKLT <text:s/>paslaugų <text:s/>teikimas būtų užtikrintas nepertraukiamu paros (įskaitant poilsio ir švenčių dienas) darb</text:span><text:span text:style-name="T720">o režimu;</text:span></text:p>
      <text:p text:style-name="P721"><text:span text:style-name="T722">13.1.4</text:span><text:span text:style-name="T723">. ALOKKLT paslaugas teikiančiame padalinyje turi dirbti bendrosios praktikos slaugytojai, turintys ne trumpesnę kaip 1 metų KKLT pacientų slaugymo patirtį arba ne trumpiau kaip 1 metus stažavęsi KKLT procedūras atliekančiame centre.</text:span><text:s/><text:span text:style-name="T724">Pad</text:span><text:span text:style-name="T725">alinyje turi būti pakankamai</text:span><text:s/>slaugytojų<text:span text:style-name="T726">, kad jų <text:s text:c="2"/>teikiamų <text:s text:c="2"/>ALOKKLT <text:s text:c="2"/>paslaugų <text:s text:c="2"/>teikimas <text:s/>būtų užtikrintas <text:s/>nepertraukiamu <text:s/>paros <text:s/>(įskaitant poilsio ir švenčių dienas) darbo režimu;<text:s/></text:span></text:p>
      <text:p text:style-name="P727"><text:span text:style-name="T728">13.1.5</text:span><text:span text:style-name="T729">. per metus (skaičiuojamas dvejų metų iš eilės vidurkis) įst</text:span><text:span text:style-name="T730">aigoje turi būti atliekamos ne mažiau kaip 10 ALOKKLT suaugusiesiems (kai teikiamos suaugusiųjų ALOKKLT paslaugos) ir 5 ALOKKLT vaikams (kai teikiamos vaikų ALOKKLT paslaugos). Jungtiniame ALOKKLT padalinyje per metus turi būti atliekama 5 vaikų ir 5 suaug</text:span><text:span text:style-name="T731">usiųjų ALOKKLT;</text:span></text:p>
      <text:p text:style-name="P732"><text:span text:style-name="T733">13.1.6</text:span><text:span text:style-name="T734">.<text:s/></text:span><text:span text:style-name="T735">Įstaigoje turi būti atliekami šie specialieji tyrimai (pačioje įstaigoje ar kitose įstaigose, su kuriomis sudaryta sutartis) bei procedūros</text:span><text:span text:style-name="T736">:</text:span></text:p>
      <text:p text:style-name="P737"><text:span text:style-name="T738">13.1.6.1</text:span><text:span text:style-name="T739">. didelės skiriamosios gebos I ir II klasės žmogaus leukocitų antigenų ŽLA ty</text:span><text:span text:style-name="T740">rimai;<text:s/></text:span></text:p>
      <text:p text:style-name="P741"><text:span text:style-name="T742">13.1.6.2</text:span><text:span text:style-name="T743">.<text:s/></text:span><text:span text:style-name="T744">donoro-recipiento leukocitų bendrojo bei leukocitų populiacijų chimerizmo tyrimai;</text:span></text:p>
      <text:p text:style-name="P745"><text:span text:style-name="T746">13.1.6.3</text:span><text:span text:style-name="T747">. minimalios likutinės ligos stebėsenos kraujyje bei kaulų čiulpuose molekulinės genetikos, imunotipavimo metodais tyrimai;</text:span></text:p>
      <text:p text:style-name="P748"><text:span text:style-name="T749">13.1.6.4</text:span><text:span text:style-name="T750">. c</text:span><text:span text:style-name="T751">itotoksinių limfocitų, mezenchiminių ląstelių, kraujodaros kamieninių ląstelių selekcijos procedūros.</text:span><text:span text:style-name="T752"><text:s text:c="2"/></text:span></text:p>
      <text:p text:style-name="P753"><text:span text:style-name="T754">13.2</text:span><text:span text:style-name="T755">. Indikacijos atlikti alogeninę kraujodaros kamieninių ląstelių transplantaciją:</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Diagnozė</text:span></text:p>
          </table:table-cell>
          <table:table-cell table:style-name="TableCell766">
            <text:p text:style-name="P767">TLK-10-AM kodai</text:p>
          </table:table-cell>
          <table:table-cell table:style-name="TableCell768" table:number-columns-spanned="2">
            <text:p text:style-name="P769">Papildomos sąlygos</text:p>
          </table:table-cell>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Gimininga</text:span></text:p>
          </table:table-cell>
          <table:table-cell table:style-name="TableCell778">
            <text:p text:style-name="P779">Negimininga</text:p>
          </table:table-cell>
        </table:table-row>
        <table:table-row table:style-name="TableRow780">
          <table:table-cell table:style-name="TableCell781">
            <text:p text:style-name="P782">Ūmi mieloleukemija</text:p>
          </table:table-cell>
          <table:table-cell table:style-name="TableCell783">
            <text:p text:style-name="P784">C92.0, C92.2–C92.7, C93.0,<text:s/></text:p>
            <text:p text:style-name="P785">C93.2, C93.7, C93.9, C94.0,<text:s/></text:p>
            <text:p text:style-name="P786">C94.2-C94.5</text:p>
          </table:table-cell>
          <table:table-cell table:style-name="TableCell787">
            <text:p text:style-name="P788"><text:span text:style-name="T789">Visiška</text:span><text:span text:style-name="T790">a</text:span><text:span text:style-name="T791"><text:s/>ar dalinė</text:span><text:span text:style-name="T792">b</text:span><text:span text:style-name="T793"><text:s/>remisija ar prasidedantis atkrytis</text:span><text:span text:style-name="T794">c</text:span></text:p>
          </table:table-cell>
          <table:table-cell table:style-name="TableCell795">
            <text:p text:style-name="P796"><text:span text:style-name="T797">Visiška</text:span><text:span text:style-name="T798">a</text:span><text:span text:style-name="T799"><text:s/>ar dalinė</text:span><text:span text:style-name="T800">b</text:span><text:span text:style-name="T801"><text:s/>remisija ar</text:span></text:p>
            <text:p text:style-name="P802"><text:span text:style-name="T803">prasidedantis atkrytis</text:span><text:span text:style-name="T804">c</text:span></text:p>
          </table:table-cell>
        </table:table-row>
        <table:table-row table:style-name="TableRow805">
          <table:table-cell table:style-name="TableCell806">
            <text:p text:style-name="P807">Ūmi limfoleukemija</text:p>
          </table:table-cell>
          <table:table-cell table:style-name="TableCell808">
            <text:p text:style-name="P809">C91.0, C91.2–C91.7,<text:s/>C91.9</text:p>
          </table:table-cell>
          <table:table-cell table:style-name="TableCell810">
            <text:p text:style-name="P811"><text:span text:style-name="T812">Visiška</text:span><text:span text:style-name="T813">a</text:span><text:span text:style-name="T814"><text:s/>ar dalinė</text:span><text:span text:style-name="T815">b</text:span><text:span text:style-name="T816"><text:s/>remisija ar</text:span></text:p>
            <text:p text:style-name="P817"><text:span text:style-name="T818">prasidedantis atkrytis</text:span><text:span text:style-name="T819">c</text:span></text:p>
          </table:table-cell>
          <table:table-cell table:style-name="TableCell820">
            <text:p text:style-name="P821"><text:span text:style-name="T822">Visiška</text:span><text:span text:style-name="T823">a</text:span><text:span text:style-name="T824"><text:s/>ar dalinė</text:span><text:span text:style-name="T825">b</text:span><text:span text:style-name="T826"><text:s/>remisija ar</text:span></text:p>
            <text:p text:style-name="P827"><text:span text:style-name="T828">prasidedantis atkrytis</text:span><text:span text:style-name="T829">c</text:span></text:p>
          </table:table-cell>
        </table:table-row>
        <table:table-row table:style-name="TableRow830">
          <table:table-cell table:style-name="TableCell831">
            <text:p text:style-name="P832">Ūmi bifenotipė leukemija, ūmi<text:s/></text:p>
            <text:p text:style-name="P833">patikslinta leukemija</text:p>
          </table:table-cell>
          <table:table-cell table:style-name="TableCell834">
            <text:p text:style-name="P835">C95.0, C94.7</text:p>
          </table:table-cell>
          <table:table-cell table:style-name="TableCell836">
            <text:p text:style-name="P837"><text:span text:style-name="T838">Visiška</text:span><text:span text:style-name="T839">a</text:span><text:span text:style-name="T840"><text:s/>ar dalinė</text:span><text:span text:style-name="T841">b</text:span><text:span text:style-name="T842"><text:s/>remisija ar</text:span></text:p>
            <text:p text:style-name="P843"><text:span text:style-name="T844">prasidedantis atkrytis</text:span><text:span text:style-name="T845">c</text:span></text:p>
          </table:table-cell>
          <table:table-cell table:style-name="TableCell846">
            <text:p text:style-name="P847"><text:span text:style-name="T848">Visiška</text:span><text:span text:style-name="T849">a</text:span><text:span text:style-name="T850"><text:s/>ar dalinė</text:span><text:span text:style-name="T851">b</text:span><text:span text:style-name="T852"><text:s/>remisija ar</text:span></text:p>
            <text:p text:style-name="P853"><text:span text:style-name="T854">prasidedantis atkrytis</text:span><text:span text:style-name="T855">c</text:span></text:p>
          </table:table-cell>
        </table:table-row>
        <table:table-row table:style-name="TableRow856">
          <table:table-cell table:style-name="TableCell857">
            <text:p text:style-name="P858">Mielodisplazijos sindromas</text:p>
          </table:table-cell>
          <table:table-cell table:style-name="TableCell859">
            <text:p text:style-name="P860">D46, C93.1</text:p>
          </table:table-cell>
          <table:table-cell table:style-name="TableCell861">
            <text:p text:style-name="P862">Indikuotina</text:p>
          </table:table-cell>
          <table:table-cell table:style-name="TableCell863">
            <text:p text:style-name="P864">Indikuotina</text:p>
          </table:table-cell>
        </table:table-row>
        <table:table-row table:style-name="TableRow865">
          <table:table-cell table:style-name="TableCell866">
            <text:p text:style-name="P867">Lėtinė mieloleukemija</text:p>
          </table:table-cell>
          <table:table-cell table:style-name="TableCell868">
            <text:p text:style-name="P869">C92.1</text:p>
          </table:table-cell>
          <table:table-cell table:style-name="TableCell870">
            <text:p text:style-name="P871"><text:span text:style-name="T872">Lėtinė</text:span><text:span text:style-name="T873">d</text:span><text:span text:style-name="T874"><text:s/>ar akceleracijos</text:span><text:span text:style-name="T875">e</text:span><text:span text:style-name="T876"><text:s/>stadija</text:span></text:p>
          </table:table-cell>
          <table:table-cell table:style-name="TableCell877">
            <text:p text:style-name="P878"><text:span text:style-name="T879">Lėtinė</text:span><text:span text:style-name="T880">d</text:span><text:span text:style-name="T881"><text:s/>ar akceleracijos</text:span><text:span text:style-name="T882">e</text:span><text:span text:style-name="T883"><text:s/>stadija</text:span></text:p>
          </table:table-cell>
        </table:table-row>
        <table:table-row table:style-name="TableRow884">
          <table:table-cell table:style-name="TableCell885">
            <text:p text:style-name="P886">Lėtinė mieloproliferacinė liga</text:p>
          </table:table-cell>
          <table:table-cell table:style-name="TableCell887">
            <text:p text:style-name="P888">D47.1</text:p>
          </table:table-cell>
          <table:table-cell table:style-name="TableCell889">
            <text:p text:style-name="P890"><text:span text:style-name="T891">Progresavimas</text:span><text:span text:style-name="T892">f</text:span></text:p>
          </table:table-cell>
          <table:table-cell table:style-name="TableCell893">
            <text:p text:style-name="P894"><text:span text:style-name="T895">Progresavimas</text:span><text:span text:style-name="T896">f</text:span></text:p>
          </table:table-cell>
        </table:table-row>
        <table:table-row table:style-name="TableRow897">
          <table:table-cell table:style-name="TableCell898">
            <text:p text:style-name="P899">Lėtinė limfoleukemija</text:p>
          </table:table-cell>
          <table:table-cell table:style-name="TableCell900">
            <text:p text:style-name="P901">C91.1</text:p>
          </table:table-cell>
          <table:table-cell table:style-name="TableCell902">
            <text:p text:style-name="P903"><text:span text:style-name="T904">Progresavimas</text:span><text:span text:style-name="T905">g<text:s/></text:span></text:p>
            <text:p text:style-name="P906"><text:span text:style-name="T907">ar remisija</text:span></text:p>
          </table:table-cell>
          <table:table-cell table:style-name="TableCell908">
            <text:p text:style-name="P909"><text:span text:style-name="T910">Progresavimas</text:span><text:span text:style-name="T911">g</text:span></text:p>
            <text:p text:style-name="P912"><text:span text:style-name="T913">ar remisija</text:span></text:p>
          </table:table-cell>
        </table:table-row>
        <table:table-row table:style-name="TableRow914">
          <table:table-cell table:style-name="TableCell915">
            <text:p text:style-name="P916">Ne Hodžkino limfoma, piktybinės<text:s/></text:p>
            <text:p text:style-name="P917">imunoproliferacinės ligos</text:p>
          </table:table-cell>
          <table:table-cell table:style-name="TableCell918">
            <text:p text:style-name="P919">C82–C85, C88</text:p>
          </table:table-cell>
          <table:table-cell table:style-name="TableCell920">
            <text:p text:style-name="P921"><text:span text:style-name="T922">Progresavimas</text:span><text:span text:style-name="T923">h</text:span></text:p>
            <text:p text:style-name="P924"><text:span text:style-name="T925">ar atkrytis</text:span><text:span text:style-name="T926">i</text:span></text:p>
          </table:table-cell>
          <table:table-cell table:style-name="TableCell927">
            <text:p text:style-name="P928"><text:span text:style-name="T929">Progresavimas</text:span><text:span text:style-name="T930">h</text:span></text:p>
            <text:p text:style-name="P931"><text:span text:style-name="T932">ar <text:s/>atkrytis</text:span><text:span text:style-name="T933">i</text:span></text:p>
          </table:table-cell>
        </table:table-row>
        <table:table-row table:style-name="TableRow934">
          <table:table-cell table:style-name="TableCell935">
            <text:p text:style-name="P936">Hodžkino<text:s/>limfoma</text:p>
          </table:table-cell>
          <table:table-cell table:style-name="TableCell937">
            <text:p text:style-name="P938">C81</text:p>
          </table:table-cell>
          <table:table-cell table:style-name="TableCell939">
            <text:p text:style-name="P940"><text:span text:style-name="T941">Progresavimas</text:span><text:span text:style-name="T942">h</text:span></text:p>
            <text:p text:style-name="P943"><text:span text:style-name="T944">ar atkrytis</text:span><text:span text:style-name="T945">i</text:span></text:p>
          </table:table-cell>
          <table:table-cell table:style-name="TableCell946">
            <text:p text:style-name="P947"><text:span text:style-name="T948">Progresavimas</text:span><text:span text:style-name="T949">h</text:span></text:p>
            <text:p text:style-name="P950"><text:span text:style-name="T951">ar atkrytis</text:span><text:span text:style-name="T952">i</text:span></text:p>
          </table:table-cell>
        </table:table-row>
        <table:table-row table:style-name="TableRow953">
          <table:table-cell table:style-name="TableCell954">
            <text:p text:style-name="P955">Mielominė liga</text:p>
          </table:table-cell>
          <table:table-cell table:style-name="TableCell956">
            <text:p text:style-name="P957">C90</text:p>
          </table:table-cell>
          <table:table-cell table:style-name="TableCell958">
            <text:p text:style-name="P959">Indikuotina</text:p>
          </table:table-cell>
          <table:table-cell table:style-name="TableCell960">
            <text:p text:style-name="P961">Indikuotina</text:p>
          </table:table-cell>
        </table:table-row>
        <table:table-row table:style-name="TableRow962">
          <table:table-cell table:style-name="TableCell963">
            <text:p text:style-name="P964">Aplazinė anemija, eritropoezės aplazija</text:p>
          </table:table-cell>
          <table:table-cell table:style-name="TableCell965">
            <text:p text:style-name="P966">D60, D61</text:p>
          </table:table-cell>
          <table:table-cell table:style-name="TableCell967">
            <text:p text:style-name="P968">Indikuotina</text:p>
          </table:table-cell>
          <table:table-cell table:style-name="TableCell969">
            <text:p text:style-name="P970">Indikuotina</text:p>
          </table:table-cell>
        </table:table-row>
        <table:table-row table:style-name="TableRow971">
          <table:table-cell table:style-name="TableCell972">
            <text:p text:style-name="P973">Talasemija</text:p>
          </table:table-cell>
          <table:table-cell table:style-name="TableCell974">
            <text:p text:style-name="P975">D56</text:p>
          </table:table-cell>
          <table:table-cell table:style-name="TableCell976">
            <text:p text:style-name="P977">Sunkios formos</text:p>
          </table:table-cell>
          <table:table-cell table:style-name="TableCell978">
            <text:p text:style-name="P979">Sunkios formos</text:p>
          </table:table-cell>
        </table:table-row>
        <table:table-row table:style-name="TableRow980">
          <table:table-cell table:style-name="TableCell981">
            <text:p text:style-name="P982">Histiocitozė ir<text:s/>hemofagocitiniai sindromai</text:p>
          </table:table-cell>
          <table:table-cell table:style-name="TableCell983">
            <text:p text:style-name="P984">C96, D76</text:p>
          </table:table-cell>
          <table:table-cell table:style-name="TableCell985">
            <text:p text:style-name="P986"><text:span text:style-name="T987">piktybinė forma<text:s/></text:span><text:span text:style-name="T988">ar</text:span></text:p>
            <text:p text:style-name="P989"><text:span text:style-name="T990">ar</text:span><text:span text:style-name="T991"><text:s/>progresavimas</text:span><text:span text:style-name="T992">h</text:span></text:p>
            <text:p text:style-name="P993"><text:span text:style-name="T994">Atkrytis</text:span><text:span text:style-name="T995">i</text:span></text:p>
          </table:table-cell>
          <table:table-cell table:style-name="TableCell996">
            <text:p text:style-name="P997"><text:span text:style-name="T998">Piktybinė forma<text:s/></text:span><text:span text:style-name="T999">ar</text:span></text:p>
            <text:p text:style-name="P1000"><text:span text:style-name="T1001">progresavimas</text:span><text:span text:style-name="T1002">h</text:span><text:span text:style-name="T1003">,ar</text:span><text:span text:style-name="T1004"><text:s/>atkrytis</text:span><text:span text:style-name="T1005">i</text:span></text:p>
          </table:table-cell>
        </table:table-row>
        <table:table-row table:style-name="TableRow1006">
          <table:table-cell table:style-name="TableCell1007">
            <text:p text:style-name="P1008">Germinogeniniai navikai</text:p>
          </table:table-cell>
          <table:table-cell table:style-name="TableCell1009">
            <text:p text:style-name="P1010">C37, C56, C62, C71, C72, C73</text:p>
          </table:table-cell>
          <table:table-cell table:style-name="TableCell1011">
            <text:p text:style-name="P1012">Kai indikuotina AUTOKKLT, tačiau dėl techninių kliūčių jos atlikti<text:s/>neįmanoma</text:p>
          </table:table-cell>
          <table:table-cell table:style-name="TableCell1013">
            <text:p text:style-name="P1014">Neindikuotina</text:p>
          </table:table-cell>
        </table:table-row>
        <table:table-row table:style-name="TableRow1015">
          <table:table-cell table:style-name="TableCell1016">
            <text:p text:style-name="P1017">Ewingo sarkoma, PNET</text:p>
          </table:table-cell>
          <table:table-cell table:style-name="TableCell1018">
            <text:p text:style-name="P1019">C00–C06, C30, C31, C38,<text:s/></text:p>
            <text:p text:style-name="P1020">C40, C41, C47-C49, C69, C74</text:p>
          </table:table-cell>
          <table:table-cell table:style-name="TableCell1021">
            <text:p text:style-name="P1022">Kai indikuotina AUTOKKLT,<text:s/></text:p>
            <text:p text:style-name="P1023">tačiau dėl techninių kliūčių jos<text:s/></text:p>
            <text:p text:style-name="P1024">atlikti neįmanoma</text:p>
          </table:table-cell>
          <table:table-cell table:style-name="TableCell1025">
            <text:p text:style-name="P1026">Neindikuotina</text:p>
          </table:table-cell>
        </table:table-row>
        <table:table-row table:style-name="TableRow1027">
          <table:table-cell table:style-name="TableCell1028">
            <text:p text:style-name="P1029">Įgimti kraujodaros, medžiagų apykaitos<text:s/></text:p>
            <text:p text:style-name="P1030">sutrikimai,<text:s/>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031">
            <text:p text:style-name="P1032">D64, D69.4, D70, D71, D81,<text:s/></text:p>
            <text:p text:style-name="P1033">D82, E71, E75–E77, Q87</text:p>
          </table:table-cell>
          <table:table-cell table:style-name="TableCell1034">
            <text:p text:style-name="P1035">Sunkios formos</text:p>
          </table:table-cell>
          <table:table-cell table:style-name="TableCell1036">
            <text:p text:style-name="P1037">Sunkios formos</text:p>
          </table:table-cell>
        </table:table-row>
      </table:table>
      <text:p text:style-name="P1038"/>
      <text:p text:style-name="P1039">PASTABOS:</text:p>
      <text:p text:style-name="P1040">a – Mažiau kaip 5 proc. leukemijos blastų kaulų čiulpuose.</text:p>
      <text:p text:style-name="P1041">b – 6–20 proc. leukemijos blastų kaulų<text:s/>čiulpuose.</text:p>
      <text:p text:style-name="P1042">c – Pogresuojanti neutropenija, anemija, trombocitopenija ir mažiau kaip 5 proc. leukemijos blastų kaulų čiulpuose.</text:p>
      <text:p text:style-name="P1043">d – Mažiau kaip 10 proc. leukemijos blastų periferiniame kraujyje ar kaulų čiulpuose, mažiau kaip 20 proc. leukemijos blastų ir promielocitų kraujyje ar kaulų čiulpuose.</text:p>
      <text:p text:style-name="P1044">e – Leukemijos blastų kaulų čiulpuose yra 10–19 proc., leukemijos blastų ir promielocitų kraujyje ar kaulų čiulpuose – 20–29 proc.</text:p>
      <text:p text:style-name="P1045">f – Bent vienas iš požymių: leukocitozės, organų didėjimas, progresuojanti anemija,<text:s/>neutropenija, trombocitopenija.</text:p>
      <text:p text:style-name="P1046">g – Bent vienas iš požymių: limfocitozės, limfmazgių, organų didėjimas, progresuojanti anemija, neutropenija, trombocitopenija.</text:p>
      <text:p text:style-name="P1047">h – Bent vienas iš požymių: išliekantys sisteminiai ligos simptomai, naujų ligos požymių atsiradimas, mažesnė kaip 50 proc. regresija, teigiamas pozitroninės emisinės tomografijos tyrimo rezultatas.</text:p>
      <text:p text:style-name="P1048"><text:span text:style-name="T1049">i – Ligos atsinaujinimas po visiškos ar dalinės remisijos.</text:span></text:p>
      <text:p text:style-name="P1050"><text:span text:style-name="T1051">13.3</text:span><text:span text:style-name="T1052">. Alogeninę kraujodaros kamieninių ląstelių transplantaciją sudaro:</text:span></text:p>
      <text:p text:style-name="P1053"><text:span text:style-name="T1054">13.3.1</text:span><text:span text:style-name="T1055">. potencia</text:span><text:span text:style-name="T1056">laus donoro sutikimas, kad jo kraujodaros kamieninės ląstelės būtų panaudotos transplantacijai (4 priedas);</text:span></text:p>
      <text:p text:style-name="P1057"><text:span text:style-name="T1058">13.3.2</text:span><text:span text:style-name="T1059">. potencialaus recipiento sutikimas, kad jam būtų atlikta ALOKKLT (3 priedas);</text:span></text:p>
      <text:p text:style-name="P1060"><text:span text:style-name="T1061">13.3.3</text:span><text:span text:style-name="T1062">. potencialaus donoro ir recipiento ištyrimas (5<text:s/></text:span><text:span text:style-name="T1063">priedas);</text:span></text:p>
      <text:p text:style-name="P1064"><text:span text:style-name="T1065">13.3.4</text:span><text:span text:style-name="T1066">. potencialaus donoro ir recipiento ŽLA tipavimas;</text:span></text:p>
      <text:p text:style-name="P1067"><text:span text:style-name="T1068">13.3.5</text:span><text:span text:style-name="T1069">. gimininga ar<text:s/></text:span>haploidentiška<text:span text:style-name="T1070"><text:s/>ALOKKLT: giminingo ar<text:s/></text:span>haploidentiško<text:span text:style-name="T1071"><text:s/>donoro<text:s/></text:span>kraujodaros kamieninių ląstelių mobilizacija granulocitų kolonijas stimuliuojančiu veiksniu bei kamieninių ląstelių surinkimas ląstelių aferezės aparatu arba iš kaulų čiulpų;</text:p>
      <text:p text:style-name="P1072">13.3.6. negimininga ALOKKLT: donoro paieška, jo kvietimas ir ištyrimas, kraujodaros kamieninių ląstelių surinkimas bei atvežimas. Negiminingų donorų ALOKKLT paslaugas teikianti<text:s/>įstaiga skiria koordinatorių, kuris tvarko dokumentus, atlieka negiminingo KKL donoro paiešką per koordinuojančią įstaigą, organizuoja KKL gabenimą;</text:p>
      <text:p text:style-name="P1073">13.3.7. recipiento kondicionavimas, donoro kraujodaros<text:span text:style-name="T1074"><text:s/>kamieninių ląstelių infuzija į recipiento veną,<text:s/></text:span><text:span text:style-name="T1075">pradinis laikotarpis po ALOKKLT, kai reikia hospitalizuoti recipientą;</text:span></text:p>
      <text:p text:style-name="P1076"><text:span text:style-name="T1077">13.3.8</text:span><text:span text:style-name="T1078">. laikotarpis po ALOKKLT, kai reikia aktyviai ambulatoriškai stebėti ir gydyti recipientą;<text:s/></text:span></text:p>
      <text:p text:style-name="P1079"><text:span text:style-name="T1080">13.3.9</text:span><text:span text:style-name="T1081">. vėlyvųjų komplikacijų po ALOKKLT, dėl kurių būtina recipientą hospitali</text:span><text:span text:style-name="T1082">zuoti, tyrimas ir gydymas;</text:span></text:p>
      <text:p text:style-name="P1083"><text:span text:style-name="T1084">13.3.10</text:span><text:span text:style-name="T1085">. t</text:span>ransplantuotų pacientų stebėsena užtikrinama KKLT atlikusioje įstaigoje.</text:p>
      <text:p text:style-name="P1086"/>
      <text:p text:style-name="P1087"><text:span text:style-name="T1088">III</text:span><text:span text:style-name="T1089"><text:s/>SKYRIUS</text:span></text:p>
      <text:p text:style-name="P1090"><text:span text:style-name="T1091">ALOGENINIŲ <text:s/>NEGIMININGŲ DONORŲ KAULŲ ČIULPŲ TRANSPLANTACIJŲ KOORDINAVIMAS IR NEGIMININGŲ DONORŲ PAIEŠKA<text:s/></text:span></text:p>
      <text:p text:style-name="Normal"/>
      <text:p text:style-name="P1092"><text:span text:style-name="T1093">14</text:span><text:span text:style-name="T1094">. Negim</text:span><text:span text:style-name="T1095">iningų donorų<text:s/></text:span>ALOKKLT koordinavimo paslaugas teikianti įstaiga:</text:p>
      <text:p text:style-name="P1096">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1097">14.2. atlieka negiminingo KKL donoro paiešką;</text:p>
      <text:p text:style-name="P1098">14.3. esant poreikiui atlieka negiminingo donoro ištyrimą<text:s/>prieš kraujodaros kamieninių ląstelių donaciją pagal šio tvarkos aprašo 5 priedą ir atlieka ląstelių surinkimą; <text:s/></text:p>
      <text:p text:style-name="P1099"><text:span text:style-name="T1100">14.4</text:span><text:span text:style-name="T1101">. telkia potencialius negiminingus kraujodaros kamieninių ląstelių donorus ir teikia duomenis<text:s/></text:span>Lietuvos negiminingų donorų registrui (LNDR);</text:p>
      <text:p text:style-name="P1102">14.5. prireikus suteikia rekomendaciją siųsti pacientą negiminingo donoro ALOKKLT atlikti į užsienio valstybes;</text:p>
      <text:p text:style-name="P1103">14.6. sprendžia kitus su negiminingų donorų ALOKKLT atlikimu susijusius klausimus.</text:p>
      <text:p text:style-name="P1104">15. Specialieji reikalavimai negiminingų<text:s/>donorų ALOKKLT koordinavimo paslaugas teikiančiai įstaigai:</text:p>
      <text:p text:style-name="P1105">15.1.<text:s/><text:span text:style-name="T1106">įstaigoje turi būti hematologijos padalinys, kuris ne trumpiau kaip 5 metus atlieka ALOKKLT ir per šį periodą yra atlikęs ne mažiau kaip 40 ALOKKLT;</text:span></text:p>
      <text:p text:style-name="P1107">15.2. turi turėti prieigą prie Lietuvos negiminingų donorų registro (LNDR);<text:s/></text:p>
      <text:p text:style-name="P1108">15.3.<text:s/><text:span text:style-name="T1109">įstaigoje turi būti <text:s/>atliekami imunogenetikos tyrimai:</text:span></text:p>
      <text:p text:style-name="P1110"><text:span text:style-name="T1111">15.3.1</text:span><text:span text:style-name="T1112">. didelės skiriamosios gebos I ir II klasės antigenų ŽLA nustatymas;</text:span></text:p>
      <text:p text:style-name="P1113"><text:span text:style-name="T1114">15.3.2</text:span><text:span text:style-name="T1115">. turi dalyvauti Europos imunogenetikos federacijos (EFI) ar l</text:span><text:span text:style-name="T1116">ygiavertėje tarptautinėje imunogenetinių tyrimų akreditacijos programoje.</text:span></text:p>
      <text:p text:style-name="P1117">16. Negiminingų donorų atranka į Lietuvos negiminingų donorų registrą (LNDR):</text:p>
      <text:p text:style-name="P1118">16.1. negiminingais kraujodaros kamieninių ląstelių donorais gali būti ne jaunesni kaip 18 metų ir ne vyresni kaip 55 metų asmenys savanoriai;</text:p>
      <text:p text:style-name="P1119">16.2. kontraindikacijos įtraukti į negiminingų donorų registrą:</text:p>
      <text:p text:style-name="P1120"><text:span text:style-name="T1121">16.2.1</text:span><text:span text:style-name="T1122">. potencialaus donoro priklausymas didelės infekcijų perdavimo rizikos grupei;</text:span><text:s/></text:p>
      <text:p text:style-name="P1123"><text:span text:style-name="T1124">16</text:span>.2.2. lėtinė plaučių, širdies, inkstų, kepenų<text:s/>liga su funkcijos nepakankamumu;</text:p>
      <text:p text:style-name="P1125"><text:span text:style-name="T1126">16</text:span>.2.3. onkologinės ligos, išskyrus plokščialąstelinį odos vėžį ar bazaliomą;</text:p>
      <text:p text:style-name="P1127"><text:span text:style-name="T1128">16</text:span>.2.4. kraujo ligos, išskyrus alimentarinę anemiją;</text:p>
      <text:p text:style-name="P1129"><text:span text:style-name="T1130">16</text:span>.2.5. sisteminės jungiamojo audinio ligos;</text:p>
      <text:p text:style-name="P1131"><text:span text:style-name="T1132">16</text:span>.2.6. degeneracinės nervų<text:s/>sistemos ligos;</text:p>
      <text:p text:style-name="P1133"><text:span text:style-name="T1134">16</text:span>.2.7. tromboembolija anamnezėje;</text:p>
      <text:p text:style-name="P1135"><text:span text:style-name="T1136">16</text:span>.2.8. žmogaus imunodeficito viruso antikūnų, hepatito B paviršinio antigeno, sifilio arba hepatito C viruso antikūnų teigiami laboratorinių tyrimų rezultatai.</text:p>
      <text:p text:style-name="P1137">17. Potencialaus negiminingo<text:s/>donoro įrašymo į Lietuvos negiminingų donorų registrą (LNDR) tvarka:</text:p>
      <text:p text:style-name="P1138"><text:span text:style-name="T1139">17.1</text:span><text:span text:style-name="T1140">. Asmuo, norintis tapti negiminingu kraujodaros kamieninių ląstelių donoru, kreipiasi į įstaigą, kuri organizuoja jo ištyrimą (6 priedas).</text:span><text:s/></text:p>
      <text:p text:style-name="P1141"><text:span text:style-name="T1142">17.2</text:span>. Asmuo, kuris nori būti įregistruotas kaip negiminingas kraujodaros kamieninių ląstelių potencialus donoras,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143"><text:span text:style-name="T1144">17.3</text:span><text:span text:style-name="T1145">. Jei nėra klinikinių bei laboratorinių kontraindikacijų potencialų donorą registruoti<text:s/></text:span>Lietuvos negiminingų donorų registre (LNDR)<text:span text:style-name="T1146">, įstaiga potencialaus donoro kraujo mėginius, anketos, sutikimo originalus bei šio tvarkos aprašo 17.1 papunktyje numatytus tyrimų rezultatus siunčia į negiminingų ALOKKLT koordinavimo paslaugas teikiančią įstaigą.</text:span><text:s/></text:p>
      <text:p text:style-name="P1147">17.4. Negiminingų ALOKKLT koordinavimo paslaugas teikianti <text:s/>įstaiga organizuoja šių tyrimų atlikimą:</text:p>
      <text:p text:style-name="P1148">17.4.1. ŽLA I klasės antigenų (ŽLA – A, B, C) nustatymo tyrimą limfocitotoksiniu ar molekulinės biologijos metodu;</text:p>
      <text:p text:style-name="P1149"><text:span text:style-name="T1150">17.4.2</text:span><text:span text:style-name="T1151">. ŽLA II klasės antigenų<text:s/></text:span><text:span text:style-name="T1152">(ŽLA – DR) nustatymo tyrimą molekulinės biologijos metodu.</text:span><text:s/></text:p>
      <text:p text:style-name="P1153">17.5. Negiminingų ALOKKLT koordinavimo paslaugas teikianti įstaiga potencialaus donoro asmens ir laboratorinių tyrimų rezultatų duomenis siunčia į Lietuvos negiminingų donorų registrą (LNDR).<text:s/></text:p>
      <text:p text:style-name="P1154"/>
      <text:p text:style-name="P1155"><text:span text:style-name="T1156">IV</text:span><text:span text:style-name="T1157"><text:s/>SKYRIUS</text:span></text:p>
      <text:p text:style-name="P1158"><text:span text:style-name="T1159">MOKĖJIMO UŽ ŽMOGAUS KRAUJODAROS KAMIENINIŲ LĄSTELIŲ TRANSPLANTACIJOS PASLAUGAS TVARKA</text:span></text:p>
      <text:p text:style-name="P1160"/>
      <text:p text:style-name="P1161"><text:span text:style-name="T1162">18</text:span><text:span text:style-name="T1163">. Teritorinė ligonių kasa (toliau – TLK) už atskirus žmogaus kraujodaros kamieninių ląstelių transplantacijos etapus,<text:s/></text:span><text:span text:style-name="T1164">atitinkančius nustatyt</text:span><text:span text:style-name="T1165">us reikalavimus,</text:span><text:span text:style-name="T1166"><text:s/>moka šiems etapams priskiriamas paslaugas suteikusiai įstaigai, turinčiai licenciją teikti šias paslaugas ir sudariusiai sutartį su TLK dėl jų teikimo ir apmokėjimo, pagal bazines kainas, nustatytas<text:s/></text:span><text:span text:style-name="T1167">Asmens sveikatos priežiūros paslaugų (iš</text:span><text:span text:style-name="T1168">skyrus aktyviojo gydymo), apmokamų Privalomojo sveikatos draudimo fondo biudžeto lėšomis, ir jų bazinių kainų sąraše,<text:s/></text:span><text:span text:style-name="T1169">patvirtintame Lietuvos Respublikos sveikatos apsaugos ministro 2022 m. lapkričio 3 d. <text:s/>įsakymu Nr. V-1630 „Dėl asmens sveikatos priežiūros</text:span><text:span text:style-name="T1170"><text:s/>paslaugų ir jų bazinių kainų sąrašo bei su šiomis paslaugomis susijusių priemokų, mokamų Privalomojo sveikatos draudimo fondo biudžeto lėšomis, sąrašų patvirtinimo“.</text:span><text:s/></text:p>
      <text:p text:style-name="P1171">Punkto pakeitimai:</text:p>
      <text:p text:style-name="P1172"><text:span text:style-name="T1173">Nr.<text:s/></text:span><text:a xlink:href="https://www.e-tar.lt/portal/legalAct.html?documentId=eec70fe0881411ed8df094f359a60216" office:target-frame-name="_top" xlink:show="replace"><text:span text:style-name="T1174">V-2002</text:span></text:a><text:span text:style-name="T1175">, 2022-12-30, paskelbta TAR 2022-12-30, i. k. 2022-27536</text:span></text:p>
      <text:p text:style-name="Normal"/>
      <text:p text:style-name="P1176"><text:span text:style-name="T1177">19</text:span><text:span text:style-name="T1178">. Asmens sveikatos priežiūros įstaiga, kurios gydytojų konsiliumas priėmė sprendimą dėl<text:s/></text:span><text:span text:style-name="T1179">transplantacijos atlikimo tikslingumo ir ją organizavo užsienyje, apmoka transplantaciją atlikusiai asmens sveikatos priežiūros įstaigai pagal faktines išlaidas, neviršydama jai skirtų asignavimų.</text:span></text:p>
      <text:p text:style-name="P1180"><text:span text:style-name="T1181">20</text:span><text:span text:style-name="T1182">.</text:span><text:span text:style-name="T1183"><text:s/></text:span><text:span text:style-name="T1184">Pasibaigus ataskaitiniam mėnesiui, įstaiga, teikian</text:span><text:span text:style-name="T1185">ti transplantacijos <text:s/>paslaugas, pateikia TLK sąskaitas ir statistinę ekonominę <text:s/>šių <text:s/>paslaugų <text:s/>teikimo ataskaitą <text:s/>Valstybinės ligonių kasos <text:s/>prie <text:s/>Sveikatos apsaugos ministerijos direktoriaus įsakymo nustatyta <text:s/>tvarka. TLK apmoka sąskaitas TLK ir įstaigos<text:s/></text:span><text:span text:style-name="T1186">sutartyje numatyta tvarka, neviršydama Privalomojo sveikatos draudimo fondo biudžeto lėšų <text:s text:c="2"/>sumos, <text:s/>skirtos Transplantacijos programai vykdyti.</text:span></text:p>
      <text:p text:style-name="P1187"><text:span text:style-name="T1188">21</text:span><text:span text:style-name="T1189">. Viešajai <text:s/>sveikatos <text:s/>priežiūros <text:s/>įstaigai <text:s/>skirtos lėšos Transplantacijos programai <text:s/>finansuoti apskaito</text:span><text:span text:style-name="T1190">mos įstaigos banko atskiroje sąskaitoje.</text:span><text:s/></text:p>
      <text:p text:style-name="P1191"/>
      <text:p text:style-name="P1192"><text:span text:style-name="T1193">V</text:span><text:span text:style-name="T1194"><text:s/>SKYRIUS</text:span></text:p>
      <text:p text:style-name="P1195"><text:span text:style-name="T1196">ŽMOGAUS KRAUJODAROS KAMIENINIŲ LĄSTELIŲ TRANSPLANTACIJOS ETAPŲ SĄRAŠAS<text:s/></text:span></text:p>
      <text:p text:style-name="P1197"/>
      <text:p text:style-name="P1198">Pakeistas skyriaus pavadinimas:</text:p>
      <text:p text:style-name="P1199"><text:span text:style-name="T1200">Nr.<text:s/></text:span><text:a xlink:href="https://www.e-tar.lt/portal/legalAct.html?documentId=eec70fe0881411ed8df094f359a60216" office:target-frame-name="_top" xlink:show="replace"><text:span text:style-name="T1201">V-2002</text:span></text:a><text:span text:style-name="T1202">, 2022-12-30, paskelbta TAR 2022-12-30, i. k. 2022-27536</text:span></text:p>
      <text:p text:style-name="Normal"/>
      <text:p text:style-name="P1203"><text:span text:style-name="T1204">22</text:span><text:span text:style-name="T1205">. AUTOKKLT etapai:</text:span></text:p>
      <text:p text:style-name="P1206"><text:span text:style-name="T1207">22.1</text:span><text:span text:style-name="T1208">. I etapas: kamieninių ląstelių mobilizacijos, surinkimo (stacionare), užšaldymo ir laikymo išlaidos;</text:span></text:p>
      <text:p text:style-name="P1209"><text:span text:style-name="T1210">22.2</text:span><text:span text:style-name="T1211">. II etapas: pirmųjų 45 dienų AUTOKKLT<text:s/></text:span><text:span text:style-name="T1212">(stacionare) išlaidos: recipiento kondicionavimas, kraujodaros kamieninių ląstelių infuzija į recipiento veną, pradinis laikotarpis po AUTOKKLT, kai būtina hospitalizuoti recipientą;</text:span></text:p>
      <text:p text:style-name="P1213"><text:span text:style-name="T1214">22.3</text:span><text:span text:style-name="T1215">. III etapas: AUTOKKLT (ambulatoriškai) išlaidos. III etapas tęsi</text:span><text:span text:style-name="T1216">amas ir tada, kai pacientas hospitalizuojamas dėl nesusijusių su AUTOKKLT priežasčių. Susijusio su AUTOKKLT gydymo ir tyrimų išlaidos apmokamos iš Transplantacijos programos lėšų;</text:span></text:p>
      <text:p text:style-name="P1217"><text:span text:style-name="T1218">22.4</text:span><text:span text:style-name="T1219">. IV etapas: vėlyvųjų komplikacijų po AUTOKKLT, dėl kurių būtina rec</text:span><text:span text:style-name="T1220">ipientą hospitalizuoti, gydymo išlaidos.</text:span><text:s/></text:p>
      <text:p text:style-name="P1221">Punkto pakeitimai:</text:p>
      <text:p text:style-name="P1222"><text:span text:style-name="T1223">Nr.<text:s/></text:span><text:a xlink:href="https://www.e-tar.lt/portal/legalAct.html?documentId=eec70fe0881411ed8df094f359a60216" office:target-frame-name="_top" xlink:show="replace"><text:span text:style-name="T1224">V-2002</text:span></text:a><text:span text:style-name="T1225">, 2022-12-30, paskelbta TAR 2022-12-30, i. k. 2022-27536</text:span></text:p>
      <text:p text:style-name="Normal"/>
      <text:p text:style-name="P1226"><text:span text:style-name="T1227">23</text:span><text:span text:style-name="T1228">. ALOKKLT etapai:</text:span></text:p>
      <text:p text:style-name="P1229"><text:span text:style-name="T1230">23.</text:span><text:span text:style-name="T1231">1</text:span><text:span text:style-name="T1232">. I a etapas: giminingo donoro kraujodaros kamieninių ląstelių donacija;</text:span></text:p>
      <text:p text:style-name="P1233"><text:span text:style-name="T1234">23.2</text:span><text:span text:style-name="T1235">. I b etapas: negiminingo donoro (ND) paieška ir donacija:</text:span></text:p>
      <text:p text:style-name="P1236"><text:span text:style-name="T1237">23.2.1</text:span><text:span text:style-name="T1238">. I b-1 etapas: ND paieška. Mokama už atliktą donoro paiešką, kai surastas recipientui tinkamas donoras a</text:span><text:span text:style-name="T1239">rba donoro paieška nutraukta konsiliumo sprendimu, atlikus didelės skiriamosios gebos žmogaus leukocitų antigenų tipavimą. Į I b-1 etapo bazinę kainą įtrauktos šalies ir užsienio laboratorijose atliekamų vieno ND žmogaus leukocitų antigenų tipavimo tyrimų<text:s/></text:span><text:span text:style-name="T1240">bei netiesioginės išlaidos;</text:span></text:p>
      <text:p text:style-name="P1241"><text:span text:style-name="T1242">23.2.2</text:span><text:span text:style-name="T1243">. I b-2 etapas: ND kamieninių kraujodaros ląstelių donacija. Mokama už įvykdytą ND kamieninių kraujodaros ląstelių donaciją. Į I b-2 etapo bazinę kainą įtrauktos ND kamieninių kraujodaros ląstelių surinkimo ir transpor</text:span><text:span text:style-name="T1244">tavimo paslaugų išlaidos;</text:span></text:p>
      <text:p text:style-name="P1245"><text:span text:style-name="T1246">23.3</text:span><text:span text:style-name="T1247">. II etapas: pirmųjų 100 dienų ALOKKLT (stacionare) išlaidos: recipiento kondicionavimas, donoro kraujodaros kamieninių ląstelių infuzija į recipiento veną, pradinis laikotarpis po ALOKKLT, kai reikia hospitalizuoti reci</text:span><text:span text:style-name="T1248">pientą;</text:span></text:p>
      <text:p text:style-name="P1249"><text:span text:style-name="T1250">23.4</text:span><text:span text:style-name="T1251">. III etapas: ALOKKLT (ambulatoriškai) išlaidos. III etapas tęsiamas ir tada, kai pacientas hospitalizuojamas dėl nesusijusių su ALOKKLT priežasčių. Susijusio su ALOKKLT gydymo ir tyrimų išlaidos apmokamos iš Transplantacijos programos<text:s/></text:span><text:span text:style-name="T1252">lėšų;</text:span></text:p>
      <text:p text:style-name="P1253"><text:span text:style-name="T1254">23.5</text:span><text:span text:style-name="T1255">. IV etapas: vėlyvųjų komplikacijų po ALOKKLT, dėl kurių būtina recipientą hospitalizuoti, gydymo išlaidos.</text:span><text:s/></text:p>
      <text:p text:style-name="P1256">Punkto pakeitimai:</text:p>
      <text:p text:style-name="P1257"><text:span text:style-name="T1258">Nr.<text:s/></text:span><text:a xlink:href="https://www.e-tar.lt/portal/legalAct.html?documentId=eec70fe0881411ed8df094f359a60216" office:target-frame-name="_top" xlink:show="replace"><text:span text:style-name="T1259">V-2002</text:span></text:a><text:span text:style-name="T1260">,<text:s/></text:span><text:span text:style-name="T1261">2022-12-30, paskelbta TAR 2022-12-30, i. k. 2022-27536</text:span></text:p>
      <text:p text:style-name="Normal"/>
      <text:p text:style-name="P1262"><text:span text:style-name="T1263">24.</text:span><text:span text:style-name="T1264"><text:s/>Neteko galios nuo 2023-01-01</text:span></text:p>
      <text:p text:style-name="P1265">Punkto naikinimas:</text:p>
      <text:p text:style-name="P1266"><text:span text:style-name="T1267">Nr.<text:s/></text:span><text:a xlink:href="https://www.e-tar.lt/portal/legalAct.html?documentId=eec70fe0881411ed8df094f359a60216" office:target-frame-name="_top" xlink:show="replace"><text:span text:style-name="T1268">V-2002</text:span></text:a><text:span text:style-name="T1269">, 2022-12-30, paskelbta TAR 2022-12-30</text:span><text:span text:style-name="T1270">, i. k. 2022-27536</text:span></text:p>
      <text:p text:style-name="Normal"/>
      <text:p text:style-name="P1271">Žmogaus kraujodaros kamieninių<text:s/></text:p>
      <text:p text:style-name="P1276">ląstelių transplantacijos</text:p>
      <text:p text:style-name="P1277">paslaugų, apmokamų iš Transplantacijos<text:s/></text:p>
      <text:p text:style-name="P1278">programos</text:p>
      <text:p text:style-name="P1279">lėšų, teikimo reikalavimų,</text:p>
      <text:p text:style-name="P1280">bazinių kainų ir mokėjimo</text:p>
      <text:p text:style-name="P1281">tvarkos aprašo</text:p>
      <text:p text:style-name="P1282"><text:span text:style-name="T1283">1</text:span><text:span text:style-name="T1284"><text:s/>priedas</text:span></text:p>
      <text:p text:style-name="P1285"/>
      <text:p text:style-name="P1286"><text:span text:style-name="T1287"><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88"><text:span text:style-name="T1289">______________</text:span></text:p>
      <text:p text:style-name="P1290">Žmogaus kraujodaros kamieninių<text:s/></text:p>
      <text:p text:style-name="P1295">ląstelių transplantacijos</text:p>
      <text:p text:style-name="P1296">paslaugų, apmokamų iš Transplantacijos<text:s/></text:p>
      <text:p text:style-name="P1297">programos</text:p>
      <text:p text:style-name="P1298">lėšų, teikimo reikalavimų,</text:p>
      <text:p text:style-name="P1299">bazinių kainų ir mokėjimo</text:p>
      <text:p text:style-name="P1300">tvarkos aprašo</text:p>
      <text:p text:style-name="P1301"><text:span text:style-name="T1302">2</text:span><text:span text:style-name="T1303"><text:s/>priedas</text:span></text:p>
      <text:p text:style-name="P1304"/>
      <text:p text:style-name="P1305"><text:span text:style-name="T1306">Konsiliumo dėl indikacijų kraujodaros<text:s/></text:span><text:span text:style-name="T1307">kamieninių ląstelių transplantacijai atlikti protokolas</text:span></text:p>
      <text:p text:style-name="P1308"/>
      <text:p text:style-name="P1309">Data …………………</text:p>
      <text:p text:style-name="P1310">Pacientui (-ei) …………………………………………………….………………<text:tab/>,</text:p>
      <text:p text:style-name="P1311">(vardas ir pavardė, asmens kodas)</text:p>
      <text:p text:style-name="P1312">sergančiam (-iai)<text:tab/>................................................................................,</text:p>
      <text:p text:style-name="P1313">(diagnozė)</text:p>
      <text:p text:style-name="P1314">neindikuotina / indikuotina atlikti …<text:tab/><text:tab/>………………....................................………………………….</text:p>
      <text:p text:style-name="P1315">(transplantacijos pavadinimas)</text:p>
      <text:p text:style-name="P1316">planinę / skubią kraujodaros kamieninių ląstelių transplantaciją.</text:p>
      <text:p text:style-name="P1317">Paciento (-ės) bendroji būklė pagal PSO:<text:s/><text:tab/></text:p>
      <text:p text:style-name="P1318"><text:tab/></text:p>
      <text:p text:style-name="P1319"><text:tab/></text:p>
      <text:p text:style-name="P1320"><text:tab/></text:p>
      <text:p text:style-name="P1321"><text:tab/></text:p>
      <text:p text:style-name="P1322"><text:tab/></text:p>
      <text:p text:style-name="P1323"/>
      <text:p text:style-name="P1324">Konsiliumo dalyviai</text:p>
      <text:p text:style-name="P1325"/>
      <text:p text:style-name="P1326"><text:span text:style-name="T1327">1</text:span><text:span text:style-name="T1328"><text:tab/>............................................................................................................</text:span></text:p>
      <text:p text:style-name="P1329"><text:span text:style-name="T1330">(vardas ir pavardė) (spaudas, parašas)</text:span></text:p>
      <text:p text:style-name="P1331"><text:span text:style-name="T1332">2</text:span><text:span text:style-name="T1333"><text:tab/>.............................................................................</text:span><text:span text:style-name="T1334">................................</text:span></text:p>
      <text:p text:style-name="P1335"><text:span text:style-name="T1336">(vardas ir pavardė) (spaudas, parašas)</text:span></text:p>
      <text:p text:style-name="P1337"><text:span text:style-name="T1338">3</text:span><text:span text:style-name="T1339"><text:tab/>................................................................................................................</text:span></text:p>
      <text:p text:style-name="P1340">(vardas ir pavardė) (spaudas, parašas)</text:p>
      <text:p text:style-name="P1341"><text:tab/></text:p>
      <text:p text:style-name="P1342">(data)</text:p>
      <text:p text:style-name="P1343"/>
      <text:p text:style-name="P1344">Su konsiliumo<text:s/>išvadomis susipažinau:</text:p>
      <text:p text:style-name="P1345"/>
      <text:p text:style-name="P1346"><text:tab/>......................</text:p>
      <text:p text:style-name="P1347">(paciento (paciento atstovo) vardas ir pavardė)<text:tab/><text:s/>(parašas)</text:p>
      <text:p text:style-name="P1348"/>
      <text:p text:style-name="P1349"><text:tab/></text:p>
      <text:p text:style-name="P1350">(data)</text:p>
      <text:p text:style-name="P1351"><text:span text:style-name="T1352">______________</text:span></text:p>
      <text:p text:style-name="P1353">Žmogaus kraujodaros kamieninių<text:s/></text:p>
      <text:p text:style-name="P1358">ląstelių transplantacijos</text:p>
      <text:p text:style-name="P1359">paslaugų, apmokamų iš Transplantacijos<text:s/></text:p>
      <text:p text:style-name="P1360">programos</text:p>
      <text:p text:style-name="P1361">lėšų, teikimo reikalavimų,</text:p>
      <text:p text:style-name="P1362">bazinių kainų ir mokėjimo</text:p>
      <text:p text:style-name="P1363">tvarkos aprašo</text:p>
      <text:p text:style-name="P1364"><text:span text:style-name="T1365">3</text:span><text:span text:style-name="T1366"><text:s/>priedas</text:span></text:p>
      <text:p text:style-name="P1367"/>
      <text:p text:style-name="P1368"><text:span text:style-name="T1369">ASMENS SUTIKIMAS, KAD JAM BŪTŲ ATLIKTA KRAUJODAROS KAMIENINIŲ LĄSTELIŲ TRANSPLANTACIJa</text:span></text:p>
      <text:p text:style-name="P1370"/>
      <text:p text:style-name="P1371">Aš,<text:tab/>........................................................................................................,</text:p>
      <text:p text:style-name="P1372">(vardas ir pavardė, asmens kodas)</text:p>
      <text:p text:style-name="P1373">gimęs (-usi)<text:tab/>..........................................................................................,</text:p>
      <text:p text:style-name="P1374">gyvenantis<text:s/>(-i)<text:tab/>.......................................................................................,</text:p>
      <text:p text:style-name="P1375">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376">Atlikus tyrimus buvo nustatyta, kad man reikalinga ši transplantacija.<text:s/></text:p>
      <text:p text:style-name="P1377">Numatoma atlikti transplantacija:<text:tab/>....................................................</text:p>
      <text:p text:style-name="P1378">Transplantacijos metu atsiradus nenumatytoms aplinkybėms, sutinku, kad medicinos personalas imtųsi visų būtinų priemonių ir procedūrų, kurios, jo nuomone, toje situacijoje bus būtinos.</text:p>
      <text:p text:style-name="P1379">Susipažinau su kiekvienos procedūros rizikos veiksniais. Esu nurodęs (-iusi) visas savo ankstesnes ligas, kurios gali turėti įtakos tyrimui ir gydymui. Mane taip 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text:s/>teigiamo procedūros rezultato ar baigties.</text:p>
      <text:p text:style-name="P1380">Man buvo suteikta visa su mano būkle susijusi informacija ir atsakyta į visus man kilusius klausimus. Daugiau klausimų neturiu.</text:p>
      <text:p text:style-name="P1381">Visa tai apsvarstęs (-iusi), pareiškiu savo sutikimą atlikti kraujodaros kamieninių<text:s/>ląstelių transplantaciją.</text:p>
      <text:p text:style-name="P1382"/>
      <text:p text:style-name="P1383"/>
      <text:p text:style-name="P1384">Pacientas ………….........…………<text:s/><text:tab/>Gydytojas ………………………………<text:s/></text:p>
      <text:p text:style-name="P1385"><text:tab/><text:s/>(parašas)<text:tab/><text:s/>(spaudas, parašas)</text:p>
      <text:p text:style-name="P1386"/>
      <text:p text:style-name="P1387">Paciento atstovas ……………………......................………………<text:tab/></text:p>
      <text:p text:style-name="P1388"><text:tab/>(vardas ir pavardė, asmens kodas)<text:s/><text:tab/><text:s/>(parašas)</text:p>
      <text:p text:style-name="P1389"/>
      <text:p text:style-name="P1390">.......... m<text:tab/><text:s/>mėn. ...... d.</text:p>
      <text:p text:style-name="P1391"><text:span text:style-name="T1392">______________</text:span></text:p>
      <text:p text:style-name="P1393">Žmogaus kraujodaros kamieninių<text:s/></text:p>
      <text:p text:style-name="P1398">ląstelių transplantacijos</text:p>
      <text:p text:style-name="P1399">paslaugų, apmokamų iš Transplantacijos<text:s/></text:p>
      <text:p text:style-name="P1400">programos</text:p>
      <text:p text:style-name="P1401">lėšų, teikimo reikalavimų,</text:p>
      <text:p text:style-name="P1402">bazinių kainų ir mokėjimo</text:p>
      <text:p text:style-name="P1403">tvarkos aprašo</text:p>
      <text:p text:style-name="P1404"><text:span text:style-name="T1405">4</text:span><text:span text:style-name="T1406"><text:s/>priedas</text:span></text:p>
      <text:p text:style-name="P1407"/>
      <text:p text:style-name="P1408"><text:span text:style-name="T1409">asmens Sutikimas, kad jo k</text:span><text:span text:style-name="T1410">raujodaros kamieninės ląstelės būtų paimtos ir panaudotos transplantacijai</text:span></text:p>
      <text:p text:style-name="P1411"/>
      <text:p text:style-name="P1412">Aš,<text:tab/>........................................................................................................,</text:p>
      <text:p text:style-name="P1413">(vardas ir pavardė, asmens kodas)</text:p>
      <text:p text:style-name="P1414">gimęs (-usi)<text:tab/>..........................................................................................,</text:p>
      <text:p text:style-name="P1415">gyvenantis (-i)<text:tab/>.......................................................................................,</text:p>
      <text:p text:style-name="P1416">esu informuotas (-a) apie kraujodaros kamieninių ląstelių paėmimo paskirtį, tikslus ir eigą. Man buvo išaiškinta šios procedūros rizika, galimos komplikacijos ir jų gydymo būdai.</text:p>
      <text:p text:style-name="P1417">Paėmimo metu atsiradus nenumatytoms aplinkybėms, sutinku, kad medicinos personalas imtųsi visų būtinų priemonių ir procedūrų, kurios, jo<text:s/>nuomone, toje situacijoje bus būtinos.</text:p>
      <text:p text:style-name="P1418">Man taip pat žinomas su kiekviena procedūra susijęs bendras rizikos veiksnys. Esu nurodęs <text:s text:c="6"/>(-iusi) visas savo ankstesnes ligas, kurios gali turėti įtakos tyrimui ir gydymui.</text:p>
      <text:p text:style-name="P1419">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20">Man buvo suteikta visa su mano būkle susijusi informacija ir atsakyta į visus man kilusius klausimus. Daugiau klausimų neturiu.</text:p>
      <text:p text:style-name="P1421">Visa tai apsvarstęs (-iusi), reiškiu savo sutikimą man atlikti kraujodaros kamieninių ląstelių donavimo procedūrą.</text:p>
      <text:p text:style-name="P1422"/>
      <text:p text:style-name="P1423">Donoras ………….........…………<text:s/><text:tab/>Gydytojas ………………………………<text:s/></text:p>
      <text:p text:style-name="P1424"><text:tab/><text:s/>(parašas)<text:tab/><text:s/>(spaudas, parašas)</text:p>
      <text:p text:style-name="P1425"/>
      <text:p text:style-name="P1426">Donoro (paciento) atstovas ……………………......................………………<text:tab/></text:p>
      <text:p text:style-name="P1427"><text:tab/>(vardas ir pavardė, asmens kodas)<text:s/><text:tab/><text:s/>(parašas)</text:p>
      <text:p text:style-name="P1428"/>
      <text:p text:style-name="P1429">.......... m<text:tab/><text:s/>mėn. ...... d.</text:p>
      <text:p text:style-name="P1430"><text:span text:style-name="T1431">_____________</text:span><text:span text:style-name="T1432">_</text:span></text:p>
      <text:p text:style-name="P1433">Žmogaus kraujodaros kamieninių<text:s/></text:p>
      <text:p text:style-name="P1438">ląstelių transplantacijos</text:p>
      <text:p text:style-name="P1439">paslaugų, apmokamų iš Transplantacijos<text:s/></text:p>
      <text:p text:style-name="P1440">programos lėšų, teikimo reikalavimų,</text:p>
      <text:p text:style-name="P1441">bazinių kainų ir mokėjimo</text:p>
      <text:p text:style-name="P1442">tvarkos aprašo</text:p>
      <text:p text:style-name="P1443"><text:span text:style-name="T1444">5</text:span><text:span text:style-name="T1445"><text:s/>priedas</text:span></text:p>
      <text:p text:style-name="P1446"/>
      <text:p text:style-name="P1447"><text:span text:style-name="T1448">DONORO ir (AR) recipiento IŠTYRIMas<text:s/></text:span><text:span text:style-name="T1449">prieš kraujodaros kamieninių ląstelių transplantaciją</text:span></text:p>
      <text:p text:style-name="P1450"/>
      <text:p text:style-name="P1451"><text:span text:style-name="T1452">1</text:span><text:span text:style-name="T1453">. Klinikinis tyrimas:<text:s/></text:span></text:p>
      <text:p text:style-name="P1454"><text:span text:style-name="T1455">1.1</text:span><text:span text:style-name="T1456">. anamnezės rinkimas;</text:span></text:p>
      <text:p text:style-name="P1457"><text:span text:style-name="T1458">1.2</text:span><text:span text:style-name="T1459">. burnos ir akių gleivinės apžiūra;</text:span></text:p>
      <text:p text:style-name="P1460"><text:span text:style-name="T1461">1.3</text:span><text:span text:style-name="T1462">. odos apžiūra;</text:span></text:p>
      <text:p text:style-name="P1463"><text:span text:style-name="T1464">1.4</text:span><text:span text:style-name="T1465">. limfmazgių palpacija;</text:span></text:p>
      <text:p text:style-name="P1466"><text:span text:style-name="T1467">1.5</text:span><text:span text:style-name="T1468">. arterinio kraujospūdžio matavimas;</text:span></text:p>
      <text:p text:style-name="P1469"><text:span text:style-name="T1470">1.6</text:span><text:span text:style-name="T1471">. temperatūros matavimas;</text:span></text:p>
      <text:p text:style-name="P1472"><text:span text:style-name="T1473">1.7</text:span><text:span text:style-name="T1474">. pulso dažnio matavimas;</text:span></text:p>
      <text:p text:style-name="P1475"><text:span text:style-name="T1476">1.8</text:span><text:span text:style-name="T1477">. krūtines ląstos organų auskultacija;</text:span></text:p>
      <text:p text:style-name="P1478"><text:span text:style-name="T1479">1.9</text:span><text:span text:style-name="T1480">. pilvo ertmės organų palpacija;</text:span></text:p>
      <text:p text:style-name="P1481"><text:span text:style-name="T1482">1.10</text:span><text:span text:style-name="T1483">. periferinių venų būklės įvertinimas.</text:span></text:p>
      <text:p text:style-name="P1484"><text:span text:style-name="T1485">2</text:span><text:span text:style-name="T1486">. Instrumentinis tyrimas:</text:span></text:p>
      <text:p text:style-name="P1487"><text:span text:style-name="T1488">2.1</text:span><text:span text:style-name="T1489">. elektrokardiograma;</text:span></text:p>
      <text:p text:style-name="P1490"><text:span text:style-name="T1491">2.2</text:span><text:span text:style-name="T1492">. tiesinė krūtinės ląstos rentgenograma.<text:s/></text:span></text:p>
      <text:p text:style-name="P1493"><text:span text:style-name="T1494">3</text:span><text:span text:style-name="T1495">. Laboratorinis tyrimas:</text:span></text:p>
      <text:p text:style-name="P1496"><text:span text:style-name="T1497">3.1</text:span><text:span text:style-name="T1498">. bendras kraujo tyrimas;</text:span></text:p>
      <text:p text:style-name="P1499"><text:span text:style-name="T1500">3.2</text:span><text:span text:style-name="T1501">. bendras šlapimo tyrimas;</text:span></text:p>
      <text:p text:style-name="P1502"><text:span text:style-name="T1503">3.3</text:span><text:span text:style-name="T1504">. kaulų čiulpų aspiracinė biopsija (jei yra medicininių indikacijų);</text:span><text:s/></text:p>
      <text:p text:style-name="P1505"><text:span text:style-name="T1506">3.4</text:span><text:span text:style-name="T1507">. kraujo ABO grupė, Rh<text:s/></text:span><text:span text:style-name="T1508">faktorius;</text:span></text:p>
      <text:p text:style-name="P1509"><text:span text:style-name="T1510">3.5</text:span><text:span text:style-name="T1511">. bilirubinas;</text:span></text:p>
      <text:p text:style-name="P1512"><text:span text:style-name="T1513">3.6</text:span><text:span text:style-name="T1514">. alanininė transaminazė;</text:span></text:p>
      <text:p text:style-name="P1515"><text:span text:style-name="T1516">3.7</text:span><text:span text:style-name="T1517">. asparaginininė transaminazė;</text:span></text:p>
      <text:p text:style-name="P1518"><text:span text:style-name="T1519">3.8</text:span><text:span text:style-name="T1520">. šarminė fosfatazė;</text:span></text:p>
      <text:p text:style-name="P1521"><text:span text:style-name="T1522">3.9</text:span><text:span text:style-name="T1523">. gliukozė kraujyje;</text:span></text:p>
      <text:p text:style-name="P1524"><text:span text:style-name="T1525">3.10</text:span><text:span text:style-name="T1526">. kreatininas;</text:span></text:p>
      <text:p text:style-name="P1527"><text:span text:style-name="T1528">3.11</text:span><text:span text:style-name="T1529">. bendras baltymas;</text:span></text:p>
      <text:p text:style-name="P1530"><text:span text:style-name="T1531">3.12</text:span><text:span text:style-name="T1532">. ADTL;</text:span></text:p>
      <text:p text:style-name="P1533"><text:span text:style-name="T1534">3.13</text:span><text:span text:style-name="T1535">. INR;</text:span></text:p>
      <text:p text:style-name="P1536"><text:span text:style-name="T1537">3.14</text:span><text:span text:style-name="T1538">. fibr</text:span><text:span text:style-name="T1539">inogenas;</text:span></text:p>
      <text:p text:style-name="P1540"><text:span text:style-name="T1541">3.15</text:span><text:span text:style-name="T1542">. hepatito B viruso paviršinis antigenas (HBsAg);</text:span></text:p>
      <text:p text:style-name="P1543"><text:span text:style-name="T1544">3.16</text:span><text:span text:style-name="T1545">. hepatito B viruso šerdinio antigeno antikūnai (anti-HBc);</text:span></text:p>
      <text:p text:style-name="P1546"><text:span text:style-name="T1547">3.17</text:span><text:span text:style-name="T1548">. hepatito C viruso antikūnai (anti-HCV);</text:span></text:p>
      <text:p text:style-name="P1549"><text:span text:style-name="T1550">3.18</text:span><text:span text:style-name="T1551">. žmogaus imunodeficito viruso ŽIV-I ir ŽIV-II antikūnai<text:s/></text:span><text:span text:style-name="T1552">(anti-ŽIV-I/II);</text:span></text:p>
      <text:p text:style-name="P1553"><text:span text:style-name="T1554">3.19</text:span><text:span text:style-name="T1555">. citomegalijos viruso IgG ir IgM antikūnai (Anti-CMV IgG ir IgM);</text:span></text:p>
      <text:p text:style-name="P1556"><text:span text:style-name="T1557">3.20</text:span><text:span text:style-name="T1558">. sifilio serologinis tyrimas.</text:span></text:p>
      <text:p text:style-name="P1559"><text:span text:style-name="T1560">__________________________</text:span></text:p>
      <text:p text:style-name="P1561">Žmogaus kraujodaros kamieninių<text:s/></text:p>
      <text:p text:style-name="P1566">ląstelių transplantacijos</text:p>
      <text:p text:style-name="P1567">paslaugų, apmokamų iš Transplantacijos<text:s/></text:p>
      <text:p text:style-name="P1568">programos</text:p>
      <text:p text:style-name="P1569">lėšų, teikimo reikalavimų,</text:p>
      <text:p text:style-name="P1570">bazinių kainų ir mokėjimo</text:p>
      <text:p text:style-name="P1571">tvarkos aprašo</text:p>
      <text:p text:style-name="P1572"><text:span text:style-name="T1573">6</text:span><text:span text:style-name="T1574"><text:s/>priedas</text:span></text:p>
      <text:p text:style-name="P1575"/>
      <text:p text:style-name="P1576"><text:span text:style-name="T1577">DONORO, kurį ketinama įtraukti į lietuvos negiminingų donorų registrą, ištyrimas</text:span></text:p>
      <text:p text:style-name="P1578"/>
      <text:p text:style-name="P1579"><text:span text:style-name="T1580">1</text:span><text:span text:style-name="T1581">. Žmogaus leukocitų antigenų (ŽLA) I k</text:span><text:span text:style-name="T1582">lasės tyrimas.</text:span></text:p>
      <text:p text:style-name="P1583"><text:span text:style-name="T1584">2</text:span><text:span text:style-name="T1585">. ŽLA II klasės tyrimas.</text:span></text:p>
      <text:p text:style-name="P1586"/>
      <text:p text:style-name="P1587"><text:span text:style-name="T1588">_________________</text:span></text:p>
      <text:p text:style-name="P1589">Žmogaus kraujodaros kamieninių<text:s/></text:p>
      <text:p text:style-name="P1594">ląstelių transplantacijos</text:p>
      <text:p text:style-name="P1595">paslaugų, apmokamų iš Transplantacijos<text:s/></text:p>
      <text:p text:style-name="P1596">programoslėšų, teikimo reikalavimų,</text:p>
      <text:p text:style-name="P1597">bazinių kainų ir mokėjimo</text:p>
      <text:p text:style-name="P1598">tvarkos aprašo</text:p>
      <text:p text:style-name="P1599"><text:span text:style-name="T1600">7</text:span><text:span text:style-name="T1601"><text:s/>priedas</text:span></text:p>
      <text:p text:style-name="P1602"/>
      <text:p text:style-name="P1603"><text:span text:style-name="T1604">Negiminingo kraujodaros kamieninių ląstelių potencialaus donoro anketa</text:span></text:p>
      <text:p text:style-name="P1605"/>
      <text:p text:style-name="P1606">Prašome atidžiai užpildyti šią anketą. Jūsų atsakymai yra konfidencialūs. Tikslūs atsakymai į pateiktus klausimus svarbūs tam, kad būtų apsaugota Jūsų<text:s/>sveikata ir kad būtų apsaugotas pacientas, kuriam bus persodintos Jūsų kraujodaros kamieninės ląstelės. Pažymėkite tinkamus atsakymus – taip arba ne.</text:p>
      <text:p text:style-name="P1607"/>
      <text:p text:style-name="P1608"><text:span text:style-name="T1609"><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10"/>
      <text:p text:style-name="P1611">Prašome paaiškinti, jeigu į kuriuos nors klausimus, išskyrus 1, 2, 4 ir 5, atsakėte „taip“.</text:p>
      <text:p text:style-name="P1612"><text:span text:style-name="T1613">______________</text:span></text:p>
      <text:p text:style-name="P1614">Žmogaus kraujodaros kamieninių<text:s/></text:p>
      <text:p text:style-name="P1619">ląstelių transplantacijos</text:p>
      <text:p text:style-name="P1620">paslaugų, apmokamų iš Transplantacijos<text:s/></text:p>
      <text:p text:style-name="P1621">programos</text:p>
      <text:p text:style-name="P1622">lėšų, teikimo reikalavimų,</text:p>
      <text:p text:style-name="P1623">bazinių kainų ir mokėjimo</text:p>
      <text:p text:style-name="P1624">tvarkos aprašo</text:p>
      <text:p text:style-name="P1625"><text:span text:style-name="T1626">8</text:span><text:span text:style-name="T1627"><text:s/>priedas</text:span></text:p>
      <text:p text:style-name="P1628"/>
      <text:p text:style-name="P1629"><text:span text:style-name="T1630">asmens sutikimas, kad jo d</text:span><text:span text:style-name="T1631">uomenys būtų UŽregistruoti lietuvos negiminingų donorų registre</text:span></text:p>
      <text:p text:style-name="P1632"/>
      <text:p text:style-name="P1633"><text:span text:style-name="T1634">S</text:span><text:span text:style-name="T1635">veikatos priežiūros įstaiga</text:span><text:span text:style-name="T1636"><text:tab/>...................................................</text:span></text:p>
      <text:p text:style-name="P1637">(pavadinimas, kodas)</text:p>
      <text:p text:style-name="P1638">Aš,<text:tab/>.....................................................................................,</text:p>
      <text:p text:style-name="P1639">(vardas ir pavardė, asmens kodas)</text:p>
      <text:p text:style-name="P1640"><text:tab/>,</text:p>
      <text:p text:style-name="P1641">(telefonai, adresai)</text:p>
      <text:p text:style-name="P1642">sutinku, kad mano duomenys būtų įtraukti į Lietuvos negiminingų donorų registrą. Esu informuotas (-a) apie registro sudarymo tikslą, susipažinęs (-usi) su galima rizika, taip pat žinau, kad<text:s/>tapęs (-usi) savanoriu donoru negaliu tikėtis atlygio / užmokesčio.</text:p>
      <text:p text:style-name="P1643">Esu informuotas (-a), kad bet kada galiu atsisakyti šio sutikimo apie tai raštu pranešęs (-usi) Lietuvos negiminingų donorų registro tvarkytojui.</text:p>
      <text:p text:style-name="P1644">Pareiškiu, kad mano veiksnumas nėra ribotas.<text:s/></text:p>
      <text:p text:style-name="P1645"/>
      <text:p text:style-name="P1646">Data<text:tab/>.</text:p>
      <text:p text:style-name="P1647"/>
      <text:p text:style-name="P1648">Asmens parašas<text:tab/></text:p>
      <text:p text:style-name="P1649"/>
      <text:p text:style-name="P1650">Informavusio gydytojo parašas, spaudas<text:tab/></text:p>
      <text:p text:style-name="P1651"><text:span text:style-name="T1652">______________</text:span></text:p>
      <text:p text:style-name="P1653"/>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veikatos apsaugos ministerija, Įsakymas</text:span></text:p>
      <text:p text:style-name="P1663"><text:span text:style-name="T1664">Nr.<text:s/></text:span><text:a xlink:href="https://www.e-tar.lt/portal/legalAct.html?documentId=eec70fe0881411ed8df094f359a60216" office:target-frame-name="_top" xlink:show="replace"><text:span text:style-name="T1665">V-2002</text:span></text:a><text:span text:style-name="T1666">, 2022-12-30, paskelbta TAR 2022-12-30, i. k. 2022-27536</text:span></text:p>
      <text:p text:style-name="P1667"><text:span text:style-name="T1668">Dėl Lietuvos Respublikos sveikatos apsaugos ministro 2019 m. rugpjūčio 2 d. įsakymo Nr. V-965 „Dė</text:span><text:span text:style-name="T1669">l Žmogaus kraujodaros kamieninių ląstelių transplantacijos paslaugų, apmokamų iš transplantacijos programos lėšų, teikimo reikalavimų, bazinių kainų ir mokėjimo tvarkos aprašo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Header" style:family="paragraph">
      <style:paragraph-properties fo:text-align="center"/>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4625in"/>
          <style:tab-stop style:type="right" style:position="6.925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272"><text:page-number text:fixed="false">2</text:page-number></text:p>
      </style:header>
      <style:footer>
        <text:p text:style-name="P1273"/>
      </style:footer>
    </style:master-page>
    <style:master-page style:next-style-name="MP2" style:name="MPF2" style:page-layout-name="PL2">
      <style:header>
        <text:p text:style-name="P1274"/>
      </style:header>
      <style:footer>
        <text:p text:style-name="P1275"/>
      </style:footer>
    </style:master-page>
    <style:master-page style:name="MP3" style:page-layout-name="PL3">
      <style:header>
        <text:p text:style-name="P1291"><text:page-number text:fixed="false">2</text:page-number></text:p>
      </style:header>
      <style:footer>
        <text:p text:style-name="P1292"/>
      </style:footer>
    </style:master-page>
    <style:master-page style:next-style-name="MP3" style:name="MPF3" style:page-layout-name="PL3">
      <style:header>
        <text:p text:style-name="P1293"/>
      </style:header>
      <style:footer>
        <text:p text:style-name="P1294"/>
      </style:footer>
    </style:master-page>
    <style:master-page style:name="MP4" style:page-layout-name="PL4">
      <style:header>
        <text:p text:style-name="P1354"><text:page-number text:fixed="false">2</text:page-number></text:p>
      </style:header>
      <style:footer>
        <text:p text:style-name="P1355"/>
      </style:footer>
    </style:master-page>
    <style:master-page style:next-style-name="MP4" style:name="MPF4" style:page-layout-name="PL4">
      <style:header>
        <text:p text:style-name="P1356"/>
      </style:header>
      <style:footer>
        <text:p text:style-name="P1357"/>
      </style:footer>
    </style:master-page>
    <style:master-page style:name="MP5" style:page-layout-name="PL5">
      <style:header>
        <text:p text:style-name="P1394"><text:page-number text:fixed="false">2</text:page-number></text:p>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434"><text:page-number text:fixed="false">2</text:page-number></text:p>
      </style:header>
      <style:footer>
        <text:p text:style-name="P1435"/>
      </style:footer>
    </style:master-page>
    <style:master-page style:next-style-name="MP6" style:name="MPF6" style:page-layout-name="PL6">
      <style:header>
        <text:p text:style-name="P1436"/>
      </style:header>
      <style:footer>
        <text:p text:style-name="P1437"/>
      </style:footer>
    </style:master-page>
    <style:master-page style:name="MP7" style:page-layout-name="PL7">
      <style:header>
        <text:p text:style-name="P1562"><text:page-number text:fixed="false">2</text:page-number></text:p>
      </style:header>
      <style:footer>
        <text:p text:style-name="P1563"/>
      </style:footer>
    </style:master-page>
    <style:master-page style:next-style-name="MP7" style:name="MPF7" style:page-layout-name="PL7">
      <style:header>
        <text:p text:style-name="P1564"/>
      </style:header>
      <style:footer>
        <text:p text:style-name="P1565"/>
      </style:footer>
    </style:master-page>
    <style:master-page style:name="MP8" style:page-layout-name="PL8">
      <style:header>
        <text:p text:style-name="P1590"><text:page-number text:fixed="false">2</text:page-number></text:p>
      </style:header>
      <style:footer>
        <text:p text:style-name="P1591"/>
      </style:footer>
    </style:master-page>
    <style:master-page style:next-style-name="MP8" style:name="MPF8" style:page-layout-name="PL8">
      <style:header>
        <text:p text:style-name="P1592"/>
      </style:header>
      <style:footer>
        <text:p text:style-name="P1593"/>
      </style:footer>
    </style:master-page>
    <style:master-page style:name="MP9" style:page-layout-name="PL9">
      <style:header>
        <text:p text:style-name="P1615"><text:page-number text:fixed="false">2</text:page-number></text:p>
      </style:header>
      <style:footer>
        <text:p text:style-name="P1616"/>
      </style:footer>
    </style:master-page>
    <style:master-page style:next-style-name="MP9" style:name="MPF9" style:page-layout-name="PL9">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06:43:00Z</meta:creation-date>
    <dc:date>2023-01-06T06:43:00Z</dc:date>
    <meta:print-date>2019-08-02T05:40:00Z</meta:print-date>
    <meta:template xlink:href="Normal.dotm" xlink:type="simple"/>
    <meta:editing-cycles>2</meta:editing-cycles>
    <meta:editing-duration>PT0S</meta:editing-duration>
    <meta:document-statistic meta:page-count="4" meta:paragraph-count="411" meta:word-count="6282" meta:character-count="46957" meta:row-count="1110" meta:non-whitespace-character-count="41086"/>
  </office:meta>
</office:document-meta>
</file>