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4pt" style:font-size-asian="14pt"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center"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fo:widows="0" fo:orphans="0" style:punctuation-wrap="simple" fo:text-align="justify" style:vertical-align="baseline"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59"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60"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61" style:parent-style-name="Normal" style:family="paragraph">
      <style:paragraph-properties style:punctuation-wrap="simple" style:vertical-align="baseline">
        <style:tab-stops>
          <style:tab-stop style:type="left" style:position="3.3472in"/>
          <style:tab-stop style:type="left" style:position="6.1784in"/>
        </style:tab-stops>
      </style:paragraph-properties>
    </style:style>
    <style:style style:name="P62"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71"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72"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73"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74" style:parent-style-name="Normal" style:family="paragraph">
      <style:paragraph-properties style:punctuation-wrap="simple"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left="0.6895in" fo:text-indent="-0.1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margin-left="0.6895in" fo:text-indent="-0.1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margin-left="0.7423in" fo:text-indent="-0.25in">
        <style:tab-stops>
          <style:tab-stop style:type="right" style:position="5.556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style:vertical-align="baseline" fo:margin-left="0.7423in" fo:text-indent="-0.25in">
        <style:tab-stops>
          <style:tab-stop style:type="right" style:position="-0.1513in"/>
          <style:tab-stop style:type="right" style:position="-0.05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style:vertical-align="baseline" fo:margin-left="0.7423in" fo:text-indent="-0.25in">
        <style:tab-stops>
          <style:tab-stop style:type="right" style:position="-0.052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201F1E" style:font-size-complex="12pt"/>
    </style:style>
    <style:style style:name="T154" style:parent-style-name="DefaultParagraphFont" style:family="text">
      <style:text-properties fo:color="#201F1E"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style:vertical-align="baseline" fo:text-indent="0.5166in">
        <style:tab-stops>
          <style:tab-stop style:type="right" style:position="6.29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language-complex="lo" style:country-complex="LA"/>
    </style:style>
    <style:style style:name="P22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P23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234" style:parent-style-name="DefaultParagraphFont" style:family="text">
      <style:text-properties fo:color="#000000" style:font-size-complex="12pt" style:language-asian="lt" style:country-asian="LT" style:language-complex="lo" style:country-complex="LA"/>
    </style:style>
    <style:style style:name="P235" style:parent-style-name="Normal" style:family="paragraph">
      <style:paragraph-properties fo:widows="0" fo:orphans="0" style:punctuation-wrap="simple" style:vertical-align="baseline" fo:margin-left="0.7423in" fo:text-indent="-0.25in">
        <style:tab-stops>
          <style:tab-stop style:type="right" style:position="5.5569in"/>
        </style:tab-stops>
      </style:paragraph-properties>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P239" style:parent-style-name="Normal" style:family="paragraph">
      <style:paragraph-properties fo:widows="0" fo:orphans="0" style:punctuation-wrap="simple" style:vertical-align="baseline" fo:text-indent="0.043in">
        <style:tab-stops>
          <style:tab-stop style:type="right" style:position="6.2993in"/>
        </style:tab-stops>
      </style:paragraph-properties>
    </style:style>
    <style:style style:name="T240" style:parent-style-name="DefaultParagraphFont" style:family="text">
      <style:text-properties fo:color="#000000" style:font-size-complex="12pt" style:language-asian="lt" style:country-asian="LT" style:language-complex="lo" style:country-complex="LA"/>
    </style:style>
    <style:style style:name="P241" style:parent-style-name="Normal" style:family="paragraph">
      <style:paragraph-properties fo:widows="0" fo:orphans="0" style:punctuation-wrap="simple" fo:text-align="center" style:vertical-align="baseline" fo:text-indent="0.043in">
        <style:tab-stops>
          <style:tab-stop style:type="right" style:position="6.299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style:punctuation-wrap="simple" style:vertical-align="baseline"/>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2-09-01:</text:span></text:p>
      <text:p text:style-name="P11"><text:span text:style-name="T12">Lietuvos Respublikos švietimo, mokslo ir sporto ministerija, Įsakymas</text:span></text:p>
      <text:p text:style-name="P13"><text:span text:style-name="T14">Nr.<text:s/></text:span><text:a xlink:href="https://www.e-tar.lt/portal/legalAct.html?documentId=377d31e0294411edb4cae1b158f98ea5" office:target-frame-name="_top" xlink:show="replace"><text:span text:style-name="T15">V-1343</text:span></text:a><text:span text:style-name="T16">, 2022-08-31, paskelbta TAR 2022-08-31, i. k. 2022-18064</text:span></text:p>
      <text:p text:style-name="P17"><text:span text:style-name="T18">Dėl mokyklų sąrašų mokymo lėšoms paskirstyti patvirtinimo</text:span></text:p>
      <text:p text:style-name="P19"/>
      <text:p text:style-name="P20"><text:span text:style-name="T21">Suvestinė redakcija nuo 2021-10-15 iki</text:span><text:span text:style-name="T22"><text:s/>2022-08-31</text:span></text:p>
      <text:p text:style-name="P23"/>
      <text:p text:style-name="P24"><text:span text:style-name="T25">Įsakymas paskelbtas: TAR 2021-09-01, i. k. 2021-18555</text:span></text:p>
      <text:p text:style-name="P26"/>
      <text:p text:style-name="P27"/>
      <text:p text:style-name="P28"><text:span text:style-name="T2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0"/>
      <text:p text:style-name="P31"><text:span text:style-name="T32">LIETUVOS RESPUBLIKOS ŠVIETIMO, MOKSLO IR SPORTO MINISTRAS</text:span></text:p>
      <text:p text:style-name="P33"/>
      <text:p text:style-name="P34"><text:span text:style-name="T35">ĮSAKYMAS</text:span></text:p>
      <text:p text:style-name="P36"><text:span text:style-name="T37">DĖL MOKYKLŲ SĄRAŠŲ MOKYMO LĖŠOMS PASKIRSTYTI PATVIRTINIMO</text:span></text:p>
      <text:p text:style-name="P38"/>
      <text:p text:style-name="P39">2021 m. rugsėjo 1 d. Nr. V-1586</text:p>
      <text:p text:style-name="P40">Vilnius</text:p>
      <text:p text:style-name="P41"/>
      <text:p text:style-name="P42"/>
      <text:p text:style-name="P43"/>
      <text:p text:style-name="P44"><text:span text:style-name="T45">Vadovaudamasi Mokymo lėšų apskaičiavimo, paskirstymo ir panaudojimo tvarkos aprašo, patvirtinto Lietuvos Respublikos Vyriausybės 2018 m. liepos 11 d. nutarimu Nr. 679 „Dėl Mokymo lėšų apskaičiavimo, paskirstymo ir panaudojimo tvarkos aprašo patvirtinimo“,<text:s/></text:span><text:span text:style-name="T46">23 punktu, 4 priedu, 5 priedo 3.1, 5.3–5.5 papunkčiais, 8 punktu ir pastaba: <text:s/></text:span></text:p>
      <text:p text:style-name="Normal"/>
      <text:p text:style-name="P47"><text:span text:style-name="T48">1</text:span><text:span text:style-name="T49">. T v i r t i n u <text:s/>Mokyklų, kurių mokiniams taikomi Mokymo lėšų apskaičiavimo, paskirstymo ir panaudojimo tvarkos aprašo, patvirtinto Lietuvos Respublikos Vyriausybės 2018</text:span><text:span text:style-name="T50"><text:s/>m. liepos 11 d. nutarimu Nr. 679 „Dėl Mokymo lėšų apskaičiavimo, paskirstymo ir panaudojimo tvarkos aprašo patvirtinimo“, 23 punktas, 4 priedas, 5 priedo 3.1, 5.3–5.5 papunkčiai, 8 punktas ir pastaba, sąrašą (pridedama).</text:span></text:p>
      <text:p text:style-name="Normal"/>
      <text:p text:style-name="P51"><text:span text:style-name="T52">2</text:span><text:span text:style-name="T53">. <text:s/>Pripažįstu netekusiu gali</text:span><text:span text:style-name="T54">os Lietuvos Respublikos švietimo, mokslo ir sporto ministro 2020 m. rugpjūčio 25 d. įsakymą Nr. V-1281 „Dėl mokyklų sąrašų mokymo lėšoms paskirstyti patvirtinimo“;</text:span></text:p>
      <text:p text:style-name="Normal"/>
      <text:p text:style-name="P55"><text:span text:style-name="T56">3</text:span><text:span text:style-name="T57">. <text:s/>N u s t a t a u, kad šis įsakymas įsigalioja 2021 m. rugsėjo 1 d.<text:s/></text:span></text:p>
      <text:p text:style-name="P58"/>
      <text:p text:style-name="P59"/>
      <text:p text:style-name="P60"/>
      <text:p text:style-name="P61">Švietimo, mokslo ir sporto ministrė<text:tab/><text:s text:c="45"/>Jurgita Šiugždinienė</text:p>
      <text:p text:style-name="Normal"/>
      <text:soft-page-break/>
      <text:p text:style-name="P62">PATVIRTINTA</text:p>
      <text:p text:style-name="P71">Lietuvos Respublikos švietimo,<text:s/></text:p>
      <text:p text:style-name="P72">mokslo ir sporto ministro<text:s/></text:p>
      <text:p text:style-name="P73">2021 <text:s/>m. rugsėjo 1 d. įsakymu Nr. V-1586</text:p>
      <text:p text:style-name="P74"/>
      <text:p text:style-name="P75"><text:span text:style-name="T76">Mokyklų, kurių mokiniams taikomi Mokymo lėšų apskaičiavimo, paskirstymo ir panaudojimo tvarkos aprašo, patvirtinto Lietuvos Respublikos Vyriausybės 2018 m. liepos 11 d. nutarimU Nr. 679<text:s/></text:span><text:span text:style-name="T77">„Dėl Mokymo lėšų apskaičiavimo, paskirstymo ir panaudojimo tvarkos aprašo patvirtinimo“, 23 punkTas, 4 PRIEDAS, 5 priedo 3.1, 5.3–5.5 papunkčiai, 8 punktas ir pastaba</text:span><text:span text:style-name="T78">,</text:span><text:span text:style-name="T79"><text:s/>SĄRAŠAS</text:span></text:p>
      <text:p text:style-name="P80"/>
      <text:p text:style-name="P81"/>
      <text:p text:style-name="P82"/>
      <text:p text:style-name="P83"><text:span text:style-name="T84">1</text:span><text:span text:style-name="T85">.</text:span><text:span text:style-name="T86"><text:tab/></text:span><text:span text:style-name="T87">Mokyklos, kuriose vykdomos priešmokyklinio ugdymo arba bendrojo ugdymo</text:span><text:span text:style-name="T88"><text:s/>programos, mokoma tautinės mažumos kalbos<text:s/></text:span><text:span text:style-name="T89">(</text:span><text:span text:style-name="T90">Mokymo lėšų apskaičiavimo, paskirstymo ir panaudojimo tvarkos aprašo, patvirtinto Lietuvos Respublikos Vyriausybės 2018 m. liepos 11 d. nutarimu Nr. 679 „Dėl Mokymo lėšų apskaičiavimo, paskirstymo ir panaudojimo<text:s/></text:span><text:span text:style-name="T91">tvarkos aprašo patvirtinimo“ (toliau – Aprašo), 23 punktas):<text:s/></text:span></text:p>
      <text:p text:style-name="P92"><text:span text:style-name="T93">1.1</text:span><text:span text:style-name="T94">.</text:span><text:span text:style-name="T95"><text:tab/></text:span><text:span text:style-name="T96">Klaipėdos Hermano Zudermano gimnazija;<text:s/></text:span></text:p>
      <text:p text:style-name="P97"><text:span text:style-name="T98">1.2</text:span><text:span text:style-name="T99">.</text:span><text:span text:style-name="T100"><text:tab/></text:span><text:span text:style-name="T101">Vilniaus Šolomo Aleichemo ORT gimnazija.</text:span></text:p>
      <text:p text:style-name="P102"><text:span text:style-name="T103">2</text:span><text:span text:style-name="T104">. Mokyklos, kuriose vykdomas</text:span><text:span text:style-name="T105"><text:s/>profesinis mokymas kartu su viduriniu ugdymu ir kuriose vieno</text:span><text:span text:style-name="T106"><text:s/>mokinių srauto dvi grupės sujungiamos mokyti bendrojo ugdymo dalykų (Aprašo 4 priedo 3 išnaša): Trakų r. Aukštadvario gimnazija.</text:span></text:p>
      <text:p text:style-name="P107"><text:span text:style-name="T108">3</text:span><text:span text:style-name="T109">. Pataisos namų mokykla (klasė) 14–15 metų mokiniams (Aprašo 5 priedo 3.1 papunktis):</text:span></text:p>
      <text:soft-page-break/>
      <text:p text:style-name="P110"><text:span text:style-name="T111">Kauno „Aitvaro“ mokykla.</text:span></text:p>
      <text:p text:style-name="P112"><text:span text:style-name="T113">4</text:span><text:span text:style-name="T114">.</text:span><text:span text:style-name="T115"><text:tab/></text:span><text:span text:style-name="T116">Ligoninių mokyklos (klasės) (</text:span><text:span text:style-name="T117">Aprašo<text:s/></text:span><text:span text:style-name="T118">5 priedo 5.3 papunktis):</text:span></text:p>
      <text:p text:style-name="P119"><text:span text:style-name="T120">4.1</text:span><text:span text:style-name="T121">.</text:span><text:span text:style-name="T122"><text:tab/><text:s/>Klaipėdos Vitės progimnazija;</text:span></text:p>
      <text:p text:style-name="P123"><text:span text:style-name="T124">4.2</text:span><text:span text:style-name="T125">.</text:span><text:span text:style-name="T126"><text:tab/><text:s/>Utenos Aukštakalnio progimnazija;</text:span></text:p>
      <text:p text:style-name="P127"><text:span text:style-name="T128">4.3</text:span><text:span text:style-name="T129">.</text:span><text:span text:style-name="T130"><text:tab/><text:s/>Klaipėdos Baltijos gimnazija;</text:span></text:p>
      <text:p text:style-name="P131"><text:span text:style-name="T132">4.4</text:span><text:span text:style-name="T133">.</text:span><text:span text:style-name="T134"><text:tab/><text:s/>Vilniaus Jono Laužiko konsultacinis-mokymo centras;</text:span></text:p>
      <text:p text:style-name="P135"><text:span text:style-name="T136">4.5</text:span><text:span text:style-name="T137">.</text:span><text:span text:style-name="T138"><text:tab/></text:span><text:span text:style-name="T139"><text:s/>Šiaulių Medelyno progimnazija;</text:span></text:p>
      <text:p text:style-name="P140"><text:span text:style-name="T141">4.6</text:span><text:span text:style-name="T142">.</text:span><text:span text:style-name="T143"><text:tab/><text:s/>Kauno Kovo<text:s/></text:span><text:span text:style-name="T144">11-osios gimnazija.</text:span></text:p>
      <text:p text:style-name="P145"><text:span text:style-name="T146">5</text:span><text:span text:style-name="T147">. Sanatorijų mokyklos (klasės), skirtos mokiniams, sergantiems įvairiomis ligomis (išskyrus įvairių formų tuberkuliozę) (</text:span><text:span text:style-name="T148">Aprašo<text:s/></text:span><text:span text:style-name="T149">5 priedo 5.4 papunktis):</text:span></text:p>
      <text:p text:style-name="P150"><text:span text:style-name="T151">5.1</text:span><text:span text:style-name="T152">.<text:s/></text:span><text:span text:style-name="T153">Kauno r. Zapyški</text:span><text:span text:style-name="T154">o pagrindinė mokykla;</text:span><text:s/></text:p>
      <text:p text:style-name="P155">Papunkčio pakeitimai:</text:p>
      <text:p text:style-name="P156"><text:span text:style-name="T157">Nr.<text:s/></text:span><text:a xlink:href="https://www.e-tar.lt/portal/legalAct.html?documentId=d95b6bc02cb611ecad73e69048767e8c" office:target-frame-name="_top" xlink:show="replace"><text:span text:style-name="T158">V-1872</text:span></text:a><text:span text:style-name="T159">, 2021-10-14, paskelbta TAR 2021-10-14, i. k. 2021-21512</text:span></text:p>
      <text:p text:style-name="Normal"/>
      <text:p text:style-name="P160"><text:span text:style-name="T161">5.2</text:span><text:span text:style-name="T162">. Palangos sanatorinė mokykla;</text:span></text:p>
      <text:p text:style-name="P163"><text:span text:style-name="T164">5.3</text:span><text:span text:style-name="T165">. Druskininkų „Saulės“ pagrindinė mokykla;</text:span></text:p>
      <text:p text:style-name="P166"><text:span text:style-name="T167">5.4</text:span><text:span text:style-name="T168">. Druskininkų „Ryto“ gimnazija;</text:span></text:p>
      <text:p text:style-name="P169"><text:span text:style-name="T170">5.5</text:span><text:span text:style-name="T171">.<text:s/></text:span><text:span text:style-name="T172">Elektrėnų sav. Vievio gimnazijos Abromiškių sanatorijos skyrius</text:span><text:span text:style-name="T173">;</text:span></text:p>
      <text:p text:style-name="P174"><text:span text:style-name="T175">5.6</text:span><text:span text:style-name="T176">. Vilniaus Jono Laužiko konsultacinis-mokymo centras.</text:span></text:p>
      <text:p text:style-name="P177"><text:span text:style-name="T178">6</text:span><text:span text:style-name="T179">.<text:s/></text:span><text:span text:style-name="T180">Sanatorijų mokyklos (klasės),<text:s/></text:span><text:span text:style-name="T181">skirtos mokiniams, sergantiems įvairių formų tuberkulioze <text:s/>(</text:span><text:span text:style-name="T182">Aprašo<text:s/></text:span><text:span text:style-name="T183">5 priedo 5.5 papunktis):<text:s/></text:span><text:span text:style-name="T184">Vilniaus Jono Laužiko konsultacinis-mokymo centras.</text:span></text:p>
      <text:p text:style-name="P185"><text:span text:style-name="T186">7</text:span><text:span text:style-name="T187">.<text:s/></text:span><text:span text:style-name="T188">Lietuvių kilmės tremtinių, politinių kalinių palikuonių ir lietuvių kilmės užsieniečių <text:s/>klasės (</text:span><text:span text:style-name="T189">Aprašo<text:s/></text:span><text:span text:style-name="T190">5<text:s/></text:span><text:span text:style-name="T191">priedo 8 punktas): Vilniaus lietuvių namai.</text:span></text:p>
      <text:p text:style-name="P192"><text:span text:style-name="T193">8</text:span><text:span text:style-name="T194">.<text:s/></text:span><text:span text:style-name="T195">Specialiojo ugdymo centrai, skirti šalies (regiono) mokiniams, turintiems specialiųjų ugdymosi poreikių (</text:span><text:span text:style-name="T196">Aprašo<text:s/></text:span><text:span text:style-name="T197">5 priedo pastaba):</text:span></text:p>
      <text:p text:style-name="P198"><text:span text:style-name="T199">8.1</text:span><text:span text:style-name="T200">.<text:s/></text:span><text:span text:style-name="T201">Gelgaudiškio „Šaltinio“ specialiojo ugdymo centras;</text:span></text:p>
      <text:p text:style-name="P202"><text:span text:style-name="T203">8.2</text:span><text:span text:style-name="T204">. Panevėžio „Šviesos“ specialiojo ugdymo centras;<text:s/></text:span></text:p>
      <text:p text:style-name="P205"><text:span text:style-name="T206">8.3</text:span><text:span text:style-name="T207">. Plungės specialiojo ugdymo centras;</text:span></text:p>
      <text:p text:style-name="P208"><text:span text:style-name="T209">8.4</text:span><text:span text:style-name="T210">. „Diemedžio“ ugdymo centras;</text:span></text:p>
      <text:p text:style-name="P211"><text:span text:style-name="T212">8.5</text:span><text:span text:style-name="T213">. Lietuvos aklųjų ir silpnaregių ugdymo centras;</text:span></text:p>
      <text:p text:style-name="P214"><text:span text:style-name="T215">8.6</text:span><text:span text:style-name="T216">. Lietuvos kurčiųjų ir neprigirdinčiųjų ugdymo centras;</text:span></text:p>
      <text:p text:style-name="P217"><text:span text:style-name="T218">8.7</text:span><text:span text:style-name="T219">. Kauno statybos ir paslaugų mokymo centro Žeimenos centras.</text:span></text:p>
      <text:p text:style-name="P220"><text:span text:style-name="T221">9</text:span><text:span text:style-name="T222">. Mokyklos, ugdymą vykdančios skirtingomis mokomosiomis kalbomis, tačiau vidurinio ugdymo programą įgyvendinančios pagal šių mokyklų parengtą bendrą vidurinio ugdymo planą (Aprašo 4 p</text:span><text:span text:style-name="T223">riedo 2 išnaša):</text:span></text:p>
      <text:p text:style-name="P224"><text:span text:style-name="T225">9.1</text:span><text:span text:style-name="T226">.<text:s/></text:span><text:span text:style-name="T227">Šalčininkų r. Baltosios Vokės „Šilo“ gimnazija ir Šalčininkų r. Baltosios Vokės Elizos</text:span></text:p>
      <text:p text:style-name="P228"><text:span text:style-name="T229">Ožeškovos gimnazija;</text:span></text:p>
      <text:p text:style-name="P230"><text:span text:style-name="T231">9.2</text:span><text:span text:style-name="T232">. Šalčininkų r. Dieveniškių „Ryto“ gimnazija ir Šalčininkų r. Dieveniškių Adomo</text:span></text:p>
      <text:p text:style-name="P233"><text:span text:style-name="T234">Mickevičiaus gimnazija;</text:span></text:p>
      <text:p text:style-name="P235"><text:span text:style-name="T236">9.3</text:span><text:span text:style-name="T237">. Trak</text:span><text:span text:style-name="T238">ų r. Paluknio „Medeinos“ gimnazija ir Trakų r. Paluknio Longino Komolovskio</text:span></text:p>
      <text:p text:style-name="P239"><text:span text:style-name="T240">gimnazija.</text:span></text:p>
      <text:p text:style-name="P241"><text:span text:style-name="T242">_________________</text:span></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švietimo, mokslo ir sporto ministerija, Įsakymas</text:span></text:p>
      <text:p text:style-name="P253"><text:span text:style-name="T254">Nr.<text:s/></text:span><text:a xlink:href="https://www.e-tar.lt/portal/legalAct.html?documentId=d95b6bc02cb611ecad73e69048767e8c" office:target-frame-name="_top" xlink:show="replace"><text:span text:style-name="T255">V-1872</text:span></text:a><text:span text:style-name="T256">, 2021-10-14, paskelbta TAR 2021-10-14, i. k. 2021-21512</text:span></text:p>
      <text:p text:style-name="P257"><text:span text:style-name="T258">Dėl švietimo, mokslo ir sporto ministro 2021 m. rugsėjo 1 d. įsakymo Nr. V-1586 „Dėl Mokyklų sąra</text:span><text:span text:style-name="T259">šų mokymo lėšoms paskirstyti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64" style:parent-style-name="DefaultParagraphFont" style:family="text">
      <style:text-properties style:font-name="HelveticaLT" fo:font-size="10pt" style:font-size-asian="10pt" style:font-size-complex="11pt" style:language-asian="lt" style:country-asian="LT"/>
    </style:style>
    <style:style style:name="P65" style:parent-style-name="Normal" style:family="paragraph">
      <style:paragraph-properties style:punctuation-wrap="simple" style:vertical-align="baseline" fo:margin-bottom="0.1388in" fo:line-height="115%">
        <style:tab-stops>
          <style:tab-stop style:type="left" style:position="2.7708in"/>
          <style:tab-stop style:type="center" style:position="3.3493in"/>
        </style:tab-stops>
      </style:paragraph-properties>
      <style:text-properties style:font-name="HelveticaLT" fo:font-size="10pt" style:font-size-asian="10pt" style:font-size-complex="11pt" style:language-asian="lt" style:country-asian="LT"/>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tab/></text:p>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9"><draw:frame draw:style-name="F70" text:anchor-type="paragraph" svg:y="0.0006in" draw:z-index="0"><draw:text-box fo:min-height="0in" fo:min-width="0in"><text:p text:style-name="P68"/></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3e8ad5-7041-43ab-97e7-b2a597f868cb</dc:title>
    <meta:initial-creator>Strolaitė Stanislava</meta:initial-creator>
    <dc:creator>adlibuser</dc:creator>
    <meta:creation-date>2022-09-01T10:13:00Z</meta:creation-date>
    <dc:date>2022-09-01T10:13:00Z</dc:date>
    <meta:print-date>2020-08-17T11:3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79" meta:word-count="829" meta:character-count="5783" meta:row-count="193" meta:non-whitespace-character-count="5033"/>
  </office:meta>
</office:document-meta>
</file>