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text-align="justify" fo:margin-left="2.7in" fo:margin-right="-0.0006in" fo:text-indent="0.9in">
        <style:tab-stops/>
      </style:paragraph-properties>
      <style:text-properties style:font-size-complex="12pt" fo:language="pt" fo:country="BR"/>
    </style:style>
    <style:style style:name="P45" style:parent-style-name="Normal" style:family="paragraph">
      <style:paragraph-properties fo:text-align="justify" fo:margin-left="2.7in" fo:margin-right="-0.0006in" fo:text-indent="0.9in">
        <style:tab-stops/>
      </style:paragraph-properties>
      <style:text-properties style:font-size-complex="12pt" fo:language="pt" fo:country="BR"/>
    </style:style>
    <style:style style:name="P46" style:parent-style-name="Normal" style:family="paragraph">
      <style:paragraph-properties fo:text-align="justify" fo:margin-left="3.6in" fo:margin-right="-0.0006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center" fo:margin-right="0.443in"/>
      <style:text-properties style:font-size-complex="12pt" fo:language="pt" fo:country="BR"/>
    </style:style>
    <style:style style:name="P51" style:parent-style-name="Normal" style:family="paragraph">
      <style:paragraph-properties fo:text-align="center" fo:margin-right="0.443in"/>
      <style:text-properties style:font-size-complex="12pt" fo:language="pt" fo:country="BR"/>
    </style:style>
    <style:style style:name="P52" style:parent-style-name="Normal" style:family="paragraph">
      <style:paragraph-properties fo:text-align="center" fo:margin-right="0.443in"/>
    </style:style>
    <style:style style:name="T53" style:parent-style-name="DefaultParagraphFont" style:family="text">
      <style:text-properties fo:font-weight="bold" style:font-weight-asian="bold" style:font-size-complex="12pt" fo:language="pt" fo:country="BR"/>
    </style:style>
    <style:style style:name="T54" style:parent-style-name="DefaultParagraphFont" style:family="text">
      <style:text-properties fo:font-weight="bold" style:font-weight-asian="bold" style:font-size-complex="12pt" fo:language="pt" fo:country="BR"/>
    </style:style>
    <style:style style:name="P55" style:parent-style-name="Normal" style:family="paragraph">
      <style:paragraph-properties fo:text-align="justify" fo:margin-right="0.443in">
        <style:tab-stops>
          <style:tab-stop style:type="left" style:position="0.75in"/>
        </style:tab-stops>
      </style:paragraph-properties>
      <style:text-properties fo:font-style="italic" style:font-style-asian="italic" style:font-size-complex="12pt" fo:language="pt" fo:country="BR"/>
    </style:style>
    <style:style style:name="P56" style:parent-style-name="Normal" style:family="paragraph">
      <style:paragraph-properties fo:text-align="center" fo:margin-left="0.5in" fo:margin-right="0.443in">
        <style:tab-stops/>
      </style:paragraph-properties>
    </style:style>
    <style:style style:name="T57" style:parent-style-name="DefaultParagraphFont" style:family="text">
      <style:text-properties fo:font-weight="bold" style:font-weight-asian="bold" style:font-weight-complex="bold" style:font-size-complex="12pt" fo:language="en" fo:country="US"/>
    </style:style>
    <style:style style:name="T58" style:parent-style-name="DefaultParagraphFont" style:family="text">
      <style:text-properties fo:font-weight="bold" style:font-weight-asian="bold" style:font-weight-complex="bold" style:font-size-complex="12pt" fo:language="en" fo:country="US"/>
    </style:style>
    <style:style style:name="T59" style:parent-style-name="DefaultParagraphFont" style:family="text">
      <style:text-properties fo:font-weight="bold" style:font-weight-asian="bold" style:font-size-complex="12pt" fo:language="pt" fo:country="BR"/>
    </style:style>
    <style:style style:name="P60" style:parent-style-name="Normal" style:family="paragraph">
      <style:paragraph-properties fo:text-align="center" fo:margin-left="0.5in" fo:margin-right="0.443in">
        <style:tab-stops/>
      </style:paragraph-properties>
    </style:style>
    <style:style style:name="T61" style:parent-style-name="DefaultParagraphFont" style:family="text">
      <style:text-properties fo:font-weight="bold" style:font-weight-asian="bold" style:font-size-complex="12pt" fo:language="pt" fo:country="BR"/>
    </style:style>
    <style:style style:name="P62" style:parent-style-name="Normal" style:family="paragraph">
      <style:paragraph-properties fo:text-align="justify" fo:text-indent="0.5909in"/>
      <style:text-properties style:font-size-complex="12pt" fo:language="pt" fo:country="BR"/>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pt" fo:country="BR"/>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center" style:position="3.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center" style:position="3.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4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center" fo:margin-right="-0.0006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margin-right="-0.0006in"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margin-right="-0.0006in" fo:text-indent="0.5909in"/>
      <style:text-properties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fo:language="en" fo:country="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style:font-weight-complex="bold" fo:color="#000000" style:font-size-complex="12pt" fo:language="en" fo:country="US"/>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fr" fo:country="FR"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fr" fo:country="FR"/>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fr" fo:country="FR"/>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fr" fo:country="FR"/>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pt" fo:country="BR"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fr" fo:country="FR"/>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fr" fo:country="FR"/>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fr" fo:country="FR"/>
    </style:style>
    <style:style style:name="T431" style:parent-style-name="DefaultParagraphFont" style:family="text">
      <style:text-properties style:font-size-complex="12pt" fo:language="fr" fo:country="FR"/>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P434" style:parent-style-name="Normal" style:family="paragraph">
      <style:paragraph-properties fo:text-align="center" fo:margin-right="-0.0006in" fo:text-indent="0.5909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margin-right="-0.0006in" fo:text-indent="0.5909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margin-right="-0.0006in" fo:text-indent="0.5909in">
        <style:tab-stops>
          <style:tab-stop style:type="left" style:position="0.9847in"/>
        </style:tab-stops>
      </style:paragraph-properties>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pt" fo:country="BR"/>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fr" fo:country="FR"/>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fr" fo:country="FR"/>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fr" fo:country="FR"/>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fo:color="#000000" style:font-size-complex="12pt" fo:language="en" fo:country="US" style:language-asian="lt" style:country-asian="LT"/>
    </style:style>
    <style:style style:name="T690" style:parent-style-name="DefaultParagraphFont" style:family="text">
      <style:text-properties style:font-name-asian="Calibri" fo:color="#000000" style:font-size-complex="12pt" fo:language="en" fo:country="US" style:language-asian="lt" style:country-asian="LT"/>
    </style:style>
    <style:style style:name="T691" style:parent-style-name="DefaultParagraphFont" style:family="text">
      <style:text-properties style:font-name-asian="Calibri" style:font-weight-complex="bold" fo:color="#000000" style:font-size-complex="12pt" fo:language="en" fo:country="US" style:language-asian="lt" style:country-asian="LT"/>
    </style:style>
    <style:style style:name="T692" style:parent-style-name="DefaultParagraphFont" style:family="text">
      <style:text-properties style:font-name-asian="Calibri" fo:color="#000000" style:font-size-complex="12pt" fo:language="en" fo:country="US" style:language-asian="lt" style:country-asian="LT"/>
    </style:style>
    <style:style style:name="T693" style:parent-style-name="DefaultParagraphFont" style:family="text">
      <style:text-properties style:font-name-asian="Calibri" style:font-weight-complex="bold" fo:color="#000000" style:font-size-complex="12pt" fo:language="en" fo:country="US" style:language-asian="lt" style:country-asian="LT"/>
    </style:style>
    <style:style style:name="T694" style:parent-style-name="DefaultParagraphFont" style:family="text">
      <style:text-properties style:font-name-asian="Calibri" fo:color="#000000" style:font-size-complex="12pt" fo:language="en" fo:country="US" style:language-asian="lt" style:country-asian="LT"/>
    </style:style>
    <style:style style:name="T695" style:parent-style-name="DefaultParagraphFont" style:family="text">
      <style:text-properties style:font-name-asian="Calibri" style:font-weight-complex="bold" fo:color="#000000" style:font-size-complex="12pt" fo:language="en" fo:country="US" style:language-asian="lt" style:country-asian="LT"/>
    </style:style>
    <style:style style:name="T696" style:parent-style-name="DefaultParagraphFont" style:family="text">
      <style:text-properties style:font-name-asian="Calibri" fo:color="#000000" style:font-size-complex="12pt" fo:language="en" fo:country="US" style:language-asian="lt" style:country-asian="LT"/>
    </style:style>
    <style:style style:name="T697" style:parent-style-name="DefaultParagraphFont" style:family="text">
      <style:text-properties style:font-name-asian="Calibri" style:font-weight-complex="bold" fo:color="#000000" style:font-size-complex="12pt" fo:language="en" fo:country="US" style:language-asian="lt" style:country-asian="LT"/>
    </style:style>
    <style:style style:name="T698" style:parent-style-name="DefaultParagraphFont" style:family="text">
      <style:text-properties style:font-name-asian="Calibri" fo:color="#000000" style:font-size-complex="12pt" fo:language="en" fo:country="US"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fo:language="en" fo:country="US" style:language-asian="lt" style:country-asian="LT"/>
    </style:style>
    <style:style style:name="T701" style:parent-style-name="DefaultParagraphFont" style:family="text">
      <style:text-properties style:font-name-asian="Calibri" fo:color="#000000" style:font-size-complex="12pt" fo:language="en" fo:country="US" style:language-asian="lt" style:country-asian="LT"/>
    </style:style>
    <style:style style:name="T7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703" style:parent-style-name="DefaultParagraphFont" style:family="text">
      <style:text-properties style:font-name-asian="Calibri" fo:color="#000000" style:font-size-complex="12pt" fo:language="en" fo:country="US" style:language-asian="lt" style:country-asian="LT"/>
    </style:style>
    <style:style style:name="T704" style:parent-style-name="DefaultParagraphFont" style:family="text">
      <style:text-properties style:font-name-asian="Calibri" fo:color="#000000" style:font-size-complex="12pt" fo:language="en" fo:country="US" style:language-asian="lt" style:country-asian="LT"/>
    </style:style>
    <style:style style:name="T705" style:parent-style-name="DefaultParagraphFont" style:family="text">
      <style:text-properties style:font-name-asian="Calibri" fo:color="#000000" style:font-size-complex="12pt" fo:language="en" fo:country="U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fo:color="#000000" style:font-size-complex="12pt" fo:language="en" fo:country="US" style:language-asian="lt" style:country-asian="LT"/>
    </style:style>
    <style:style style:name="T713" style:parent-style-name="DefaultParagraphFont" style:family="text">
      <style:text-properties style:font-name-asian="Calibri" fo:color="#000000" style:font-size-complex="12pt" fo:language="en" fo:country="US" style:language-asian="lt" style:country-asian="LT"/>
    </style:style>
    <style:style style:name="T714" style:parent-style-name="DefaultParagraphFont" style:family="text">
      <style:text-properties style:font-name-asian="Calibri" fo:color="#000000" style:font-size-complex="12pt" fo:language="en" fo:country="US" style:language-asian="lt" style:country-asian="LT"/>
    </style:style>
    <style:style style:name="T715" style:parent-style-name="DefaultParagraphFont" style:family="text">
      <style:text-properties style:font-name-asian="Calibri" fo:color="#000000" style:font-size-complex="12pt" fo:language="en" fo:country="U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style:font-weight-complex="bold"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style:font-weight-complex="bold"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margin-right="-0.0006in" fo:text-indent="0.5909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fo:margin-right="-0.0006in" fo:text-indent="0.5909in"/>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margin-right="-0.0006in" fo:text-indent="0.5909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fo:margin-right="-0.0006in" fo:text-indent="0.5909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margin-right="-0.0006in" fo:text-indent="0.5909in"/>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0006in" fo:text-indent="0.5909in"/>
    </style:style>
    <style:style style:name="P961" style:parent-style-name="Normal" style:family="paragraph">
      <style:paragraph-properties fo:text-align="center" fo:margin-right="-0.0006in" fo:text-indent="0.5909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fo:margin-right="-0.0006in" fo:text-indent="0.5909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margin-right="-0.0006in" fo:text-indent="0.5909in"/>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pt" fo:country="BR"/>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margin-right="-0.0006in"/>
    </style:style>
    <style:style style:name="T983" style:parent-style-name="DefaultParagraphFont" style:family="text">
      <style:text-properties style:font-size-complex="12pt"/>
    </style:style>
    <style:style style:name="P984" style:parent-style-name="Normal" style:family="paragraph">
      <style:paragraph-properties fo:break-before="page" fo:text-align="justify">
        <style:tab-stops>
          <style:tab-stop style:type="left" style:position="3.9375in"/>
        </style:tab-stops>
      </style:paragraph-properties>
    </style:style>
    <style:style style:name="P985"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986"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987"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988"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989" style:parent-style-name="Normal" style:family="paragraph">
      <style:paragraph-properties fo:text-align="justify" fo:text-indent="3.9375in">
        <style:tab-stops>
          <style:tab-stop style:type="left" style:position="3.9375in"/>
        </style:tab-stops>
      </style:paragraph-properties>
    </style:style>
    <style:style style:name="T990" style:parent-style-name="DefaultParagraphFont" style:family="text">
      <style:text-properties style:font-name-asian="Calibri" fo:font-size="11pt" style:font-size-asian="11pt" style:font-size-complex="11pt" fo:language="en" fo:country="US"/>
    </style:style>
    <style:style style:name="T991" style:parent-style-name="DefaultParagraphFont" style:family="text">
      <style:text-properties style:font-name-asian="Calibri" fo:font-size="11pt" style:font-size-asian="11pt" style:font-size-complex="11pt" fo:language="en" fo:country="US"/>
    </style:style>
    <style:style style:name="P992" style:parent-style-name="Normal" style:family="paragraph">
      <style:paragraph-properties fo:text-align="center"/>
      <style:text-properties fo:font-weight="bold" style:font-weight-asian="bold" style:font-weight-complex="bold" style:letter-kerning="true" fo:font-size="11pt" style:font-size-asian="11pt" style:font-size-complex="11pt" fo:language="en" fo:country="US" style:language-asian="lt" style:country-asian="LT"/>
    </style:style>
    <style:style style:name="P99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994" style:parent-style-name="Normal" style:family="paragraph">
      <style:paragraph-properties fo:text-align="center"/>
      <style:text-properties style:font-weight-complex="bold" style:letter-kerning="true" fo:font-size="10pt" style:font-size-asian="10pt" style:language-asian="lt" style:country-asian="LT"/>
    </style:style>
    <style:style style:name="P99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99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997" style:parent-style-name="Normal" style:family="paragraph">
      <style:paragraph-properties fo:text-align="center"/>
      <style:text-properties style:font-weight-complex="bold" style:letter-kerning="true" fo:font-size="10pt" style:font-size-asian="10pt" style:language-asian="lt" style:country-asian="LT"/>
    </style:style>
    <style:style style:name="P99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00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002" style:parent-style-name="Normal" style:family="paragraph">
      <style:paragraph-properties fo:text-align="center"/>
      <style:text-properties style:letter-kerning="true" fo:font-size="11pt" style:font-size-asian="11pt" style:font-size-complex="11pt" style:language-asian="lt" style:country-asian="LT"/>
    </style:style>
    <style:style style:name="P1003"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00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006" style:family="table-column">
      <style:table-column-properties style:column-width="2.0979in"/>
    </style:style>
    <style:style style:name="TableColumn1007" style:family="table-column">
      <style:table-column-properties style:column-width="4.5659in"/>
    </style:style>
    <style:style style:name="Table1005" style:family="table">
      <style:table-properties style:width="6.6638in" style:rel-width="97.38%" fo:margin-left="-0.0236in" table:align="left"/>
    </style:style>
    <style:style style:name="TableRow1008" style:family="table-row">
      <style:table-row-properties style:min-row-height="0.2451in"/>
    </style:style>
    <style:style style:name="TableCell1009" style:family="table-cell">
      <style:table-cell-properties fo:border="0.0069in solid #000000" fo:background-color="#BFBFBF" fo:padding-top="0in" fo:padding-left="0.075in" fo:padding-bottom="0in" fo:padding-right="0.075in"/>
    </style:style>
    <style:style style:name="P1010" style:parent-style-name="Normal" style:family="paragraph">
      <style:text-properties fo:font-weight="bold" style:font-weight-asian="bold"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text-properties fo:font-style="italic" style:font-style-asian="italic" fo:font-size="11pt" style:font-size-asian="11pt" style:font-size-complex="11pt" style:language-asian="lt" style:country-asian="LT"/>
    </style:style>
    <style:style style:name="P1014" style:parent-style-name="Normal" style:family="paragraph">
      <style:text-properties fo:font-size="16pt" style:font-size-asian="16pt" style:font-size-complex="16pt"/>
    </style:style>
    <style:style style:name="P1015"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1016" style:parent-style-name="Normal" style:family="paragraph">
      <style:text-properties fo:font-size="5pt" style:font-size-asian="5pt" style:font-size-complex="5pt"/>
    </style:style>
    <style:style style:name="TableColumn1018" style:family="table-column">
      <style:table-column-properties style:column-width="2.0979in"/>
    </style:style>
    <style:style style:name="TableColumn1019" style:family="table-column">
      <style:table-column-properties style:column-width="4.5659in"/>
    </style:style>
    <style:style style:name="Table1017" style:family="table">
      <style:table-properties style:width="6.6638in" style:rel-width="97.38%" fo:margin-left="-0.0236in" table:align="left"/>
    </style:style>
    <style:style style:name="TableRow1020" style:family="table-row">
      <style:table-row-properties style:min-row-height="0.527in" fo:keep-together="always"/>
    </style:style>
    <style:style style:name="TableCell1021" style:family="table-cell">
      <style:table-cell-properties fo:border="0.0069in solid #000000" fo:background-color="#BFBFBF"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2451in"/>
    </style:style>
    <style:style style:name="TableCell1027" style:family="table-cell">
      <style:table-cell-properties fo:border="0.0069in solid #000000" fo:background-color="#BFBFBF" fo:padding-top="0in" fo:padding-left="0.075in" fo:padding-bottom="0in" fo:padding-right="0.075in"/>
    </style:style>
    <style:style style:name="P1028" style:parent-style-name="Normal" style:family="paragraph">
      <style:text-properties fo:font-weight="bold" style:font-weight-asian="bold"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5pt" style:font-size-asian="5pt" style:font-size-complex="5p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paragraph-properties fo:keep-with-next="always" fo:margin-left="0.4923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text-properties fo:font-size="5pt" style:font-size-asian="5pt" style:font-size-complex="5pt"/>
    </style:style>
    <style:style style:name="TableColumn1037" style:family="table-column">
      <style:table-column-properties style:column-width="2.1083in"/>
    </style:style>
    <style:style style:name="TableColumn1038" style:family="table-column">
      <style:table-column-properties style:column-width="4.5555in"/>
    </style:style>
    <style:style style:name="Table1036" style:family="table">
      <style:table-properties style:width="6.6638in" style:rel-width="97.38%" fo:margin-left="-0.0236in" table:align="left"/>
    </style:style>
    <style:style style:name="TableRow1039" style:family="table-row">
      <style:table-row-properties/>
    </style:style>
    <style:style style:name="TableCell1040" style:family="table-cell">
      <style:table-cell-properties fo:border="0.0069in solid #000000" fo:background-color="#BFBFBF" fo:padding-top="0in" fo:padding-left="0.075in" fo:padding-bottom="0in" fo:padding-right="0.075in"/>
    </style:style>
    <style:style style:name="P1041" style:parent-style-name="Normal" style:family="paragraph">
      <style:text-properties fo:font-weight="bold" style:font-weight-asian="bold"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P1048" style:parent-style-name="Normal" style:family="paragraph">
      <style:text-properties fo:font-weight="bold" style:font-weight-asian="bold" fo:font-size="11pt" style:font-size-asian="11pt" style:font-size-complex="11pt" style:language-asian="lt" style:country-asian="LT"/>
    </style:style>
    <style:style style:name="TableColumn1050" style:family="table-column">
      <style:table-column-properties style:column-width="2.0979in"/>
    </style:style>
    <style:style style:name="TableColumn1051" style:family="table-column">
      <style:table-column-properties style:column-width="1.9673in"/>
    </style:style>
    <style:style style:name="TableColumn1052" style:family="table-column">
      <style:table-column-properties style:column-width="2.5986in"/>
    </style:style>
    <style:style style:name="Table1049" style:family="table">
      <style:table-properties style:width="6.6638in" style:rel-width="97.38%" fo:margin-left="-0.0236in" table:align="left"/>
    </style:style>
    <style:style style:name="TableRow1053" style:family="table-row">
      <style:table-row-properties style:min-row-height="0.0888in" fo:keep-together="always"/>
    </style:style>
    <style:style style:name="TableCell1054" style:family="table-cell">
      <style:table-cell-properties fo:border="0.0069in solid #000000" fo:background-color="#BFBFBF" fo:padding-top="0in" fo:padding-left="0.075in" fo:padding-bottom="0in" fo:padding-right="0.075in"/>
    </style:style>
    <style:style style:name="P1055" style:parent-style-name="Normal" style:family="paragraph">
      <style:text-properties fo:font-weight="bold" style:font-weight-asian="bold"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min-row-height="0.0888in" fo:keep-together="always"/>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keep-with-next="always" fo:text-indent="0.4923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text-properties fo:font-size="5pt" style:font-size-asian="5pt" style:font-size-complex="5pt"/>
    </style:style>
    <style:style style:name="TableColumn1074" style:family="table-column">
      <style:table-column-properties style:column-width="6.8666in"/>
    </style:style>
    <style:style style:name="Table1073" style:family="table">
      <style:table-properties style:width="6.8666in" fo:margin-left="-0.0236in" table:align="left"/>
    </style:style>
    <style:style style:name="TableRow1075" style:family="table-row">
      <style:table-row-properties style:min-row-height="0.3076in"/>
    </style:style>
    <style:style style:name="TableCell1076" style:family="table-cell">
      <style:table-cell-properties fo:border="0.0069in solid #000000" fo:background-color="#BFBFBF" style:vertical-align="middle" fo:padding-top="0in" fo:padding-left="0.075in" fo:padding-bottom="0in" fo:padding-right="0.075in"/>
    </style:style>
    <style:style style:name="P1077"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078" style:family="table-row">
      <style:table-row-properties style:min-row-height="0.28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text-properties fo:font-style="italic" style:font-style-asian="italic" fo:font-size="11pt" style:font-size-asian="11pt" style:font-size-complex="11pt" style:language-asian="lt" style:country-asian="LT"/>
    </style:style>
    <style:style style:name="TableRow1082" style:family="table-row">
      <style:table-row-properties style:min-row-height="0.2812in"/>
    </style:style>
    <style:style style:name="TableCell1083" style:family="table-cell">
      <style:table-cell-properties fo:border="0.0069in solid #000000" fo:background-color="#BFBFBF"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text-properties fo:font-weight="bold" style:font-weight-asian="bold" fo:font-size="11pt" style:font-size-asian="11pt" style:font-size-complex="11pt" style:language-asian="lt" style:country-asian="LT"/>
    </style:style>
    <style:style style:name="TableRow1086" style:family="table-row">
      <style:table-row-properties style:min-row-height="0.311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2458in"/>
    </style:style>
    <style:style style:name="TableCell1091" style:family="table-cell">
      <style:table-cell-properties fo:border="0.0069in solid #000000" fo:background-color="#BFBFBF"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text-properties fo:font-weight="bold" style:font-weight-asian="bold" fo:font-size="11pt" style:font-size-asian="11pt" style:font-size-complex="11pt" style:language-asian="lt" style:country-asian="LT"/>
    </style:style>
    <style:style style:name="TableRow1094" style:family="table-row">
      <style:table-row-properties style:min-row-height="0.1979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style:tab-stops>
          <style:tab-stop style:type="left" style:position="2.2291in"/>
        </style:tab-stops>
      </style:paragraph-properties>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fo:font-size="5pt" style:font-size-asian="5pt" style:font-size-complex="5pt"/>
    </style:style>
    <style:style style:name="P1101" style:parent-style-name="Normal" style:family="paragraph">
      <style:paragraph-properties fo:keep-with-next="always" fo:text-indent="0.4923in"/>
      <style:text-properties fo:font-weight="bold" style:font-weight-asian="bold" style:font-size-complex="12pt" style:language-asian="lt" style:country-asian="LT"/>
    </style:style>
    <style:style style:name="P1102" style:parent-style-name="Normal" style:family="paragraph">
      <style:text-properties fo:font-size="5pt" style:font-size-asian="5pt" style:font-size-complex="5pt"/>
    </style:style>
    <style:style style:name="P1103" style:parent-style-name="Normal" style:family="paragraph">
      <style:paragraph-properties fo:keep-with-next="always" fo:text-indent="0.4923in"/>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fo:font-size="5pt" style:font-size-asian="5pt" style:font-size-complex="5pt"/>
    </style:style>
    <style:style style:name="TableColumn1112" style:family="table-column">
      <style:table-column-properties style:column-width="1.1194in" style:use-optimal-column-width="false"/>
    </style:style>
    <style:style style:name="TableColumn1113" style:family="table-column">
      <style:table-column-properties style:column-width="1.5243in" style:use-optimal-column-width="false"/>
    </style:style>
    <style:style style:name="TableColumn1114" style:family="table-column">
      <style:table-column-properties style:column-width="3.1409in" style:use-optimal-column-width="false"/>
    </style:style>
    <style:style style:name="TableColumn1115" style:family="table-column">
      <style:table-column-properties style:column-width="0.9527in" style:use-optimal-column-width="false"/>
    </style:style>
    <style:style style:name="Table1111" style:family="table">
      <style:table-properties style:width="6.7375in" style:rel-width="98.46%" fo:margin-left="0in" table:align="left"/>
    </style:style>
    <style:style style:name="TableRow1116" style:family="table-row">
      <style:table-row-properties style:min-row-height="0.2395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indent="0.0833in"/>
      <style:text-properties fo:font-weight="bold" style:font-weight-asian="bold" style:font-weight-complex="bold" fo:font-size="11pt" style:font-size-asian="11pt" style:font-size-complex="11pt"/>
    </style:style>
    <style:style style:name="P1120" style:parent-style-name="Normal" style:family="paragraph">
      <style:text-properties fo:font-size="5pt" style:font-size-asian="5pt" style:font-size-complex="5pt"/>
    </style:style>
    <style:style style:name="P1121" style:parent-style-name="Normal" style:family="paragraph">
      <style:text-properties style:font-weight-complex="bold" fo:font-style="italic" style:font-style-asian="italic" fo:font-size="11pt" style:font-size-asian="11pt" style:font-size-complex="11pt"/>
    </style:style>
    <style:style style:name="TableRow1122" style:family="table-row">
      <style:table-row-properties style:min-row-height="0.1458in" style:use-optimal-row-height="false"/>
    </style:style>
    <style:style style:name="TableCell1123" style:family="table-cell">
      <style:table-cell-properties fo:border="0.0069in solid #000000" fo:background-color="#BFBFBF"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5" style:family="table-cell">
      <style:table-cell-properties fo:border="0.0069in solid #000000" fo:background-color="#BFBFBF" fo:padding-top="0in" fo:padding-left="0.075in" fo:padding-bottom="0in" fo:padding-right="0.075in"/>
    </style:style>
    <style:style style:name="P11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7" style:family="table-cell">
      <style:table-cell-properties fo:border="0.0069in solid #000000" fo:background-color="#BFBFBF" fo:padding-top="0in" fo:padding-left="0.075in" fo:padding-bottom="0in" fo:padding-right="0.075in"/>
    </style:style>
    <style:style style:name="P1128" style:parent-style-name="Normal" style:family="paragraph">
      <style:text-properties fo:font-weight="bold" style:font-weight-asian="bold" style:font-weight-complex="bold" fo:font-size="11pt" style:font-size-asian="11pt" style:font-size-complex="11pt"/>
    </style:style>
    <style:style style:name="TableCell1129" style:family="table-cell">
      <style:table-cell-properties fo:border="0.0069in solid #000000" fo:background-color="#BFBFBF"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weight-complex="bold"/>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language="en" fo:country="GB"/>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min-row-height="2.1701in" style:use-optimal-row-height="false"/>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fo:font-style="italic" style:font-style-asian="italic" fo:font-size="11pt" style:font-size-asian="11pt" style:font-size-complex="11pt"/>
    </style:style>
    <style:style style:name="P1144" style:parent-style-name="Normal" style:family="paragraph">
      <style:paragraph-properties fo:text-align="justify"/>
      <style:text-properties fo:font-style="italic" style:font-style-asian="italic"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1pt" style:font-size-asian="11pt" style:font-size-complex="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justify"/>
      <style:text-properties fo:font-style="italic" style:font-style-asian="italic" fo:font-size="11pt" style:font-size-asian="11pt" style:font-size-complex="11pt"/>
    </style:style>
    <style:style style:name="P1149" style:parent-style-name="Normal" style:family="paragraph">
      <style:paragraph-properties fo:text-align="justify"/>
      <style:text-properties fo:font-style="italic" style:font-style-asian="italic" fo:font-size="11pt" style:font-size-asian="11pt" style:font-size-complex="11pt"/>
    </style:style>
    <style:style style:name="P1150" style:parent-style-name="Normal" style:family="paragraph">
      <style:paragraph-properties fo:text-align="justify"/>
      <style:text-properties fo:font-style="italic" style:font-style-asian="italic" fo:font-size="11pt" style:font-size-asian="11pt" style:font-size-complex="11pt"/>
    </style:style>
    <style:style style:name="P1151" style:parent-style-name="Normal" style:family="paragraph">
      <style:paragraph-properties fo:text-align="justify"/>
      <style:text-properties fo:font-style="italic" style:font-style-asian="italic" fo:font-size="11pt" style:font-size-asian="11pt" style:font-size-complex="11pt"/>
    </style:style>
    <style:style style:name="P1152" style:parent-style-name="Normal" style:family="paragraph">
      <style:paragraph-properties fo:text-align="justify"/>
      <style:text-properties fo:font-style="italic" style:font-style-asian="italic" fo:font-size="11pt" style:font-size-asian="11pt" style:font-size-complex="11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justify"/>
      <style:text-properties fo:font-style="italic" style:font-style-asian="italic" fo:font-size="11pt" style:font-size-asian="11pt" style:font-size-complex="11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text-properties fo:font-style="italic" style:font-style-asian="italic"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justify"/>
    </style:style>
    <style:style style:name="TableRow1166" style:family="table-row">
      <style:table-row-properties style:min-row-height="0.177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ableRow1175" style:family="table-row">
      <style:table-row-properties style:min-row-height="0.170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P1184" style:parent-style-name="Normal" style:family="paragraph">
      <style:text-properties fo:font-size="5pt" style:font-size-asian="5pt" style:font-size-complex="5pt"/>
    </style:style>
    <style:style style:name="P118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fo:keep-with-next="always" fo:text-indent="0.4923in"/>
    </style:style>
    <style:style style:name="T1188" style:parent-style-name="DefaultParagraphFont" style:family="text">
      <style:text-properties style:font-name-asian="Calibri" fo:font-size="11pt" style:font-size-asian="11pt" style:font-size-complex="11pt"/>
    </style:style>
    <style:style style:name="P1189" style:parent-style-name="Normal" style:family="paragraph">
      <style:text-properties fo:font-size="5pt" style:font-size-asian="5pt" style:font-size-complex="5pt"/>
    </style:style>
    <style:style style:name="TableColumn1191" style:family="table-column">
      <style:table-column-properties style:column-width="2.293in"/>
    </style:style>
    <style:style style:name="TableColumn1192" style:family="table-column">
      <style:table-column-properties style:column-width="2.293in"/>
    </style:style>
    <style:style style:name="TableColumn1193" style:family="table-column">
      <style:table-column-properties style:column-width="2.1625in"/>
    </style:style>
    <style:style style:name="Table1190" style:family="table">
      <style:table-properties style:width="6.7486in" style:rel-width="100%" fo:margin-left="0in" table:align="left"/>
    </style:style>
    <style:style style:name="TableRow1194" style:family="table-row">
      <style:table-row-properties style:min-row-height="0.0173in"/>
    </style:style>
    <style:style style:name="TableCell1195" style:family="table-cell">
      <style:table-cell-properties fo:border="0.0069in solid #000000" fo:background-color="#BFBFBF" fo:padding-top="0in" fo:padding-left="0.0277in" fo:padding-bottom="0in" fo:padding-right="0.0277in"/>
    </style:style>
    <style:style style:name="P11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7" style:family="table-cell">
      <style:table-cell-properties fo:border="0.0069in solid #000000" fo:background-color="#BFBFBF" fo:padding-top="0in" fo:padding-left="0.0277in" fo:padding-bottom="0in" fo:padding-right="0.0277in"/>
    </style:style>
    <style:style style:name="P1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9" style:family="table-cell">
      <style:table-cell-properties fo:border="0.0069in solid #000000" fo:background-color="#BFBFBF" fo:padding-top="0in" fo:padding-left="0.0277in" fo:padding-bottom="0in" fo:padding-right="0.0277in"/>
    </style:style>
    <style:style style:name="P1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01" style:family="table-row">
      <style:table-row-properties style:min-row-height="0.0173in"/>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204" style:family="table-row">
      <style:table-row-properties style:min-row-height="0.0173in"/>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ableCell1210" style:family="table-cell">
      <style:table-cell-properties fo:border="0.0069in solid #000000"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213" style:family="table-row">
      <style:table-row-properties style:min-row-height="0.0173in"/>
    </style:style>
    <style:style style:name="TableCell1214" style:family="table-cell">
      <style:table-cell-properties fo:border="0.0069in solid #000000" fo:padding-top="0in" fo:padding-left="0.0277in" fo:padding-bottom="0in" fo:padding-right="0.0277in"/>
    </style:style>
    <style:style style:name="P1215"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216" style:family="table-row">
      <style:table-row-properties style:min-row-height="0.1145in"/>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paragraph-properties fo:text-align="justify"/>
    </style:style>
    <style:style style:name="T12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220"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2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227" style:parent-style-name="Normal" style:family="paragraph">
      <style:paragraph-properties fo:keep-with-next="always" fo:text-indent="0.4923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keep-with-next="always" fo:text-indent="0.4923in"/>
      <style:text-properties fo:font-weight="bold" style:font-weight-asian="bold" style:font-size-complex="12pt" style:language-asian="lt" style:country-asian="LT"/>
    </style:style>
    <style:style style:name="TableColumn1232" style:family="table-column">
      <style:table-column-properties style:column-width="0.8861in" style:use-optimal-column-width="false"/>
    </style:style>
    <style:style style:name="TableColumn1233" style:family="table-column">
      <style:table-column-properties style:column-width="1.1812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3.6423in" style:use-optimal-column-width="false"/>
    </style:style>
    <style:style style:name="Table1231" style:family="table">
      <style:table-properties style:width="6.8909in" fo:margin-left="-0.0236in" table:align="left"/>
    </style:style>
    <style:style style:name="TableRow1236" style:family="table-row">
      <style:table-row-properties style:use-optimal-row-height="false"/>
    </style:style>
    <style:style style:name="TableCell1237" style:family="table-cell">
      <style:table-cell-properties fo:border="0.0069in solid #000000" fo:background-color="#BFBFBF"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239" style:family="table-cell">
      <style:table-cell-properties fo:border="0.0069in solid #000000" fo:background-color="#BFBFBF"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241" style:family="table-cell">
      <style:table-cell-properties fo:border="0.0069in solid #000000" fo:background-color="#BFBFBF"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243" style:family="table-cell">
      <style:table-cell-properties fo:border="0.0069in solid #000000" fo:background-color="#BFBFBF"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indent="0.0381in"/>
      <style:text-properties fo:font-size="11pt" style:font-size-asian="11pt" style:font-size-complex="11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indent="0.0381in"/>
      <style:text-properties fo:font-size="11pt" style:font-size-asian="11pt" style:font-size-complex="11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indent="0.0381in"/>
      <style:text-properties fo:font-size="11pt" style:font-size-asian="11pt" style:font-size-complex="11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indent="0.0381in"/>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indent="0.0381in"/>
      <style:text-properties fo:font-size="11pt" style:font-size-asian="11pt" style:font-size-complex="11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0.0069in solid #000000" fo:background-color="#BFBFBF" style:vertical-align="middle" fo:padding-top="0in" fo:padding-left="0.075in" fo:padding-bottom="0in" fo:padding-right="0.075in"/>
    </style:style>
    <style:style style:name="P1323" style:parent-style-name="Normal" style:family="paragraph">
      <style:paragraph-properties fo:text-indent="0.0381in"/>
      <style:text-properties fo:font-size="11pt" style:font-size-asian="11pt" style:font-size-complex="11pt" style:language-asian="lt" style:country-asian="LT"/>
    </style:style>
    <style:style style:name="P1324" style:parent-style-name="Normal" style:family="paragraph">
      <style:text-properties fo:font-size="5pt" style:font-size-asian="5pt" style:font-size-complex="5pt"/>
    </style:style>
    <style:style style:name="P1325" style:parent-style-name="Normal" style:family="paragraph">
      <style:paragraph-properties fo:keep-with-next="always" fo:text-indent="0.4923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text-properties fo:font-size="5pt" style:font-size-asian="5pt" style:font-size-complex="5pt"/>
    </style:style>
    <style:style style:name="P1329" style:parent-style-name="Normal" style:family="paragraph">
      <style:paragraph-properties fo:keep-with-next="always" fo:text-indent="0.4923in"/>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P1332" style:parent-style-name="Normal" style:family="paragraph">
      <style:text-properties fo:font-size="5pt" style:font-size-asian="5pt" style:font-size-complex="5pt"/>
    </style:style>
    <style:style style:name="TableColumn1334" style:family="table-column">
      <style:table-column-properties style:column-width="2.552in"/>
    </style:style>
    <style:style style:name="TableColumn1335" style:family="table-column">
      <style:table-column-properties style:column-width="4.1104in"/>
    </style:style>
    <style:style style:name="Table1333" style:family="table">
      <style:table-properties style:width="6.6625in" style:rel-width="98.72%" fo:margin-left="-0.0708in" table:align="left"/>
    </style:style>
    <style:style style:name="TableRow1336" style:family="table-row">
      <style:table-row-properties style:min-row-height="0.0159in"/>
    </style:style>
    <style:style style:name="TableCell1337" style:family="table-cell">
      <style:table-cell-properties fo:border="0.0069in solid #000000" fo:background-color="#BFBFBF" fo:padding-top="0in" fo:padding-left="0.0277in" fo:padding-bottom="0in" fo:padding-right="0.0277in"/>
    </style:style>
    <style:style style:name="P1338" style:parent-style-name="Normal" style:family="paragraph">
      <style:paragraph-properties fo:text-align="center"/>
      <style:text-properties style:font-name-complex="Arial" fo:font-weight="bold" style:font-weight-asian="bold" style:language-asian="lt" style:country-asian="LT"/>
    </style:style>
    <style:style style:name="TableCell1339" style:family="table-cell">
      <style:table-cell-properties fo:border="0.0069in solid #000000" fo:background-color="#BFBFBF" fo:padding-top="0in" fo:padding-left="0.0277in" fo:padding-bottom="0in" fo:padding-right="0.0277in"/>
    </style:style>
    <style:style style:name="P1340" style:parent-style-name="Normal" style:family="paragraph">
      <style:paragraph-properties fo:text-align="center"/>
      <style:text-properties style:font-name-complex="Arial" fo:font-weight="bold" style:font-weight-asian="bold" style:language-asian="lt" style:country-asian="LT"/>
    </style:style>
    <style:style style:name="TableRow1341" style:family="table-row">
      <style:table-row-properties style:min-row-height="0.0159in"/>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text-align="center"/>
      <style:text-properties style:font-name-complex="Arial" style:language-asian="lt" style:country-asian="L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text-align="center"/>
      <style:text-properties style:font-name-complex="Arial" style:language-asian="lt" style:country-asian="LT"/>
    </style:style>
    <style:style style:name="TableRow1346" style:family="table-row">
      <style:table-row-properties style:min-row-height="0.0159in"/>
    </style:style>
    <style:style style:name="TableCell1347" style:family="table-cell">
      <style:table-cell-properties fo:border="0.0069in solid #000000"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353" style:family="table-row">
      <style:table-row-properties style:min-row-height="0.3437in"/>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360" style:family="table-row">
      <style:table-row-properties style:min-row-height="0.3437in"/>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366" style:family="table-row">
      <style:table-row-properties style:min-row-height="0.3437in"/>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372" style:family="table-row">
      <style:table-row-properties style:min-row-height="0.3437in"/>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378" style:family="table-row">
      <style:table-row-properties style:min-row-height="0.3437in"/>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84" style:parent-style-name="Normal" style:family="paragraph">
      <style:text-properties fo:font-size="5pt" style:font-size-asian="5pt" style:font-size-complex="5pt"/>
    </style:style>
    <style:style style:name="P138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386" style:family="table-row">
      <style:table-row-properties style:min-row-height="0.3437in"/>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389" style:family="table-cell">
      <style:table-cell-properties fo:border="0.0069in solid #000000" fo:padding-top="0in" fo:padding-left="0.0277in" fo:padding-bottom="0in" fo:padding-right="0.0277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392" style:family="table-row">
      <style:table-row-properties style:min-row-height="0.3437in"/>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398" style:family="table-row">
      <style:table-row-properties style:min-row-height="0.3437in"/>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404" style:family="table-row">
      <style:table-row-properties style:min-row-height="0.0159in"/>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408" style:family="table-cell">
      <style:table-cell-properties fo:border="0.0069in solid #000000" fo:padding-top="0in" fo:padding-left="0.0277in" fo:padding-bottom="0in" fo:padding-right="0.0277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keep-with-next="always" fo:text-indent="0.4923in"/>
      <style:text-properties fo:font-weight="bold" style:font-weight-asian="bold" style:font-size-complex="12pt" style:language-asian="lt" style:country-asian="LT"/>
    </style:style>
    <style:style style:name="P1413" style:parent-style-name="Normal" style:family="paragraph">
      <style:text-properties fo:font-size="5pt" style:font-size-asian="5pt" style:font-size-complex="5pt"/>
    </style:style>
    <style:style style:name="TableColumn1415" style:family="table-column">
      <style:table-column-properties style:column-width="2.5715in"/>
    </style:style>
    <style:style style:name="TableColumn1416" style:family="table-column">
      <style:table-column-properties style:column-width="4.0937in"/>
    </style:style>
    <style:style style:name="Table1414" style:family="table">
      <style:table-properties style:width="6.6652in" style:rel-width="97.4%" fo:margin-left="-0.0236in" table:align="left"/>
    </style:style>
    <style:style style:name="TableRow1417" style:family="table-row">
      <style:table-row-properties/>
    </style:style>
    <style:style style:name="TableCell1418" style:family="table-cell">
      <style:table-cell-properties fo:border="0.0069in solid #000000" fo:background-color="#BFBFBF" fo:padding-top="0in" fo:padding-left="0.075in" fo:padding-bottom="0in" fo:padding-right="0.075in"/>
    </style:style>
    <style:style style:name="P1419" style:parent-style-name="Normal" style:family="paragraph">
      <style:text-properties fo:font-weight="bold" style:font-weight-asian="bold" fo:font-size="11pt" style:font-size-asian="11pt" style:font-size-complex="11pt" style:language-asian="lt" style:country-asian="LT"/>
    </style:style>
    <style:style style:name="P1420" style:parent-style-name="Normal" style:family="paragraph">
      <style:text-properties fo:font-weight="bold" style:font-weight-asian="bold"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paragraph-properties fo:text-indent="0.5in"/>
      <style:text-properties fo:font-size="11pt" style:font-size-asian="11pt" style:font-size-complex="11pt" style:language-asian="lt" style:country-asian="LT"/>
    </style:style>
    <style:style style:name="P1425" style:parent-style-name="Normal" style:family="paragraph">
      <style:paragraph-properties fo:text-indent="0.5in"/>
      <style:text-properties fo:font-size="11pt" style:font-size-asian="11pt" style:font-size-complex="11pt" style:language-asian="lt" style:country-asian="LT"/>
    </style:style>
    <style:style style:name="P1426" style:parent-style-name="Normal" style:family="paragraph">
      <style:paragraph-properties fo:text-indent="0.5in"/>
      <style:text-properties fo:font-size="11pt" style:font-size-asian="11pt" style:font-size-complex="11pt" style:language-asian="lt" style:country-asian="LT"/>
    </style:style>
    <style:style style:name="P1427" style:parent-style-name="Normal" style:family="paragraph">
      <style:paragraph-properties fo:text-indent="0.5in"/>
      <style:text-properties fo:font-size="11pt" style:font-size-asian="11pt" style:font-size-complex="11pt" style:language-asian="lt" style:country-asian="LT"/>
    </style:style>
    <style:style style:name="P1428" style:parent-style-name="Normal" style:family="paragraph">
      <style:paragraph-properties fo:text-indent="0.5in"/>
      <style:text-properties fo:font-size="11pt" style:font-size-asian="11pt" style:font-size-complex="11pt" style:language-asian="lt" style:country-asian="LT"/>
    </style:style>
    <style:style style:name="P1429"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1430"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1431" style:parent-style-name="Normal" style:family="paragraph">
      <style:paragraph-properties fo:text-align="justify" fo:text-indent="3.9375in">
        <style:tab-stops>
          <style:tab-stop style:type="left" style:position="3.9375in"/>
        </style:tab-stops>
      </style:paragraph-properties>
    </style:style>
    <style:style style:name="P1432" style:parent-style-name="Normal" style:family="paragraph">
      <style:paragraph-properties fo:break-before="page"/>
    </style:style>
    <style:style style:name="P1433"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43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435"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436"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437" style:parent-style-name="Normal" style:family="paragraph">
      <style:paragraph-properties fo:text-align="justify" fo:text-indent="3.9375in">
        <style:tab-stops>
          <style:tab-stop style:type="left" style:position="3.93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margin-left="0.25in" fo:text-indent="0.0381in">
        <style:tab-stops/>
      </style:paragraph-properties>
      <style:text-properties fo:font-weight="bold" style:font-weight-asian="bold" fo:font-size="11pt" style:font-size-asian="11pt" style:font-size-complex="11pt"/>
    </style:style>
    <style:style style:name="P1444" style:parent-style-name="Normal" style:family="paragraph">
      <style:paragraph-properties fo:text-align="center" fo:margin-left="0.25in">
        <style:tab-stops/>
      </style:paragraph-properties>
      <style:text-properties fo:font-size="9pt" style:font-size-asian="9pt" style:font-size-complex="9pt"/>
    </style:style>
    <style:style style:name="P1445" style:parent-style-name="Normal" style:family="paragraph">
      <style:paragraph-properties fo:margin-left="0.25in" fo:text-indent="3.0555in">
        <style:tab-stops/>
      </style:paragraph-properties>
      <style:text-properties fo:font-size="10pt" style:font-size-asian="10pt"/>
    </style:style>
    <style:style style:name="P1446" style:parent-style-name="Normal" style:family="paragraph">
      <style:paragraph-properties fo:text-align="center" fo:text-indent="0.375in"/>
      <style:text-properties fo:font-size="9pt" style:font-size-asian="9pt" style:font-size-complex="12pt"/>
    </style:style>
    <style:style style:name="P1447" style:parent-style-name="Normal" style:family="paragraph">
      <style:paragraph-properties fo:text-align="center" fo:text-indent="0.25in"/>
      <style:text-properties fo:font-size="10pt" style:font-size-asian="10pt"/>
    </style:style>
    <style:style style:name="P1448" style:parent-style-name="Normal" style:family="paragraph">
      <style:text-properties fo:font-size="14pt" style:font-size-asian="14pt" style:font-size-complex="12pt"/>
    </style:style>
    <style:style style:name="P1449"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450"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451" style:parent-style-name="Normal" style:family="paragraph">
      <style:paragraph-properties fo:text-align="justify">
        <style:tab-stops>
          <style:tab-stop style:type="left" style:position="1.2618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1pt" fo:language="pt" fo:country="BR"/>
    </style:style>
    <style:style style:name="T1455" style:parent-style-name="DefaultParagraphFont" style:family="text">
      <style:text-properties fo:font-size="11pt" style:font-size-asian="11pt" style:font-size-complex="11pt" fo:language="pt" fo:country="BR"/>
    </style:style>
    <style:style style:name="T1456" style:parent-style-name="DefaultParagraphFont" style:family="text">
      <style:text-properties fo:font-size="11pt" style:font-size-asian="11pt" style:font-size-complex="11pt" fo:language="pt" fo:country="BR"/>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fo:language="pt" fo:country="BR"/>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style:tab-stops>
          <style:tab-stop style:type="left" style:position="1.2618in"/>
        </style:tab-stops>
      </style:paragraph-properties>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style:tab-stops>
          <style:tab-stop style:type="left" style:position="1.2618in"/>
        </style:tab-stops>
      </style:paragraph-properties>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center">
        <style:tab-stops>
          <style:tab-stop style:type="left" style:position="1.2618in"/>
        </style:tab-stops>
      </style:paragraph-properties>
      <style:text-properties fo:font-size="10pt" style:font-size-asian="10pt"/>
    </style:style>
    <style:style style:name="P1472" style:parent-style-name="Normal" style:family="paragraph">
      <style:paragraph-properties>
        <style:tab-stops>
          <style:tab-stop style:type="left" style:position="1.2618in"/>
        </style:tab-stops>
      </style:paragraph-properties>
      <style:text-properties style:text-position="super 66.6%" style:font-size-complex="12pt"/>
    </style:style>
    <style:style style:name="P1473" style:parent-style-name="Normal" style:family="paragraph">
      <style:paragraph-properties fo:text-align="justify" fo:text-indent="3in">
        <style:tab-stops>
          <style:tab-stop style:type="left" style:position="1.2618in"/>
        </style:tab-stops>
      </style:paragraph-properties>
      <style:text-properties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text-properties fo:font-weight="bold" style:font-weight-asian="bold" fo:font-size="11pt" style:font-size-asian="11pt" style:font-size-complex="11pt"/>
    </style:style>
    <style:style style:name="P1478" style:parent-style-name="Normal" style:family="paragraph">
      <style:paragraph-properties fo:text-align="justify"/>
      <style:text-properties style:font-size-complex="12pt"/>
    </style:style>
    <style:style style:name="TableColumn1480" style:family="table-column">
      <style:table-column-properties style:column-width="0.4319in"/>
    </style:style>
    <style:style style:name="TableColumn1481" style:family="table-column">
      <style:table-column-properties style:column-width="2.9868in"/>
    </style:style>
    <style:style style:name="TableColumn1482" style:family="table-column">
      <style:table-column-properties style:column-width="0.4562in"/>
    </style:style>
    <style:style style:name="TableColumn1483" style:family="table-column">
      <style:table-column-properties style:column-width="0.4562in"/>
    </style:style>
    <style:style style:name="TableColumn1484" style:family="table-column">
      <style:table-column-properties style:column-width="2.1659in"/>
    </style:style>
    <style:style style:name="Table1479" style:family="table">
      <style:table-properties style:width="6.4972in" fo:margin-left="0.075in" table:align="left"/>
    </style:style>
    <style:style style:name="TableRow1485" style:family="table-row">
      <style:table-row-properties style:min-row-height="0.08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4583in"/>
    </style:style>
    <style:style style:name="T1503" style:parent-style-name="DefaultParagraphFont" style:family="text">
      <style:text-properties fo:font-weight="bold" style:font-weight-asian="bold" fo:font-size="11pt" style:font-size-asian="11pt" style:font-size-complex="11pt"/>
    </style:style>
    <style:style style:name="TableRow1504" style:family="table-row">
      <style:table-row-properties style:min-row-height="0.2465in"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margin-right="-0.5319in"/>
    </style:style>
    <style:style style:name="T1520" style:parent-style-name="DefaultParagraphFont" style:family="text">
      <style:text-properties fo:font-weight="bold" style:font-weight-asian="bold" fo:font-size="11pt" style:font-size-asian="11pt" style:font-size-complex="12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2pt"/>
    </style:style>
    <style:style style:name="P1524" style:parent-style-name="Normal" style:family="paragraph">
      <style:paragraph-properties fo:margin-left="-0.8861in" fo:margin-right="-0.5319in">
        <style:tab-stops/>
      </style:paragraph-properties>
      <style:text-properties fo:font-weight="bold" style:font-weight-asian="bold" fo:font-size="11pt" style:font-size-asian="11pt" style:font-size-complex="12pt"/>
    </style:style>
    <style:style style:name="P1525"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526"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527"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528" style:parent-style-name="Normal" style:family="paragraph">
      <style:paragraph-properties fo:text-align="center" style:line-height-at-least="0.25in"/>
      <style:text-properties fo:font-weight="bold" style:font-weight-asian="bold" style:font-size-complex="12pt"/>
    </style:style>
    <style:style style:name="P1529" style:parent-style-name="Normal" style:family="paragraph">
      <style:paragraph-properties fo:text-align="justify" fo:text-indent="3.9375in">
        <style:tab-stops>
          <style:tab-stop style:type="left" style:position="3.9375in"/>
        </style:tab-stops>
      </style:paragraph-properties>
    </style:style>
    <style:style style:name="P1530" style:parent-style-name="Normal" style:family="paragraph">
      <style:paragraph-properties fo:break-before="page"/>
    </style:style>
    <style:style style:name="P1531"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532"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533"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53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535" style:parent-style-name="Normal" style:family="paragraph">
      <style:paragraph-properties fo:text-align="justify" fo:text-indent="3.9375in">
        <style:tab-stops>
          <style:tab-stop style:type="left" style:position="3.93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margin-left="0.25in" fo:text-indent="0.0381in">
        <style:tab-stops/>
      </style:paragraph-properties>
      <style:text-properties fo:font-weight="bold" style:font-weight-asian="bold" fo:font-size="11pt" style:font-size-asian="11pt" style:font-size-complex="11pt"/>
    </style:style>
    <style:style style:name="P1542" style:parent-style-name="Normal" style:family="paragraph">
      <style:paragraph-properties fo:text-align="center" fo:margin-left="0.25in">
        <style:tab-stops/>
      </style:paragraph-properties>
      <style:text-properties fo:font-size="9pt" style:font-size-asian="9pt" style:font-size-complex="9pt"/>
    </style:style>
    <style:style style:name="P1543" style:parent-style-name="Normal" style:family="paragraph">
      <style:paragraph-properties fo:margin-left="0.25in" fo:text-indent="3.0555in">
        <style:tab-stops/>
      </style:paragraph-properties>
      <style:text-properties fo:font-size="10pt" style:font-size-asian="10pt"/>
    </style:style>
    <style:style style:name="P1544" style:parent-style-name="Normal" style:family="paragraph">
      <style:paragraph-properties fo:text-align="center" fo:text-indent="0.375in"/>
      <style:text-properties fo:font-size="9pt" style:font-size-asian="9pt" style:font-size-complex="12pt"/>
    </style:style>
    <style:style style:name="P1545" style:parent-style-name="Normal" style:family="paragraph">
      <style:paragraph-properties fo:text-align="center" fo:text-indent="0.25in"/>
      <style:text-properties fo:font-size="10pt" style:font-size-asian="10pt"/>
    </style:style>
    <style:style style:name="P1546" style:parent-style-name="Normal" style:family="paragraph">
      <style:text-properties fo:font-size="14pt" style:font-size-asian="14pt" style:font-size-complex="12pt"/>
    </style:style>
    <style:style style:name="P1547"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548"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549" style:parent-style-name="Normal" style:family="paragraph">
      <style:paragraph-properties fo:text-align="justify">
        <style:tab-stops>
          <style:tab-stop style:type="left" style:position="1.2618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1pt" fo:language="pt" fo:country="BR"/>
    </style:style>
    <style:style style:name="T1553" style:parent-style-name="DefaultParagraphFont" style:family="text">
      <style:text-properties fo:font-size="11pt" style:font-size-asian="11pt" style:font-size-complex="11pt" fo:language="pt" fo:country="BR"/>
    </style:style>
    <style:style style:name="T1554" style:parent-style-name="DefaultParagraphFont" style:family="text">
      <style:text-properties fo:font-size="11pt" style:font-size-asian="11pt" style:font-size-complex="11pt" fo:language="pt" fo:country="BR"/>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fo:language="pt" fo:country="BR"/>
    </style:style>
    <style:style style:name="T1557" style:parent-style-name="DefaultParagraphFont" style:family="text">
      <style:text-properties fo:font-size="11pt" style:font-size-asian="11pt" style:font-size-complex="12pt"/>
    </style:style>
    <style:style style:name="P1558" style:parent-style-name="Normal" style:family="paragraph">
      <style:paragraph-properties>
        <style:tab-stops>
          <style:tab-stop style:type="left" style:position="1.2618in"/>
        </style:tab-stops>
      </style:paragraph-properties>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style:tab-stops>
          <style:tab-stop style:type="left" style:position="1.2618in"/>
        </style:tab-stops>
      </style:paragraph-properties>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center">
        <style:tab-stops>
          <style:tab-stop style:type="left" style:position="1.2618in"/>
        </style:tab-stops>
      </style:paragraph-properties>
      <style:text-properties fo:font-size="10pt" style:font-size-asian="10pt"/>
    </style:style>
    <style:style style:name="P1571" style:parent-style-name="Normal" style:family="paragraph">
      <style:paragraph-properties>
        <style:tab-stops>
          <style:tab-stop style:type="left" style:position="1.2618in"/>
        </style:tab-stops>
      </style:paragraph-properties>
      <style:text-properties style:text-position="super 66.6%" style:font-size-complex="12pt"/>
    </style:style>
    <style:style style:name="P1572" style:parent-style-name="Normal" style:family="paragraph">
      <style:paragraph-properties fo:text-align="justify" fo:text-indent="3in">
        <style:tab-stops>
          <style:tab-stop style:type="left" style:position="1.2618in"/>
        </style:tab-stops>
      </style:paragraph-properties>
      <style:text-properties fo:font-size="11pt" style:font-size-asian="11pt" style:font-size-complex="12pt"/>
    </style:style>
    <style:style style:name="T1573" style:parent-style-name="DefaultParagraphFont" style:family="text">
      <style:text-properties fo:font-weight="bold" style:font-weight-asian="bold"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text-properties fo:font-weight="bold" style:font-weight-asian="bold" fo:font-size="11pt" style:font-size-asian="11pt" style:font-size-complex="11pt"/>
    </style:style>
    <style:style style:name="P1577" style:parent-style-name="Normal" style:family="paragraph">
      <style:paragraph-properties fo:text-align="justify"/>
      <style:text-properties style:font-size-complex="12pt"/>
    </style:style>
    <style:style style:name="TableColumn1579" style:family="table-column">
      <style:table-column-properties style:column-width="0.4319in"/>
    </style:style>
    <style:style style:name="TableColumn1580" style:family="table-column">
      <style:table-column-properties style:column-width="2.9868in"/>
    </style:style>
    <style:style style:name="TableColumn1581" style:family="table-column">
      <style:table-column-properties style:column-width="0.4562in"/>
    </style:style>
    <style:style style:name="TableColumn1582" style:family="table-column">
      <style:table-column-properties style:column-width="0.4562in"/>
    </style:style>
    <style:style style:name="TableColumn1583" style:family="table-column">
      <style:table-column-properties style:column-width="2.1659in"/>
    </style:style>
    <style:style style:name="Table1578" style:family="table">
      <style:table-properties style:width="6.4972in" fo:margin-left="0.075in" table:align="left"/>
    </style:style>
    <style:style style:name="TableRow1584" style:family="table-row">
      <style:table-row-properties style:min-row-height="0.0819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4583in"/>
    </style:style>
    <style:style style:name="T1601" style:parent-style-name="DefaultParagraphFont" style:family="text">
      <style:text-properties fo:font-weight="bold" style:font-weight-asian="bold" fo:font-size="11pt" style:font-size-asian="11pt" style:font-size-complex="11pt"/>
    </style:style>
    <style:style style:name="TableRow1602" style:family="table-row">
      <style:table-row-properties style:min-row-height="0.2465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Row1614" style:family="table-row">
      <style:table-row-properties style:min-row-height="0.2465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P1626"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margin-right="-0.5319in"/>
    </style:style>
    <style:style style:name="T1630" style:parent-style-name="DefaultParagraphFont" style:family="text">
      <style:text-properties fo:font-weight="bold" style:font-weight-asian="bold" fo:font-size="11pt" style:font-size-asian="11pt" style:font-size-complex="12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2pt"/>
    </style:style>
    <style:style style:name="P1633" style:parent-style-name="Normal" style:family="paragraph">
      <style:paragraph-properties fo:margin-left="-0.8861in" fo:margin-right="-0.5319in">
        <style:tab-stops/>
      </style:paragraph-properties>
      <style:text-properties fo:font-weight="bold" style:font-weight-asian="bold" fo:font-size="11pt" style:font-size-asian="11pt" style:font-size-complex="12pt"/>
    </style:style>
    <style:style style:name="P1634"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635"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636"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637" style:parent-style-name="Normal" style:family="paragraph">
      <style:paragraph-properties fo:text-align="center" style:line-height-at-least="0.25in"/>
      <style:text-properties fo:font-weight="bold" style:font-weight-asian="bold" style:font-size-complex="12pt"/>
    </style:style>
    <style:style style:name="P1638" style:parent-style-name="Normal" style:family="paragraph">
      <style:paragraph-properties fo:break-before="page" fo:text-align="justify">
        <style:tab-stops>
          <style:tab-stop style:type="left" style:position="3.9375in"/>
        </style:tab-stops>
      </style:paragraph-properties>
    </style:style>
    <style:style style:name="P1639"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640"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641"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642"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643" style:parent-style-name="Normal" style:family="paragraph">
      <style:paragraph-properties fo:text-align="justify" fo:text-indent="3.9375in">
        <style:tab-stops>
          <style:tab-stop style:type="left" style:position="3.93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margin-left="0.25in" fo:text-indent="0.0381in">
        <style:tab-stops/>
      </style:paragraph-properties>
      <style:text-properties fo:font-weight="bold" style:font-weight-asian="bold" fo:font-size="11pt" style:font-size-asian="11pt" style:font-size-complex="11pt"/>
    </style:style>
    <style:style style:name="P1651" style:parent-style-name="Normal" style:family="paragraph">
      <style:paragraph-properties fo:text-align="center" fo:margin-left="0.25in">
        <style:tab-stops/>
      </style:paragraph-properties>
      <style:text-properties fo:font-size="9pt" style:font-size-asian="9pt" style:font-size-complex="9pt"/>
    </style:style>
    <style:style style:name="P1652" style:parent-style-name="Normal" style:family="paragraph">
      <style:paragraph-properties fo:margin-left="0.25in" fo:text-indent="3.0625in">
        <style:tab-stops/>
      </style:paragraph-properties>
      <style:text-properties fo:font-size="10pt" style:font-size-asian="10pt"/>
    </style:style>
    <style:style style:name="P1653" style:parent-style-name="Normal" style:family="paragraph">
      <style:paragraph-properties fo:text-align="center" fo:text-indent="0.375in"/>
      <style:text-properties fo:font-size="9pt" style:font-size-asian="9pt" style:font-size-complex="12pt"/>
    </style:style>
    <style:style style:name="P1654" style:parent-style-name="Normal" style:family="paragraph">
      <style:paragraph-properties fo:text-align="center" fo:text-indent="0.1562in"/>
      <style:text-properties fo:font-size="10pt" style:font-size-asian="10pt"/>
    </style:style>
    <style:style style:name="P1655" style:parent-style-name="Normal" style:family="paragraph">
      <style:text-properties fo:font-size="14pt" style:font-size-asian="14pt" style:font-size-complex="12pt"/>
    </style:style>
    <style:style style:name="P1656"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657" style:parent-style-name="Normal" style:family="paragraph">
      <style:paragraph-properties>
        <style:tab-stops>
          <style:tab-stop style:type="left" style:position="1.2618in"/>
        </style:tab-stops>
      </style:paragraph-properties>
      <style:text-properties fo:font-size="11pt" style:font-size-asian="11pt" style:font-size-complex="12pt"/>
    </style:style>
    <style:style style:name="P1658" style:parent-style-name="Normal" style:family="paragraph">
      <style:paragraph-properties fo:text-align="justify">
        <style:tab-stops>
          <style:tab-stop style:type="left" style:position="1.2618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1pt" fo:language="pt" fo:country="BR"/>
    </style:style>
    <style:style style:name="T1663" style:parent-style-name="DefaultParagraphFont" style:family="text">
      <style:text-properties fo:font-size="11pt" style:font-size-asian="11pt" style:font-size-complex="11pt" fo:language="pt" fo:country="BR"/>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fo:language="pt" fo:country="BR"/>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style:tab-stops>
          <style:tab-stop style:type="left" style:position="1.2618in"/>
        </style:tab-stops>
      </style:paragraph-properties>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671" style:parent-style-name="DefaultParagraphFont" style:family="text">
      <style:text-properties fo:font-size="11pt" style:font-size-asian="11pt" style:font-size-complex="12pt"/>
    </style:style>
    <style:style style:name="P1672" style:parent-style-name="Normal" style:family="paragraph">
      <style:paragraph-properties>
        <style:tab-stops>
          <style:tab-stop style:type="left" style:position="1.2618in"/>
        </style:tab-stops>
      </style:paragraph-properties>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paragraph-properties fo:text-align="center">
        <style:tab-stops>
          <style:tab-stop style:type="left" style:position="1.2618in"/>
        </style:tab-stops>
      </style:paragraph-properties>
      <style:text-properties fo:font-size="10pt" style:font-size-asian="10pt"/>
    </style:style>
    <style:style style:name="P1680" style:parent-style-name="Normal" style:family="paragraph">
      <style:paragraph-properties>
        <style:tab-stops>
          <style:tab-stop style:type="left" style:position="1.2618in"/>
        </style:tab-stops>
      </style:paragraph-properties>
      <style:text-properties style:text-position="super 66.6%" style:font-size-complex="12pt"/>
    </style:style>
    <style:style style:name="P1681" style:parent-style-name="Normal" style:family="paragraph">
      <style:paragraph-properties fo:text-indent="3in">
        <style:tab-stops>
          <style:tab-stop style:type="left" style:position="1.2618in"/>
        </style:tab-stops>
      </style:paragraph-properties>
      <style:text-properties fo:font-size="11pt" style:font-size-asian="11pt" style:font-size-complex="12pt"/>
    </style:style>
    <style:style style:name="T1682" style:parent-style-name="DefaultParagraphFont" style:family="text">
      <style:text-properties fo:font-weight="bold" style:font-weight-asian="bold" fo:font-size="11pt" style:font-size-asian="11pt" style:font-size-complex="12pt"/>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text-properties fo:font-weight="bold" style:font-weight-asian="bold" fo:font-size="11pt" style:font-size-asian="11pt" style:font-size-complex="11pt"/>
    </style:style>
    <style:style style:name="P1686" style:parent-style-name="Normal" style:family="paragraph">
      <style:text-properties fo:font-weight="bold" style:font-weight-asian="bold" fo:font-size="11pt" style:font-size-asian="11pt" style:font-size-complex="11pt"/>
    </style:style>
    <style:style style:name="TableColumn1688" style:family="table-column">
      <style:table-column-properties style:column-width="3.052in"/>
    </style:style>
    <style:style style:name="TableColumn1689" style:family="table-column">
      <style:table-column-properties style:column-width="0.5902in"/>
    </style:style>
    <style:style style:name="TableColumn1690" style:family="table-column">
      <style:table-column-properties style:column-width="0.5909in"/>
    </style:style>
    <style:style style:name="TableColumn1691" style:family="table-column">
      <style:table-column-properties style:column-width="2.3625in"/>
    </style:style>
    <style:style style:name="Table1687" style:family="table">
      <style:table-properties style:width="6.5958in" fo:margin-left="0.075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font-weight="bold" style:font-weight-asian="bold" fo:color="#000000"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8402in"/>
      <style:text-properties fo:font-weight="bold" style:font-weight-asian="bold" fo:font-size="11pt" style:font-size-asian="11pt" style:font-size-complex="11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P1720"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721"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722"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723"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724" style:parent-style-name="Normal" style:family="paragraph">
      <style:paragraph-properties fo:margin-right="-0.5319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margin-left="-0.8861in" fo:margin-right="-0.5319in">
        <style:tab-stops/>
      </style:paragraph-properties>
      <style:text-properties fo:font-weight="bold" style:font-weight-asian="bold" fo:font-size="10pt" style:font-size-asian="10pt" style:font-size-complex="12pt"/>
    </style:style>
    <style:style style:name="P1730"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731" style:parent-style-name="Normal" style:family="paragraph">
      <style:paragraph-properties fo:margin-left="-0.8861in" fo:margin-right="-0.5319in" fo:text-indent="0.8861in">
        <style:tab-stops/>
      </style:paragraph-properties>
      <style:text-properties fo:font-size="10pt" style:font-size-asian="10pt" style:font-size-complex="12pt"/>
    </style:style>
    <style:style style:name="P1732" style:parent-style-name="Normal" style:family="paragraph">
      <style:paragraph-properties fo:text-align="justify" fo:text-indent="3.9375in">
        <style:tab-stops>
          <style:tab-stop style:type="left" style:position="3.9375in"/>
        </style:tab-stops>
      </style:paragraph-properties>
    </style:style>
    <style:style style:name="P1733" style:parent-style-name="Normal" style:family="paragraph">
      <style:paragraph-properties fo:break-before="page"/>
    </style:style>
    <style:style style:name="P1734"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1735"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1736"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1737" style:parent-style-name="Normal" style:family="paragraph">
      <style:paragraph-properties fo:text-align="justify" fo:text-indent="3.9375in">
        <style:tab-stops>
          <style:tab-stop style:type="left" style:position="3.9375in"/>
        </style:tab-stops>
      </style:paragraph-properties>
      <style:text-properties style:font-name-asian="Calibri" fo:font-size="11pt" style:font-size-asian="11pt" style:font-size-complex="11pt" fo:language="en" fo:country="US"/>
    </style:style>
    <style:style style:name="P1738" style:parent-style-name="Normal" style:family="paragraph">
      <style:paragraph-properties fo:text-align="justify" fo:text-indent="3.9375in">
        <style:tab-stops>
          <style:tab-stop style:type="left" style:position="3.9375in"/>
        </style:tab-stops>
      </style:paragraph-properties>
    </style:style>
    <style:style style:name="T1739" style:parent-style-name="DefaultParagraphFont" style:family="text">
      <style:text-properties style:font-name-asian="Calibri" fo:font-size="11pt" style:font-size-asian="11pt" style:font-size-complex="11pt" fo:language="en" fo:country="US"/>
    </style:style>
    <style:style style:name="T1740" style:parent-style-name="DefaultParagraphFont" style:family="text">
      <style:text-properties style:font-name-asian="Calibri" fo:font-size="11pt" style:font-size-asian="11pt" style:font-size-complex="11pt" fo:language="en" fo:country="US"/>
    </style:style>
    <style:style style:name="P1741" style:parent-style-name="Normal" style:family="paragraph">
      <style:paragraph-properties fo:text-align="center"/>
      <style:text-properties fo:font-weight="bold" style:font-weight-asian="bold" style:font-weight-complex="bold" style:letter-kerning="true" fo:font-size="11pt" style:font-size-asian="11pt" style:font-size-complex="11pt" fo:language="en" fo:country="US" style:language-asian="lt" style:country-asian="LT"/>
    </style:style>
    <style:style style:name="P174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43" style:parent-style-name="Normal" style:family="paragraph">
      <style:paragraph-properties fo:text-align="center"/>
      <style:text-properties style:font-weight-complex="bold" style:letter-kerning="true" fo:font-size="10pt" style:font-size-asian="10pt" style:language-asian="lt" style:country-asian="LT"/>
    </style:style>
    <style:style style:name="P174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4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46" style:parent-style-name="Normal" style:family="paragraph">
      <style:paragraph-properties fo:text-align="center"/>
      <style:text-properties style:font-weight-complex="bold" style:letter-kerning="true" fo:font-size="10pt" style:font-size-asian="10pt" style:language-asian="lt" style:country-asian="LT"/>
    </style:style>
    <style:style style:name="P174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75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752" style:parent-style-name="Normal" style:family="paragraph">
      <style:paragraph-properties fo:text-align="center"/>
      <style:text-properties style:letter-kerning="true" fo:font-size="11pt" style:font-size-asian="11pt" style:font-size-complex="11pt" style:language-asian="lt" style:country-asian="LT"/>
    </style:style>
    <style:style style:name="P1753"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75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756" style:family="table-column">
      <style:table-column-properties style:column-width="2.0979in"/>
    </style:style>
    <style:style style:name="TableColumn1757" style:family="table-column">
      <style:table-column-properties style:column-width="4.5659in"/>
    </style:style>
    <style:style style:name="Table1755" style:family="table">
      <style:table-properties style:width="6.6638in" style:rel-width="97.38%" fo:margin-left="-0.0236in" table:align="left"/>
    </style:style>
    <style:style style:name="TableRow1758" style:family="table-row">
      <style:table-row-properties style:min-row-height="0.2451in"/>
    </style:style>
    <style:style style:name="TableCell1759" style:family="table-cell">
      <style:table-cell-properties fo:border="0.0069in solid #000000" fo:background-color="#BFBFBF" fo:padding-top="0in" fo:padding-left="0.075in" fo:padding-bottom="0in" fo:padding-right="0.075in"/>
    </style:style>
    <style:style style:name="P1760" style:parent-style-name="Normal" style:family="paragraph">
      <style:text-properties fo:font-weight="bold" style:font-weight-asian="bold"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text-properties fo:font-style="italic" style:font-style-asian="italic" fo:font-size="11pt" style:font-size-asian="11pt" style:font-size-complex="11pt" style:language-asian="lt" style:country-asian="LT"/>
    </style:style>
    <style:style style:name="P1764" style:parent-style-name="Normal" style:family="paragraph">
      <style:text-properties fo:font-size="16pt" style:font-size-asian="16pt" style:font-size-complex="16pt"/>
    </style:style>
    <style:style style:name="P1765"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1766" style:parent-style-name="Normal" style:family="paragraph">
      <style:text-properties fo:font-size="5pt" style:font-size-asian="5pt" style:font-size-complex="5pt"/>
    </style:style>
    <style:style style:name="TableColumn1768" style:family="table-column">
      <style:table-column-properties style:column-width="2.0979in"/>
    </style:style>
    <style:style style:name="TableColumn1769" style:family="table-column">
      <style:table-column-properties style:column-width="4.5659in"/>
    </style:style>
    <style:style style:name="Table1767" style:family="table">
      <style:table-properties style:width="6.6638in" style:rel-width="97.38%" fo:margin-left="-0.0236in" table:align="left"/>
    </style:style>
    <style:style style:name="TableRow1770" style:family="table-row">
      <style:table-row-properties style:min-row-height="0.302in" fo:keep-together="always"/>
    </style:style>
    <style:style style:name="TableCell1771" style:family="table-cell">
      <style:table-cell-properties fo:border="0.0069in solid #000000" fo:background-color="#BFBFBF"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text-properties fo:font-style="italic" style:font-style-asian="italic" fo:font-size="11pt" style:font-size-asian="11pt" style:font-size-complex="11pt" style:language-asian="lt" style:country-asian="LT"/>
    </style:style>
    <style:style style:name="TableRow1776" style:family="table-row">
      <style:table-row-properties style:min-row-height="0.527in" fo:keep-together="always"/>
    </style:style>
    <style:style style:name="TableCell1777" style:family="table-cell">
      <style:table-cell-properties fo:border="0.0069in solid #000000" fo:background-color="#BFBFBF" fo:padding-top="0in" fo:padding-left="0.075in" fo:padding-bottom="0in" fo:padding-right="0.075in"/>
    </style:style>
    <style:style style:name="P1778" style:parent-style-name="Normal" style:family="paragraph">
      <style:text-properties fo:font-weight="bold" style:font-weight-asian="bold"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2451in"/>
    </style:style>
    <style:style style:name="TableCell1783" style:family="table-cell">
      <style:table-cell-properties fo:border="0.0069in solid #000000" fo:background-color="#BFBFBF" fo:padding-top="0in" fo:padding-left="0.075in" fo:padding-bottom="0in" fo:padding-right="0.075in"/>
    </style:style>
    <style:style style:name="P1784" style:parent-style-name="Normal" style:family="paragraph">
      <style:text-properties fo:font-weight="bold" style:font-weight-asian="bold"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2451in"/>
    </style:style>
    <style:style style:name="TableCell1789" style:family="table-cell">
      <style:table-cell-properties fo:border="0.0069in solid #000000" fo:background-color="#BFBFBF" fo:padding-top="0in" fo:padding-left="0.075in" fo:padding-bottom="0in" fo:padding-right="0.075in"/>
    </style:style>
    <style:style style:name="P1790" style:parent-style-name="Normal" style:family="paragraph">
      <style:text-properties fo:font-weight="bold" style:font-weight-asian="bold"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5pt" style:font-size-asian="5pt" style:font-size-complex="5pt"/>
    </style:style>
    <style:style style:name="P1795" style:parent-style-name="Normal" style:family="paragraph">
      <style:paragraph-properties fo:keep-with-next="always" fo:margin-left="0.4923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text-properties fo:font-size="5pt" style:font-size-asian="5pt" style:font-size-complex="5pt"/>
    </style:style>
    <style:style style:name="TableColumn1799" style:family="table-column">
      <style:table-column-properties style:column-width="2.1083in"/>
    </style:style>
    <style:style style:name="TableColumn1800" style:family="table-column">
      <style:table-column-properties style:column-width="4.5555in"/>
    </style:style>
    <style:style style:name="Table1798" style:family="table">
      <style:table-properties style:width="6.6638in" style:rel-width="97.38%" fo:margin-left="-0.0236in" table:align="left"/>
    </style:style>
    <style:style style:name="TableRow1801" style:family="table-row">
      <style:table-row-properties/>
    </style:style>
    <style:style style:name="TableCell1802" style:family="table-cell">
      <style:table-cell-properties fo:border="0.0069in solid #000000" fo:background-color="#BFBFBF" fo:padding-top="0in" fo:padding-left="0.075in" fo:padding-bottom="0in" fo:padding-right="0.075in"/>
    </style:style>
    <style:style style:name="P1803" style:parent-style-name="Normal" style:family="paragraph">
      <style:text-properties fo:font-weight="bold" style:font-weight-asian="bold"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P1810" style:parent-style-name="Normal" style:family="paragraph">
      <style:text-properties fo:font-weight="bold" style:font-weight-asian="bold" fo:font-size="11pt" style:font-size-asian="11pt" style:font-size-complex="11pt" style:language-asian="lt" style:country-asian="LT"/>
    </style:style>
    <style:style style:name="TableColumn1812" style:family="table-column">
      <style:table-column-properties style:column-width="2.0979in"/>
    </style:style>
    <style:style style:name="TableColumn1813" style:family="table-column">
      <style:table-column-properties style:column-width="1.9673in"/>
    </style:style>
    <style:style style:name="TableColumn1814" style:family="table-column">
      <style:table-column-properties style:column-width="2.5986in"/>
    </style:style>
    <style:style style:name="Table1811" style:family="table">
      <style:table-properties style:width="6.6638in" style:rel-width="97.38%" fo:margin-left="-0.0236in" table:align="left"/>
    </style:style>
    <style:style style:name="TableRow1815" style:family="table-row">
      <style:table-row-properties style:min-row-height="0.0888in" fo:keep-together="always"/>
    </style:style>
    <style:style style:name="TableCell1816" style:family="table-cell">
      <style:table-cell-properties fo:border="0.0069in solid #000000" fo:background-color="#BFBFBF" fo:padding-top="0in" fo:padding-left="0.075in" fo:padding-bottom="0in" fo:padding-right="0.075in"/>
    </style:style>
    <style:style style:name="P1817" style:parent-style-name="Normal" style:family="paragraph">
      <style:text-properties fo:font-weight="bold" style:font-weight-asian="bold"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min-row-height="0.0888in" fo:keep-together="always"/>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text-properties fo:font-size="5pt" style:font-size-asian="5pt" style:font-size-complex="5pt"/>
    </style:style>
    <style:style style:name="P1829" style:parent-style-name="Normal" style:family="paragraph">
      <style:paragraph-properties fo:keep-with-next="always" fo:text-indent="0.4923in"/>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text-properties fo:font-size="5pt" style:font-size-asian="5pt" style:font-size-complex="5pt"/>
    </style:style>
    <style:style style:name="TableColumn1836" style:family="table-column">
      <style:table-column-properties style:column-width="6.8666in"/>
    </style:style>
    <style:style style:name="Table1835" style:family="table">
      <style:table-properties style:width="6.8666in" fo:margin-left="-0.0236in" table:align="left"/>
    </style:style>
    <style:style style:name="TableRow1837" style:family="table-row">
      <style:table-row-properties style:min-row-height="0.3076in"/>
    </style:style>
    <style:style style:name="TableCell1838" style:family="table-cell">
      <style:table-cell-properties fo:border="0.0069in solid #000000" fo:background-color="#BFBFBF" style:vertical-align="middle" fo:padding-top="0in" fo:padding-left="0.075in" fo:padding-bottom="0in" fo:padding-right="0.075in"/>
    </style:style>
    <style:style style:name="P1839"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840" style:family="table-row">
      <style:table-row-properties style:min-row-height="0.28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text-properties fo:font-style="italic" style:font-style-asian="italic" fo:font-size="11pt" style:font-size-asian="11pt" style:font-size-complex="11pt" style:language-asian="lt" style:country-asian="LT"/>
    </style:style>
    <style:style style:name="TableRow1844" style:family="table-row">
      <style:table-row-properties style:min-row-height="0.2812in"/>
    </style:style>
    <style:style style:name="TableCell1845" style:family="table-cell">
      <style:table-cell-properties fo:border="0.0069in solid #000000" fo:background-color="#BFBFBF"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text-properties fo:font-weight="bold" style:font-weight-asian="bold" fo:font-size="11pt" style:font-size-asian="11pt" style:font-size-complex="11pt" style:language-asian="lt" style:country-asian="LT"/>
    </style:style>
    <style:style style:name="P1848" style:parent-style-name="Normal" style:family="paragraph">
      <style:text-properties fo:font-size="5pt" style:font-size-asian="5pt" style:font-size-complex="5pt"/>
    </style:style>
    <style:style style:name="P1849" style:parent-style-name="Normal" style:family="paragraph">
      <style:text-properties fo:font-weight="bold" style:font-weight-asian="bold" fo:font-size="11pt" style:font-size-asian="11pt" style:font-size-complex="11pt" style:language-asian="lt" style:country-asian="LT"/>
    </style:style>
    <style:style style:name="TableRow1850" style:family="table-row">
      <style:table-row-properties style:min-row-height="0.311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2458in"/>
    </style:style>
    <style:style style:name="TableCell1855" style:family="table-cell">
      <style:table-cell-properties fo:border="0.0069in solid #000000" fo:background-color="#BFBFBF"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text-properties fo:font-weight="bold" style:font-weight-asian="bold" fo:font-size="11pt" style:font-size-asian="11pt" style:font-size-complex="11pt" style:language-asian="lt" style:country-asian="LT"/>
    </style:style>
    <style:style style:name="TableRow1858" style:family="table-row">
      <style:table-row-properties style:min-row-height="0.1979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paragraph-properties>
        <style:tab-stops>
          <style:tab-stop style:type="left" style:position="2.2291in"/>
        </style:tab-stops>
      </style:paragraph-properties>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fo:font-size="5pt" style:font-size-asian="5pt" style:font-size-complex="5pt"/>
    </style:style>
    <style:style style:name="P1865" style:parent-style-name="Normal" style:family="paragraph">
      <style:paragraph-properties fo:keep-with-next="always" fo:text-indent="0.4923in"/>
      <style:text-properties fo:font-weight="bold" style:font-weight-asian="bold" style:font-size-complex="12pt" style:language-asian="lt" style:country-asian="LT"/>
    </style:style>
    <style:style style:name="P1866" style:parent-style-name="Normal" style:family="paragraph">
      <style:text-properties fo:font-size="5pt" style:font-size-asian="5pt" style:font-size-complex="5pt"/>
    </style:style>
    <style:style style:name="P1867" style:parent-style-name="Normal" style:family="paragraph">
      <style:paragraph-properties fo:keep-with-next="always" fo:text-indent="0.4923in"/>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fo:font-size="5pt" style:font-size-asian="5pt" style:font-size-complex="5pt"/>
    </style:style>
    <style:style style:name="TableColumn1876" style:family="table-column">
      <style:table-column-properties style:column-width="1.1194in" style:use-optimal-column-width="false"/>
    </style:style>
    <style:style style:name="TableColumn1877" style:family="table-column">
      <style:table-column-properties style:column-width="1.5236in" style:use-optimal-column-width="false"/>
    </style:style>
    <style:style style:name="TableColumn1878" style:family="table-column">
      <style:table-column-properties style:column-width="3.1909in" style:use-optimal-column-width="false"/>
    </style:style>
    <style:style style:name="TableColumn1879" style:family="table-column">
      <style:table-column-properties style:column-width="0.9993in" style:use-optimal-column-width="false"/>
    </style:style>
    <style:style style:name="Table1875" style:family="table">
      <style:table-properties style:width="6.8333in" style:rel-width="99.86%" fo:margin-left="0in" table:align="left"/>
    </style:style>
    <style:style style:name="TableRow1880" style:family="table-row">
      <style:table-row-properties style:min-row-height="0.2395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indent="0.0833in"/>
      <style:text-properties fo:font-weight="bold" style:font-weight-asian="bold" style:font-weight-complex="bold" fo:font-size="11pt" style:font-size-asian="11pt" style:font-size-complex="11pt"/>
    </style:style>
    <style:style style:name="P1884" style:parent-style-name="Normal" style:family="paragraph">
      <style:text-properties fo:font-size="5pt" style:font-size-asian="5pt" style:font-size-complex="5pt"/>
    </style:style>
    <style:style style:name="P1885" style:parent-style-name="Normal" style:family="paragraph">
      <style:text-properties style:font-weight-complex="bold" fo:font-style="italic" style:font-style-asian="italic" fo:font-size="11pt" style:font-size-asian="11pt" style:font-size-complex="11pt"/>
    </style:style>
    <style:style style:name="TableRow1886" style:family="table-row">
      <style:table-row-properties style:min-row-height="0.1458in" style:use-optimal-row-height="false"/>
    </style:style>
    <style:style style:name="TableCell1887" style:family="table-cell">
      <style:table-cell-properties fo:border="0.0069in solid #000000" fo:background-color="#BFBFBF" fo:padding-top="0in" fo:padding-left="0.075in" fo:padding-bottom="0in" fo:padding-right="0.075in"/>
    </style:style>
    <style:style style:name="P18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89" style:family="table-cell">
      <style:table-cell-properties fo:border="0.0069in solid #000000" fo:background-color="#BFBFBF" fo:padding-top="0in" fo:padding-left="0.075in" fo:padding-bottom="0in" fo:padding-right="0.075in"/>
    </style:style>
    <style:style style:name="P18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1" style:family="table-cell">
      <style:table-cell-properties fo:border="0.0069in solid #000000" fo:background-color="#BFBFBF"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style>
    <style:style style:name="TableCell1893" style:family="table-cell">
      <style:table-cell-properties fo:border="0.0069in solid #000000" fo:background-color="#BFBFBF"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weight-complex="bold"/>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language="en" fo:country="GB"/>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Row1905" style:family="table-row">
      <style:table-row-properties style:min-row-height="2.1701in" style:use-optimal-row-height="false"/>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justify"/>
      <style:text-properties fo:font-style="italic" style:font-style-asian="italic" fo:font-size="11pt" style:font-size-asian="11pt" style:font-size-complex="11pt"/>
    </style:style>
    <style:style style:name="P1908" style:parent-style-name="Normal" style:family="paragraph">
      <style:paragraph-properties fo:text-align="justify"/>
      <style:text-properties fo:font-style="italic" style:font-style-asian="italic" fo:font-size="11pt" style:font-size-asian="11pt" style:font-size-complex="11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1pt" style:font-size-asian="11pt" style:font-size-complex="11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justify"/>
      <style:text-properties fo:font-style="italic" style:font-style-asian="italic" fo:font-size="11pt" style:font-size-asian="11pt" style:font-size-complex="11pt"/>
    </style:style>
    <style:style style:name="P1913" style:parent-style-name="Normal" style:family="paragraph">
      <style:paragraph-properties fo:text-align="justify"/>
      <style:text-properties fo:font-style="italic" style:font-style-asian="italic" fo:font-size="11pt" style:font-size-asian="11pt" style:font-size-complex="11pt"/>
    </style:style>
    <style:style style:name="P1914" style:parent-style-name="Normal" style:family="paragraph">
      <style:paragraph-properties fo:text-align="justify"/>
      <style:text-properties fo:font-style="italic" style:font-style-asian="italic" fo:font-size="11pt" style:font-size-asian="11pt" style:font-size-complex="11pt"/>
    </style:style>
    <style:style style:name="P1915" style:parent-style-name="Normal" style:family="paragraph">
      <style:paragraph-properties fo:text-align="justify"/>
      <style:text-properties fo:font-style="italic" style:font-style-asian="italic" fo:font-size="11pt" style:font-size-asian="11pt" style:font-size-complex="11pt"/>
    </style:style>
    <style:style style:name="P1916" style:parent-style-name="Normal" style:family="paragraph">
      <style:paragraph-properties fo:text-align="justify"/>
      <style:text-properties fo:font-style="italic" style:font-style-asian="italic" fo:font-size="11pt" style:font-size-asian="11pt" style:font-size-complex="11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justify"/>
      <style:text-properties fo:font-style="italic" style:font-style-asian="italic" fo:font-size="11pt" style:font-size-asian="11pt" style:font-size-complex="11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justify"/>
      <style:text-properties fo:font-style="italic" style:font-style-asian="italic"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min-row-height="0.177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ableRow1939" style:family="table-row">
      <style:table-row-properties style:min-row-height="0.170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P1948" style:parent-style-name="Normal" style:family="paragraph">
      <style:text-properties fo:font-size="5pt" style:font-size-asian="5pt" style:font-size-complex="5pt"/>
    </style:style>
    <style:style style:name="P19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950" style:parent-style-name="Normal" style:family="paragraph">
      <style:text-properties fo:font-size="5pt" style:font-size-asian="5pt" style:font-size-complex="5pt"/>
    </style:style>
    <style:style style:name="P1951" style:parent-style-name="Normal" style:family="paragraph">
      <style:paragraph-properties fo:keep-with-next="always" fo:text-indent="0.4923in"/>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text-properties fo:font-size="5pt" style:font-size-asian="5pt" style:font-size-complex="5pt"/>
    </style:style>
    <style:style style:name="TableColumn1955" style:family="table-column">
      <style:table-column-properties style:column-width="2.293in"/>
    </style:style>
    <style:style style:name="TableColumn1956" style:family="table-column">
      <style:table-column-properties style:column-width="2.293in"/>
    </style:style>
    <style:style style:name="TableColumn1957" style:family="table-column">
      <style:table-column-properties style:column-width="2.1625in"/>
    </style:style>
    <style:style style:name="Table1954" style:family="table">
      <style:table-properties style:width="6.7486in" style:rel-width="100%" fo:margin-left="0in" table:align="left"/>
    </style:style>
    <style:style style:name="TableRow1958" style:family="table-row">
      <style:table-row-properties style:min-row-height="0.0173in"/>
    </style:style>
    <style:style style:name="TableCell1959" style:family="table-cell">
      <style:table-cell-properties fo:border="0.0069in solid #000000" fo:background-color="#BFBFBF" fo:padding-top="0in" fo:padding-left="0.0277in" fo:padding-bottom="0in" fo:padding-right="0.0277in"/>
    </style:style>
    <style:style style:name="P19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1" style:family="table-cell">
      <style:table-cell-properties fo:border="0.0069in solid #000000" fo:background-color="#BFBFBF" fo:padding-top="0in" fo:padding-left="0.0277in" fo:padding-bottom="0in" fo:padding-right="0.0277in"/>
    </style:style>
    <style:style style:name="P19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3" style:family="table-cell">
      <style:table-cell-properties fo:border="0.0069in solid #000000" fo:background-color="#BFBFBF" fo:padding-top="0in" fo:padding-left="0.0277in" fo:padding-bottom="0in" fo:padding-right="0.0277in"/>
    </style:style>
    <style:style style:name="P19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65" style:family="table-row">
      <style:table-row-properties style:min-row-height="0.0173in"/>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968" style:family="table-row">
      <style:table-row-properties style:min-row-height="0.0173in"/>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1971" style:family="table-cell">
      <style:table-cell-properties fo:border="0.0069in solid #000000"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977" style:family="table-row">
      <style:table-row-properties style:min-row-height="0.0173in"/>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980" style:family="table-row">
      <style:table-row-properties style:min-row-height="0.1145in"/>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paragraph-properties fo:text-align="justify"/>
    </style:style>
    <style:style style:name="T19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984"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9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widows="0" fo:orphans="0" fo:background-color="#FFFFFF"/>
    </style:style>
    <style:style style:name="T19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keep-with-next="always" fo:text-indent="0.4923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text-properties fo:font-size="5pt" style:font-size-asian="5pt" style:font-size-complex="5pt"/>
    </style:style>
    <style:style style:name="TableColumn1997" style:family="table-column">
      <style:table-column-properties style:column-width="0.8861in" style:use-optimal-column-width="false"/>
    </style:style>
    <style:style style:name="TableColumn1998" style:family="table-column">
      <style:table-column-properties style:column-width="1.1812in" style:use-optimal-column-width="false"/>
    </style:style>
    <style:style style:name="TableColumn1999" style:family="table-column">
      <style:table-column-properties style:column-width="1.1812in" style:use-optimal-column-width="false"/>
    </style:style>
    <style:style style:name="TableColumn2000" style:family="table-column">
      <style:table-column-properties style:column-width="3.6423in" style:use-optimal-column-width="false"/>
    </style:style>
    <style:style style:name="Table1996" style:family="table">
      <style:table-properties style:width="6.8909in" fo:margin-left="-0.0236in" table:align="left"/>
    </style:style>
    <style:style style:name="TableRow2001" style:family="table-row">
      <style:table-row-properties style:use-optimal-row-height="false"/>
    </style:style>
    <style:style style:name="TableCell2002" style:family="table-cell">
      <style:table-cell-properties fo:border="0.0069in solid #000000" fo:background-color="#BFBFBF"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0.0069in solid #000000" fo:background-color="#BFBFBF" style:vertical-align="middle"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0.0069in solid #000000" fo:background-color="#BFBFBF" style:vertical-align="middle"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08" style:family="table-cell">
      <style:table-cell-properties fo:border="0.0069in solid #000000" fo:background-color="#BFBFBF" style:vertical-align="middle"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indent="0.0381in"/>
      <style:text-properties fo:font-size="11pt" style:font-size-asian="11pt" style:font-size-complex="11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indent="0.0381in"/>
      <style:text-properties fo:font-size="11pt" style:font-size-asian="11pt" style:font-size-complex="11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indent="0.0381in"/>
      <style:text-properties fo:font-size="11pt" style:font-size-asian="11pt" style:font-size-complex="11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indent="0.0381in"/>
      <style:text-properties fo:font-size="11pt" style:font-size-asian="11pt" style:font-size-complex="11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indent="0.0381in"/>
      <style:text-properties fo:font-size="11pt" style:font-size-asian="11pt" style:font-size-complex="11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87" style:family="table-cell">
      <style:table-cell-properties fo:border="0.0069in solid #000000" fo:background-color="#BFBFBF" style:vertical-align="middle" fo:padding-top="0in" fo:padding-left="0.075in" fo:padding-bottom="0in" fo:padding-right="0.075in"/>
    </style:style>
    <style:style style:name="P2088" style:parent-style-name="Normal" style:family="paragraph">
      <style:paragraph-properties fo:text-indent="0.0381in"/>
      <style:text-properties fo:font-size="11pt" style:font-size-asian="11pt" style:font-size-complex="11pt" style:language-asian="lt" style:country-asian="LT"/>
    </style:style>
    <style:style style:name="P2089" style:parent-style-name="Normal" style:family="paragraph">
      <style:text-properties fo:font-size="5pt" style:font-size-asian="5pt" style:font-size-complex="5pt"/>
    </style:style>
    <style:style style:name="P2090" style:parent-style-name="Normal" style:family="paragraph">
      <style:paragraph-properties fo:keep-with-next="always" fo:text-indent="0.4923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paragraph-properties fo:keep-with-next="always" fo:text-indent="0.4923in"/>
      <style:text-properties style:font-name-asian="Calibri" fo:font-size="11pt" style:font-size-asian="11pt" style:font-size-complex="11pt"/>
    </style:style>
    <style:style style:name="P2095" style:parent-style-name="Normal" style:family="paragraph">
      <style:text-properties fo:font-size="5pt" style:font-size-asian="5pt" style:font-size-complex="5pt"/>
    </style:style>
    <style:style style:name="P2096" style:parent-style-name="Normal" style:family="paragraph">
      <style:paragraph-properties fo:keep-with-next="always" fo:text-indent="0.4923in"/>
      <style:text-properties fo:font-weight="bold" style:font-weight-asian="bold" style:font-weight-complex="bold" fo:text-transform="uppercase" style:font-size-complex="12pt" style:language-asian="en" style:country-asian="GB"/>
    </style:style>
    <style:style style:name="P2097" style:parent-style-name="Normal" style:family="paragraph">
      <style:text-properties fo:font-size="5pt" style:font-size-asian="5pt" style:font-size-complex="5pt"/>
    </style:style>
    <style:style style:name="TableColumn2099" style:family="table-column">
      <style:table-column-properties style:column-width="2.552in"/>
    </style:style>
    <style:style style:name="TableColumn2100" style:family="table-column">
      <style:table-column-properties style:column-width="4.1104in"/>
    </style:style>
    <style:style style:name="Table2098" style:family="table">
      <style:table-properties style:width="6.6625in" style:rel-width="98.72%" fo:margin-left="-0.0708in" table:align="left"/>
    </style:style>
    <style:style style:name="TableRow2101" style:family="table-row">
      <style:table-row-properties style:min-row-height="0.0159in"/>
    </style:style>
    <style:style style:name="TableCell2102" style:family="table-cell">
      <style:table-cell-properties fo:border="0.0069in solid #000000" fo:background-color="#BFBFBF" fo:padding-top="0in" fo:padding-left="0.0277in" fo:padding-bottom="0in" fo:padding-right="0.0277in"/>
    </style:style>
    <style:style style:name="P2103" style:parent-style-name="Normal" style:family="paragraph">
      <style:paragraph-properties fo:text-align="center"/>
      <style:text-properties style:font-name-complex="Arial" fo:font-weight="bold" style:font-weight-asian="bold" style:language-asian="lt" style:country-asian="LT"/>
    </style:style>
    <style:style style:name="TableCell2104" style:family="table-cell">
      <style:table-cell-properties fo:border="0.0069in solid #000000" fo:background-color="#BFBFBF" fo:padding-top="0in" fo:padding-left="0.0277in" fo:padding-bottom="0in" fo:padding-right="0.0277in"/>
    </style:style>
    <style:style style:name="P2105" style:parent-style-name="Normal" style:family="paragraph">
      <style:paragraph-properties fo:text-align="center"/>
      <style:text-properties style:font-name-complex="Arial" fo:font-weight="bold" style:font-weight-asian="bold" style:language-asian="lt" style:country-asian="LT"/>
    </style:style>
    <style:style style:name="TableRow2106" style:family="table-row">
      <style:table-row-properties style:min-row-height="0.0159in"/>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text-align="center"/>
      <style:text-properties style:font-name-complex="Arial" style:language-asian="lt" style:country-asian="L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text-align="center"/>
      <style:text-properties style:font-name-complex="Arial" style:language-asian="lt" style:country-asian="LT"/>
    </style:style>
    <style:style style:name="TableRow2111" style:family="table-row">
      <style:table-row-properties style:min-row-height="0.0159in"/>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widows="0" fo:orphans="0" fo:background-color="#FFFFFF"/>
    </style:style>
    <style:style style:name="T211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5pt" style:font-size-asian="5pt" style:font-size-complex="5pt"/>
    </style:style>
    <style:style style:name="P211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18" style:family="table-row">
      <style:table-row-properties style:min-row-height="0.3437in"/>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25" style:family="table-row">
      <style:table-row-properties style:min-row-height="0.3437in"/>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31" style:family="table-row">
      <style:table-row-properties style:min-row-height="0.3437in"/>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37" style:family="table-row">
      <style:table-row-properties style:min-row-height="0.3437in"/>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43" style:family="table-row">
      <style:table-row-properties style:min-row-height="0.3437in"/>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49" style:family="table-row">
      <style:table-row-properties style:min-row-height="0.3437in"/>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5pt" style:font-size-asian="5pt" style:font-size-complex="5pt"/>
    </style:style>
    <style:style style:name="P215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55" style:family="table-row">
      <style:table-row-properties style:min-row-height="0.3437in"/>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text-properties fo:font-size="5pt" style:font-size-asian="5pt" style:font-size-complex="5pt"/>
    </style:style>
    <style:style style:name="P216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61" style:family="table-row">
      <style:table-row-properties style:min-row-height="0.3437in"/>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text-properties fo:font-size="5pt" style:font-size-asian="5pt" style:font-size-complex="5pt"/>
    </style:style>
    <style:style style:name="P216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67" style:family="table-row">
      <style:table-row-properties style:min-row-height="0.0159in"/>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74" style:parent-style-name="Normal" style:family="paragraph">
      <style:text-properties fo:font-size="5pt" style:font-size-asian="5pt" style:font-size-complex="5pt"/>
    </style:style>
    <style:style style:name="P2175" style:parent-style-name="Normal" style:family="paragraph">
      <style:paragraph-properties fo:keep-with-next="always" fo:text-indent="0.4923in"/>
      <style:text-properties fo:font-weight="bold" style:font-weight-asian="bold" style:font-size-complex="12pt" style:language-asian="lt" style:country-asian="LT"/>
    </style:style>
    <style:style style:name="P2176" style:parent-style-name="Normal" style:family="paragraph">
      <style:text-properties fo:font-size="5pt" style:font-size-asian="5pt" style:font-size-complex="5pt"/>
    </style:style>
    <style:style style:name="TableColumn2178" style:family="table-column">
      <style:table-column-properties style:column-width="2.5715in"/>
    </style:style>
    <style:style style:name="TableColumn2179" style:family="table-column">
      <style:table-column-properties style:column-width="4.0937in"/>
    </style:style>
    <style:style style:name="Table2177" style:family="table">
      <style:table-properties style:width="6.6652in" style:rel-width="97.4%" fo:margin-left="-0.0236in" table:align="left"/>
    </style:style>
    <style:style style:name="TableRow2180" style:family="table-row">
      <style:table-row-properties/>
    </style:style>
    <style:style style:name="TableCell2181" style:family="table-cell">
      <style:table-cell-properties fo:border="0.0069in solid #000000" fo:background-color="#BFBFBF" fo:padding-top="0in" fo:padding-left="0.075in" fo:padding-bottom="0in" fo:padding-right="0.075in"/>
    </style:style>
    <style:style style:name="P2182" style:parent-style-name="Normal" style:family="paragraph">
      <style:text-properties fo:font-weight="bold" style:font-weight-asian="bold" fo:font-size="11pt" style:font-size-asian="11pt" style:font-size-complex="11pt" style:language-asian="lt" style:country-asian="LT"/>
    </style:style>
    <style:style style:name="P2183" style:parent-style-name="Normal" style:family="paragraph">
      <style:text-properties fo:font-weight="bold" style:font-weight-asian="bold"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P2187" style:parent-style-name="Normal" style:family="paragraph">
      <style:paragraph-properties fo:text-indent="0.5in"/>
      <style:text-properties fo:font-weight="bold" style:font-weight-asian="bold" style:font-size-complex="12pt" style:language-asian="lt" style:country-asian="LT"/>
    </style:style>
    <style:style style:name="P2188" style:parent-style-name="Normal" style:family="paragraph">
      <style:paragraph-properties fo:text-align="justify"/>
      <style:text-properties style:font-name-asian="Calibri" fo:font-size="11pt" style:font-size-asian="11pt" style:font-size-complex="11pt"/>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Column2191" style:family="table-column">
      <style:table-column-properties style:column-width="0.5659in"/>
    </style:style>
    <style:style style:name="TableColumn2192" style:family="table-column">
      <style:table-column-properties style:column-width="4.9027in"/>
    </style:style>
    <style:style style:name="TableColumn2193" style:family="table-column">
      <style:table-column-properties style:column-width="1.3743in"/>
    </style:style>
    <style:style style:name="Table2190" style:family="table">
      <style:table-properties style:width="6.843in" fo:margin-left="0in" table:align="left"/>
    </style:style>
    <style:style style:name="TableRow2194" style:family="table-row">
      <style:table-row-properties/>
    </style:style>
    <style:style style:name="TableCell2195" style:family="table-cell">
      <style:table-cell-properties fo:border="0.0069in solid #000000" fo:background-color="#BFBFBF" fo:padding-top="0in" fo:padding-left="0.075in" fo:padding-bottom="0in" fo:padding-right="0.075in"/>
    </style:style>
    <style:style style:name="P2196" style:parent-style-name="Normal" style:family="paragraph">
      <style:text-properties fo:font-weight="bold" style:font-weight-asian="bold" fo:font-size="11pt" style:font-size-asian="11pt" style:font-size-complex="11pt" style:language-asian="lt" style:country-asian="LT"/>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text-properties fo:font-weight="bold" style:font-weight-asian="bold" fo:font-size="11pt" style:font-size-asian="11pt" style:font-size-complex="11pt" style:language-asian="lt" style:country-asian="LT"/>
    </style:style>
    <style:style style:name="TableCell2199" style:family="table-cell">
      <style:table-cell-properties fo:border="0.0069in solid #000000" fo:background-color="#BFBFBF" fo:padding-top="0in" fo:padding-left="0.075in" fo:padding-bottom="0in" fo:padding-right="0.075in"/>
    </style:style>
    <style:style style:name="P2200" style:parent-style-name="Normal" style:family="paragraph">
      <style:text-properties fo:font-weight="bold" style:font-weight-asian="bold"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paragraph-properties fo:text-indent="0.5in"/>
      <style:text-properties fo:font-size="11pt" style:font-size-asian="11pt" style:font-size-complex="11pt" style:language-asian="lt" style:country-asian="LT"/>
    </style:style>
    <style:style style:name="P222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227"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2228" style:parent-style-name="Normal" style:family="paragraph">
      <style:paragraph-properties fo:text-align="justify" fo:text-indent="3.9375in">
        <style:tab-stops>
          <style:tab-stop style:type="left" style:position="3.9375in"/>
        </style:tab-stops>
      </style:paragraph-properties>
    </style:style>
    <style:style style:name="P2229" style:parent-style-name="Normal" style:family="paragraph">
      <style:paragraph-properties fo:break-before="page"/>
    </style:style>
    <style:style style:name="P2230"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2231"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2232"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2233"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2234" style:parent-style-name="Normal" style:family="paragraph">
      <style:paragraph-properties fo:text-align="justify" fo:text-indent="3.9375in">
        <style:tab-stops>
          <style:tab-stop style:type="left" style:position="3.93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center"/>
      <style:text-properties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2242" style:parent-style-name="DefaultParagraphFont" style:family="text">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style:text-properties fo:font-size="10pt" style:font-size-asian="10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text-underline-type="single" style:text-underline-style="solid" style:text-underline-width="auto" style:text-underline-mode="continuous"/>
    </style:style>
    <style:style style:name="T2251" style:parent-style-name="DefaultParagraphFont" style:family="text">
      <style:text-properties style:font-size-complex="12pt"/>
    </style:style>
    <style:style style:name="P2252" style:parent-style-name="Normal" style:family="paragraph">
      <style:paragraph-properties fo:text-indent="1.125in"/>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fo:language="pt" fo:country="BR"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4" style:parent-style-name="Normal" style:family="paragraph">
      <style:paragraph-properties fo:text-indent="0.0416in"/>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ize="10pt" style:font-size-asian="10pt"/>
    </style:style>
    <style:style style:name="P2269" style:parent-style-name="Normal" style:family="paragraph">
      <style:paragraph-properties fo:text-align="end"/>
      <style:text-properties fo:font-size="11pt" style:font-size-asian="11pt" style:font-size-complex="11pt"/>
    </style:style>
    <style:style style:name="P2270" style:parent-style-name="Normal" style:family="paragraph">
      <style:paragraph-properties fo:text-align="justify" fo:text-indent="3.9375in">
        <style:tab-stops>
          <style:tab-stop style:type="left" style:position="3.9375in"/>
        </style:tab-stops>
      </style:paragraph-properties>
    </style:style>
    <style:style style:name="P2271" style:parent-style-name="Normal" style:family="paragraph">
      <style:paragraph-properties fo:break-before="page"/>
    </style:style>
    <style:style style:name="P2272" style:parent-style-name="Normal" style:family="paragraph">
      <style:paragraph-properties fo:text-align="justify" fo:text-indent="3.9375in">
        <style:tab-stops>
          <style:tab-stop style:type="left" style:position="3.9375in"/>
        </style:tab-stops>
      </style:paragraph-properties>
      <style:text-properties fo:font-size="11pt" style:font-size-asian="11pt" style:font-size-complex="11pt" style:language-asian="lt" style:country-asian="LT"/>
    </style:style>
    <style:style style:name="P2273" style:parent-style-name="Normal" style:family="paragraph">
      <style:paragraph-properties fo:text-align="justify" fo:text-indent="3.9375in">
        <style:tab-stops>
          <style:tab-stop style:type="left" style:position="3.9375in"/>
        </style:tab-stops>
      </style:paragraph-properties>
      <style:text-properties fo:font-size="11pt" style:font-size-asian="11pt" style:font-size-complex="11pt" style:language-asian="lt" style:country-asian="LT"/>
    </style:style>
    <style:style style:name="P2274" style:parent-style-name="Normal" style:family="paragraph">
      <style:paragraph-properties fo:text-align="justify" fo:text-indent="3.9375in">
        <style:tab-stops>
          <style:tab-stop style:type="left" style:position="3.9375in"/>
        </style:tab-stops>
      </style:paragraph-properties>
      <style:text-properties fo:font-size="11pt" style:font-size-asian="11pt" style:font-size-complex="11pt" style:language-asian="lt" style:country-asian="LT"/>
    </style:style>
    <style:style style:name="P2275" style:parent-style-name="Normal" style:family="paragraph">
      <style:paragraph-properties fo:text-align="justify" fo:text-indent="3.9375in">
        <style:tab-stops>
          <style:tab-stop style:type="left" style:position="3.9375in"/>
        </style:tab-stops>
      </style:paragraph-properties>
      <style:text-properties fo:font-size="11pt" style:font-size-asian="11pt" style:font-size-complex="11pt" style:language-asian="lt" style:country-asian="LT"/>
    </style:style>
    <style:style style:name="P2276" style:parent-style-name="Normal" style:family="paragraph">
      <style:paragraph-properties fo:text-align="justify" fo:text-indent="3.9375in">
        <style:tab-stops>
          <style:tab-stop style:type="left" style:position="3.9375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center" fo:text-indent="4.0361in"/>
      <style:text-properties style:font-weight-complex="bold" style:font-size-complex="12pt" style:language-asian="lt" style:country-asian="LT"/>
    </style:style>
    <style:style style:name="TableColumn2281" style:family="table-column">
      <style:table-column-properties style:column-width="6.843in"/>
    </style:style>
    <style:style style:name="Table2280" style:family="table">
      <style:table-properties style:width="6.843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letter-kerning="true" fo:font-size="10pt" style:font-size-asian="10pt" style:language-asian="lt" style:country-asian="LT"/>
    </style:style>
    <style:style style:name="T2289" style:parent-style-name="DefaultParagraphFont" style:family="text">
      <style:text-properties style:letter-kerning="true" fo:font-size="10pt" style:font-size-asian="10pt" style:language-asian="lt" style:country-asian="LT"/>
    </style:style>
    <style:style style:name="P2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2" style:parent-style-name="Normal" style:family="paragraph">
      <style:text-properties fo:font-weight="bold" style:font-weight-asian="bold" style:font-size-complex="12pt" style:language-asian="lt" style:country-asian="LT"/>
    </style:style>
    <style:style style:name="P2293" style:parent-style-name="Normal" style:family="paragraph">
      <style:paragraph-properties fo:text-align="center"/>
      <style:text-properties fo:font-weight="bold" style:font-weight-asian="bold" style:font-size-complex="12pt" style:language-asian="lt" style:country-asian="LT"/>
    </style:style>
    <style:style style:name="P2294" style:parent-style-name="Normal" style:family="paragraph">
      <style:paragraph-properties fo:text-align="center"/>
      <style:text-properties fo:font-weight="bold" style:font-weight-asian="bold" style:font-size-complex="12pt" style:language-asian="lt" style:country-asian="LT"/>
    </style:style>
    <style:style style:name="P2295" style:parent-style-name="Normal" style:family="paragraph">
      <style:paragraph-properties fo:text-align="center"/>
      <style:text-properties style:letter-kerning="true" fo:font-size="11pt" style:font-size-asian="11pt" style:font-size-complex="11pt" style:language-asian="lt" style:country-asian="LT"/>
    </style:style>
    <style:style style:name="P2296" style:parent-style-name="Normal" style:family="paragraph">
      <style:paragraph-properties fo:text-align="center"/>
      <style:text-properties style:letter-kerning="true" fo:font-size="10pt" style:font-size-asian="10pt" style:language-asian="lt" style:country-asian="LT"/>
    </style:style>
    <style:style style:name="P2297" style:parent-style-name="Normal" style:family="paragraph">
      <style:paragraph-properties fo:text-align="justify"/>
      <style:text-properties fo:font-size="10pt" style:font-size-asian="10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P2302" style:parent-style-name="Normal" style:family="paragraph">
      <style:text-properties fo:font-size="16pt" style:font-size-asian="16pt" style:font-size-complex="16pt"/>
    </style:style>
    <style:style style:name="P2303"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2304" style:parent-style-name="Normal" style:family="paragraph">
      <style:text-properties fo:font-size="5pt" style:font-size-asian="5pt" style:font-size-complex="5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ableColumn2310" style:family="table-column">
      <style:table-column-properties style:column-width="2.0972in"/>
    </style:style>
    <style:style style:name="TableColumn2311" style:family="table-column">
      <style:table-column-properties style:column-width="4.8756in"/>
    </style:style>
    <style:style style:name="Table2309" style:family="table">
      <style:table-properties style:width="6.9729in" style:rel-width="101.9%" fo:margin-left="-0.0236in" table:align="left"/>
    </style:style>
    <style:style style:name="TableRow2312" style:family="table-row">
      <style:table-row-properties style:min-row-height="0.302in" fo:keep-together="always"/>
    </style:style>
    <style:style style:name="TableCell2313" style:family="table-cell">
      <style:table-cell-properties fo:border="0.0069in solid #000000" fo:background-color="#DBE5F1" fo:padding-top="0in" fo:padding-left="0.075in" fo:padding-bottom="0in" fo:padding-right="0.075in"/>
    </style:style>
    <style:style style:name="P2314" style:parent-style-name="Normal" style:family="paragraph">
      <style:text-properties fo:font-weight="bold" style:font-weight-asian="bold" style:font-size-complex="12pt" style:language-asian="lt" style:country-asian="LT"/>
    </style:style>
    <style:style style:name="P2315" style:parent-style-name="Normal" style:family="paragraph">
      <style:text-properties fo:font-weight="bold" style:font-weight-asian="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5pt" style:font-size-asian="5pt" style:font-size-complex="5pt"/>
    </style:style>
    <style:style style:name="P2318" style:parent-style-name="Normal" style:family="paragraph">
      <style:text-properties fo:font-style="italic" style:font-style-asian="italic" fo:font-size="11pt" style:font-size-asian="11pt" style:font-size-complex="11pt" fo:language="en" fo:country="US" style:language-asian="lt" style:country-asian="LT"/>
    </style:style>
    <style:style style:name="TableRow2319" style:family="table-row">
      <style:table-row-properties style:min-row-height="0.302in" fo:keep-together="always"/>
    </style:style>
    <style:style style:name="TableCell2320" style:family="table-cell">
      <style:table-cell-properties fo:border="0.0069in solid #000000" fo:background-color="#DBE5F1" fo:padding-top="0in" fo:padding-left="0.075in" fo:padding-bottom="0in" fo:padding-right="0.075in"/>
    </style:style>
    <style:style style:name="P2321" style:parent-style-name="Normal" style:family="paragraph">
      <style:text-properties fo:font-weight="bold" style:font-weight-asian="bold" style:font-size-complex="12pt" style:language-asian="lt" style:country-asian="LT"/>
    </style:style>
    <style:style style:name="P2322" style:parent-style-name="Normal" style:family="paragraph">
      <style:text-properties fo:font-weight="bold" style:font-weight-asian="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5pt" style:font-size-asian="5pt" style:font-size-complex="5pt"/>
    </style:style>
    <style:style style:name="P2325" style:parent-style-name="Normal" style:family="paragraph">
      <style:text-properties fo:font-style="italic" style:font-style-asian="italic" fo:font-size="11pt" style:font-size-asian="11pt" style:font-size-complex="11pt" style:language-asian="lt" style:country-asian="LT"/>
    </style:style>
    <style:style style:name="TableRow2326" style:family="table-row">
      <style:table-row-properties style:min-row-height="0.302in" fo:keep-together="always"/>
    </style:style>
    <style:style style:name="TableCell2327" style:family="table-cell">
      <style:table-cell-properties fo:border="0.0069in solid #000000" fo:background-color="#DBE5F1" fo:padding-top="0in" fo:padding-left="0.075in" fo:padding-bottom="0in" fo:padding-right="0.075in"/>
    </style:style>
    <style:style style:name="P2328" style:parent-style-name="Normal" style:family="paragraph">
      <style:text-properties fo:font-weight="bold" style:font-weight-asian="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5pt" style:font-size-asian="5pt" style:font-size-complex="5pt"/>
    </style:style>
    <style:style style:name="P2331" style:parent-style-name="Normal" style:family="paragraph">
      <style:text-properties fo:font-style="italic" style:font-style-asian="italic" style:font-size-complex="12pt" style:language-asian="lt" style:country-asian="LT"/>
    </style:style>
    <style:style style:name="TableRow2332" style:family="table-row">
      <style:table-row-properties style:min-row-height="0.302in" fo:keep-together="always"/>
    </style:style>
    <style:style style:name="TableCell2333" style:family="table-cell">
      <style:table-cell-properties fo:border="0.0069in solid #000000" fo:background-color="#DBE5F1" fo:padding-top="0in" fo:padding-left="0.075in" fo:padding-bottom="0in" fo:padding-right="0.075in"/>
    </style:style>
    <style:style style:name="P2334" style:parent-style-name="Normal" style:family="paragraph">
      <style:text-properties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text-properties fo:font-style="italic" style:font-style-asian="italic" style:font-size-complex="12pt" style:language-asian="lt" style:country-asian="LT"/>
    </style:style>
    <style:style style:name="TableRow2338" style:family="table-row">
      <style:table-row-properties style:min-row-height="0.302in" fo:keep-together="always"/>
    </style:style>
    <style:style style:name="TableCell2339" style:family="table-cell">
      <style:table-cell-properties fo:border="0.0069in solid #000000" fo:background-color="#DBE5F1"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5pt" style:font-size-asian="5pt" style:font-size-complex="5pt"/>
    </style:style>
    <style:style style:name="P2343" style:parent-style-name="Normal" style:family="paragraph">
      <style:text-properties fo:font-style="italic" style:font-style-asian="italic" style:font-size-complex="12pt" style:language-asian="lt" style:country-asian="LT"/>
    </style:style>
    <style:style style:name="P2344" style:parent-style-name="Normal" style:family="paragraph">
      <style:text-properties fo:font-weight="bold" style:font-weight-asian="bold" style:font-size-complex="12pt" style:language-asian="lt" style:country-asian="LT"/>
    </style:style>
    <style:style style:name="P2345" style:parent-style-name="Normal" style:family="paragraph">
      <style:paragraph-properties fo:text-indent="0.5in"/>
      <style:text-properties fo:font-weight="bold" style:font-weight-asian="bold" style:font-size-complex="12pt" style:language-asian="lt" style:country-asian="LT"/>
    </style:style>
    <style:style style:name="P2346" style:parent-style-name="Normal" style:family="paragraph">
      <style:text-properties fo:font-weight="bold" style:font-weight-asian="bold" style:font-size-complex="12pt" style:language-asian="lt" style:country-asian="LT"/>
    </style:style>
    <style:style style:name="TableColumn2348" style:family="table-column">
      <style:table-column-properties style:column-width="0.525in"/>
    </style:style>
    <style:style style:name="TableColumn2349" style:family="table-column">
      <style:table-column-properties style:column-width="2.3458in"/>
    </style:style>
    <style:style style:name="TableColumn2350" style:family="table-column">
      <style:table-column-properties style:column-width="0.9972in"/>
    </style:style>
    <style:style style:name="TableColumn2351" style:family="table-column">
      <style:table-column-properties style:column-width="2.9993in"/>
    </style:style>
    <style:style style:name="Table2347" style:family="table">
      <style:table-properties style:width="6.8673in" fo:margin-left="0in" table:align="left"/>
    </style:style>
    <style:style style:name="TableRow2352" style:family="table-row">
      <style:table-row-properties/>
    </style:style>
    <style:style style:name="TableCell2353" style:family="table-cell">
      <style:table-cell-properties fo:border="0.0069in solid #000000" fo:background-color="#DBE5F1" fo:padding-top="0in" fo:padding-left="0.075in" fo:padding-bottom="0in" fo:padding-right="0.075in"/>
    </style:style>
    <style:style style:name="P2354"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2355" style:family="table-cell">
      <style:table-cell-properties fo:border="0.0069in solid #000000" fo:background-color="#DBE5F1" fo:padding-top="0in" fo:padding-left="0.075in" fo:padding-bottom="0in" fo:padding-right="0.075in"/>
    </style:style>
    <style:style style:name="P235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2362" style:family="table-row">
      <style:table-row-properties/>
    </style:style>
    <style:style style:name="TableCell2363" style:family="table-cell">
      <style:table-cell-properties fo:border="0.0069in solid #000000" fo:background-color="#DBE5F1" fo:padding-top="0in" fo:padding-left="0.075in" fo:padding-bottom="0in" fo:padding-right="0.075in"/>
    </style:style>
    <style:style style:name="P23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65" style:family="table-cell">
      <style:table-cell-properties fo:border="0.0069in solid #000000" fo:background-color="#DBE5F1" fo:padding-top="0in" fo:padding-left="0.075in" fo:padding-bottom="0in" fo:padding-right="0.075in"/>
    </style:style>
    <style:style style:name="P23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fo:background-color="#DBE5F1" fo:padding-top="0in" fo:padding-left="0.075in" fo:padding-bottom="0in" fo:padding-right="0.075in"/>
    </style:style>
    <style:style style:name="P23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74" style:family="table-cell">
      <style:table-cell-properties fo:border="0.0069in solid #000000" fo:background-color="#DBE5F1" fo:padding-top="0in" fo:padding-left="0.075in" fo:padding-bottom="0in" fo:padding-right="0.075in"/>
    </style:style>
    <style:style style:name="P23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fo:background-color="#DBE5F1" fo:padding-top="0in" fo:padding-left="0.075in" fo:padding-bottom="0in" fo:padding-right="0.075in"/>
    </style:style>
    <style:style style:name="P23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83" style:family="table-cell">
      <style:table-cell-properties fo:border="0.0069in solid #000000" fo:background-color="#DBE5F1" fo:padding-top="0in" fo:padding-left="0.075in" fo:padding-bottom="0in" fo:padding-right="0.075in"/>
    </style:style>
    <style:style style:name="P23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238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2390" style:family="table-row">
      <style:table-row-properties/>
    </style:style>
    <style:style style:name="TableCell2391" style:family="table-cell">
      <style:table-cell-properties fo:border="0.0069in solid #000000" fo:background-color="#DBE5F1" fo:padding-top="0in" fo:padding-left="0.075in" fo:padding-bottom="0in" fo:padding-right="0.075in"/>
    </style:style>
    <style:style style:name="P23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93" style:family="table-cell">
      <style:table-cell-properties fo:border="0.0069in solid #000000" fo:background-color="#DBE5F1" fo:padding-top="0in" fo:padding-left="0.075in" fo:padding-bottom="0in" fo:padding-right="0.075in"/>
    </style:style>
    <style:style style:name="P23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395" style:parent-style-name="Normal" style:family="paragraph">
      <style:text-properties fo:font-style="italic" style:font-style-asian="italic" style:font-size-complex="12pt" style:language-asian="lt" style:country-asian="LT"/>
    </style:style>
    <style:style style:name="P2396" style:parent-style-name="Normal" style:family="paragraph">
      <style:text-properties fo:font-style="italic" style:font-style-asian="italic" style:font-size-complex="12pt" style:language-asian="lt" style:country-asian="L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401" style:family="table-row">
      <style:table-row-properties/>
    </style:style>
    <style:style style:name="P240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03" style:family="table-cell">
      <style:table-cell-properties fo:border="0.0069in solid #000000" fo:background-color="#DBE5F1"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409" style:family="table-row">
      <style:table-row-properties/>
    </style:style>
    <style:style style:name="P241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11" style:family="table-cell">
      <style:table-cell-properties fo:border="0.0069in solid #000000" fo:background-color="#DBE5F1" fo:padding-top="0in" fo:padding-left="0.075in" fo:padding-bottom="0in" fo:padding-right="0.075in"/>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418" style:family="table-row">
      <style:table-row-properties/>
    </style:style>
    <style:style style:name="P24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20" style:family="table-cell">
      <style:table-cell-properties fo:border="0.0069in solid #000000" fo:background-color="#DBE5F1"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426" style:family="table-row">
      <style:table-row-properties/>
    </style:style>
    <style:style style:name="P24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28" style:family="table-cell">
      <style:table-cell-properties fo:border="0.0069in solid #000000" fo:background-color="#DBE5F1"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434" style:family="table-row">
      <style:table-row-properties/>
    </style:style>
    <style:style style:name="P24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36" style:family="table-cell">
      <style:table-cell-properties fo:border="0.0069in solid #000000" fo:background-color="#DBE5F1"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fo:background-color="#DBE5F1" fo:padding-top="0in" fo:padding-left="0.075in" fo:padding-bottom="0in" fo:padding-right="0.075in"/>
    </style:style>
    <style:style style:name="P24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45" style:family="table-cell">
      <style:table-cell-properties fo:border="0.0069in solid #000000" fo:background-color="#DBE5F1"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P2449" style:parent-style-name="Normal" style:family="paragraph">
      <style:text-properties fo:font-style="italic" style:font-style-asian="italic"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fo:font-style="italic" style:font-style-asian="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fo:background-color="#DBE5F1" fo:padding-top="0in" fo:padding-left="0.075in" fo:padding-bottom="0in" fo:padding-right="0.075in"/>
    </style:style>
    <style:style style:name="P24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60" style:family="table-cell">
      <style:table-cell-properties fo:border="0.0069in solid #000000" fo:background-color="#DBE5F1"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line-height="0.1666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tyle="italic" style:font-style-asian="italic"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fo:background-color="#DBE5F1" fo:padding-top="0in" fo:padding-left="0.075in" fo:padding-bottom="0in" fo:padding-right="0.075in"/>
    </style:style>
    <style:style style:name="P24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74" style:family="table-cell">
      <style:table-cell-properties fo:border="0.0069in solid #000000" fo:background-color="#DBE5F1"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480" style:parent-style-name="Normal" style:family="paragraph">
      <style:text-properties fo:font-size="11pt" style:font-size-asian="11pt" style:font-size-complex="11pt" style:language-asian="lt" style:country-asian="LT"/>
    </style:style>
    <style:style style:name="P2481" style:parent-style-name="Normal" style:family="paragraph">
      <style:paragraph-properties fo:text-align="justify" fo:text-indent="0.625in"/>
      <style:text-properties fo:font-weight="bold" style:font-weight-asian="bold" style:font-size-complex="12pt" style:language-asian="lt" style:country-asian="LT"/>
    </style:style>
    <style:style style:name="P2482" style:parent-style-name="Normal" style:family="paragraph">
      <style:paragraph-properties fo:text-align="justify"/>
      <style:text-properties style:font-size-complex="12pt" style:language-asian="lt" style:country-asian="LT"/>
    </style:style>
    <style:style style:name="P2483" style:parent-style-name="Normal" style:family="paragraph">
      <style:paragraph-properties fo:text-align="justify" fo:text-indent="0.6597in"/>
      <style:text-properties style:font-size-complex="12pt" style:language-asian="lt" style:country-asian="LT"/>
    </style:style>
    <style:style style:name="P2484" style:parent-style-name="Normal" style:family="paragraph">
      <style:paragraph-properties fo:text-align="justify" fo:text-indent="0.625in"/>
      <style:text-properties style:font-size-complex="12pt" style:language-asian="lt" style:country-asian="LT"/>
    </style:style>
    <style:style style:name="P2485" style:parent-style-name="Normal" style:family="paragraph">
      <style:paragraph-properties fo:text-align="justify" fo:text-indent="0.659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fo:font-weight="bold" style:font-weight-asian="bold"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indent="0.5909in"/>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2496" style:parent-style-name="Normal" style:family="paragraph">
      <style:paragraph-properties fo:text-align="justify" fo:margin-left="0.6493in" fo:text-indent="0.0347in">
        <style:tab-stops>
          <style:tab-stop style:type="left" style:position="1.2986in"/>
        </style:tab-stops>
      </style:paragraph-properties>
      <style:text-properties style:font-size-complex="12pt" style:language-asian="lt" style:country-asian="LT"/>
    </style:style>
    <style:style style:name="P2497" style:parent-style-name="Normal" style:family="paragraph">
      <style:paragraph-properties fo:text-align="justify" fo:margin-left="0.6493in" fo:text-indent="0.0416in">
        <style:tab-stops>
          <style:tab-stop style:type="left" style:position="1.1687in"/>
        </style:tab-stops>
      </style:paragraph-properties>
      <style:text-properties style:font-size-complex="12pt" style:language-asian="lt" style:country-asian="LT"/>
    </style:style>
    <style:style style:name="P2498" style:parent-style-name="Normal" style:family="paragraph">
      <style:paragraph-properties fo:text-align="center"/>
      <style:text-properties fo:font-size="10pt" style:font-size-asian="10pt" style:font-size-complex="12pt" fo:language="en" fo:country="GB"/>
    </style:style>
    <style:style style:name="TableColumn2500" style:family="table-column">
      <style:table-column-properties style:column-width="1.4534in"/>
    </style:style>
    <style:style style:name="TableColumn2501" style:family="table-column">
      <style:table-column-properties style:column-width="5.3895in"/>
    </style:style>
    <style:style style:name="Table2499" style:family="table">
      <style:table-properties style:width="6.843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font-size-complex="12pt" fo:language="en" fo:country="GB"/>
    </style:style>
    <style:style style:name="P2505" style:parent-style-name="Normal" style:family="paragraph">
      <style:text-properties fo:font-weight="bold" style:font-weight-asian="bold" style:font-size-complex="12pt" fo:language="en" fo:country="GB"/>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tyle="italic" style:font-style-asian="italic" style:font-size-complex="12pt" fo:language="en" fo:country="GB"/>
    </style:style>
    <style:style style:name="T2509" style:parent-style-name="DefaultParagraphFont" style:family="text">
      <style:text-properties fo:font-style="italic" style:font-style-asian="italic" style:font-size-complex="12pt" fo:language="en" fo:country="GB"/>
    </style:style>
    <style:style style:name="P2510" style:parent-style-name="Normal" style:family="paragraph">
      <style:text-properties fo:font-size="10pt" style:font-size-asian="10pt" style:font-size-complex="12pt" style:language-asian="lt" style:country-asian="LT"/>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4-01</text:span></text:p>
      <text:p text:style-name="P7"/>
      <text:p text:style-name="P8"><text:span text:style-name="T9">Įsakymas paskelbtas: TAR 2015-06-17, i. k. 2015-09679</text:span></text:p>
      <text:p text:style-name="P10"/>
      <text:p text:style-name="P11"><text:span text:style-name="T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2014–2020 METŲ</text:span><text:span text:style-name="T19"><text:s/></text:span><text:span text:style-name="T20">LIETUVOS RESPUBLIKOS SVEIKATOS APSAUGOS MINISTERIJOS</text:span><text:span text:style-name="T21"><text:s/>VALSTYBĖS PROJEKTŲ PLANAVIMO TVARKOS APRAŠO PATVIRTINIMO</text:span></text:p>
      <text:p text:style-name="P22"/>
      <text:p text:style-name="P23">2015 m. birželio 12 d. Nr. V-761</text:p>
      <text:p text:style-name="P24">Vilnius</text:p>
      <text:p text:style-name="P25"/>
      <text:p text:style-name="P26"/>
      <text:p text:style-name="P27"><text:span text:style-name="T28">Vadovaudamasi Projektų administravimo ir finansavimo taisyklių, patvirtintų Lietuvos Re</text:span><text:span text:style-name="T29">spublikos finansų ministro 2014 m. spalio 8 d. įsakymu Nr. 1K-316<text:s/></text:span><text:span text:style-name="T30">„</text:span><text:span text:style-name="T31">Dėl Projektų administravimo ir finansavimo taisyklių patvirtinimo</text:span><text:span text:style-name="T32">“</text:span><text:span text:style-name="T33">, 31 punktu,</text:span></text:p>
      <text:p text:style-name="P34"><text:span text:style-name="T35">t v i r t i n u 2014–2020 metų Lietuvos Respublikos sveikatos apsaugos ministerijos Valstybės projektų plana</text:span><text:span text:style-name="T36">vimo tvarkos aprašą (pridedama).</text:span></text:p>
      <text:p text:style-name="P37"/>
      <text:p text:style-name="P38"/>
      <text:p text:style-name="P39"/>
      <text:p text:style-name="P40"><text:span text:style-name="T41">Sveikatos apsaugos ministrė<text:s/></text:span><text:span text:style-name="T42"><text:tab/>Rimantė Šalaševičiūtė</text:span></text:p>
      <text:p text:style-name="P43"/>
      <text:soft-page-break/>
      <text:p text:style-name="P44">Lietuvos Respublikos<text:s/></text:p>
      <text:p text:style-name="P45">sveikatos apsaugos ministro<text:s/></text:p>
      <text:p text:style-name="P46"><text:span text:style-name="T47">2015 m. birželio 12 d.<text:s/></text:span><text:span text:style-name="T48">įsakymu<text:s/></text:span><text:span text:style-name="T49">Nr. V-761</text:span></text:p>
      <text:p text:style-name="P50"/>
      <text:p text:style-name="P51"/>
      <text:p text:style-name="P52"><text:span text:style-name="T53">2014–2020 METŲ LIETUVOS RESPUBLIKOS SVEIKATOS APSAUGOS MINISTERIJOS</text:span><text:span text:style-name="T54"><text:s/>VALSTYBĖS PROJEKTŲ PLANAVIMO TVARKOS APRAŠAS</text:span></text:p>
      <text:p text:style-name="P55"/>
      <text:p text:style-name="P56"><text:span text:style-name="T57">I</text:span><text:span text:style-name="T58"><text:s/>SKYRIUS</text:span><text:span text:style-name="T59"><text:s/></text:span></text:p>
      <text:p text:style-name="P60"><text:span text:style-name="T61">BENDROSIOS NUOSTATOS</text:span></text:p>
      <text:p text:style-name="P62"/>
      <text:p text:style-name="P63"><text:span text:style-name="T64">1</text:span><text:span text:style-name="T65">.</text:span><text:span text:style-name="T66"><text:tab/></text:span><text:span text:style-name="T67">2014–2020 metų Lietuvos Respublikos sveikatos apsaugos ministerijos (toliau – Ministerija) Valstybės projektų planavimo tvarkos aprašas (toliau – Aprašas) nustato 2014–2020 metų iš Europos Sąjungos fondų investicijų planuojamų bendrai finansuoti valstybės<text:s/></text:span><text:span text:style-name="T68">projektų (toliau – valstybės projektai), kuriuos numatoma įgyvendinti pagal Ministerijos administruojamas<text:s/></text:span><text:span text:style-name="T69">2014–2020 metų Europos Sąjungos fondų investicijų veiksmų programos, patvirtintos 2014 m. rugsėjo 8 d. Europos Komisijos sprendimu (toliau – Veiksmų p</text:span><text:span text:style-name="T70">rograma),<text:s/></text:span><text:span text:style-name="T71">8 prioriteto „Socialinės įtraukties didinimas ir kova su skurdu“ 8.1 investicinio prioriteto „Investicijos į sveikatos ir socialinę infrastruktūrą, kuria prisidedama prie nacionalinės, regionų ir vietos plėtros, su sveikatos būkle susijusios nely</text:span><text:span text:style-name="T72">gybės mažinimo, socialinės įtraukties skatinimo, suteikiant geresnę prieigą prie socialinių, kultūrinių ir rekreacinių paslaugų, ir perėjimo nuo institucinių prie bendruomeninių paslaugų“ 8.1.3 konkretaus uždavinio „Pagerinti sveikatos priežiūros kokybę ir</text:span><text:span text:style-name="T73"><text:s/>prieinamumą tikslinėms gyventojų grupėms bei sumažinti sveikatos netolygumus“ ir 8.4 investicinio prioriteto „Galimybių gauti įperkamas, darnias ir aukštos kokybės paslaugas didinimas, įskaitant sveikatos priežiūrą ir visuotinės svarbos socialines paslaug</text:span><text:span text:style-name="T74">as“</text:span><text:span text:style-name="T75"><text:s/>8.4.2<text:s/></text:span><text:span text:style-name="T76">konkretaus uždavinio<text:s/></text:span><text:span text:style-name="T77">„Sumažinti sveikatos netolygumus, gerinant sveikatos priežiūros kokybę ir prieinamumą tikslinėms gyventojų grupėms ir skatinti sveiką senėjimą“<text:s/></text:span><text:span text:style-name="T78">prioritetų įgyvendinimo priemonių (toliau – Veiksmų programos priemonės)</text:span><text:span text:style-name="T79">,<text:s/></text:span><text:span text:style-name="T80">Valstyb</text:span><text:span text:style-name="T81">ės projektų planavimo, atrankos, Valstybės projektų ir Rezervinių projektų sąrašų sudarymo,<text:s/></text:span><text:span text:style-name="T82">keitimo,<text:s/></text:span><text:span text:style-name="T83">tvirtinimo ir papildomo finansavimo skyrimo tvarką ir procedūras.<text:s/></text:span></text:p>
      <text:p text:style-name="P84"><text:span text:style-name="T85">2</text:span><text:span text:style-name="T86">.</text:span><text:span text:style-name="T87"><text:tab/></text:span><text:span text:style-name="T88">Kiekvienai Ministerijos administruojamai Veiksmų programos prioriteto įgyvendinim</text:span><text:span text:style-name="T89">o priemonei,</text:span><text:span text:style-name="T90"><text:s/>kurios projektų atrankos būdas yra valstybės projektų planavimas,</text:span><text:span text:style-name="T91"><text:s/>turi būti sudarytas ir patvirtintas bent vienas Valstybės projektų sąrašas.</text:span></text:p>
      <text:p text:style-name="P92"><text:span text:style-name="T93">3</text:span><text:span text:style-name="T94">. Aprašas parengtas vadovaujantis:</text:span></text:p>
      <text:p text:style-name="P95"><text:span text:style-name="T96">3.1</text:span><text:span text:style-name="T97">.<text:s/></text:span><text:span text:style-name="T98">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99">ninkystės fondui bendros nuostatos ir Europos regioninės<text:s/></text:span><text:span text:style-name="T100">plėtros</text:span><text:span text:style-name="T101"><text:s/>fondui, Europos socialiniam fondui, Sanglaudos fondui ir Europos jūros reikalų ir žuvininkystės fondui taikytinos bendrosios nuostatos ir panaikinamas Tarybos reglamentas (EB) Nr. 1083/2006 (</text:span><text:span text:style-name="T102">OL 2013 L 347, p. 320) (toliau – Reglamentas (ES) Nr. 1303/2013)</text:span><text:span text:style-name="T103">;</text:span></text:p>
      <text:p text:style-name="P104"><text:span text:style-name="T105">3.2</text:span><text:span text:style-name="T106">. 2014 m. sausio 7 d. Komisijos deleguotuoju r</text:span><text:span text:style-name="T107">eglamentu (ES) Nr. 240/2014, kuriuo patvirtintas<text:s/></text:span><text:span text:style-name="T108">Europos struktūrinių ir investicinių fondų Europos partnerystės elgesio kodeksas (OL 201</text:span><text:span text:style-name="T109">4 L 74, p. 1);</text:span></text:p>
      <text:p text:style-name="P110"><text:span text:style-name="T111">3.3</text:span><text:span text:style-name="T112">. Atsakomybės ir funkcijų paskirstymo tarp institucijų, įgyvendinant 2014–2020 metų Europos Sąjungos struktūrinių fondų investicijų veiksmų programą, taisyklėmis, patvirtintomis Lietuvos Respublikos Vyriausybės 2014 m. birželio 4 d. n</text:span><text:span text:style-name="T113">utarimu Nr. 528 „Dėl atsakomybės ir funkcijų paskirstymo tarp institucijų, įgyvendinant 2014–2020 metų Europos Sąjungos struktūrinių fondų investicijų veiksmų programą“;</text:span></text:p>
      <text:p text:style-name="P114"><text:span text:style-name="T115">3.4</text:span><text:span text:style-name="T116">.<text:s/></text:span><text:span text:style-name="T117">2014–2020 m. Europos Sąjungos struktūrinių fondų investicijų veiksmų programo</text:span><text:span text:style-name="T118">s administravimo taisyklėmis, patvirtintomis<text:s/></text:span><text:span text:style-name="T119">Lietuvos Respublikos Vyriausybės 2014 m. spalio 3 d. nutarimu Nr. 1090 „Dėl<text:s/></text:span><text:span text:style-name="T120">2014–2020 metų Europos Sąjungos fondų investicijų veiksmų programos administravimo taisyklių patvirtinimo</text:span><text:span text:style-name="T121">“ (toliau – Veiksmų programos<text:s/></text:span><text:span text:style-name="T122"><text:s/>taisyklės);</text:span></text:p>
      <text:p text:style-name="P123"><text:span text:style-name="T124">3.5</text:span><text:span text:style-name="T125">. Projektų administravimo ir finansavimo taisyklėmis, patvirtintomis Lietuvos Respublikos finansų ministro 2014 m. spalio 8 d. įsakymu Nr. 1K-316<text:s/></text:span><text:span text:style-name="T126">„</text:span><text:span text:style-name="T127">Dėl Projektų administravimo ir finansavimo taisyklių patvirtinimo</text:span><text:span text:style-name="T128">“<text:s/></text:span><text:span text:style-name="T129">(toliau – PAFT2014);</text:span></text:p>
      <text:p text:style-name="P130"><text:span text:style-name="T131">3.6</text:span><text:span text:style-name="T132">. Lietuvos Respublikos sveikatos apsaugos ministerijos įgyvendinamų priemonių, finansuojamų 2014–2020 m. Europos Sąjungos struktūrinių fondų investicijomis, administravimo vidaus procedūrų vadovu, patvirtintu Lietuvos Respublikos sveikatos apsaugos m</text:span><text:span text:style-name="T133">inistro 2014 m. gruodžio 12 d. įsakymu Nr. V-1312 „Dėl Lietuvos Respublikos sveikatos apsaugos ministerijos įgyvendinamų priemonių, finansuojamų 2014–2020 m. Europos Sąjungos struktūrinių fondų investicijomis, administravimo vidaus procedūrų vadovo patvirt</text:span><text:span text:style-name="T134">inimo“ (toliau – Vidaus procedūrų vadovas);</text:span></text:p>
      <text:p text:style-name="P135"><text:span text:style-name="T136">3.7</text:span><text:span text:style-name="T137">.<text:s/></text:span><text:span text:style-name="T138">Lietuvos Respublikos finansų ministerijos parengtomis<text:s/></text:span><text:span text:style-name="T139">Partnerystės principo taikymo<text:s/></text:span><text:span text:style-name="T140">Europos Sąjungos<text:s/></text:span><text:span text:style-name="T141">struktūrinės paramos procese gairėmis</text:span><text:span text:style-name="T142">, skelbiamomis<text:s/></text:span><text:span text:style-name="T143">http://www.esinvesticijos.lt/lt/dokumentai/partner</text:span><text:span text:style-name="T144">ystes-principo-taikymo-es-strukturines-paramos-procese-gaires</text:span><text:span text:style-name="T145">;</text:span></text:p>
      <text:p text:style-name="P146"><text:span text:style-name="T147">3.8</text:span><text:span text:style-name="T148">. Projektinio pasiūlymo ir Projektinio pasiūlymo vertinimo išvados formomis, kurioms pritarė<text:s/></text:span><text:span text:style-name="T149">2014–2020 metų<text:s/></text:span><text:span text:style-name="T150">Europos Sąjungos<text:s/></text:span><text:span text:style-name="T151">struktūrini</text:span><text:span text:style-name="T152">ų fondų administravimo darbo grupė, sudaryta Lietu</text:span><text:span text:style-name="T153">vos Respublikos finansų ministro 2013 m. liepos 11 d. įsakymu Nr. 1K-243 „Dėl darbo grupės sudarymo“ (toliau – Darbo grupė), ir skelbiamomis 2014–2020 metų Europos Sąjungos struktūrinių fondų posistemyje (toliau – SFMIS 2014) ir Europos Sąjungos struktūrin</text:span><text:span text:style-name="T154">ių fondų svetainėje www.esinvesticijos.lt (toliau – svetainė www.esinvesticijos.lt);</text:span></text:p>
      <text:p text:style-name="P155"><text:span text:style-name="T156">3.9</text:span><text:span text:style-name="T157">.</text:span><text:span text:style-name="T158"><text:s/>2014–2020 m. Europos Sąjungos fondų investicijų veiksmų programos<text:s/></text:span><text:span text:style-name="T159">administravimo taisyklėmis</text:span><text:span text:style-name="T160">, patvirtintomis<text:s/></text:span><text:span text:style-name="T161">Lietuvos Respublikos finansų ministro 2014 m. birželi</text:span><text:span text:style-name="T162">o 27 d. įsakymu Nr. 1K-199 „</text:span><text:span text:style-name="T163">Dėl 2014–2020 m. Europos Sąjungos fondų investicijų veiksmų programos<text:s/></text:span><text:span text:style-name="T164">administravimo taisyklių įgyvendinimo“ (toliau – įsakymas Nr. 1K-199</text:span><text:span text:style-name="T165">);</text:span></text:p>
      <text:p text:style-name="P166"><text:span text:style-name="T167">3.10</text:span><text:span text:style-name="T168">. Lietuvos Respublikos finansų ministerijos parengtomis rekomendacijomis dėl Eu</text:span><text:span text:style-name="T169">ropos Sąjungos struktūrinių fondų svetainės administravimo.</text:span></text:p>
      <text:p text:style-name="P170"><text:span text:style-name="T171">4</text:span><text:span text:style-name="T172">. Apraše vartojamos sąvokos atitinka Aprašo 3 punkte nurodytuose teisės aktuose vartojamas sąvokas.</text:span></text:p>
      <text:p text:style-name="P173"><text:span text:style-name="T174">5</text:span><text:span text:style-name="T175">. Ministerijos administracinių padalinių funkcijos ir atsakomybė įgyvendinant Veiksm</text:span><text:span text:style-name="T176">ų programos uždavinius yra nustatyta<text:s/></text:span><text:span text:style-name="T177">Lietuvos Respublikos<text:s/></text:span><text:span text:style-name="T178">sveikatos apsaugos ministro 2014 m. gruodžio 9 d. įsakymu Nr. V-1286 „Dėl Lietuvos Respublikos sveikatos apsaugos ministerijos administracijos padalinių, atsakingų už Lietuvos Respublikos sveikatos<text:s/></text:span><text:span text:style-name="T179">apsaugos ministerijos, veikiančios kaip tarpinė institucija, funkcijų, nurodytų Atsakomybės ir funkcijų paskirstymo tarp institucijų, įgyvendinant 2014–2020 metų Europos Sąjungos struktūrinių fondų investicijų veiksmų programą, taisyklėse, patvirtintose Li</text:span><text:span text:style-name="T180">etuvos Respublikos Vyriausybės 2014 m. birželio 4 d. nutarimu Nr. 528 „Dėl atsakomybės ir funkcijų paskirstymo tarp institucijų, įgyvendinant 2014–2020 metų Europos Sąjungos struktūrinių fondų investicijų veiksmų programą“, vykdymą, sąrašo patvirtinimo“ ir</text:span><text:span text:style-name="T181"><text:s/>Lietuvos Respublikos sveikatos apsaugos ministro 2010 m. balandžio 15 d. įsakymu Nr. V-291 „Dėl Sveikatos apsaugos ministerijos atsakingų administracinių padalinių ir Sveikatos apsaugos ministerijai pavaldžių įstaigų, kurie pagal kompetencijos sritį atlik</text:span><text:span text:style-name="T182">s pareiškėjų ir projektų vykdytojų funkcijas, paskyrimo“.</text:span></text:p>
      <text:p text:style-name="P183"><text:span text:style-name="T184">6</text:span><text:span text:style-name="T185">. Ministerijos Europos Sąjungos paramos skyrius (toliau – ESP skyrius) pagal kompetenciją dalyvauja organizuojant Europos Sąjungos fondų investicijų ir Lietuvos Respublikos valstybės biudžeto l</text:span><text:span text:style-name="T186">ėšų valstybės projektams planavimo, atrankos, projektų sąrašų sudarymo,<text:s/></text:span><text:span text:style-name="T187">keitimo,<text:s/></text:span><text:span text:style-name="T188">tvirtinimo, įskaitant ir papildomo finansavimo skyrimą, procedūras, dalyvauja rengiant jų<text:s/></text:span><text:soft-page-break/><text:span text:style-name="T189">detalizavimo dokumentus bei derinant juos su atsakingomis institucijomis, teikia info</text:span><text:span text:style-name="T190">rmaciją apie valstybės projektų planavimą.<text:s/></text:span></text:p>
      <text:p text:style-name="P191"><text:span text:style-name="T192">7</text:span><text:span text:style-name="T193">.<text:s/></text:span><text:span text:style-name="T194">ESP skyrius, siekdamas užtikrinti efektyvų Europos Sąjungos fondų investicijų naudojimą, turi teisę pagal kompetenciją kreiptis į Ministerijos Sveikatos priežiūros išteklių valdymo skyrių, Sveikatos stipri</text:span><text:span text:style-name="T195">nimo valdybą, LNSS koordinavimo ir sveikatos priežiūros įstaigų valdybą,<text:s/></text:span><text:span text:style-name="T196">Tarptautinių projektų valdymo skyrių,<text:s/></text:span><text:span text:style-name="T197">Sveikatos ekonomikos departamentą ir į kitus Ministerijos struktūrinius padalinius bei Ministerijai pavaldžias įstaigas dėl informacijos,<text:s/></text:span><text:span text:style-name="T198">rekomendacijų ir (ar) kitos metodinės pagalbos, reikalingos su valstybės projektų planavimu ir įgyvendinamų projektų papildomo finansavimo skyrimu susijusioms funkcijoms ir procedūroms tinkamai ir efektyviai vykdyti.</text:span></text:p>
      <text:p text:style-name="P199"/>
      <text:p text:style-name="P200"><text:span text:style-name="T201">II</text:span><text:span text:style-name="T202"><text:s/></text:span><text:span text:style-name="T203">SKYRIUS</text:span></text:p>
      <text:p text:style-name="P204"><text:span text:style-name="T205">VALSTYBĖS PROJEKTŲ PL</text:span><text:span text:style-name="T206">ANAVIMAS, PARAIŠKŲ ATRANKA IR VERTINIMAS</text:span></text:p>
      <text:p text:style-name="P207"/>
      <text:p text:style-name="P208"><text:span text:style-name="T209">8</text:span><text:span text:style-name="T210">. Ministerija valstybės projektus planuoja, juos atrenka, sudaro ir tvirtina Valstybės projektų sąrašą vadovaudamasi Veiksmų programa, Veiksmų programos priedu, PAFT2014 III skyriaus 6 skirsnyje ir Veiksmų pro</text:span><text:span text:style-name="T211">gramos taisyklių 105 ir 106 punktuose nustatytais reikalavimais, Veiksmų programos 8 prioriteto įgyvendinimo priemonių įgyvendinimo planu (toliau – PĮP), Ministerijos patvirtintais projektų finansavimo sąlygų aprašais (toliau – PFSA), šiuo Aprašu ir kitais</text:span><text:span text:style-name="T212"><text:s/>Lietuvos Respublikos teisės aktais.</text:span><text:s/></text:p>
      <text:p text:style-name="P213">Punkto pakeitimai:</text:p>
      <text:p text:style-name="P214"><text:span text:style-name="T215">Nr.<text:s/></text:span><text:a xlink:href="https://www.e-tar.lt/portal/legalAct.html?documentId=e019a3c015da11e79800e8266c1e5d1b" office:target-frame-name="_top" xlink:show="replace"><text:span text:style-name="T216">V-358</text:span></text:a><text:span text:style-name="T217">, 2017-03-27, paskelbta TAR 2017-03-31, i. k. 2017-05280</text:span></text:p>
      <text:p text:style-name="Normal"/>
      <text:p text:style-name="P218"><text:span text:style-name="T219">9</text:span><text:span text:style-name="T220">. Valstybės projektai turi<text:s/></text:span><text:span text:style-name="T221">atitikti PAFT2014 66 punkte išdėstytus bendruosius projektų reikalavimus, PFSA nustatytus reikalavimus, taip pat 2014–2020 metų Europos Sąjungos fondų investicijų veiksmų programos stebėsenos komiteto</text:span><text:span text:style-name="T222">, patvirtinto 2014 m. rugsėjo 17 d. Lietuvos Respublikos</text:span><text:span text:style-name="T223"><text:s/>Vyriausybės nutarimu Nr.<text:s/></text:span><text:span text:style-name="T224">954 „Dėl 2014–2020 metų Europos Sąjungos fondų investicijų veiksmų programos stebėsenos komiteto sudarymo“ (toliau – Stebėsenos komitetas) patvirtintus Veiksmų programos priemonės specialiuosius projektų atrankos kriterijus.</text:span></text:p>
      <text:p text:style-name="P225"><text:span text:style-name="T226">10</text:span><text:span text:style-name="T227">. Ministerija kiekvienai Veiksmų programos priemonei nustato didžiausią leistiną tinkamų finansuoti išlaidų sumą, į kurią gali pretenduoti galimas projekto (-ų) pareiškėjas (-ai) ir projekto partneriai (jei projektą numatoma vykdyti su partneriais) (tolia</text:span><text:span text:style-name="T228">u – pareiškėjas), nurodyti priemonės įgyvendinimo plane ir PFSA. Visa Ministerijos teikiama informacija (kvietimas teikti preliminarius projektinius pasiūlymus, įskaitant ir vėlesnius nurodymus teikti galutinius projektinius pasiūlymus ir investicinius pro</text:span><text:span text:style-name="T229">jektus, jei taikoma) skelbiama Ministerijos tinklalapyje http://esparama.sam.lt.</text:span></text:p>
      <text:p text:style-name="P230"><text:span text:style-name="T231">11</text:span><text:span text:style-name="T232">. Ministerija,<text:s/></text:span><text:span text:style-name="T233">nustačiusi, kad<text:s/></text:span><text:span text:style-name="T234">kyla rizika ir (ar) gali neužtekti lėšų atitinkamai Ministerijos administruojamai Veiksmų programos priemonei arba tam tikrai pareiškėjų<text:s/></text:span><text:span text:style-name="T235">grupei,</text:span><text:span text:style-name="T236"><text:s/>gali sudaryti rezervinių valstybės<text:s/></text:span><text:span text:style-name="T237">projektų sąrašą (toliau –<text:s/></text:span><text:span text:style-name="T238">Rezervinių valstybės<text:s/></text:span><text:span text:style-name="T239">projektų sąrašas)</text:span><text:span text:style-name="T240">. Siekiant užtikrinti skaidrų<text:s/></text:span><text:span text:style-name="T241">Europos Sąjungos fondų investicijų administravimą, visi teigiamai įvertinti pareiškėjų pateikti projektiniai pasiūlymai</text:span><text:span text:style-name="T242">, kuriems finansuoti neužteko kvietimo lėšų, automatiškai įtraukiami į Rezervinių valstybės projektų sąrašą.</text:span></text:p>
      <text:p text:style-name="P243"><text:span text:style-name="T244">12</text:span><text:span text:style-name="T245">. Ministerijai<text:s/></text:span><text:span text:style-name="T246">rengiant PFSA projektą arba</text:span><text:span text:style-name="T247"><text:s/>patvirtinus PFSA, siekiant išsiaiškinti valstybės projektų planavimui reikalingą informaciją, ESP<text:s/></text:span><text:span text:style-name="T248">skyriaus valstybės tarnautojas arba darbuotojas, dirbantis pagal darbo sutartį, atsakingas už atitinkamos Veiksmų programos priemonės administravimą (toliau – ESP skyriaus atsakingas darbuotojas), raštu ir elektroniniu paštu (toliau – el. paštas) galimiems</text:span><text:span text:style-name="T249"><text:s/>pareiškėjams, numatytiems Veiksmų programos priemonėse ir patvirtintiems strateginiuose sveikatos srities dokumentuose, kurie patvirtinti kaip specialieji projektų atrankos kriterijai pagal Priemonę, siunčia kvietimą pateikti preliminarų projektinį pasiūl</text:span><text:span text:style-name="T250">ymą (Aprašo 1 priedas) ir nustato terminą, per kurį šis pasiūlymas turi būti pateiktas ESP skyriui.</text:span><text:s/></text:p>
      <text:soft-page-break/>
      <text:p text:style-name="P251">Punkto pakeitimai:</text:p>
      <text:p text:style-name="P252"><text:span text:style-name="T253">Nr.<text:s/></text:span><text:a xlink:href="https://www.e-tar.lt/portal/legalAct.html?documentId=e019a3c015da11e79800e8266c1e5d1b" office:target-frame-name="_top" xlink:show="replace"><text:span text:style-name="T254">V-358</text:span></text:a><text:span text:style-name="T255">, 2017-03-27, paskelbta TAR 2</text:span><text:span text:style-name="T256">017-03-31, i. k. 2017-05280</text:span></text:p>
      <text:p text:style-name="Normal"/>
      <text:p text:style-name="P257"><text:span text:style-name="T258">13</text:span><text:span text:style-name="T259">. ESP skyrius, gavęs visų pareiškėjų užpildytus preliminarius projektinius pasiūlymus turi įvertinti, ar projekto aprašyme nurodytas pagrindinis tikslas, veiklos ir siektini rezultatai nenukrypsta nuo Ministerijos sprendi</text:span><text:span text:style-name="T260">mu patvirtintos atitinkamos Veiksmų programos priemonės, ar atitinka PFSA nurodytų Nacionalinio strateginio planavimo dokumentų nuostatas, ar pateiktų projektų preliminarių verčių suma neviršija konkrečiai Veiksmų programos priemonei numatomo skirti finans</text:span><text:span text:style-name="T261">avimo.</text:span></text:p>
      <text:p text:style-name="P262"><text:span text:style-name="T263">14</text:span><text:span text:style-name="T264">. ESP skyrius, įvertinęs visų pagal atitinkamą priemonę galimų pareiškėjų pateiktus preliminarius projektinius pasiūlymus, išnagrinėjęs susijusius dokumentus bei kitą informaciją, ir nustatęs, kad:</text:span></text:p>
      <text:p text:style-name="P265"><text:span text:style-name="T266">14.1</text:span><text:span text:style-name="T267">. trūksta informacijos ir (ar) esama ne</text:span><text:span text:style-name="T268">tikslumų, kreipiasi į pareiškėjus ir prašo el. paštu pateikti preliminarių projektinių pasiūlymų vertinimui reikalingus dokumentus ir kitą aktualią su numatomo projekto įgyvendinimu susijusią informaciją bei nustato terminą per kurį pareiškėjas turi trūkum</text:span><text:span text:style-name="T269">us ištaisyti;</text:span></text:p>
      <text:p text:style-name="P270"><text:span text:style-name="T271">14.2</text:span><text:span text:style-name="T272">. finansuotinų projektų preliminarių verčių suma viršija konkrečiai Veiksmų programos priemonei ir (ar) PĮP remiamai priemonės veiklai numatomą skirti finansavimą iš<text:s/></text:span><text:span text:style-name="T273">Europos Sąjungos<text:s/></text:span><text:span text:style-name="T274">struktūrinių fondų ir valstybės biudžeto lėšų, siek</text:span><text:span text:style-name="T275">damas apibrėžti konkrečias projekto veiklas, finansavimo šaltinius ir sumas, vadovaudamasis Aprašo 7 punktu turi teisę kreiptis į Ministerijos struktūrinius padalinius dėl planuojamų projektų veiklų tikslingumo įvertinimo, jų optimizavimo, prioritetinių kl</text:span><text:span text:style-name="T276">ausimų identifikavimo ir kitos metodinės pagalbos suteikimo.<text:s/></text:span></text:p>
      <text:p text:style-name="P277"><text:span text:style-name="T278">15</text:span><text:span text:style-name="T279">. Jei bendra projektinių pasiūlymų suma yra didesnė nei suma remiamai priemonės veiklai, nurodyta priemonėje ir (ar) priemonių įgyvendinimo plane, siekdamas optimizuoti veiklas ir išveng</text:span><text:span text:style-name="T280">ti rizikos, kad dėl nurodytų projekto veiklų išlaidos gali būti apmokėtos du kartus, ESP skyrius el. paštu Ministerijos struktūriniams padaliniams išsiunčia visus gautus preliminarius projektinius pasiūlymus ir kitą informaciją, būtiną išvadoms ir sprendim</text:span><text:span text:style-name="T281">ams suformuluoti:</text:span></text:p>
      <text:p text:style-name="P282"><text:span text:style-name="T283">15.1</text:span><text:span text:style-name="T284">.<text:s/></text:span><text:span text:style-name="T285">LNSS koordinavimo ir sveikatos priežiūros įstaigų valdyba</text:span><text:span text:style-name="T286"><text:s/>ir (ar) Sveikatos stiprinimo valdyba ir (ar)<text:s/></text:span><text:span text:style-name="T287">Sveikatos priežiūros išteklių valdymo skyrius,</text:span><text:span text:style-name="T288"><text:s/>pagal kompetenciją įvertinę gautą medžiagą, per 5 dienas suformuluoja rekomendacijas dėl preliminariuose projektiniuose pasiūlymuose nurodytų projektų veiklų finansavimo pagrįstumo ir vidiniu raštu pateikia ESP skyriui motyvuotas išvadas dėl prioritetinių</text:span><text:span text:style-name="T289"><text:s/>veiklų išskyrimo ir finansavimo tikslingumo;</text:span></text:p>
      <text:p text:style-name="P290"><text:span text:style-name="T291">15.2</text:span><text:span text:style-name="T292">.<text:s/></text:span><text:span text:style-name="T293">Sveikatos ekonomikos departamentas, įvertinęs gautą medžiagą ir atsižvelgdamas į per paskutinius trejus metus Ministerijai skirtus asignavimus iš Valstybės investicijų programos pagal kompetenciją užp</text:span><text:span text:style-name="T294">ildo Preliminarių projekto išlaidų patikros lapą (Aprašo 2 priedas)</text:span><text:span text:style-name="T295">;</text:span></text:p>
      <text:p text:style-name="P296"><text:span text:style-name="T297">15.3</text:span><text:span text:style-name="T298">.<text:s/></text:span><text:span text:style-name="T299">Tarptautinių projektų valdymo skyrius,</text:span><text:span text:style-name="T300"><text:s/>įvertinęs gautą medžiagą, pagal kompetenciją įvertinęs Šveicarijos finansinio mechanizmo ir kitų tarptautinių fondų investicijas skirtas S</text:span><text:span text:style-name="T301">AM projektams, per 5 dienas užpildo ir ESP skyriui pateikia Preliminarių projekto išlaidų patikros lapą (Aprašo 3 priedas);</text:span></text:p>
      <text:p text:style-name="P302"><text:span text:style-name="T303">15.4</text:span><text:span text:style-name="T304">. ESP skyrius pagal kompetenciją suformuluoja rekomendacijas dėl projekto veiklų, prisidedančių prie Veiksmų programos įgyve</text:span><text:span text:style-name="T305">ndinimo, atsižvelgdamas į bendrą konkrečiai priemonei skiriamą finansavimą, įvertina preliminariuose projektiniuose pasiūlymuose</text:span><text:span text:style-name="T306"><text:s/></text:span><text:span text:style-name="T307">pateiktą informaciją, kaip tai nustatyta Aprašo 13 punkte, ir užpildo Preliminarių projekto išlaidų patikros lapą (Aprašo 4 pri</text:span><text:span text:style-name="T308">edas).</text:span></text:p>
      <text:p text:style-name="P309"><text:span text:style-name="T310">16</text:span><text:span text:style-name="T311">. ESP skyrius, atlikęs preliminarių projektinių pasiūlymų</text:span><text:span text:style-name="T312"><text:s/>vertinimą</text:span><text:span text:style-name="T313">,</text:span><text:span text:style-name="T314"><text:s/>išnagrinėjęs vadovaujantis<text:s/></text:span><text:span text:style-name="T315">Aprašo 15 punktu<text:s/></text:span><text:span text:style-name="T316">gautą</text:span><text:span text:style-name="T317"><text:s/>informaciją iš Ministerijos struktūrinių padalinių,<text:s/></text:span><text:span text:style-name="T318">laikydamasis skaidrumo, nešališkumo ir vienodų sąlygų taikymo principų</text:span><text:span text:style-name="T319"><text:s/>reikalavimų,<text:s/></text:span><text:span text:style-name="T320">teikia ESP skyriaus apibendrintą medžiagą ir suformuotas išvadas tolesniam nagrinėjimui Ministerijos Valstybės investicijų programos, Europos Sąjungos struktūrinės ir kitos tarptautinės paramos lėšų paskirstymo bei išvadų parengimo ir pateiki</text:span><text:span text:style-name="T321">mo<text:s/></text:span><text:span text:style-name="T322">Lietuvos Respublikos<text:s/></text:span><text:span text:style-name="T323">sveikatos apsaugos ministrui dėl pritarimo ar nepritarimo įsigyti brangų medicinos prietaisą koordinavimo<text:s/></text:span><text:span text:style-name="T324">komisijai,</text:span><text:span text:style-name="T325"><text:s/>patvirtintai<text:s/></text:span><text:soft-page-break/><text:span text:style-name="T326">Lietuvos Respublikos sveikatos apsaugos ministro 2013 m. sausio 4 d. įsakymu Nr. V-9 „Dėl koordinavimo</text:span><text:span text:style-name="T327"><text:s/>komisijos sudarymo“</text:span><text:span text:style-name="T328"><text:s/>(toliau – Koordinavimo komisija)</text:span><text:span text:style-name="T329">.</text:span></text:p>
      <text:p text:style-name="P330"><text:span text:style-name="T331">17</text:span><text:span text:style-name="T332">.</text:span><text:span text:style-name="T333"><text:tab/></text:span><text:span text:style-name="T334">Koordinavimo komisijos</text:span><text:span text:style-name="T335"><text:s/>darbo reglamento</text:span><text:span text:style-name="T336">, patvirtinto<text:s/></text:span><text:span text:style-name="T337">Lietuvos Respublikos sveikatos apsaugos ministro 2013 m. balandžio 29 d. įsakymu Nr. V-434 „Dėl Valstybės investicijų programos, Europos Sąj</text:span><text:span text:style-name="T338">ungos struktūrinės ir kitos tarptautinės paramos lėšų paskirstymo bei išvadų parengimo ir pateikimo sveikatos apsaugos ministrui dėl pritarimo ar nepritarimo įsigyti brangų medicinos prietaisą koordinavimo komisijos darbo reglamento patvirtinimo ir kai kur</text:span><text:span text:style-name="T339">ių teisės aktų pripažinimo netekusiais galios“ (toliau –<text:s/></text:span><text:span text:style-name="T340">Koordinavimo komisijos darbo reglamentas) nustatyta tvarka organizuojamas Koordinavimo komisijos posėdis.</text:span></text:p>
      <text:p text:style-name="P341"><text:span text:style-name="T342">18</text:span><text:span text:style-name="T343">. Koordinavimo komisija,</text:span><text:span text:style-name="T344"><text:s/></text:span><text:span text:style-name="T345">vadovaudamasi Koordinavimo komisijos</text:span><text:span text:style-name="T346"><text:s/></text:span><text:span text:style-name="T347">darbo reglamentu ir būdam</text:span><text:span text:style-name="T348">a</text:span><text:span text:style-name="T349"><text:s/>atsakinga už rekomendacijų ministrui teikimą, pagal kiekvieną Veiksmų programos priemonę, kuriai taikomas PĮP nustatytas projektų atrankos būdas – valstybės projektų planavimas,<text:s/></text:span><text:span text:style-name="T350">nagrinėja<text:s/></text:span><text:span text:style-name="T351">ESP skyriaus pateiktą medžiagą ir vykdo projektinių pasiūlymų, kur</text:span><text:span text:style-name="T352">iuos numatoma įtraukti į Valstybės projektų sąrašą ir (ar) <text:s/>Rezervinių valstybės projektų sąrašą, taip pat galimų projektų veiklų ir investicinių projektų vertinimą, priima protokolinius nutarimus ir teikia rekomendacijas sveikatos apsaugos ministrui dėl s</text:span><text:span text:style-name="T353">prendimo įtraukti arba neįtraukti projektą (-us) į valstybės projektų ir (ar) rezervinių projektų, kurių finansavimui yra numatytos Europos Sąjungos fondų investicijos, sąrašą, teikia išvadas pareiškėjams.</text:span><text:s/></text:p>
      <text:p text:style-name="P354">Punkto pakeitimai:</text:p>
      <text:p text:style-name="P355"><text:span text:style-name="T356">Nr.<text:s/></text:span><text:a xlink:href="https://www.e-tar.lt/portal/legalAct.html?documentId=e019a3c015da11e79800e8266c1e5d1b" office:target-frame-name="_top" xlink:show="replace"><text:span text:style-name="T357">V-358</text:span></text:a><text:span text:style-name="T358">, 2017-03-27, paskelbta TAR 2017-03-31, i. k. 2017-05280</text:span></text:p>
      <text:p text:style-name="Normal"/>
      <text:p text:style-name="P359"><text:span text:style-name="T360">19</text:span><text:span text:style-name="T361">. Svarstant<text:s/></text:span><text:span text:style-name="T362">2014–2020 metų Europos Sąjungos fondų investicijų administravimo klausimus</text:span><text:span text:style-name="T363"><text:s/>į<text:s/></text:span><text:span text:style-name="T364">Koordinavimo komisijos</text:span><text:span text:style-name="T365"><text:s/>posėdį stebėtojo teisėmis kviečiamas Vidaus audito skyriaus atstovas.<text:s/></text:span><text:span text:style-name="T366">Esant poreikiui Koordinavimo komisijos posėdžiuose stebėtojų<text:s/></text:span><text:span text:style-name="T367">teisėmis gali dalyvauti Finansų ministerijos, kitų<text:s/></text:span><text:span text:style-name="T368">ministerijų, kurių kompetencijos sričiai priskiriam</text:span><text:span text:style-name="T369">i svarstomų priemonių projektiniai pasiūlymai, atstovai,<text:s/></text:span><text:span text:style-name="T370">atitinkamų įgyvendinančiųjų institucijų atstovai,</text:span><text:span text:style-name="T371"><text:s/></text:span><text:span text:style-name="T372">ekonominiai ir</text:span><text:span text:style-name="T373"><text:s/></text:span><text:span text:style-name="T374">socialiniai partneriai,</text:span><text:span text:style-name="T375"><text:s/>ekspertai, taip pat gali būti kviečiami dalyvauti ir galimi pareiškėjai.</text:span></text:p>
      <text:p text:style-name="P376"><text:span text:style-name="T377">20</text:span><text:span text:style-name="T378">.<text:s/></text:span><text:span text:style-name="T379">Koordinavimo komisijos</text:span><text:span text:style-name="T380"><text:s/>pirmin</text:span><text:span text:style-name="T381">inkas ir<text:s/></text:span><text:span text:style-name="T382">Koordinavimo komisijos</text:span><text:span text:style-name="T383"><text:s/>nariai, pirmą kartą dalyvaudami <text:s/></text:span><text:span text:style-name="T384">2014–2020 metų iš Europos Sąjungos fondų investicijų administravimo klausimų nagrinėjimo<text:s/></text:span><text:span text:style-name="T385">posėdyje, turi pasirašyti nešališkumo deklaraciją, kurios forma nustatyta</text:span><text:span text:style-name="T386"><text:s/>Koordinavimo komisijos</text:span><text:span text:style-name="T387"><text:s/>darbo</text:span><text:span text:style-name="T388"><text:s/>reglamente. Stebėtojų teisėmis dalyvaujantys asmenys ir ESP skyriaus atsakingi darbuotojai nešališkumo deklaraciją pasirašo pirmojo<text:s/></text:span><text:span text:style-name="T389">Koordinavimo komisijos</text:span><text:span text:style-name="T390"><text:s/>posėdžio, kuriame dalyvauja, metu. Jeigu dėl kurio nors<text:s/></text:span><text:span text:style-name="T391">Koordinavimo komisijos</text:span><text:span text:style-name="T392"><text:s/>nario, stebėtojo teis</text:span><text:span text:style-name="T393">ėmis dalyvaujančio asmens ar ESP skyriaus atsakingo darbuotojo veiklos gali kilti interesų konfliktas, tas asmuo apie tai turi iš anksto informuoti<text:s/></text:span><text:span text:style-name="T394">Koordinavimo komisijos</text:span><text:span text:style-name="T395"><text:s/>pirmininką ir nedalyvauti rengiant, svarstant, priimant sprendimą, kuris sukelia inte</text:span><text:span text:style-name="T396">resų konfliktą. Tai pažymima<text:s/></text:span><text:span text:style-name="T397">Koordinavimo komisijos</text:span><text:span text:style-name="T398"><text:s/>posėdžio protokole.<text:s/></text:span></text:p>
      <text:p text:style-name="P399"><text:span text:style-name="T400">21</text:span><text:span text:style-name="T401">. Esant poreikiui,<text:s/></text:span><text:span text:style-name="T402">Koordinavimo komisija</text:span><text:span text:style-name="T403"><text:s/>posėdžio metu gali įpareigoti pareiškėją koreguoti pateiktą vertinti Projektinį pasiūlymą ir pateikti papildomą informaciją, kurios reik</text:span><text:span text:style-name="T404">ia sprendimui priimti. Visi<text:s/></text:span><text:span text:style-name="T405">Koordinavimo komisijos</text:span><text:span text:style-name="T406"><text:s/>inicijuoti Projektinių pasiūlymų pakeitimai fiksuojami posėdžio protokole, nurodant tokių pakeitimų motyvus ir teisinį pagrindą.</text:span></text:p>
      <text:p text:style-name="P407"><text:span text:style-name="T408">22</text:span><text:span text:style-name="T409">.</text:span><text:span text:style-name="T410"><text:tab/></text:span><text:span text:style-name="T411">Kai ESP skyriaus atsakingi darbuotojai, atlikę gautų preliminarių projektinių pasiūlymų vertinimo veiksmus, pagal Aprašo 13 punktą nurodo, kad pateiktuose preliminariuose projektiniuose pasiūlymuose nurodyta išlaidų suma viršija Ministerijos PĮP nustatytą<text:s/></text:span><text:span text:style-name="T412">sumą ir atitinkamai Veiksmų programos priemonei įgyvendinti skirtų lėšų gali neužtekti visiems pareiškėjams arba tam tikrai pareiškėjų grupei,<text:s/></text:span><text:span text:style-name="T413">Koordinavimo komisija<text:s/></text:span><text:span text:style-name="T414">nepritaria tokiam preliminariam projektiniam pasiūlymui.</text:span><text:span text:style-name="T415"><text:s/>Koordinavimo komisija, gavusi info</text:span><text:span text:style-name="T416">rmaciją, kad<text:s/></text:span><text:span text:style-name="T417">Pareiškėjas nesutinka koreguoti preliminaraus projektinio pasiūlymo veiklų ir maksimalios išlaidų sumos, priima nutarimą atmesti projektinį pasiūlymą. Tolesnis pateiktų preliminarių projektinių pasiūlymų su nurodyta didesne išlaidų suma vertin</text:span><text:span text:style-name="T418">imas galimas tik tais atvejais, jeigu projekto vykdytojas raštu įsipareigoja savo nuosavomis lėšomis apmokėti projekto veiklų pabrangimą,<text:s/></text:span><text:soft-page-break/><text:span text:style-name="T419">galimą lėšų trūkumą ir (arba) netinkamas finansuoti projekto išlaidas, arba priimamas Ministerijos sprendimas padidint</text:span><text:span text:style-name="T420">i atitinkamai Veiksmų programos priemonei skirtą finansavimą.</text:span></text:p>
      <text:p text:style-name="P421"><text:span text:style-name="T422">23</text:span><text:span text:style-name="T423">. Koordinavimo komisija,</text:span><text:span text:style-name="T424"><text:s/>išnagrinėjusi ESP skyriaus pateiktą medžiagą ir siūlymus dėl preliminarių projektinių pasiūlymų</text:span><text:span text:style-name="T425"><text:s/>vertinimo</text:span><text:span text:style-name="T426">,</text:span><text:span text:style-name="T427"><text:s/>kai<text:s/></text:span><text:span text:style-name="T428">finansuotinų projektų preliminarių verčių suma nevir</text:span><text:span text:style-name="T429">šija konkrečiai Veiksmų programos priemonei numatomo skirti finansavimo ir projekto aprašyme nurodytas pagrindinis tikslas, veiklos ir siektini rezultatai nenukrypsta nuo Ministerijos sprendimu patvirtintos atitinkamos Veiksmų programos priemonės,</text:span><text:span text:style-name="T430"><text:s/>protokol</text:span><text:span text:style-name="T431">iniu nutarimu įpareigoja<text:s/></text:span><text:span text:style-name="T432">ESP skyrių informuoti galimus pareiškėjus apie tolesnį dalyvavimą projektų atrankoje ir reikalingų dokumentų pateikimą.</text:span></text:p>
      <text:p text:style-name="P433"/>
      <text:p text:style-name="P434"><text:span text:style-name="T435">III</text:span><text:span text:style-name="T436"><text:s/></text:span><text:span text:style-name="T437">SKYRIUS</text:span></text:p>
      <text:p text:style-name="P438"><text:span text:style-name="T439">PROJEKTINIŲ PASIŪLYMŲ VERTINIMAS, VALSTYBĖS PROJEKTŲ IR REZERVINIŲ VALSTYBĖS PROJEKTŲ SĄRAŠŲ</text:span><text:span text:style-name="T440"><text:s/>SUDARYMAS IR TVIRTINIMAS</text:span></text:p>
      <text:p text:style-name="P441"/>
      <text:p text:style-name="P442"><text:span text:style-name="T443">24</text:span><text:span text:style-name="T444">. ESP skyriaus atsakingi darbuotojai<text:s/></text:span><text:span text:style-name="T445">Koordinavimo komisijai</text:span><text:span text:style-name="T446"><text:s/>teigiamai įvertinus pareiškėjų užpildytus preliminarius projektinius pasiūlymus, galimiems pareiškėjams raštu ir el. paštu siunčia kvietimą pateikti projektinį pas</text:span><text:span text:style-name="T447">iūlymą pagal pavyzdinę Iš Europos Sąjungos struktūrinių ir investicinių fondų lėšų bendrai finansuojamo valstybės projekto projektinio pasiūlymo formą (</text:span><text:span text:style-name="T448">Aprašo 5 priedas) (</text:span><text:span text:style-name="T449">toliau – Projektinis pasiūlymas).</text:span></text:p>
      <text:p text:style-name="P450"><text:span text:style-name="T451">25</text:span><text:span text:style-name="T452">. Pareiškėjas turi per Ministerijos nustatytą</text:span><text:span text:style-name="T453"><text:s/>terminą raštu ir el. paštu pateikti Ministerijai Projektinį (-ius) pasiūlymą (-us) kartu su parengtu investiciniu projektu (jeigu įgyvendinamas investicinis projektas). Pareiškėjui praleidus Ministerijos nurodytą Projektinio pasiūlymo pateikimo terminą, j</text:span><text:span text:style-name="T454">ei Ministerija nustato, kad terminas buvo praleistas dėl objektyvių priežasčių, gali nuspręsti pratęsti terminą.</text:span></text:p>
      <text:p text:style-name="P455"><text:span text:style-name="T456">26</text:span><text:span text:style-name="T457">.</text:span><text:span text:style-name="T458"><text:tab/>Pareiškėjas teisės aktų nustatyta tvarka atsako už Projektiniame pasiūlyme, investiciniame projekte ir pridedamuose dokumentuose pateik</text:span><text:span text:style-name="T459">tos informacijos tikrumą. Pareiškėjas turi užpildyti ir raštu bei el. paštu ESP skyriui pateikti Galimo pareiškėjo (partnerio) deklaraciją<text:s/></text:span><text:span text:style-name="T460"><text:line-break/>(Aprašo 6 priedas). Tais atvejais, kai pareiškėjas yra pati Ministerija, pareiškėjo deklaracijos pildyti ir pateikti</text:span><text:span text:style-name="T461"><text:s/>nereikia.</text:span></text:p>
      <text:p text:style-name="P462"><text:span text:style-name="T463">27</text:span><text:span text:style-name="T464">.</text:span><text:span text:style-name="T465"><text:tab/>Jungtinių priemonių atveju, kai įgyvendinant atitinkamą Veiksmų programos priemonę dalyvauja ne tik Ministerija, bet dar viena arba kelios ministerijos, projektinį pasiūlymą pareiškėjas teikia PAFT2014 nustatyta tvarka paskirtai atsaking</text:span><text:span text:style-name="T466">ai ministerijai. Atsakinga ministerija gautus Projektinius pasiūlymus persiunčia visoms jungtinę priemonę įgyvendinančioms ministerijoms, kurios turi įvertinti projektinio pasiūlymo atitiktį PAFT2014 37 punkto reikalavimams pagal savo administruojamą Veiks</text:span><text:span text:style-name="T467">mų programos priemonę, kuri jungiama į jungtinę Veiksmų programos priemonę. Savo įvertinimus visos ministerijos perduoda atsakingai ministerijai.</text:span></text:p>
      <text:p text:style-name="P468"><text:span text:style-name="T469">28</text:span><text:span text:style-name="T470">.</text:span><text:span text:style-name="T471"><text:tab/>ESP skyrius, gavęs visų pareiškėjų užpildytus Projektinius pasiūlymus pagal atitinkamą Veiksmų program</text:span><text:span text:style-name="T472">os priemonę, turi palyginti juose pateiktą informaciją su jau anksčiau pagal Aprašo 13–15 punktų reikalavimus teiktais preliminariais projektiniais pasiūlymais ir pakartotinai įvertinti, ar projekto aprašyme nurodytas pagrindinis tikslas, veiklos ir siekti</text:span><text:span text:style-name="T473">ni rezultatai:</text:span></text:p>
      <text:p text:style-name="P474"><text:span text:style-name="T475">28.1</text:span><text:span text:style-name="T476">.</text:span><text:span text:style-name="T477"><text:tab/>atitinka Veiksmų programoje numatytą<text:s/></text:span><text:span text:style-name="T478">8.1.3 konkretų uždavinį „Pagerinti sveikatos priežiūros kokybę ir prieinamumą tikslinėms gyventojų grupėms bei sumažinti sveikatos netolygumus“ ir (ar)<text:s/></text:span><text:span text:style-name="T479">8.4.2<text:s/></text:span><text:span text:style-name="T480">konkretų uždavinį<text:s/></text:span><text:span text:style-name="T481">„Sumažinti sveikatos</text:span><text:span text:style-name="T482"><text:s/>netolygumus, gerinant sveikatos priežiūros kokybę ir prieinamumą tikslinėms gyventojų grupėms ir skatinti sveiką senėjimą“<text:s/></text:span><text:span text:style-name="T483">ir PFSA nurodytus Nacionalinio strateginio planavimo dokumentus;</text:span></text:p>
      <text:p text:style-name="P484"><text:span text:style-name="T485">28.2</text:span><text:span text:style-name="T486">.</text:span><text:span text:style-name="T487"><text:tab/></text:span><text:span text:style-name="T488">yra geriausia iš galimų alternatyvų Veiksmų programos projekte numatytiems, taip pat PFSA nurodytame (-uose) Nacionaliniame strateginio planavimo dokumente (-uose) nustatytiems projekto (-ų) tikslams įgyvendinti. Tais atvejais, kai taikomas šis reikalavima</text:span><text:span text:style-name="T489">s, ESP skyriaus vedėjo paskirtas darbuotojas, vadovaudamasis<text:s/></text:span><text:span text:style-name="T490">Optimalios projekto įgyvendinimo<text:s/></text:span><text:soft-page-break/><text:span text:style-name="T491">alternatyvos pasirinkimo kokybės vertinimo metodikos, patvirtintos 2014–2020 metų Europos Sąjungos struktūrinių fondų investicijų veiksmų programos valdymo komite</text:span><text:span text:style-name="T492">to, sudaryto <text:s/></text:span><text:span text:style-name="T493">Lietuvos Respublikos ﬁnansų ministro 2007 m. gruodžio 18 d. įsakymu Nr. 1K-376 „Dė1 Žmogiškųjų išteklių plėtros veiksmų programos, Ekonomikos augimo veiksmų programos, Sanglaudos skatinimo veiksmų programos ir 2014–2020 metų Europos Sąjungos<text:s/></text:span><text:span text:style-name="T494">struktūrini</text:span><text:span text:style-name="T495">ų fondų investicijų veiksmų programos valdymo komitetų sudarymo“,<text:s/></text:span><text:span text:style-name="T496">2014 m. spalio 13 d. posėdžio sprendimu (protokolas Nr. 35) rekomendacijomis,<text:s/></text:span><text:span text:style-name="T497">skelbiamomis svetainėje www.esinvesticijos.lt,<text:s/></text:span><text:span text:style-name="T498">laikydamasis skaidrumo, nešališkumo ir vienodų sąlygų<text:s/></text:span><text:span text:style-name="T499">taikymo principų reikalavimų,<text:s/></text:span><text:span text:style-name="T500">įvertina, ar pateikti Projektiniai pasiūlymai yra geriausia iš galimų alternatyvų Veiksmų programoje ir PFSA nustatytiems tikslams įgyvendinti (pagal PAFT2014 66.7 papunktyje nurodytą bendrąjį reikalavimą), ir pateikia išvadas</text:span><text:span text:style-name="T501"><text:s/>atsakingam ESP skyriaus darbuotojui ir ESP skyriaus vedėjui;</text:span></text:p>
      <text:p text:style-name="P502"><text:span text:style-name="T503">28.3</text:span><text:span text:style-name="T504">.</text:span><text:span text:style-name="T505"><text:tab/>ar pateiktų projektų preliminarių verčių suma neviršija konkrečiai Veiksmų programos priemonei numatomo skirti finansavimo;</text:span></text:p>
      <text:p text:style-name="P506"><text:span text:style-name="T507">28.4</text:span><text:span text:style-name="T508">.</text:span><text:span text:style-name="T509"><text:tab/>ar atitinka (ar atitiks suėjus paraiškos pateikimo</text:span><text:span text:style-name="T510"><text:s/>terminui) projektų parengtumo sąlygas, nustatytas PFSA (jei tokios sąlygos nustatytos).</text:span></text:p>
      <text:p text:style-name="P511"><text:span text:style-name="T512">29</text:span><text:span text:style-name="T513">.</text:span><text:span text:style-name="T514"><text:tab/>ESP skyriaus atsakingas darbuotojas, vertindamas Projektinio pasiūlymo ir investicinio projekto (jeigu taikoma) atitiktį Aprašo 28 punkte nustatytiems reikal</text:span><text:span text:style-name="T515">avimams,<text:s/></text:span><text:span text:style-name="T516"><text:line-break/>užpildo Projektinio pasiūlymo dėl valstybės projekto įgyvendinimo vertinimo išvados formą <text:s/>(Aprašo 7 priedas) (toliau – Projektinio pasiūlymo vertinimo išvada). Jeigu ESP skyriaus atsakingi darbuotojai nustato, kad Projektinis pasiūlymas neatitin</text:span><text:span text:style-name="T517">ka bent vieno Aprašo 28 punkte nustatyto reikalavimo ir (ar) pareiškėjas trūkstamos informacijos nepateikia, tai nurodoma Projektinio pasiūlymo vertinimo išvadoje ir toliau tęsiamas nepatikslinto Projektinio pasiūlymo vertinimas.</text:span></text:p>
      <text:p text:style-name="P518"><text:span text:style-name="T519">30</text:span><text:span text:style-name="T520">.</text:span><text:span text:style-name="T521"><text:tab/>ESP skyriaus atsak</text:span><text:span text:style-name="T522">ingų darbuotojų atlikti Projektinių pasiūlymų vertinimai turi būti pagrįsti konkrečiais argumentais. ESP skyriaus atsakingi darbuotojai,<text:s/></text:span><text:span text:style-name="T523">vykdydami pareiškėjų pateiktų Projektinių pasiūlymų vertinimą ir<text:s/></text:span><text:span text:style-name="T524">atsižvelgdami į jų specifiką arba klausimo sudėtingumą</text:span><text:span text:style-name="T525">,</text:span><text:span text:style-name="T526"><text:s/></text:span><text:span text:style-name="T527">esant specifinių žinių ir konsultacijų poreikiui,</text:span><text:span text:style-name="T528"><text:s/></text:span><text:span text:style-name="T529">apie tai informavę<text:s/></text:span><text:span text:style-name="T530">ESP skyriaus vadovą,</text:span><text:span text:style-name="T531"><text:s/>vadovaudamiesi Lietuvos Respublikos<text:s/></text:span><text:span text:style-name="T532">sveikatos apsaugos ministro</text:span><text:span text:style-name="T533"><text:s/>2005 m. rugsėjo 9 d. įsakymu Nr. V-688 „Dėl Lietuvos Respublikos sveikatos apsaugos ministerijos spe</text:span><text:span text:style-name="T534">cialistų konsultantų sąrašo patvirtinimo“, Lietuvos Respublikos<text:s/></text:span><text:span text:style-name="T535">sveikatos apsaugos ministro</text:span><text:span text:style-name="T536"><text:s/>2013 m. liepos 22 d. įsakymu Nr. V-712 „Dėl Lietuvos Respublikos sveikatos apsaugos ministerijos vyriausiųjų respublikos ir vyriausiųjų kraštų specialistų veiklos n</text:span><text:span text:style-name="T537">uostatų patvirtinimo“ ir</text:span><text:span text:style-name="T538"><text:s/></text:span><text:span text:style-name="T539">Lietuvos Respublikos<text:s/></text:span><text:span text:style-name="T540">sveikatos apsaugos ministro</text:span><text:span text:style-name="T541"><text:s/>2013 m. liepos 25 d. įsakymu Nr. V-739 „Dėl Lietuvos Respublikos sveikatos apsaugos ministerijos vyriausiųjų respublikos ir vyriausiųjų kraštų specialistų sąrašo patvirtinimo“, gali<text:s/></text:span><text:span text:style-name="T542">kreiptis į šiame punkte nurodytus Ministerijos specialistus konsultantus, Ministerijos vyriausiuosius respublikos ir vyriausiuosius kraštų specialistus, kitų institucijų darbuotojus bei nepriklausomus ekspertus dėl kompetentingos informacijos gavimo.</text:span></text:p>
      <text:p text:style-name="P543"><text:span text:style-name="T544">31</text:span><text:span text:style-name="T545">.</text:span><text:span text:style-name="T546"><text:tab/>Jei vertinant Projektinio pasiūlymo atitiktį Aprašo 28 punkte nustatytiems reikalavimams ESP skyriaus atsakingam darbuotojui trūksta informacijos arba nustatoma neatitikimų, ESP skyriaus darbuotojai gali pakartotinai raštu ir (arba) el. paštu kreiptis į</text:span><text:span text:style-name="T547"><text:s/>pareiškėją ir prašyti pateikti trūkstamą ir (ar) papildomą informaciją ir (ar) dokumentus. Jei pareiškėjas pateikia trūkstamą informaciją ir (ar) patikslina Projektinį pasiūlymą, toliau tęsiamas patikslinto Projektinio pasiūlymo vertinimas.</text:span></text:p>
      <text:p text:style-name="P548"><text:span text:style-name="T549">32</text:span><text:span text:style-name="T550">. ESP sk</text:span><text:span text:style-name="T551">yrius, apibendrinęs galimų pareiškėjų užpildytus Projektinius pasiūlymus ir atsižvelgdamas į pagal Aprašo 28 punktą pateiktą informaciją, parengia Valstybės projektų sąrašo projektą, kuriame nurodoma esminė informacija apie pareiškėjų planuojamus projektus</text:span><text:span text:style-name="T552">. ESP skyrius, nustatęs rizikas, kad bendra projektinių pasiūlymų suma yra didesnė nei suma remiamai priemonės veiklai, nurodyta priemonėje ir (ar) priemonių įgyvendinimo plane, ir siekdamas optimizuoti veiklas bei išvengti rizikos, kad dėl projekto veiklų</text:span><text:span text:style-name="T553"><text:s/>išlaidos gali būti apmokėtos du kartus, tai pažymi Projektinio pasiūlymo vertinimo išvadoje.</text:span><text:s/></text:p>
      <text:p text:style-name="P554">Punkto pakeitimai:</text:p>
      <text:p text:style-name="P555"><text:span text:style-name="T556">Nr.<text:s/></text:span><text:a xlink:href="https://www.e-tar.lt/portal/legalAct.html?documentId=e019a3c015da11e79800e8266c1e5d1b" office:target-frame-name="_top" xlink:show="replace"><text:span text:style-name="T557">V-358</text:span></text:a><text:span text:style-name="T558">, 2017-03-27, paskelbta TAR 2017-03</text:span><text:span text:style-name="T559">-31, i. k. 2017-05280</text:span></text:p>
      <text:p text:style-name="Normal"/>
      <text:p text:style-name="P560"><text:span text:style-name="T561">33</text:span><text:span text:style-name="T562">. Parengtą Projektinio pasiūlymo vertinimo išvadą ir Valstybės projektų sąrašo projektą pasirašo juos rengęs ESP skyriaus atsakingas darbuotojas ir tvirtina ESP skyriaus vedėjas. Projektinių pasiūlymų vertinimo išvados kartu su</text:span><text:span text:style-name="T563"><text:s/>pareiškėjų pateiktais Projektiniais pasiūlymais, investiciniais projektais ir parengtu Valstybės projektų sąrašo projektu Aprašo 17–23 punktuose nustatyta tvarka teikiami svarstyti Koordinavimo komisijai.</text:span><text:s/></text:p>
      <text:p text:style-name="P564">Punkto pakeitimai:</text:p>
      <text:p text:style-name="P565"><text:span text:style-name="T566">Nr.<text:s/></text:span><text:a xlink:href="https://www.e-tar.lt/portal/legalAct.html?documentId=e019a3c015da11e79800e8266c1e5d1b" office:target-frame-name="_top" xlink:show="replace"><text:span text:style-name="T567">V-358</text:span></text:a><text:span text:style-name="T568">, 2017-03-27, paskelbta TAR 2017-03-31, i. k. 2017-05280</text:span></text:p>
      <text:p text:style-name="Normal"/>
      <text:p text:style-name="P569"><text:span text:style-name="T570">34</text:span><text:span text:style-name="T571">. ESP skyriaus parengtas Projektinių pasiūlymų vertinimo išvadas ir Valstybės projektų sąrašo projektą išnagrinėjus</text:span><text:span text:style-name="T572"><text:s/>Koordinavimo komisijos posėdyje, priimami Koordinavimo komisijos sprendimai, kuriais teikiamos rekomendacijos ministrui. ESP skyriaus atsakingo darbuotojo parengta Projektinio pasiūlymo vertinimo išvada kartu su svarstytu Valstybės projektų sąrašo projekt</text:span><text:span text:style-name="T573">u bei kita pareiškėjų pateikta medžiaga laikoma Koordinavimo komisijos protokolo priedais.</text:span><text:s/></text:p>
      <text:p text:style-name="P574">Punkto pakeitimai:</text:p>
      <text:p text:style-name="P575"><text:span text:style-name="T576">Nr.<text:s/></text:span><text:a xlink:href="https://www.e-tar.lt/portal/legalAct.html?documentId=e019a3c015da11e79800e8266c1e5d1b" office:target-frame-name="_top" xlink:show="replace"><text:span text:style-name="T577">V-358</text:span></text:a><text:span text:style-name="T578">, 2017-03-27, paskelbta TAR 2017-03-31</text:span><text:span text:style-name="T579">, i. k. 2017-05280</text:span></text:p>
      <text:p text:style-name="Normal"/>
      <text:p text:style-name="P580"><text:span text:style-name="T581">35</text:span><text:span text:style-name="T582">.</text:span><text:span text:style-name="T583"><text:tab/>Jungtinių priemonių atveju projektinio pasiūlymo vertinimo išvados formą užpildo atsakinga ministerija, įvertinusi visų jungtinę priemonę įgyvendinančių ministerijų išvadas dėl projektinio pasiūlymo atitikties PAFT2014 37 punktu</text:span><text:span text:style-name="T584">i. Jungtinių priemonių atveju užpildytą projektinio pasiūlymo vertinimo išvados formą tvirtina atsakinga ministerija.</text:span></text:p>
      <text:p text:style-name="P585"><text:span text:style-name="T586">36</text:span><text:span text:style-name="T587">. Koordinavimo komisijos posėdyje išnagrinėjus ESP skyriaus atsakingų darbuotojų pateiktą medžiagą, siūlymus, parengtas Projektinio<text:s/></text:span><text:span text:style-name="T588">pasiūlymo vertinimo išvadas ir Valstybės projektų sąrašo projektus:</text:span><text:s/></text:p>
      <text:p text:style-name="P589">Punkto pakeitimai:</text:p>
      <text:p text:style-name="P590"><text:span text:style-name="T591">Nr.<text:s/></text:span><text:a xlink:href="https://www.e-tar.lt/portal/legalAct.html?documentId=e019a3c015da11e79800e8266c1e5d1b" office:target-frame-name="_top" xlink:show="replace"><text:span text:style-name="T592">V-358</text:span></text:a><text:span text:style-name="T593">, 2017-03-27, paskelbta TAR 2017-03-31, i. k. 2017-05280</text:span></text:p>
      <text:p text:style-name="P594"><text:span text:style-name="T595">36.1</text:span><text:span text:style-name="T596">. dėl Projektinių pasiūlymų, kurių finansavimui ir įtraukimui į valstybės projektų sąrašus<text:s/></text:span><text:span text:style-name="T597">Koordinavimo komisijos</text:span><text:span text:style-name="T598"><text:s/>nariai pritarė, teikiama rekomendacija sveikatos apsaugos ministrui dėl konkretaus projekto įtraukimo į valstybės projektų sąrašą;</text:span></text:p>
      <text:p text:style-name="P599"><text:span text:style-name="T600">36.2</text:span><text:span text:style-name="T601">. projektai, kurių įtraukimui į valstybės projektų sąrašus<text:s/></text:span><text:span text:style-name="T602">Koordinavimo komisijos</text:span><text:span text:style-name="T603"><text:s/>nariai nepritarė:<text:s/></text:span></text:p>
      <text:p text:style-name="P604"><text:span text:style-name="T605">36.2.1</text:span><text:span text:style-name="T606">. grąžinami ESP skyriui dėl Projektinių pasiūlymų tikslinimo, papildomos informacijos gavimo, pakartotinio įvertinimo ir atidedamas rekomendacijos<text:s/></text:span><text:span text:style-name="T607">sveikatos apsaugos ministrui teikimas dėl projekto įtraukimo į valstybės projektų sąrašą pagal priemonę iki kito artimiausio<text:s/></text:span><text:span text:style-name="T608">Koordinavimo k</text:span><text:span text:style-name="T609">omisijos posėdžio. Posėdžio metu<text:s/></text:span><text:span text:style-name="T610">Koordinavimo komisijos</text:span><text:span text:style-name="T611"><text:s/>narių pareikšta atskiroji nuomonė, motyvai, pastabos ir pasiūlymai įrašomi į posėdžio protokolą. Atsižvelgdamas į tai ESP skyrius turi teisę pakartotinai paprašyti pareiškėjo pateikti papildomą informaciją ir (ar) papildyti projektiniuose pasiūlymuose pat</text:span><text:span text:style-name="T612">eiktą informaciją. Tokiais atvejais pareiškėjai raštu ir el. paštu informuojami apie<text:s/></text:span><text:span text:style-name="T613">Koordinavimo komisijos</text:span><text:span text:style-name="T614"><text:s/>posėdžio sprendimą bei jo vykdymo terminus. Terminas dėl duomenų pateikimo negali būti trumpesnis kaip 7 dienos. Terminas dėl duomenų pateikimo gali</text:span><text:span text:style-name="T615"><text:s/>būti pratęstas, jei Projektinio pasiūlymo teikėjas, norėdamas pateikti prašomus dokumentus ar informaciją, turi kreiptis į kitą (-as) instituciją (-as).</text:span><text:span text:style-name="T616"><text:s/>Koordinavimo k</text:span><text:span text:style-name="T617">omisijos iškelti klausimai ir pateikti siūlymai svarstomi artimiausio posėdžio metu;</text:span></text:p>
      <text:p text:style-name="P618"><text:span text:style-name="T619">3</text:span><text:span text:style-name="T620">6.2.2</text:span><text:span text:style-name="T621">. atmetami. Šiuo atveju<text:s/></text:span><text:span text:style-name="T622">Koordinavimo komisijos</text:span><text:span text:style-name="T623"><text:s/>nariai, apsvarstę Projektinį pasiūlymą, investicinį projektą, Projektinio pasiūlymo vertinimo išvadą ir nusprendę, kad šis projektas neatitinka Aprašo 28 punkte nustatytų reikalavimų ir neturi būti įtra</text:span><text:span text:style-name="T624">uktas į Valstybės projektų sąrašo projektą, pateiktą pareiškėjo Projektinį pasiūlymą atmeta. Posėdžio metu pareikšti projekto atmetimo motyvai įrašomi į protokolą;</text:span></text:p>
      <text:p text:style-name="P625"><text:span text:style-name="T626">36.3</text:span><text:span text:style-name="T627">. Projektiniai pasiūlymai, kurie atitinka Aprašo 28 punkte nustatytus reikalavimus</text:span><text:span text:style-name="T628">, tačiau kuriems nepakanka lėšų pagal planuojamą finansuoti Veiksmų programos priemonę arba veiklą, gali būti įtraukiami į Rezervinių valstybės projektų sąrašą ir nurodoma galima preliminari<text:s/></text:span><text:soft-page-break/><text:span text:style-name="T629">bendra visų rezervinių valstybės projektų vertė. Šiuo atveju<text:s/></text:span><text:span text:style-name="T630">Koor</text:span><text:span text:style-name="T631">dinavimo komisija<text:s/></text:span><text:span text:style-name="T632">teikia rekomendaciją sveikatos apsaugos ministrui tvirtinti Rezervinių valstybės projektų sąrašą.<text:s/></text:span></text:p>
      <text:p text:style-name="P633"><text:span text:style-name="T634">37</text:span><text:span text:style-name="T635">. Koordinavimo komisijai protokoliniu nutarimu pritarus dėl Valstybės projektų sąrašo ir (ar) Rezervinių valstybės projektų sąrašo,</text:span><text:span text:style-name="T636"><text:s/>ESP skyriaus atsakingas darbuotojas Koordinavimo komisijos darbo reglamento tvarka ir nustatytais terminais parengia Koordinavimo komisijos patvirtintą Valstybės projektų sąrašą, skelbia jį Ministerijos interneto svetainėje http://esparama.sam.lt ir nedel</text:span><text:span text:style-name="T637">sdamas el. paštu informuoja pareiškėjus apie Koordinavimo komisijos protokolinį nutarimą.</text:span><text:s/></text:p>
      <text:p text:style-name="P638">Punkto pakeitimai:</text:p>
      <text:p text:style-name="P639"><text:span text:style-name="T640">Nr.<text:s/></text:span><text:a xlink:href="https://www.e-tar.lt/portal/legalAct.html?documentId=e019a3c015da11e79800e8266c1e5d1b" office:target-frame-name="_top" xlink:show="replace"><text:span text:style-name="T641">V-358</text:span></text:a><text:span text:style-name="T642">, 2017-03-27, paskelbta TAR 2017-03-31,</text:span><text:span text:style-name="T643"><text:s/>i. k. 2017-05280</text:span></text:p>
      <text:p text:style-name="Normal"/>
      <text:p text:style-name="P644"><text:span text:style-name="T645">38</text:span><text:span text:style-name="T646">. Pareiškėjai, susipažinę su Ministerijos pateikta informacija, turi teisę per 7 dienas raštu arba el. paštu pateikti Ministerijai savo pastabas ir (ar) nesutikimą dėl Projektinių pasiūlymų vertinimo ir valstybės projektų įtraukimo</text:span><text:span text:style-name="T647"><text:s/>į Valstybės projektų sąrašo ir (ar) Rezervinių valstybės projektų sąrašo projektą. ESP skyrius apibendrina gautą informaciją ir, suformavęs ESP skyriaus siūlymus, visą medžiagą el. paštu pateikia<text:s/></text:span><text:span text:style-name="T648">Koordinavimo k</text:span><text:span text:style-name="T649">omisijos pirmininkui ir nariams.</text:span></text:p>
      <text:p text:style-name="P650"><text:span text:style-name="T651">39</text:span><text:span text:style-name="T652">. Koor</text:span><text:span text:style-name="T653">dinavimo komisijos pirmininkas, įvertinęs ESP skyriaus pateiktus siūlymus, gautą medžiagą ir nusprendęs, kad pareiškėjų pateikta informacija yra pagrįsta ir turinti esminės reikšmės, sušaukia Koordinavimo komisijos posėdį gautoms pastaboms aptarti. Koordin</text:span><text:span text:style-name="T654">avimo komisijos nariai, Koordinavimo komisijos posėdžio metu apsvarstę pateiktos informacijos svarbą, gautas pastabas ir siūlymus, gali nuspręsti:</text:span></text:p>
      <text:p text:style-name="P655"><text:span text:style-name="T656">39.1</text:span><text:span text:style-name="T657">. koreguoti Valstybės projektų sąrašo ir (ar) Rezervinių valstybės projektų sąrašo projektus;</text:span></text:p>
      <text:p text:style-name="P658"><text:span text:style-name="T659">39.2</text:span><text:span text:style-name="T660">.</text:span><text:span text:style-name="T661"><text:s/>atmesti pareiškėjo pateiktas pastabas, kaip neturinčias esminės reikšmės Valstybės projektų sąrašo ir (ar) Rezervinių valstybės projektų sąrašo projektams.</text:span><text:s/></text:p>
      <text:p text:style-name="P662">Punkto pakeitimai:</text:p>
      <text:p text:style-name="P663"><text:span text:style-name="T664">Nr.<text:s/></text:span><text:a xlink:href="https://www.e-tar.lt/portal/legalAct.html?documentId=e019a3c015da11e79800e8266c1e5d1b" office:target-frame-name="_top" xlink:show="replace"><text:span text:style-name="T665">V-358</text:span></text:a><text:span text:style-name="T666">, 2017-03-27, paskelbta TAR 2017-03-31, i. k. 2017-05280</text:span></text:p>
      <text:p text:style-name="Normal"/>
      <text:p text:style-name="P667"><text:span text:style-name="T668">40</text:span><text:span text:style-name="T669">. ESP skyriaus atsakingas darbuotojas, vadovaudamasis Koordinavimo komisijos posėdžio sprendimu, Projektinio pasiūlymo vertinimo išvada ir pareiškėjo pateiktu Pro</text:span><text:span text:style-name="T670">jektiniu pasiūlymu, rengia Valstybės projektų sąrašo ir (ar) Rezervinių valstybės projektų sąrašo projekt</text:span><text:span text:style-name="T671">ą</text:span><text:span text:style-name="T672">us, užpildydamas iš ES struktūrinių fondų lėšų siūlomų bendrai finansuoti valstybės ar regiono projektų sąrašo formą, patvirtintą įsakymu Nr. 1K-199.<text:s/></text:span><text:span text:style-name="T673">Tais atvejais, kai:</text:span></text:p>
      <text:p text:style-name="P674"><text:span text:style-name="T675">40.1</text:span><text:span text:style-name="T676">. Valstybės projektų sąrašo ir (ar) Rezervinių valstybės projektų sąrašo projektai papildomo Koordinavimo komisijos posėdžio sprendimu yra pakoreguoti arba į pareiškėjo pastabas neatsižvelgta, jie vadovaujantis Lietuvos Respubliko</text:span><text:span text:style-name="T677">s sveikatos apsaugos ministerijos darbo reglamento, patvirtinto Lietuvos Respublikos sveikatos apsaugos ministro 2004 m. balandžio 15 d. įsakymu Nr. V-232 „Dėl Lietuvos Respublikos sveikatos apsaugos ministerijos darbo reglamento patvirtinimo“, nuostatomis</text:span><text:span text:style-name="T678">, sveikatos apsaugos ministrui tvirtinti pateikiami kartu su papildomo Koordinavimo komisijos posėdžio protokolo kopija;</text:span></text:p>
      <text:p text:style-name="P679"><text:span text:style-name="T680">40.2</text:span><text:span text:style-name="T681">. pastabų negauta, Valstybės projektų sąrašo ir (ar) Rezervinių valstybės projektų sąrašo projektai teikiami tvirtinti sveikato</text:span><text:span text:style-name="T682">s apsaugos ministrui Ministerijos darbo reglamento nustatyta tvarka.</text:span><text:s/></text:p>
      <text:p text:style-name="P683">Punkto pakeitimai:</text:p>
      <text:p text:style-name="P684"><text:span text:style-name="T685">Nr.<text:s/></text:span><text:a xlink:href="https://www.e-tar.lt/portal/legalAct.html?documentId=e019a3c015da11e79800e8266c1e5d1b" office:target-frame-name="_top" xlink:show="replace"><text:span text:style-name="T686">V-358</text:span></text:a><text:span text:style-name="T687">, 2017-03-27, paskelbta TAR 2017-03-31, i. k. 2017-05280</text:span></text:p>
      <text:p text:style-name="Normal"/>
      <text:p text:style-name="P688"><text:span text:style-name="T689">41</text:span><text:span text:style-name="T690">.<text:s/></text:span><text:span text:style-name="T691">Koordinavimo komisijai</text:span><text:span text:style-name="T692"><text:s/></text:span><text:span text:style-name="T693">pritarus</text:span><text:span text:style-name="T694"><text:s/></text:span><text:span text:style-name="T695">projektiniam pasiūlymui,</text:span><text:span text:style-name="T696"><text:s/>sveikatos apsaugos ministras, atsižvelgdamas į</text:span><text:span text:style-name="T697"><text:s/>Koordinavimo komisijos posėdžio sprendimą,</text:span><text:span text:style-name="T698"><text:s/>įsakymu priima sprendimą įtraukti projektą (-us) į Valstybės projektų sąrašą</text:span><text:span text:style-name="T699"><text:s/></text:span><text:span text:style-name="T700">ar Rezervinių valstybės<text:s/></text:span><text:span text:style-name="T701">projektų sąrašą. Sveikatos apsaugos ministras, įvertinęs faktines aplinkybes ir esant būtinybei, turi teisę motyvuotai nepritarti Koordinavimo komisijos teikiam</text:span><text:span text:style-name="T702">o</text:span><text:span text:style-name="T703">iems siūlymams dėl Valstybės projektų sąrašo ir (ar)<text:s/></text:span><text:soft-page-break/><text:span text:style-name="T704">Rezervinių valstybės projektų sąrašo. Spre</text:span><text:span text:style-name="T705">ndimai dėl atitinkamo valstybės projektų sąrašo priimami atsižvelgiant į projektų išlaidų patyrimo prognozes taip, kad Europos Sąjungos struktūrinių fondų lėšos nebūtų prarastos pagal Reglamento (ES) Nr. 1303/2013 71 straipsnio nuostatas.</text:span><text:s/></text:p>
      <text:p text:style-name="P706">Punkto pakeitimai:</text:p>
      <text:p text:style-name="P707"><text:span text:style-name="T708">Nr.<text:s/></text:span><text:a xlink:href="https://www.e-tar.lt/portal/legalAct.html?documentId=e019a3c015da11e79800e8266c1e5d1b" office:target-frame-name="_top" xlink:show="replace"><text:span text:style-name="T709">V-358</text:span></text:a><text:span text:style-name="T710">, 2017-03-27, paskelbta TAR 2017-03-31, i. k. 2017-05280</text:span></text:p>
      <text:p text:style-name="Normal"/>
      <text:p text:style-name="P711"><text:span text:style-name="T712">42</text:span><text:span text:style-name="T713">. Tais atvejais, kai Ministerija pati administruoja jungtinę priemonę, Valstybės p</text:span><text:span text:style-name="T714">rojektų sąrašas ir (ar) Rezervinių valstybės projektų sąrašas tvirtinami sveikatos apsaugos ministro įsakymu, kurio projektą rengia ESP skyriaus atsakingas darbuotojas. Tais atvejais, kai įgyvendinant atitinkamą jungtinę Veiksmų programos priemonę dalyvauj</text:span><text:span text:style-name="T715">a ne tik Ministerija, bet dar viena arba kelios ministerijos, Valstybės projektų sąrašas ir (ar) Rezervinių valstybės projektų sąrašas tvirtinami bendru jungtinę priemonę įgyvendinančių ministerijų ministrų įsakymu.</text:span><text:s/></text:p>
      <text:p text:style-name="P716">Punkto pakeitimai:</text:p>
      <text:p text:style-name="P717"><text:span text:style-name="T718">Nr.<text:s/></text:span><text:a xlink:href="https://www.e-tar.lt/portal/legalAct.html?documentId=e019a3c015da11e79800e8266c1e5d1b" office:target-frame-name="_top" xlink:show="replace"><text:span text:style-name="T719">V-358</text:span></text:a><text:span text:style-name="T720">, 2017-03-27, paskelbta TAR 2017-03-31, i. k. 2017-05280</text:span></text:p>
      <text:p text:style-name="Normal"/>
      <text:p text:style-name="P721"><text:span text:style-name="T722">43</text:span><text:span text:style-name="T723">. ESP skyriaus atsakingas darbuotojas per<text:s/></text:span><text:span text:style-name="T724">5 darbo dienas<text:s/></text:span><text:span text:style-name="T725">nuo sveikatos apsaugos ministro įs</text:span><text:span text:style-name="T726">akymo, kuriuo buvo patvirtintas Valstybės projektų sąrašas ir (ar) Rezervinių valstybės projektų sąrašas,<text:s/></text:span><text:span text:style-name="T727">įveda duomenis į<text:s/></text:span><text:span text:style-name="T728">SFMIS 2014.</text:span><text:s/></text:p>
      <text:p text:style-name="P729">Punkto pakeitimai:</text:p>
      <text:p text:style-name="P730"><text:span text:style-name="T731">Nr.<text:s/></text:span><text:a xlink:href="https://www.e-tar.lt/portal/legalAct.html?documentId=e019a3c015da11e79800e8266c1e5d1b" office:target-frame-name="_top" xlink:show="replace"><text:span text:style-name="T732">V-358</text:span></text:a><text:span text:style-name="T733">, 2017-03-27, paskelbta TAR 2017-03-31, i. k. 2017-05280</text:span></text:p>
      <text:p text:style-name="Normal"/>
      <text:p text:style-name="P734"><text:span text:style-name="T735">44</text:span><text:span text:style-name="T736">. Tuo atveju, kai SFMIS2014 funkcinės galimybės yra nepakankamos arba laikinai neužtikrinamos, ESP skyriaus atsakingas darbuotojas atitinkamai įgyvendinančiajai institucijai Aprašo 43 pu</text:span><text:span text:style-name="T737">nkte nurodytus dokumentus ir informaciją pateikia raštu ir el. paštu. Pradėjus veikti SFMIS2014 ESP skyriaus atsakingas darbuotojas nedelsdamas šiuos duomenis suveda į SFMIS2014.<text:s/></text:span></text:p>
      <text:p text:style-name="P738"><text:span text:style-name="T739">45</text:span><text:span text:style-name="T740">. ESP skyriaus atsakingas darbuotojas, patvirtinus Valstybės projektų<text:s/></text:span><text:span text:style-name="T741">sąrašą ir (ar) <text:s/>Rezervinių valstybės projektų sąrašą, per 3 dienas informuoja apie tai ESP skyriaus darbuotoją, atsakingą už informacijos paskelbimą svetainėje www.esinvesticijos.lt. Valstybės projektų sąrašas ir (ar) <text:s/>Rezervinių valstybės projektų sąrašas</text:span><text:span text:style-name="T742"><text:s/>svetainėje www.esinvesticijos.lt ir Ministerijos interneto svetainėje http://esparama.sam.lt paskelbiamas per  7 dienas nuo jų patvirtinimo dienos.“ </text:span></text:p>
      <text:p text:style-name="P743">Punkto pakeitimai:</text:p>
      <text:p text:style-name="P744"><text:span text:style-name="T745">Nr.<text:s/></text:span><text:a xlink:href="https://www.e-tar.lt/portal/legalAct.html?documentId=e019a3c015da11e79800e8266c1e5d1b" office:target-frame-name="_top" xlink:show="replace"><text:span text:style-name="T746">V-358</text:span></text:a><text:span text:style-name="T747">, 2017-03-27, paskelbta TAR 2017-03-31, i. k. 2017-05280</text:span></text:p>
      <text:p text:style-name="Normal"/>
      <text:p text:style-name="P748"><text:span text:style-name="T749">46</text:span><text:span text:style-name="T750">. Jei įgyvendinama kelių ministerijų administruojama jungtinė priemonė, duomenis į SFMIS 2014 suveda ir juos patvirtina atsakinga ministerija, priėmusi sprendimą dėl Valst</text:span><text:span text:style-name="T751">ybės projektų sąrašo ir (ar) <text:s/>Rezervinių valstybės projektų sąrašo. Apie priimtą sprendimą įgyvendinančioji institucija automatiškai informuojama per SFMIS 2014. Jei SFMIS 2014 neveikia ar nėra įdiegtų funkcinių galimybių, visa informacija ir duomenys atit</text:span><text:span text:style-name="T752">inkamai įgyvendinančiajai institucijai teikiami Aprašo 44 punkto nustatyta tvarka.</text:span><text:s/></text:p>
      <text:p text:style-name="P753">Punkto pakeitimai:</text:p>
      <text:p text:style-name="P754"><text:span text:style-name="T755">Nr.<text:s/></text:span><text:a xlink:href="https://www.e-tar.lt/portal/legalAct.html?documentId=e019a3c015da11e79800e8266c1e5d1b" office:target-frame-name="_top" xlink:show="replace"><text:span text:style-name="T756">V-358</text:span></text:a><text:span text:style-name="T757">, 2017-03-27, paskelbta TAR 2017-03-31, i. k.<text:s/></text:span><text:span text:style-name="T758">2017-05280</text:span></text:p>
      <text:p text:style-name="Normal"/>
      <text:p text:style-name="P759"><text:span text:style-name="T760">IV</text:span><text:span text:style-name="T761"><text:s/>SKYRIUS</text:span></text:p>
      <text:p text:style-name="P762"><text:span text:style-name="T763">VALSTYBĖS PROJEKTŲ SĄRAŠO IR (AR) <text:s/>REZERVINIŲ VALSTYBĖS PROJEKTŲ SĄRAŠO KEITIMAS</text:span></text:p>
      <text:p text:style-name="P764">Pakeistas skyriaus pavadinimas:</text:p>
      <text:p text:style-name="P765"><text:span text:style-name="T766">Nr.<text:s/></text:span><text:a xlink:href="https://www.e-tar.lt/portal/legalAct.html?documentId=e019a3c015da11e79800e8266c1e5d1b" office:target-frame-name="_top" xlink:show="replace"><text:span text:style-name="T767">V-358</text:span></text:a><text:span text:style-name="T768">,<text:s/></text:span><text:span text:style-name="T769">2017-03-27, paskelbta TAR 2017-03-31, i. k. 2017-05280</text:span></text:p>
      <text:p text:style-name="Normal"/>
      <text:p text:style-name="P770"><text:span text:style-name="T771">47</text:span><text:span text:style-name="T772">.<text:s/></text:span><text:span text:style-name="T773">Patvirtintas valstybės projektų sąrašas</text:span><text:span text:style-name="T774"><text:s/>ir (ar) <text:s/>Rezervinių valstybės projektų sąrašas</text:span><text:span text:style-name="T775">,</text:span><text:span text:style-name="T776"><text:s/>nepažeidžiant lygiateisiškumo principo,<text:s/></text:span><text:span text:style-name="T777">keičiamas<text:s/></text:span><text:span text:style-name="T778">šiais atvejais:</text:span></text:p>
      <text:p text:style-name="P779"><text:span text:style-name="T780">47.1</text:span><text:span text:style-name="T781">. pasikeitus Veiksmų programai, Ve</text:span><text:span text:style-name="T782">iksmų programos priedui, PĮP, PFSA nurodytiems tikslams, uždaviniams ir (arba) jų įgyvendinimo priemonėms dėl tų Valstybės projektų, kurių finansavimo ir administravimo sutartys nėra pasirašytos;</text:span></text:p>
      <text:p text:style-name="P783"><text:span text:style-name="T784">47.2</text:span><text:span text:style-name="T785">.<text:s/></text:span><text:span text:style-name="T786">įtraukiant į Valstybės<text:s/></text:span><text:span text:style-name="T787">projektų sąrašą</text:span><text:span text:style-name="T788"><text:s/>ir (ar) <text:s/>Re</text:span><text:span text:style-name="T789">zervinių valstybės projektų sąrašą naują valstybės projektą;<text:s/></text:span></text:p>
      <text:p text:style-name="P790"><text:span text:style-name="T791">47.3</text:span><text:span text:style-name="T792">. išbraukiant Valstybės<text:s/></text:span><text:span text:style-name="T793">projektų<text:s/></text:span><text:span text:style-name="T794">sąraše ir (ar) <text:s/>Rezervinių valstybės projektų sąraše esantį valstybės projektą;</text:span></text:p>
      <text:p text:style-name="P795"><text:span text:style-name="T796">47.4</text:span><text:span text:style-name="T797">. jeigu</text:span><text:span text:style-name="T798"><text:s/>paaiškėja nuo projekto vykdytojo nepriklausančios aplinky</text:span><text:span text:style-name="T799">bės ir (ar) esminė informacija ir dėl to būtina koreguoti Valstybės projektų sąraše ir (ar) <text:s/>Rezervinių valstybės projektų sąraše esančią informaciją</text:span><text:span text:style-name="T800">;</text:span></text:p>
      <text:p text:style-name="P801"><text:span text:style-name="T802">47.5</text:span><text:span text:style-name="T803">.<text:s/></text:span><text:span text:style-name="T804">jeigu į Valstybės<text:s/></text:span><text:span text:style-name="T805">projektų</text:span><text:span text:style-name="T806"><text:s/>sąrašą įtraukiami valstybės projektai, kurie<text:s/></text:span><text:span text:style-name="T807">Koordinavimo komisijos</text:span><text:span text:style-name="T808"><text:s/>sprendimu jau buvo įtraukti į Rezervinių valstybės projektų sąrašą, ir jeigu įtraukimo į sąrašą metu projektai atitinka Aprašo 28 punkte nurodytus reikalavimus.</text:span><text:s/></text:p>
      <text:p text:style-name="P809">Punkto pakeitimai:</text:p>
      <text:p text:style-name="P810"><text:span text:style-name="T811">Nr.<text:s/></text:span><text:a xlink:href="https://www.e-tar.lt/portal/legalAct.html?documentId=e019a3c015da11e79800e8266c1e5d1b" office:target-frame-name="_top" xlink:show="replace"><text:span text:style-name="T812">V-358</text:span></text:a><text:span text:style-name="T813">, 2017-03-27, paskelbta TAR 2017-03-31, i. k. 2017-05280</text:span></text:p>
      <text:p text:style-name="Normal"/>
      <text:p text:style-name="P814"><text:span text:style-name="T815">48</text:span><text:span text:style-name="T816">.<text:s/></text:span><text:span text:style-name="T817">ESP skyrius, gavęs prašymą</text:span><text:span text:style-name="T818"><text:s/>pakeisti Valstybės projektų sąrašą</text:span><text:span text:style-name="T819"><text:s/>ir (ar) <text:s/>Rezervinių valstyb</text:span><text:span text:style-name="T820">ės projektų sąrašą, organizuoja jo svarstymą<text:s/></text:span><text:span text:style-name="T821">Koordinavimo komisijoje.</text:span><text:span text:style-name="T822"><text:s/></text:span><text:span text:style-name="T823">Koordinavimo komisija</text:span><text:span text:style-name="T824"><text:s/>įvertina priežastis ir kitą reikšmingą informaciją, dėl kurių iškilo poreikis keisti Valstybės projektų sąrašą</text:span><text:span text:style-name="T825"><text:s/>ir (ar) <text:s/>Rezervinių valstybės projektų sąrašą</text:span><text:span text:style-name="T826">, ir:</text:span></text:p>
      <text:p text:style-name="P827"><text:span text:style-name="T828">48</text:span><text:span text:style-name="T829">.1</text:span><text:span text:style-name="T830">. teikia rekomendacijas sveikatos apsaugos ministrui dėl Valstybės projektų sąrašo<text:s/></text:span><text:span text:style-name="T831">ir (ar) <text:s/>Rezervinių valstybės projektų sąrašo<text:s/></text:span><text:span text:style-name="T832">pakeitimo. ESP skyrius ne vėliau kaip per 7 dienas nuo<text:s/></text:span><text:span text:style-name="T833">sveikatos apsaugos ministro įsakymo, kuriuo buvo pakeistas<text:s/></text:span><text:span text:style-name="T834">Valstybės</text:span><text:span text:style-name="T835"><text:s/>projektų sąrašas</text:span><text:span text:style-name="T836"><text:s/>ir (ar) <text:s/>Rezervinių valstybės projektų sąrašas, nuskenuoja sveikatos apsaugos ministro įsakymą bei susijusius projektinius pasiūlymus ir įkelia dokumentus į SFMIS 2014. Apie SFMIS 2014 pateiktą ir patvirtintą informaciją automatiškai išsi</text:span><text:span text:style-name="T837">unčiamas informacinis pranešimas atitinkamos įgyvendinančiosios institucijos el. paštu;</text:span></text:p>
      <text:p text:style-name="P838"><text:span text:style-name="T839">48.2</text:span><text:span text:style-name="T840">. tuo atveju, kai<text:s/></text:span><text:span text:style-name="T841">Koordinavimo komisija</text:span><text:span text:style-name="T842"><text:s/></text:span><text:span text:style-name="T843">nesutinka keisti Valstybės projektų sąrašo</text:span><text:span text:style-name="T844"><text:s/>ir (ar) <text:s/>Rezervinių valstybės projektų sąrašo</text:span><text:span text:style-name="T845">, ESP skyrius apie tai raštu inf</text:span><text:span text:style-name="T846">ormuoja pareiškėją, nurodydamas priežastis, kodėl atsisakoma siūlyti keisti Valstybės projektų sąrašą</text:span><text:span text:style-name="T847"><text:s/>ir (ar) <text:s/>Rezervinių valstybės projektų sąrašą</text:span><text:span text:style-name="T848">.</text:span><text:s/></text:p>
      <text:p text:style-name="P849">Punkto pakeitimai:</text:p>
      <text:p text:style-name="P850"><text:span text:style-name="T851">Nr.<text:s/></text:span><text:a xlink:href="https://www.e-tar.lt/portal/legalAct.html?documentId=e019a3c015da11e79800e8266c1e5d1b" office:target-frame-name="_top" xlink:show="replace"><text:span text:style-name="T852">V-358</text:span></text:a><text:span text:style-name="T853">, 2017-03-27, paskelbta TAR 2017-03-31, i. k. 2017-05280</text:span></text:p>
      <text:p text:style-name="Normal"/>
      <text:p text:style-name="P854"><text:span text:style-name="T855">49</text:span><text:span text:style-name="T856">. Sveikatos apsaugos ministras, atsižvelgdamas į<text:s/></text:span><text:span text:style-name="T857">Koordinavimo komisijos pateiktus siūlymus,</text:span><text:span text:style-name="T858"><text:s/>įsakymu priima sprendimą pakeisti Valstybės projektų sąrašą ir (ar) <text:s/>Rezervinių valstybės projektų sąrašą. Įsakymo projektą rengia ESP skyriaus atsakingas darbuotojas.</text:span><text:s/></text:p>
      <text:p text:style-name="P859">Punkto pakeitimai:</text:p>
      <text:p text:style-name="P860"><text:span text:style-name="T861">Nr.<text:s/></text:span><text:a xlink:href="https://www.e-tar.lt/portal/legalAct.html?documentId=e019a3c015da11e79800e8266c1e5d1b" office:target-frame-name="_top" xlink:show="replace"><text:span text:style-name="T862">V-358</text:span></text:a><text:span text:style-name="T863">, 2017-03-27, paskelbta TAR 2017-03-31, i. k. 2017-05280</text:span></text:p>
      <text:p text:style-name="Normal"/>
      <text:p text:style-name="P864"><text:span text:style-name="T865">50</text:span><text:span text:style-name="T866">. Ministerijos sprendimas dėl Valstybės<text:s/></text:span><text:span text:style-name="T867">projektų</text:span><text:span text:style-name="T868"><text:s/>sąrašo ir (ar) <text:s/>Rezervinių valstybės projektų sąrašo yra nekeičiamas PAFT2014 43 punkte nurodytais atve</text:span><text:span text:style-name="T869">jais.</text:span><text:s/></text:p>
      <text:p text:style-name="P870">Punkto pakeitimai:</text:p>
      <text:p text:style-name="P871"><text:span text:style-name="T872">Nr.<text:s/></text:span><text:a xlink:href="https://www.e-tar.lt/portal/legalAct.html?documentId=e019a3c015da11e79800e8266c1e5d1b" office:target-frame-name="_top" xlink:show="replace"><text:span text:style-name="T873">V-358</text:span></text:a><text:span text:style-name="T874">, 2017-03-27, paskelbta TAR 2017-03-31, i. k. 2017-05280</text:span></text:p>
      <text:p text:style-name="Normal"/>
      <text:p text:style-name="P875"><text:span text:style-name="T876">51</text:span><text:span text:style-name="T877">.<text:s/></text:span><text:span text:style-name="T878">Tais atvejais, kai<text:s/></text:span><text:span text:style-name="T879">įgyvendinamos jungtinės priemonės, ats</text:span><text:span text:style-name="T880">akinga ministerija išspausdina pakeistą Valstybės<text:s/></text:span><text:span text:style-name="T881">projektų</text:span><text:span text:style-name="T882"><text:s/>sąrašą ir (ar) <text:s/>Rezervinių valstybės projektų sąrašą ir jį prideda tvirtinti prie bendro visų jungtinę priemonę įgyvendinančių ministerijų ministrų įsakymo. Tuo atveju, kai Valstybės<text:s/></text:span><text:span text:style-name="T883">projektų</text:span><text:span text:style-name="T884"><text:s/>sąraš</text:span><text:span text:style-name="T885">as nėra<text:s/></text:span><text:span text:style-name="T886">iš</text:span><text:span text:style-name="T887">dėstomas nauja redakcija, visų jungtinę priemonę įgyvendinančių ministerijų ministrai bendru įsakymu patvirtina Valstybės<text:s/></text:span><text:span text:style-name="T888">projektų</text:span><text:span text:style-name="T889"><text:s/>sąrašo patikslinimą.<text:s/></text:span></text:p>
      <text:p text:style-name="P890">Punkto pakeitimai:</text:p>
      <text:p text:style-name="P891"><text:span text:style-name="T892">Nr.<text:s/></text:span><text:a xlink:href="https://www.e-tar.lt/portal/legalAct.html?documentId=e019a3c015da11e79800e8266c1e5d1b" office:target-frame-name="_top" xlink:show="replace"><text:span text:style-name="T893">V-358</text:span></text:a><text:span text:style-name="T894">, 2017-03-27, paskelbta TAR 2017-03-31, i. k. 2017-05280</text:span></text:p>
      <text:p text:style-name="Normal"/>
      <text:p text:style-name="P895"><text:span text:style-name="T896">52</text:span><text:span text:style-name="T897">.<text:s/></text:span><text:span text:style-name="T898">Tais atvejais, kai<text:s/></text:span><text:span text:style-name="T899">įgyvendinamos jungtinės priemonės, atsakinga ministerija per 1 darbo d</text:span><text:span text:style-name="T900">ieną nuo Valstybės<text:s/></text:span><text:span text:style-name="T901">projektų</text:span><text:span text:style-name="T902"><text:s/>sąrašo ir (ar) <text:s/>Rezervinių valstybės projektų sąrašo pakeitimo patvirtinimo atnaujina ir patvirtina sąrašo duomenis SFMIS 2014.</text:span><text:s/></text:p>
      <text:p text:style-name="P903">Punkto pakeitimai:</text:p>
      <text:p text:style-name="P904"><text:span text:style-name="T905">Nr.<text:s/></text:span><text:a xlink:href="https://www.e-tar.lt/portal/legalAct.html?documentId=e019a3c015da11e79800e8266c1e5d1b" office:target-frame-name="_top" xlink:show="replace"><text:span text:style-name="T906">V-358</text:span></text:a><text:span text:style-name="T907">, 2017-03-27, paskelbta TAR 2017-03-31, i. k. 2017-05280</text:span></text:p>
      <text:p text:style-name="Normal"/>
      <text:p text:style-name="P908"><text:span text:style-name="T909">53</text:span><text:span text:style-name="T910">. Patvirtinus sveikatos apsaugos ministro įsakymą dėl Valstybės projektų sąrašo ir (ar) <text:s/>Rezervinių valstybės projektų sąrašo keitimo, atliekami veiksmai, nurodyti A</text:span><text:span text:style-name="T911">prašo 43 ir 44 punktuose.<text:s/></text:span></text:p>
      <text:p text:style-name="P912">Punkto pakeitimai:</text:p>
      <text:p text:style-name="P913"><text:span text:style-name="T914">Nr.<text:s/></text:span><text:a xlink:href="https://www.e-tar.lt/portal/legalAct.html?documentId=e019a3c015da11e79800e8266c1e5d1b" office:target-frame-name="_top" xlink:show="replace"><text:span text:style-name="T915">V-358</text:span></text:a><text:span text:style-name="T916">, 2017-03-27, paskelbta TAR 2017-03-31, i. k. 2017-05280</text:span></text:p>
      <text:p text:style-name="Normal"/>
      <text:p text:style-name="P917"><text:span text:style-name="T918">54</text:span><text:span text:style-name="T919">. Pagal šį Aprašą patvirtintas<text:s/></text:span><text:span text:style-name="T920">Valstybės  projektų sąrašas negali būti laikomas galutiniu sprendimu Valstybės projektą bendrai finansuoti iš Europos Sąjungos fondų investicijų. Galutinį sprendimą dėl Valstybės projekto finansavimo priima Ministerija, vadovaudamasi PAFT2014 17 skirsnyje<text:s/></text:span><text:span text:style-name="T921">nustatyta tvarka.</text:span></text:p>
      <text:p text:style-name="P922"><text:span text:style-name="T923">55</text:span><text:span text:style-name="T924">. Informacija apie Ministerijos sprendimą dėl Valstybės projektų sąrašo ir (ar) <text:s/>Rezervinių valstybės projektų sąrašo patvirtinimo teikiama Vidaus procedūrų vadovo nustatyta tvarka.</text:span><text:s/></text:p>
      <text:p text:style-name="P925">Punkto pakeitimai:</text:p>
      <text:p text:style-name="P926"><text:span text:style-name="T927">Nr.<text:s/></text:span><text:a xlink:href="https://www.e-tar.lt/portal/legalAct.html?documentId=e019a3c015da11e79800e8266c1e5d1b" office:target-frame-name="_top" xlink:show="replace"><text:span text:style-name="T928">V-358</text:span></text:a><text:span text:style-name="T929">, 2017-03-27, paskelbta TAR 2017-03-31, i. k. 2017-05280</text:span></text:p>
      <text:p text:style-name="Normal"/>
      <text:p text:style-name="P930"><text:span text:style-name="T931">V</text:span><text:span text:style-name="T932"><text:s/></text:span><text:span text:style-name="T933">SKYRIUS</text:span></text:p>
      <text:p text:style-name="P934"><text:span text:style-name="T935">ĮGYVENDINAMŲ PROJEKTŲ, KURIE ATRINKTI<text:s/></text:span><text:span text:style-name="T936">VALSTYBĖS PROJEKTŲ PLANAVIMO BŪDU,</text:span><text:span text:style-name="T937"><text:s/>PAPILDOM</text:span><text:span text:style-name="T938">AS FINANSAVIMAS</text:span></text:p>
      <text:p text:style-name="P939"/>
      <text:p text:style-name="P940"><text:span text:style-name="T941">56</text:span><text:span text:style-name="T942">.<text:s/></text:span><text:span text:style-name="T943">Ministerija, vadovaudamasi PAFT</text:span><text:span text:style-name="T944">2014</text:span><text:span text:style-name="T945"><text:s/></text:span><text:span text:style-name="T946">ir Vidaus procedūrų vadovo nustatyta tvarka</text:span><text:span text:style-name="T947">, laikydamasi skaidrumo, nešališkumo, viešumo ir vienodų sąlygų taikymo principų, gali nustatyti papildomo įgyvendinamų projektų finansavimo tvarką toms</text:span><text:span text:style-name="T948"><text:s/>Veiksmų programos prioritetinėms priemonėms, pagal kurias numatoma valstybės projektams skirti papildomą finansavimą.<text:s/></text:span><text:span text:style-name="T949">Papildomo finansavimo skyrimo tvarka skelbiama svetainėje www.esinvesticijos.lt.<text:s/></text:span></text:p>
      <text:p text:style-name="P950"><text:span text:style-name="T951">57</text:span><text:span text:style-name="T952">. Projektų vykdytojai, siekiantys gauti papildomą</text:span><text:span text:style-name="T953"><text:s/>finansavimą įgyvendinamam valstybės projektui, vadovaudamiesi PAFT2014 ir Ministerijos nustatyta papildomo finansavimo skyrimo tvarka, turi informuoti Ministeriją ir nurodyti papildomų išlaidų atsiradimo priežastis, pagrįsti papildomo finansavimo poreikį,</text:span><text:span text:style-name="T954"><text:s/>pateikti informaciją apie projekto atitiktį apraše nustatytoms papildomo finansavimo skyrimo sąlygoms.</text:span></text:p>
      <text:p text:style-name="P955"><text:span text:style-name="T956">58</text:span><text:span text:style-name="T957">. Papildomo finansavimo įgyvendinamiems valstybės projektams skyrimui<text:s/></text:span><text:span text:style-name="T958">mutatis mutandis</text:span><text:span text:style-name="T959"><text:s/>taikomi Aprašo 28–33 punktai.</text:span></text:p>
      <text:p text:style-name="P960"/>
      <text:p text:style-name="P961"><text:span text:style-name="T962">VI</text:span><text:span text:style-name="T963"><text:s/>SKYRIUS</text:span></text:p>
      <text:p text:style-name="P964"><text:span text:style-name="T965">BAIGIAMOSIOS NUOSTATOS</text:span></text:p>
      <text:p text:style-name="P966"/>
      <text:p text:style-name="P967"><text:span text:style-name="T968">59</text:span><text:span text:style-name="T969">. Pareiškėjų skundai dėl Ministerijos priimtų sprendimų dėl valstybės projektų planavimo, atrankos, valstybės projektų ir rezervinių projektų sąrašų sudarymo,<text:s/></text:span><text:span text:style-name="T970">keitimo<text:s/></text:span><text:span text:style-name="T971">ar papildomo finansavimo skyrimo nagrinėjami teisės aktų nu</text:span><text:span text:style-name="T972">statyta tvarka.</text:span></text:p>
      <text:p text:style-name="P973"><text:span text:style-name="T974">60</text:span><text:span text:style-name="T975">. Aprašas keičiamas, pasikeitus Aprašo 3 punkte išvardytiems teisės aktams ir (ar) įsigaliojus naujiems teisės aktams, reglamentuojantiems Valstybės projektų atranką.<text:s/></text:span></text:p>
      <text:p text:style-name="P976"><text:span text:style-name="T977">61</text:span><text:span text:style-name="T978">.<text:s/></text:span><text:span text:style-name="T979">Visi dokumentai, susiję su valstybės projektų planavimu, y</text:span><text:span text:style-name="T980">ra saugomi vadovaujantis Bendrųjų dokumentų saugojimo terminų rodykle, patvirtinta Lietuvos vyriausiojo archyvaro 2011<text:s/></text:span><text:soft-page-break/><text:span text:style-name="T981">m. kovo 9 d. įsakymu Nr. V-100 „Dėl Bendrųjų dokumentų saugojimo terminų rodyklės patvirtinimo“.</text:span></text:p>
      <text:p text:style-name="P982"><text:span text:style-name="T983">____________________________</text:span></text:p>
      <text:p text:style-name="P984"/>
      <text:soft-page-break/>
      <text:p text:style-name="P985">2014–2020 metų Lietuvos Respublikos<text:s/></text:p>
      <text:p text:style-name="P986">sveikatos apsaugos ministerijos<text:s/></text:p>
      <text:p text:style-name="P987">Valstybės projektų planavimo<text:s/></text:p>
      <text:p text:style-name="P988">tvarkos aprašo</text:p>
      <text:p text:style-name="P989"><text:span text:style-name="T990">1</text:span><text:span text:style-name="T991"><text:s/>priedas</text:span></text:p>
      <text:p text:style-name="P992"/>
      <text:p text:style-name="P993">__________________________________________</text:p>
      <text:p text:style-name="P994">(preliminaraus projektinio pasiūlymo teikėjo pavadinimas)</text:p>
      <text:p text:style-name="P995"/>
      <text:p text:style-name="P996">____________________________________________________________</text:p>
      <text:p text:style-name="P997">(priemonės, kurios sąrašui sudaryti teikiamas preliminarus projektinis pasiūlymas, pavadinimas)</text:p>
      <text:p text:style-name="P998"/>
      <text:p text:style-name="P999"><text:span text:style-name="T1000">PRELIMINARUS PROJEKTINIS PASIŪLYMAS</text:span></text:p>
      <text:p text:style-name="P1001"/>
      <text:p text:style-name="P1002">_____________ Nr. ___________</text:p>
      <text:p text:style-name="P1003">(data)</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reliminarus projekto<text:s/>pavadinimas</text:p>
          </table:table-cell>
          <table:table-cell table:style-name="TableCell1011">
            <text:p text:style-name="P1012"/>
            <text:p text:style-name="P1013">(Galimas simbolių skaičius – 150)</text:p>
          </table:table-cell>
        </table:table-row>
      </table:table>
      <text:p text:style-name="P1014"/>
      <text:p text:style-name="P1015">1.<text:tab/>Pareiškėjo duomenys</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Kontaktai (adresas, telefonas, faksas, el. p. adresas)</text:p>
          </table:table-cell>
          <table:table-cell table:style-name="TableCell1023">
            <text:p text:style-name="P1024"/>
            <text:p text:style-name="P1025"/>
          </table:table-cell>
        </table:table-row>
        <table:table-row table:style-name="TableRow1026">
          <table:table-cell table:style-name="TableCell1027">
            <text:p text:style-name="P1028">Kontaktinis asmuo (vardas ir pavardė, pareigos, tel., faks., el. p. adresas)</text:p>
          </table:table-cell>
          <table:table-cell table:style-name="TableCell1029">
            <text:p text:style-name="P1030"/>
            <text:p text:style-name="P1031"/>
          </table:table-cell>
        </table:table-row>
      </table:table>
      <text:p text:style-name="P1032"/>
      <text:p text:style-name="P1033"><text:span text:style-name="T1034">2. Duomenys apie projekto partnerį</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Ar<text:s/>projektas turi<text:line-break/>partnerį (-ių)</text:p>
          </table:table-cell>
          <table:table-cell table:style-name="TableCell1042">
            <text:p text:style-name="Normal"><text:span text:style-name="T1043"></text:span><text:span text:style-name="T1044"><text:s/>taip</text:span></text:p>
            <text:p text:style-name="Normal"><text:span text:style-name="T1045"></text:span><text:span text:style-name="T1046"><text:s/>ne<text:s/></text:span><text:span text:style-name="T1047">(jeigu pažymima „ne“, kita lentelė nepildoma)</text:span></text:p>
          </table:table-cell>
        </table:table-row>
      </table:table>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Partnerio Nr. (...) rekvizitai</text:p>
          </table:table-cell>
          <table:table-cell table:style-name="TableCell1056">
            <text:p text:style-name="P1057">Pavadinimas</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Kodas</text:p>
          </table:table-cell>
          <table:table-cell table:style-name="TableCell1064">
            <text:p text:style-name="P1065"/>
          </table:table-cell>
        </table:table-row>
      </table:table>
      <text:p text:style-name="P1066"/>
      <text:p text:style-name="P1067"><text:span text:style-name="T1068">3. P</text:span><text:span text:style-name="T1069">rojekto aprašymas (</text:span><text:span text:style-name="T1070">s</text:span><text:span text:style-name="T1071">antrauka)</text:span></text:p>
      <text:p text:style-name="P1072"/>
      <table:table table:style-name="Table1073">
        <table:table-columns>
          <table:table-column table:style-name="TableColumn1074"/>
        </table:table-columns>
        <table:table-row table:style-name="TableRow1075">
          <table:table-cell table:style-name="TableCell1076">
            <text:p text:style-name="P1077">Trumpas projekto esmės aprašymas<text:s/></text:p>
          </table:table-cell>
        </table:table-row>
        <table:table-row table:style-name="TableRow1078">
          <table:table-cell table:style-name="TableCell1079">
            <text:p text:style-name="P1080"/>
            <text:p text:style-name="P1081">(Galimas ženklų skaičius – 1000)</text:p>
          </table:table-cell>
        </table:table-row>
        <table:table-row table:style-name="TableRow1082">
          <table:table-cell table:style-name="TableCell1083">
            <text:p text:style-name="P1084"/>
            <text:p text:style-name="P1085">Projekto atitiktis veiksmų programai, nacionalinio strateginio planavimo dokumentams, Stebėsenos komiteto patvirtintiems specialiesiems projektų atrankos kriterijams bei Integruotai teritorijos vystymo programai, tuo atveju, kai įgyvendinamas integruotų teritorinių investicijų instrumentas<text:s/></text:p>
          </table:table-cell>
        </table:table-row>
        <table:table-row table:style-name="TableRow1086">
          <table:table-cell table:style-name="TableCell1087">
            <text:p text:style-name="P1088"/>
            <text:p text:style-name="P1089"/>
          </table:table-cell>
        </table:table-row>
        <table:table-row table:style-name="TableRow1090">
          <table:table-cell table:style-name="TableCell1091">
            <text:p text:style-name="P1092"/>
            <text:p text:style-name="P1093">Projekto atitiktis projektų parengtumo sąlygoms, nustatytoms projektų finansavimo sąlygų apraše (atlikti parengiamieji projekto darbai iki projektinio pasiūlymo pateikimo bei darbai, kurie bus atlikti iki projekto<text:s/>paraiškos pateikimo įgyvendinančiajai institucijai datos)</text:p>
          </table:table-cell>
        </table:table-row>
        <table:table-row table:style-name="TableRow1094">
          <table:table-cell table:style-name="TableCell1095">
            <text:p text:style-name="P1096"/>
            <text:p text:style-name="P1097"><text:span text:style-name="T1098">(Pildoma tuo atveju, jei projektų finansavimo sąlygų apraše numatyti projektų parengtumo reikalavimai. Galimas ženklų skaičius – 600)</text:span><text:span text:style-name="T1099"><text:tab/></text:span></text:p>
          </table:table-cell>
        </table:table-row>
      </table:table>
      <text:p text:style-name="P1100"/>
      <text:p text:style-name="P1101">4. Projekto tikslas, uždavinys (-iai), veikla (-os)<text:s/></text:p>
      <text:p text:style-name="P1102"/>
      <text:soft-page-break/>
      <text:p text:style-name="P1103"><text:span text:style-name="T1104">Jungtinių priemonių projektų atveju į lentelę įtraukiamas papildomas stulpelis „</text:span><text:span text:style-name="T1105">Priemonės Nr., kuriai priskirtina planuojama projekto veikla</text:span><text:span text:style-name="T1106">“. <text:s/>Jame turi būti n</text:span><text:span text:style-name="T1107">urodomas priemonės, kuriai priskirtina planuojama projekto veikla,</text:span><text:span text:style-name="T1108"><text:s/></text:span><text:span text:style-name="T1109">kod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4">
            <text:p text:style-name="P1118"/>
            <text:p text:style-name="P1119">Projekto tikslas:<text:s/></text:p>
            <text:p text:style-name="P1120"/>
            <text:p text:style-name="P1121">(Nurodomas projekto tikslas. Galimas simbolių skaičius – 300. Nurodyti privaloma.)</text:p>
          </table:table-cell>
          <table:covered-table-cell/>
          <table:covered-table-cell/>
          <table:covered-table-cell/>
        </table:table-row>
        <table:table-row table:style-name="TableRow1122">
          <table:table-cell table:style-name="TableCell1123">
            <text:p text:style-name="P1124">Projekto uždavinys</text:p>
          </table:table-cell>
          <table:table-cell table:style-name="TableCell1125">
            <text:p text:style-name="P1126">Planuojamos projekto veiklos pavadinimas</text:p>
          </table:table-cell>
          <table:table-cell table:style-name="TableCell1127">
            <text:p text:style-name="P1128">Planuojamos projekto veiklos aprašymas</text:p>
          </table:table-cell>
          <table:table-cell table:style-name="TableCell1129">
            <text:p text:style-name="P1130">Fiziniai rodikliai</text:p>
          </table:table-cell>
        </table:table-row>
        <table:table-row table:style-name="TableRow1131">
          <table:table-cell table:style-name="TableCell1132">
            <text:p text:style-name="P1133">1</text:p>
          </table:table-cell>
          <table:table-cell table:style-name="TableCell1134">
            <text:p text:style-name="P1135"><text:span text:style-name="T1136">2</text:span></text:p>
          </table:table-cell>
          <table:table-cell table:style-name="TableCell1137">
            <text:p text:style-name="P1138">3</text:p>
          </table:table-cell>
          <table:table-cell table:style-name="TableCell1139">
            <text:p text:style-name="P1140">4</text:p>
          </table:table-cell>
        </table:table-row>
        <table:table-row table:style-name="TableRow1141">
          <table:table-cell table:style-name="TableCell1142">
            <text:p text:style-name="P1143">Detalizuojamas projekto tikslas per aprašomus uždavinius. Kiekvienas uždavinys nurodomas atskiroje eilutėje.<text:s/></text:p>
            <text:p text:style-name="P1144">Galimas simbolių skaičius – 450.</text:p>
            <text:p text:style-name="P1145"><text:span text:style-name="T1146">Nurodyti privaloma.</text:span></text:p>
          </table:table-cell>
          <table:table-cell table:style-name="TableCell1147">
            <text:p text:style-name="P1148">Nurodomos projekto veiklos. Kiekviena veikla nurodoma atskiroje eilutėje.</text:p>
            <text:p text:style-name="P1149"/>
            <text:p text:style-name="P1150">Galimas simbolių skaičius – 400. Nurodyti privaloma.</text:p>
            <text:p text:style-name="P1151"/>
            <text:p text:style-name="P1152">Prie vieno projekto uždavinio galima nurodyti ir kelias planuojamas projekto veiklas.</text:p>
          </table:table-cell>
          <table:table-cell table:style-name="TableCell1153">
            <text:p text:style-name="P1154">Aprašoma kiekviena projekto veikla, ją pagrindžiant. Galimas simbolių skaičius – 10 000.</text:p>
          </table:table-cell>
          <table:table-cell table:style-name="TableCell1155">
            <text:p text:style-name="P1156">Nurodomi fizinių rodiklių pavadinimai, siektinos reikšmės ir mato vienetai. Galimas simbolių skaičius – 220.</text:p>
          </table:table-cell>
        </table:table-row>
        <table:table-row table:style-name="TableRow1157">
          <table:table-cell table:style-name="TableCell1158">
            <text:p text:style-name="P1159">1.</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5. Stebėsenos rodikliai</text:p>
      <text:p text:style-name="P1186"/>
      <text:p text:style-name="P1187"><text:span text:style-name="T1188">Visoje lentelėje galimas įrašyti maksimalus ženklų skaičius – 1000.</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Rodiklio pavadinimas</text:p>
          </table:table-cell>
          <table:table-cell table:style-name="TableCell1197">
            <text:p text:style-name="P1198">Rodiklio matavimo vnt.</text:p>
          </table:table-cell>
          <table:table-cell table:style-name="TableCell1199">
            <text:p text:style-name="P1200">Planuojama rodiklio reikšmė</text:p>
          </table:table-cell>
        </table:table-row>
        <table:table-row table:style-name="TableRow1201">
          <table:table-cell table:style-name="TableCell1202" table:number-columns-spanned="3">
            <text:p text:style-name="P1203">Produkto rodikliai</text:p>
          </table:table-cell>
          <table:covered-table-cell/>
          <table:covered-table-cell/>
        </table:table-row>
        <table:table-row table:style-name="TableRow1204">
          <table:table-cell table:style-name="TableCell1205">
            <text:p text:style-name="P1206">Projektų finansavimo sąlygų apraše nurodyti stebėsenos produkto rodikliai.<text:s/></text:p>
          </table:table-cell>
          <table:table-cell table:style-name="TableCell1207">
            <text:p text:style-name="P1208"><text:span text:style-name="T1209">Nurodomas rodiklio matavimo vienetas, pvz.: kilometras (km), valandos (h) ir pan.</text:span></text:p>
          </table:table-cell>
          <table:table-cell table:style-name="TableCell1210">
            <text:p text:style-name="P1211"><text:span text:style-name="T1212">Nurodoma vykdant projektą numatomo pasiekti rodiklio reikšmė.<text:s/></text:span></text:p>
          </table:table-cell>
        </table:table-row>
        <table:table-row table:style-name="TableRow1213">
          <table:table-cell table:style-name="TableCell1214" table:number-columns-spanned="3">
            <text:p text:style-name="P1215">Rezultato<text:s/>rodikliai</text:p>
          </table:table-cell>
          <table:covered-table-cell/>
          <table:covered-table-cell/>
        </table:table-row>
        <table:table-row table:style-name="TableRow1216">
          <table:table-cell table:style-name="TableCell1217">
            <text:p text:style-name="P1218"><text:span text:style-name="T1219">Projektų finansavimo sąlygų apraše nurodyti stebėsenos rezultato rodikliai.<text:s/></text:span></text:p>
            <text:p text:style-name="P1220"/>
          </table:table-cell>
          <table:table-cell table:style-name="TableCell1221">
            <text:p text:style-name="P1222">Nurodomas rodiklio matavimo vienetas, pvz. procentas (proc.).</text:p>
            <text:p text:style-name="P1223"/>
          </table:table-cell>
          <table:table-cell table:style-name="TableCell1224">
            <text:p text:style-name="P1225"><text:span text:style-name="T1226">Nurodoma vykdant projektą numatomo pasiekti rodiklio reikšmė.<text:s/></text:span></text:p>
          </table:table-cell>
        </table:table-row>
      </table:table>
      <text:p text:style-name="P1227"><text:span text:style-name="T1228">6. P</text:span><text:span text:style-name="T1229">reliminarus projekto biudžeta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Išlaidų kategorijos <text:s text:c="2"/>Nr.</text:p>
          </table:table-cell>
          <table:table-cell table:style-name="TableCell1239">
            <text:p text:style-name="P1240">Išlaidų kategorijos pavadinimas</text:p>
          </table:table-cell>
          <table:table-cell table:style-name="TableCell1241">
            <text:p text:style-name="P1242">Planuojama projekto išlaidų suma, EUR</text:p>
          </table:table-cell>
          <table:table-cell table:style-name="TableCell1243">
            <text:p text:style-name="P1244">Išlaidų pagrindimas, priskyrimas projekto veikloms, nurodytoms 4 projektinio pasiūlymo dalyje</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row>
        <table:table-row table:style-name="TableRow1254">
          <table:table-cell table:style-name="TableCell1255">
            <text:p text:style-name="P1256">1.</text:p>
          </table:table-cell>
          <table:table-cell table:style-name="TableCell1257">
            <text:p text:style-name="P1258">Žemė</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Nekilnojamasis turta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text:p>
          </table:table-cell>
          <table:table-cell table:style-name="TableCell1275">
            <text:p text:style-name="P1276">Statyba,<text:s/>rekonstravimas, remontas ir kiti darbai</text:p>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ext:p text:style-name="P1283">4.</text:p>
          </table:table-cell>
          <table:table-cell table:style-name="TableCell1284">
            <text:p text:style-name="P1285">Įranga, įrenginiai ir kt. turta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Projekto vykdyma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text:p>
          </table:table-cell>
          <table:table-cell table:style-name="TableCell1302">
            <text:p text:style-name="P1303">Informavimas apie projektą<text: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text:p>
          </table:table-cell>
          <table:table-cell table:style-name="TableCell1311">
            <text:p text:style-name="P1312">Netiesioginės išlaidos ir kitos išlaidos pagal vienodo dydžio normą</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2">
            <text:p text:style-name="P1319">Iš viso:</text:p>
          </table:table-cell>
          <table:covered-table-cell/>
          <table:table-cell table:style-name="TableCell1320">
            <text:p text:style-name="P1321"/>
          </table:table-cell>
          <table:table-cell table:style-name="TableCell1322">
            <text:p text:style-name="P1323"/>
          </table:table-cell>
        </table:table-row>
      </table:table>
      <text:p text:style-name="P1324"/>
      <text:p text:style-name="P1325"><text:span text:style-name="T1326">7. P</text:span><text:span text:style-name="T1327">rojekto išlaidų finansavimo šaltiniai<text:s/></text:span></text:p>
      <text:p text:style-name="P1328"/>
      <text:p text:style-name="P1329"><text:span text:style-name="T1330">Jungtinių priemonių projektų atveju į lentelę (po eilute „1. Prašomos skirti lėšos“) įtraukiamos papildomos eilutės, detalizuojančios prašomų skirti lėšų sumą pagal priemones, iš kurių finansuojamas projektas. Eiluči</text:span><text:span text:style-name="T1331">ų įtraukiama tiek, iš kiek priemonių finansuojamas projektas (1.1, 1.2 ir t. t.). Eilutės pirmame stulpelyje nurodomas priemonės pavadinimas ir kodas, antrajame – suma.</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Finansavimo šaltinio pavadinimas</text:p>
          </table:table-cell>
          <table:table-cell table:style-name="TableCell1339">
            <text:p text:style-name="P1340">Suma, eurais</text:p>
          </table:table-cell>
        </table:table-row>
        <table:table-row table:style-name="TableRow1341">
          <table:table-cell table:style-name="TableCell1342">
            <text:p text:style-name="P1343">1</text:p>
          </table:table-cell>
          <table:table-cell table:style-name="TableCell1344">
            <text:p text:style-name="P1345">2</text:p>
          </table:table-cell>
        </table:table-row>
        <table:table-row table:style-name="TableRow1346">
          <table:table-cell table:style-name="TableCell1347">
            <text:p text:style-name="P1348"><text:span text:style-name="T1349">1. Prašomos skirti lėšos</text:span></text:p>
          </table:table-cell>
          <table:table-cell table:style-name="TableCell1350">
            <text:p text:style-name="P1351"/>
            <text:p text:style-name="P1352">Nurodoma prašoma skirti projekto finansavimo lėšų suma.<text:s/></text:p>
          </table:table-cell>
        </table:table-row>
        <table:table-row table:style-name="TableRow1353">
          <table:table-cell table:style-name="TableCell1354">
            <text:p text:style-name="P1355"><text:span text:style-name="T1356">2. Pareiškėjo ir partnerio (ių) lėšos</text:span></text:p>
          </table:table-cell>
          <table:table-cell table:style-name="TableCell1357">
            <text:p text:style-name="P1358"/>
            <text:p text:style-name="P1359">Nurodoma lėšų suma, kurią užtikrins pareiškėjas. Nurodyti privaloma.</text:p>
          </table:table-cell>
        </table:table-row>
        <table:table-row table:style-name="TableRow1360">
          <table:table-cell table:style-name="TableCell1361">
            <text:p text:style-name="P1362">2.1. Viešosios lėšos</text:p>
          </table:table-cell>
          <table:table-cell table:style-name="TableCell1363">
            <text:p text:style-name="P1364"/>
            <text:p text:style-name="P1365">2.1.1+2.1.2+2.1.3 nurodoma lėšų suma, kurią užtikrins pareiškėjas<text:s/>iš valstybės biudžeto, savivaldybių biudžeto ar kitų viešųjų lėšų šaltinių. Nurodyti privaloma.</text:p>
          </table:table-cell>
        </table:table-row>
        <table:table-row table:style-name="TableRow1366">
          <table:table-cell table:style-name="TableCell1367">
            <text:p text:style-name="P1368">2.1.1. Valstybės biudžeto lėšos</text:p>
          </table:table-cell>
          <table:table-cell table:style-name="TableCell1369">
            <text:p text:style-name="P1370"/>
            <text:p text:style-name="P1371">Nurodoma lėšų suma, kurią užtikrins pareiškėjas ir kurios šaltinis yra valstybės biudžetas. Galima įvesti tik skaičių.</text:p>
          </table:table-cell>
        </table:table-row>
        <table:table-row table:style-name="TableRow1372">
          <table:table-cell table:style-name="TableCell1373">
            <text:p text:style-name="P1374">2.1.2.<text:s/>Savivaldybės biudžeto lėšos</text:p>
          </table:table-cell>
          <table:table-cell table:style-name="TableCell1375">
            <text:p text:style-name="P1376"/>
            <text:p text:style-name="P1377">Nurodoma lėšų suma, kurią užtikrins pareiškėjas ir kurios šaltinis yra savivaldybių biudžeto lėšos. Galima įvesti tik skaičių.</text:p>
          </table:table-cell>
        </table:table-row>
        <table:table-row table:style-name="TableRow1378">
          <table:table-cell table:style-name="TableCell1379">
            <text:p text:style-name="P1380">2.1.3. Kiti viešųjų lėšų šaltiniai</text:p>
          </table:table-cell>
          <table:table-cell table:style-name="TableCell1381">
            <text:p text:style-name="P1382"/>
            <text:p text:style-name="P1383">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ext:p text:style-name="P1384"/>
            <text:p text:style-name="P1385"/>
          </table:table-cell>
        </table:table-row>
        <table:table-row table:style-name="TableRow1386">
          <table:table-cell table:style-name="TableCell1387">
            <text:p text:style-name="P1388">2.2. Privačios lėšos</text:p>
          </table:table-cell>
          <table:table-cell table:style-name="TableCell1389">
            <text:p text:style-name="P1390"/>
            <text:p text:style-name="P1391">2.2.1+2.2.2 nurodoma lėšų suma, kurią užtikrins pareiškėjas iš nuosavų lėšų ar kitų lėšų šaltinių. Nurodyti privaloma.</text:p>
          </table:table-cell>
        </table:table-row>
        <table:table-row table:style-name="TableRow1392">
          <table:table-cell table:style-name="TableCell1393">
            <text:p text:style-name="P1394">2.2.1. Nuosavos lėšos</text:p>
          </table:table-cell>
          <table:table-cell table:style-name="TableCell1395">
            <text:p text:style-name="P1396"/>
            <text:p text:style-name="P1397">Nurodoma lėšų suma, kurią užtikrins pareiškėjas ir kurios šaltinis yra nuosavos lėšos. Galima įvesti tik skaičių.<text:s/></text:p>
          </table:table-cell>
        </table:table-row>
        <table:table-row table:style-name="TableRow1398">
          <table:table-cell table:style-name="TableCell1399">
            <text:p text:style-name="P1400">2.2.2. Kiti lėšų šaltiniai</text:p>
          </table:table-cell>
          <table:table-cell table:style-name="TableCell1401">
            <text:p text:style-name="P1402"/>
            <text:p text:style-name="P1403">Nurodoma lėšų suma, kurią užtikrins pareiškėjas ir kurios šaltinis yra kiti lėšų šaltiniai, pvz., banko paskola. Galima įvesti tik skaičių.<text:s/></text:p>
          </table:table-cell>
        </table:table-row>
        <table:table-row table:style-name="TableRow1404">
          <table:table-cell table:style-name="TableCell1405">
            <text:p text:style-name="P1406"><text:span text:style-name="T1407">3. Iš viso</text:span></text:p>
          </table:table-cell>
          <table:table-cell table:style-name="TableCell1408">
            <text:p text:style-name="P1409"/>
            <text:p text:style-name="P1410">1+2 nurodoma bendra projekto išlaidų suma. 1 ir 2 eilučių suma turi sutapti su bendra <text:s/>išlaidų suma, nurodyta projektinio pasiūlymo dalyje „Projekto biudžetas“.</text:p>
          </table:table-cell>
        </table:table-row>
      </table:table>
      <text:p text:style-name="P1411"/>
      <text:soft-page-break/>
      <text:p text:style-name="P1412">8. Projekto įgyvendinimo laikotarpis</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Preliminari projekto pradžios data ir įgyvendinimo trukmė mėnesiais<text:s/></text:p>
            <text:p text:style-name="P1420"/>
          </table:table-cell>
          <table:table-cell table:style-name="TableCell1421">
            <text:p text:style-name="P1422"/>
          </table:table-cell>
        </table:table-row>
      </table:table>
      <text:p text:style-name="P1423"/>
      <text:p text:style-name="P1424"/>
      <text:p text:style-name="P1425"/>
      <text:p text:style-name="P1426"/>
      <text:p text:style-name="P1427"/>
      <text:p text:style-name="P1428"/>
      <text:p text:style-name="P1429">___________________________ <text:s text:c="20"/>______________________ <text:s text:c="7"/>_________________________________</text:p>
      <text:p text:style-name="P1430">(pareigos) <text:s text:c="59"/>(parašas) <text:s text:c="37"/>(vardas, pavardė)</text:p>
      <text:p text:style-name="Normal"/>
      <text:p text:style-name="P1431"/>
      <text:p text:style-name="P1432"/>
      <text:soft-page-break/>
      <text:p text:style-name="P1433">2014–2020 metų Lietuvos Respublikos<text:s/></text:p>
      <text:p text:style-name="P1434">sveikatos apsaugos ministerijos<text:s/></text:p>
      <text:p text:style-name="P1435">Valstybės projektų planavimo<text:s/></text:p>
      <text:p text:style-name="P1436">tvarkos aprašo</text:p>
      <text:p text:style-name="P1437"><text:span text:style-name="T1438">2</text:span><text:span text:style-name="T1439"><text:s/>priedas</text:span></text:p>
      <text:p text:style-name="P1440"/>
      <text:p text:style-name="P1441"><text:span text:style-name="T1442">PRELIMINARIŲ PROJEKTO IŠLAIDŲ PATIKROS LAPAS</text:span></text:p>
      <text:p text:style-name="P1443"/>
      <text:p text:style-name="P1444">___________</text:p>
      <text:p text:style-name="P1445">(data)</text:p>
      <text:p text:style-name="P1446">____________________</text:p>
      <text:p text:style-name="P1447">(sudarymo vieta)</text:p>
      <text:p text:style-name="P1448"/>
      <text:p text:style-name="P1449">Galimo pareiškėjo arba<text:s/>galimo projekto partnerio pavadinimas:___________________________________</text:p>
      <text:p text:style-name="P1450">Projekto vykdytojo arba projekto partnerio pavadinimas:________________________________________</text:p>
      <text:p text:style-name="P1451"><text:span text:style-name="T1452">2014–2020 metų ES fondų investicijų veiksmų<text:s/></text:span><text:span text:style-name="T1453">programos<text:s/></text:span><text:span text:style-name="T1454">8 prioriteto 8.1.3 konkretaus už</text:span><text:span text:style-name="T1455">davinio arba<text:s/></text:span><text:span text:style-name="T1456"><text:line-break/></text:span><text:span text:style-name="T1457">8.4.2<text:s/></text:span><text:span text:style-name="T1458">konkretaus uždavinio<text:s/></text:span><text:span text:style-name="T1459">įgyvendinimo priemonė, pagal kurią numatoma teikti projektą _____________________________________________________________________________________</text:span></text:p>
      <text:p text:style-name="P1460"><text:span text:style-name="T1461">Projekto pavadinimas: _______________________________________________</text:span><text:span text:style-name="T1462">____________________</text:span></text:p>
      <text:p text:style-name="P1463"><text:span text:style-name="T1464">Preliminarias<text:s/></text:span><text:span text:style-name="T1465">projekto išlaidas, nurodytas<text:s/></text:span><text:span text:style-name="T1466">preliminariame projektiniame pasiūlyme</text:span><text:span text:style-name="T1467"><text:s/>ar paraiškoje dėl papildomo finansavimo , tikrinęs Sveikatos apsaugos</text:span><text:span text:style-name="T1468"><text:s/>ministerijos darbuotojas:______________________</text:span><text:span text:style-name="T1469"><text:line-break/>___________________________________</text:span><text:span text:style-name="T1470">__________________________________________________</text:span></text:p>
      <text:p text:style-name="P1471">(pareigos, vardas ir pavardė)</text:p>
      <text:p text:style-name="P1472"/>
      <text:p text:style-name="P1473"/>
      <text:p text:style-name="Normal"><text:span text:style-name="T1474">Preliminarių projekto išlaidų</text:span><text:span text:style-name="T1475"><text:s/></text:span><text:span text:style-name="T1476">tikrinimas</text:span></text:p>
      <text:p text:style-name="P1477"/>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Nr.</text:p>
          </table:table-cell>
          <table:table-cell table:style-name="TableCell1488">
            <text:p text:style-name="Normal"><text:span text:style-name="T1489">Tikrinama, ar</text:span><text:span text:style-name="T1490"><text:s/></text:span><text:span text:style-name="T1491">supaprastintoje preliminarioje paraiškoje arba paraiškoje dėl papildomo</text:span><text:span text:style-name="T1492"><text:s/></text:span><text:span text:style-name="T1493">finansavimo nurodytos</text:span><text:span text:style-name="T1494"><text:s/></text:span><text:span text:style-name="T1495">preliminarios<text:s/></text:span><text:span text:style-name="T1496">projekto išlaidos pakartotinai finansuojamos / numatomos finansuoti iš:</text:span></text:p>
          </table:table-cell>
          <table:table-cell table:style-name="TableCell1497">
            <text:p text:style-name="P1498">Taip</text:p>
          </table:table-cell>
          <table:table-cell table:style-name="TableCell1499">
            <text:p text:style-name="P1500">Ne</text:p>
          </table:table-cell>
          <table:table-cell table:style-name="TableCell1501">
            <text:p text:style-name="P1502"><text:span text:style-name="T1503">Komentaras</text:span></text:p>
          </table:table-cell>
        </table:table-row>
        <table:table-row table:style-name="TableRow1504">
          <table:table-cell table:style-name="TableCell1505">
            <text:p text:style-name="P1506">1.</text:p>
          </table:table-cell>
          <table:table-cell table:style-name="TableCell1507">
            <text:p text:style-name="P1508">Valstybės investicijų programos lėšų</text:p>
            <text:p text:style-name="P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
      <text:p text:style-name="P1519"><text:span text:style-name="T1520">Preliminarias projekto išlaidas, nurodytas supaprastintoje preliminarioje paraiškoje arba paraiškoje dėl<text:s/></text:span><text:span text:style-name="T1521">papildomo<text:s/></text:span><text:span text:style-name="T1522">finansavimo</text:span><text:span text:style-name="T1523">, tikrino:</text:span></text:p>
      <text:p text:style-name="P1524"/>
      <text:p text:style-name="P1525"/>
      <text:p text:style-name="P1526">___________________________________ <text:s text:c="4"/>___________ <text:s text:c="34"/>_________________ <text:s text:c="11"/></text:p>
      <text:p text:style-name="P1527">(tikrinusio darbuotojo pareigų pavadinimas) <text:s text:c="10"/>(parašas)<text:tab/><text:s text:c="33"/>(vardas <text:s/>pavardė)<text:tab/></text:p>
      <text:p text:style-name="P1528"/>
      <text:p text:style-name="Normal"/>
      <text:p text:style-name="P1529"/>
      <text:p text:style-name="P1530"/>
      <text:soft-page-break/>
      <text:p text:style-name="P1531">2014–2020 metų Lietuvos Respublikos<text:s/></text:p>
      <text:p text:style-name="P1532">sveikatos apsaugos ministerijos<text:s/></text:p>
      <text:p text:style-name="P1533">Valstybės projektų planavimo<text:s/></text:p>
      <text:p text:style-name="P1534">tvarkos aprašo</text:p>
      <text:p text:style-name="P1535"><text:span text:style-name="T1536">3</text:span><text:span text:style-name="T1537"><text:s/>priedas</text:span></text:p>
      <text:p text:style-name="P1538"/>
      <text:p text:style-name="P1539"><text:span text:style-name="T1540">PRELIMINARIŲ PROJEKTO IŠLAIDŲ PATIKROS LAPAS</text:span></text:p>
      <text:p text:style-name="P1541"/>
      <text:p text:style-name="P1542">___________</text:p>
      <text:p text:style-name="P1543">(data)</text:p>
      <text:p text:style-name="P1544">____________________</text:p>
      <text:p text:style-name="P1545">(sudarymo vieta)</text:p>
      <text:p text:style-name="P1546"/>
      <text:p text:style-name="P1547">Galimo<text:s/>pareiškėjo arba galimo projekto partnerio pavadinimas:___________________________________</text:p>
      <text:p text:style-name="P1548">Projekto vykdytojo arba projekto partnerio pavadinimas:________________________________________</text:p>
      <text:p text:style-name="P1549"><text:span text:style-name="T1550">2014–2020 metų ES fondų investicijų veiksmų<text:s/></text:span><text:span text:style-name="T1551">programos<text:s/></text:span><text:span text:style-name="T1552">8 prioriteto 8.1</text:span><text:span text:style-name="T1553">.3 konkretaus uždavinio arba<text:s/></text:span><text:span text:style-name="T1554"><text:line-break/></text:span><text:span text:style-name="T1555">8.4.2<text:s/></text:span><text:span text:style-name="T1556">konkretaus uždavinio<text:s/></text:span><text:span text:style-name="T1557">įgyvendinimo priemonė, pagal kurią numatoma teikti projektą _____________________________________________________________________________________</text:span></text:p>
      <text:p text:style-name="P1558"><text:span text:style-name="T1559">Projekto pavadinimas: _______________________________</text:span><text:span text:style-name="T1560">____________________________________</text:span></text:p>
      <text:p text:style-name="P1561"><text:span text:style-name="T1562">Preliminarias projekto išlaidas, nurodytas<text:s/></text:span><text:span text:style-name="T1563">preliminariame projektiniame pasiūlyme</text:span><text:span text:style-name="T1564"><text:s/></text:span><text:span text:style-name="T1565">ar<text:s/></text:span><text:span text:style-name="T1566">paraiškoje dėl papildomo finansavimo</text:span><text:span text:style-name="T1567"><text:s/>, tikrinęs Sveikatos apsaugos ministerijos darbuotojas:______________________</text:span><text:span text:style-name="T1568"><text:line-break/>___________________</text:span><text:span text:style-name="T1569">__________________________________________________________________</text:span></text:p>
      <text:p text:style-name="P1570">(pareigos, vardas ir pavardė)</text:p>
      <text:p text:style-name="P1571"/>
      <text:p text:style-name="P1572"/>
      <text:p text:style-name="Normal"><text:span text:style-name="T1573">Preliminarių projekto išlaidų</text:span><text:span text:style-name="T1574"><text:s/></text:span><text:span text:style-name="T1575">tikrinimas</text:span></text:p>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Nr.</text:p>
          </table:table-cell>
          <table:table-cell table:style-name="TableCell1587">
            <text:p text:style-name="Normal"><text:span text:style-name="T1588">Tikrinama, ar</text:span><text:span text:style-name="T1589"><text:s/></text:span><text:span text:style-name="T1590">supaprastintoje preliminarioje paraiškoje arba paraiškoje dėl papildomo</text:span><text:span text:style-name="T1591"><text:s/></text:span><text:span text:style-name="T1592">finansavimo nurodytos</text:span><text:span text:style-name="T1593"><text:s/></text:span><text:span text:style-name="T1594">preliminarios projekto išlaidos pakartotinai finansuojamos / numatomos finansuoti iš:</text:span></text:p>
          </table:table-cell>
          <table:table-cell table:style-name="TableCell1595">
            <text:p text:style-name="P1596">Taip</text:p>
          </table:table-cell>
          <table:table-cell table:style-name="TableCell1597">
            <text:p text:style-name="P1598">Ne</text:p>
          </table:table-cell>
          <table:table-cell table:style-name="TableCell1599">
            <text:p text:style-name="P1600"><text:span text:style-name="T1601">Komentaras</text:span></text:p>
          </table:table-cell>
        </table:table-row>
        <table:table-row table:style-name="TableRow1602">
          <table:table-cell table:style-name="TableCell1603">
            <text:p text:style-name="P1604">1.</text:p>
          </table:table-cell>
          <table:table-cell table:style-name="TableCell1605">
            <text:p text:style-name="P1606">Šveicarijos finansinio mechanizmo lėšų</text:p>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text:p>
          </table:table-cell>
          <table:table-cell table:style-name="TableCell1617">
            <text:p text:style-name="P1618">Kitų tarptautinių fondų lėšų</text:p>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
      <text:p text:style-name="P1628"/>
      <text:p text:style-name="P1629"><text:span text:style-name="T1630">Preliminarias projekto išlaidas, nurodytas supaprastintoje preliminarioje paraiškoje arba paraiškoje dėl<text:s/></text:span><text:span text:style-name="T1631">papildomo finansavimo</text:span><text:span text:style-name="T1632">, tikrino:</text:span></text:p>
      <text:p text:style-name="P1633"/>
      <text:p text:style-name="P1634"/>
      <text:p text:style-name="P1635">___________________________________ <text:s text:c="4"/>___________ <text:s text:c="7"/>_________________ <text:s text:c="11"/></text:p>
      <text:p text:style-name="P1636">(tikrinusio darbuotojo pareigų pavadinimas) <text:s text:c="10"/>(parašas)<text:tab/><text:s text:c="3"/>(vardas <text:s/>pavardė)<text:tab/><text:s text:c="19"/></text:p>
      <text:p text:style-name="P1637"/>
      <text:p text:style-name="Normal"/>
      <text:p text:style-name="P1638"/>
      <text:soft-page-break/>
      <text:p text:style-name="P1639">2014–2020 metų Lietuvos Respublikos<text:s/></text:p>
      <text:p text:style-name="P1640">sveikatos apsaugos ministerijos<text:s/></text:p>
      <text:p text:style-name="P1641">Valstybės projektų planavimo<text:s/></text:p>
      <text:p text:style-name="P1642">tvarkos aprašo</text:p>
      <text:p text:style-name="P1643"><text:span text:style-name="T1644">4</text:span><text:span text:style-name="T1645"><text:s/>priedas</text:span></text:p>
      <text:p text:style-name="P1646"/>
      <text:p text:style-name="P1647"/>
      <text:p text:style-name="P1648"><text:span text:style-name="T1649">PRELIMINARIŲ PROJEKTO IŠLAIDŲ PATIKROS LAPAS</text:span></text:p>
      <text:p text:style-name="P1650"/>
      <text:p text:style-name="P1651">___________</text:p>
      <text:p text:style-name="P1652">(data)</text:p>
      <text:p text:style-name="P1653">____________________</text:p>
      <text:p text:style-name="P1654">(sudarymo vieta)</text:p>
      <text:p text:style-name="P1655"/>
      <text:p text:style-name="P1656">Galimo pareiškėjo arba galimo projekto partnerio pavadinimas:___________________________________</text:p>
      <text:p text:style-name="P1657">Projekto vykdytojo arba projekto partnerio pavadinimas:________________________________________</text:p>
      <text:p text:style-name="P1658"><text:span text:style-name="T1659">2</text:span><text:span text:style-name="T1660">014–2020 metų ES fondų investicijų veiksmų<text:s/></text:span><text:span text:style-name="T1661">programos<text:s/></text:span><text:span text:style-name="T1662">8 prioriteto 8.1.3 konkretaus uždavinio arba<text:s/></text:span><text:span text:style-name="T1663"><text:line-break/></text:span><text:span text:style-name="T1664">8.4.2<text:s/></text:span><text:span text:style-name="T1665">konkretaus uždavinio<text:s/></text:span><text:span text:style-name="T1666">įgyvendinimo priemonė, pagal kurią numatoma teikti projektą: _____________________________________________________________________</text:span><text:span text:style-name="T1667">_____________</text:span></text:p>
      <text:p text:style-name="P1668"><text:span text:style-name="T1669">Projekto pavadinimas:<text:s/></text:span><text:span text:style-name="T1670"><text:s/></text:span><text:span text:style-name="T1671">__________________________________________________________________</text:span></text:p>
      <text:p text:style-name="P1672"><text:span text:style-name="T1673">Preliminarias projekto išlaidas, nurodytas<text:s/></text:span><text:span text:style-name="T1674">preliminariame projektiniame pasiūlyme</text:span><text:span text:style-name="T1675"><text:s/>ar paraiškoje dėl papildomo finansavimo, tikrinęs Sveikatos apsaugos</text:span><text:span text:style-name="T1676"><text:s/>m</text:span><text:span text:style-name="T1677">inisterijos darbuotojas:_______________________</text:span><text:span text:style-name="T1678"><text:line-break/>_____________________________________________________________________________________</text:span></text:p>
      <text:p text:style-name="P1679">(pareigos, vardas ir pavardė)</text:p>
      <text:p text:style-name="P1680"/>
      <text:p text:style-name="P1681"/>
      <text:p text:style-name="Normal"><text:span text:style-name="T1682">Preliminarių projekto išlaidų</text:span><text:span text:style-name="T1683"><text:s/></text:span><text:span text:style-name="T1684">tikrinimas</text:span></text:p>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Tikrinama, ar</text:span><text:span text:style-name="T1696"><text:s/></text:span><text:span text:style-name="T1697">preliminariame projektiniame<text:s/></text:span><text:span text:style-name="T1698">pasiūlyme</text:span><text:span text:style-name="T1699"><text:s/>arba paraiškoje dėl papildomo finansavimo nurodytos</text:span><text:span text:style-name="T1700"><text:s/></text:span><text:span text:style-name="T1701">preliminarios projekto išlaidos pakartotinai finansuojamos / numatomos finansuoti iš:</text:span></text:p>
          </table:table-cell>
          <table:table-cell table:style-name="TableCell1702">
            <text:p text:style-name="P1703">Taip</text:p>
          </table:table-cell>
          <table:table-cell table:style-name="TableCell1704">
            <text:p text:style-name="P1705">Ne</text:p>
          </table:table-cell>
          <table:table-cell table:style-name="TableCell1706">
            <text:p text:style-name="P1707">Komentaras</text:p>
          </table:table-cell>
        </table:table-row>
        <table:table-row table:style-name="TableRow1708">
          <table:table-cell table:style-name="TableCell1709">
            <text:p text:style-name="P1710"/>
            <text:p text:style-name="P1711">Europos Sąjungos struktūrinių fondų investicijų lėšos</text:p>
            <text:p text:style-name="P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
      <text:p text:style-name="P1724"><text:span text:style-name="T1725">Preliminarias projekto išlaidas, nurodytas<text:s/></text:span><text:span text:style-name="T1726">preliminariame projektiniame pasiūlyme</text:span><text:span text:style-name="T1727"><text:s/></text:span><text:span text:style-name="T1728">arba paraiškoje dėl papildomo finansavimo, tikrino:</text:span></text:p>
      <text:p text:style-name="P1729"/>
      <text:p text:style-name="P1730">___________________________________ <text:s text:c="10"/>____________ <text:s text:c="17"/>_______________ <text:s text:c="9"/></text:p>
      <text:p text:style-name="P1731">(tikrinusio darbuotojo pareigų pavadinimas) <text:s text:c="15"/>(parašas)<text:tab/><text:s text:c="22"/>(vardas <text:s/>pavardė)<text:tab/><text:s text:c="8"/></text:p>
      <text:p text:style-name="Normal"/>
      <text:p text:style-name="P1732"/>
      <text:p text:style-name="P1733"/>
      <text:soft-page-break/>
      <text:p text:style-name="P1734">2014–2020 metų Lietuvos Respublikos<text:s/></text:p>
      <text:p text:style-name="P1735">sveikatos apsaugos ministerijos<text:s/></text:p>
      <text:p text:style-name="P1736">Valstybės projektų planavimo<text:s/></text:p>
      <text:p text:style-name="P1737">tvarkos aprašo</text:p>
      <text:p text:style-name="P1738"><text:span text:style-name="T1739">5</text:span><text:span text:style-name="T1740"><text:s/>priedas</text:span></text:p>
      <text:p text:style-name="P1741"/>
      <text:p text:style-name="P1742">__________________________________________</text:p>
      <text:p text:style-name="P1743">(projektinio pasiūlymo teikėjo pavadinimas)</text:p>
      <text:p text:style-name="P1744"/>
      <text:p text:style-name="P1745">____________________________________________________________</text:p>
      <text:p text:style-name="P1746">(priemonės, kurios sąrašui sudaryti teikiamas projektinis pasiūlymas, pavadinimas ir kodas)</text:p>
      <text:p text:style-name="P1747"/>
      <text:p text:style-name="P1748"><text:span text:style-name="T1749">PROJEKTINIS<text:s/></text:span><text:span text:style-name="T1750">PASIŪLYMAS</text:span></text:p>
      <text:p text:style-name="P1751"/>
      <text:p text:style-name="P1752">_____________ Nr. ___________</text:p>
      <text:p text:style-name="P1753">(data)</text:p>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P1760">Preliminarus projekto pavadinimas</text:p>
          </table:table-cell>
          <table:table-cell table:style-name="TableCell1761">
            <text:p text:style-name="P1762"/>
            <text:p text:style-name="P1763">(Galimas simbolių skaičius – 150)</text:p>
          </table:table-cell>
        </table:table-row>
      </table:table>
      <text:p text:style-name="P1764"/>
      <text:p text:style-name="P1765">1.<text:tab/>Pareiškėjo duomenys</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Pavadinimas, kodas</text:p>
          </table:table-cell>
          <table:table-cell table:style-name="TableCell1773">
            <text:p text:style-name="P1774"/>
            <text:p text:style-name="P1775">(Galimas pavadinimo ženklų skaičius – 140)</text:p>
          </table:table-cell>
        </table:table-row>
        <table:table-row table:style-name="TableRow1776">
          <table:table-cell table:style-name="TableCell1777">
            <text:p text:style-name="P1778">Kontaktai (adresas, telefonas, faksas, el. p.<text:s/>adresas)</text:p>
          </table:table-cell>
          <table:table-cell table:style-name="TableCell1779">
            <text:p text:style-name="P1780"/>
            <text:p text:style-name="P1781"/>
          </table:table-cell>
        </table:table-row>
        <table:table-row table:style-name="TableRow1782">
          <table:table-cell table:style-name="TableCell1783">
            <text:p text:style-name="P1784">Vadovas /Atsakingas asmuo (vardas ir pavardė, pareigos, tel., faks., el. p. adresas)</text:p>
          </table:table-cell>
          <table:table-cell table:style-name="TableCell1785">
            <text:p text:style-name="P1786"/>
            <text:p text:style-name="P1787"/>
          </table:table-cell>
        </table:table-row>
        <table:table-row table:style-name="TableRow1788">
          <table:table-cell table:style-name="TableCell1789">
            <text:p text:style-name="P1790">Kontaktinis asmuo (vardas ir pavardė, pareigos, tel., faks., el. p. adresas)</text:p>
          </table:table-cell>
          <table:table-cell table:style-name="TableCell1791">
            <text:p text:style-name="P1792"/>
            <text:p text:style-name="P1793"/>
          </table:table-cell>
        </table:table-row>
      </table:table>
      <text:p text:style-name="P1794"/>
      <text:p text:style-name="P1795"><text:span text:style-name="T1796">2. Duomenys apie projekto partnerį</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Ar projektas turi<text:line-break/>partnerį (-ių)</text:p>
          </table:table-cell>
          <table:table-cell table:style-name="TableCell1804">
            <text:p text:style-name="Normal"><text:span text:style-name="T1805"></text:span><text:span text:style-name="T1806"><text:s/>taip</text:span></text:p>
            <text:p text:style-name="Normal"><text:span text:style-name="T1807"></text:span><text:span text:style-name="T1808"><text:s/>ne<text:s/></text:span><text:span text:style-name="T1809">(jeigu pažymima „ne“, kita lentelė nepildoma)</text:span></text:p>
          </table:table-cell>
        </table:table-row>
      </table:table>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Partnerio Nr. (...) rekvizitai</text:p>
          </table:table-cell>
          <table:table-cell table:style-name="TableCell1818">
            <text:p text:style-name="P1819">Pavadinimas</text:p>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Kodas</text:p>
          </table:table-cell>
          <table:table-cell table:style-name="TableCell1826">
            <text:p text:style-name="P1827"/>
          </table:table-cell>
        </table:table-row>
      </table:table>
      <text:p text:style-name="P1828"/>
      <text:p text:style-name="P1829"><text:span text:style-name="T1830">3. P</text:span><text:span text:style-name="T1831">rojekto aprašymas (</text:span><text:span text:style-name="T1832">s</text:span><text:span text:style-name="T1833">antrauka)</text:span></text:p>
      <text:p text:style-name="P1834"/>
      <table:table table:style-name="Table1835">
        <table:table-columns>
          <table:table-column table:style-name="TableColumn1836"/>
        </table:table-columns>
        <table:table-row table:style-name="TableRow1837">
          <table:table-cell table:style-name="TableCell1838">
            <text:p text:style-name="P1839">Trumpas projekto esmės aprašymas<text:s/></text:p>
          </table:table-cell>
        </table:table-row>
        <table:table-row table:style-name="TableRow1840">
          <table:table-cell table:style-name="TableCell1841">
            <text:p text:style-name="P1842"/>
            <text:p text:style-name="P1843">(Galimas ženklų skaičius – 1000)</text:p>
          </table:table-cell>
        </table:table-row>
        <table:table-row table:style-name="TableRow1844">
          <table:table-cell table:style-name="TableCell1845">
            <text:p text:style-name="P1846"/>
            <text:p text:style-name="P1847">Projekto atitiktis veiksmų programai, nacionalinio strateginio planavimo dokumentams, Stebėsenos komiteto patvirtintiems specialiesiems projektų atrankos kriterijams bei Integruotai teritorijos vystymo programai, tuo atveju, kai įgyvendinamas integruotų teritorinių investicijų instrumentas<text:s/></text:p>
            <text:p text:style-name="P1848"/>
            <text:p text:style-name="P1849"/>
          </table:table-cell>
        </table:table-row>
        <table:table-row table:style-name="TableRow1850">
          <table:table-cell table:style-name="TableCell1851">
            <text:p text:style-name="P1852"/>
            <text:p text:style-name="P1853"/>
          </table:table-cell>
        </table:table-row>
        <table:table-row table:style-name="TableRow1854">
          <table:table-cell table:style-name="TableCell1855">
            <text:p text:style-name="P1856"/>
            <text:p text:style-name="P1857">Projekto atitiktis projektų parengtumo sąlygoms, nustatytoms projektų finansavimo sąlygų apraše (atlikti parengiamieji projekto darbai iki projektinio pasiūlymo pateikimo bei darbai, kurie bus atlikti<text:s/><text:soft-page-break/>iki projekto<text:s/>paraiškos pateikimo įgyvendinančiajai institucijai datos)</text:p>
          </table:table-cell>
        </table:table-row>
        <table:table-row table:style-name="TableRow1858">
          <table:table-cell table:style-name="TableCell1859">
            <text:p text:style-name="P1860"/>
            <text:p text:style-name="P1861"><text:span text:style-name="T1862">(Pildoma tuo atveju, jei projektų finansavimo sąlygų apraše numatyti projektų parengtumo reikalavimai. Galimas ženklų skaičius – 600)</text:span><text:span text:style-name="T1863"><text:tab/></text:span></text:p>
          </table:table-cell>
        </table:table-row>
      </table:table>
      <text:p text:style-name="P1864"/>
      <text:p text:style-name="P1865">4. Projekto tikslas, uždavinys (-iai), veikla (-os)</text:p>
      <text:p text:style-name="P1866"/>
      <text:p text:style-name="P1867"><text:span text:style-name="T1868">Jungtinių priemonių projektų atveju į lentelę įtraukiamas papildomas stulpelis „</text:span><text:span text:style-name="T1869">Priemonės Nr., kuriai priskirtina planuojama projekto veikla</text:span><text:span text:style-name="T1870">“. <text:s/>Jame turi būti n</text:span><text:span text:style-name="T1871">urodomas priemonės, kuriai priskirtina planuojama projekto veikla,</text:span><text:span text:style-name="T1872"><text:s/></text:span><text:span text:style-name="T1873">kodas.</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4">
            <text:p text:style-name="P1882"/>
            <text:p text:style-name="P1883">Projekto tikslas:<text:s/></text:p>
            <text:p text:style-name="P1884"/>
            <text:p text:style-name="P1885">(Nurodomas projekto tikslas. Galimas simbolių skaičius – 300. Nurodyti privaloma.)</text:p>
          </table:table-cell>
          <table:covered-table-cell/>
          <table:covered-table-cell/>
          <table:covered-table-cell/>
        </table:table-row>
        <table:table-row table:style-name="TableRow1886">
          <table:table-cell table:style-name="TableCell1887">
            <text:p text:style-name="P1888">Projekto uždavinys</text:p>
          </table:table-cell>
          <table:table-cell table:style-name="TableCell1889">
            <text:p text:style-name="P1890">Planuojamos projekto veiklos pavadinimas</text:p>
          </table:table-cell>
          <table:table-cell table:style-name="TableCell1891">
            <text:p text:style-name="P1892">Planuojamos projekto veiklos aprašymas</text:p>
          </table:table-cell>
          <table:table-cell table:style-name="TableCell1893">
            <text:p text:style-name="P1894">Fiziniai rodikliai</text:p>
          </table:table-cell>
        </table:table-row>
        <table:table-row table:style-name="TableRow1895">
          <table:table-cell table:style-name="TableCell1896">
            <text:p text:style-name="P1897">1</text:p>
          </table:table-cell>
          <table:table-cell table:style-name="TableCell1898">
            <text:p text:style-name="P1899"><text:span text:style-name="T1900">2</text:span></text:p>
          </table:table-cell>
          <table:table-cell table:style-name="TableCell1901">
            <text:p text:style-name="P1902">3</text:p>
          </table:table-cell>
          <table:table-cell table:style-name="TableCell1903">
            <text:p text:style-name="P1904">4</text:p>
          </table:table-cell>
        </table:table-row>
        <table:table-row table:style-name="TableRow1905">
          <table:table-cell table:style-name="TableCell1906">
            <text:p text:style-name="P1907">Detalizuojamas projekto tikslas per aprašomus uždavinius. Kiekvienas uždavinys nurodomas atskiroje eilutėje.<text:s/></text:p>
            <text:p text:style-name="P1908">Galimas simbolių skaičius – 450.</text:p>
            <text:p text:style-name="P1909"><text:span text:style-name="T1910">Nurodyti privaloma.</text:span></text:p>
          </table:table-cell>
          <table:table-cell table:style-name="TableCell1911">
            <text:p text:style-name="P1912">Nurodomos projekto veiklos. Kiekviena veikla nurodoma atskiroje eilutėje.</text:p>
            <text:p text:style-name="P1913"/>
            <text:p text:style-name="P1914">Galimas simbolių skaičius – 400. Nurodyti privaloma.</text:p>
            <text:p text:style-name="P1915"/>
            <text:p text:style-name="P1916">Prie vieno projekto uždavinio galima nurodyti ir kelias planuojamas projekto veiklas.</text:p>
          </table:table-cell>
          <table:table-cell table:style-name="TableCell1917">
            <text:p text:style-name="P1918">Aprašoma kiekviena projekto veikla, ją pagrindžiant. Galimas simbolių skaičius – 10 000.</text:p>
          </table:table-cell>
          <table:table-cell table:style-name="TableCell1919">
            <text:p text:style-name="P1920">Nurodomi fizinių rodiklių pavadinimai, siektinos reikšmės ir mato vienetai. Galimas simbolių skaičius – 220.</text:p>
          </table:table-cell>
        </table:table-row>
        <table:table-row table:style-name="TableRow1921">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5. Stebėsenos rodikliai</text:p>
      <text:p text:style-name="P1950"/>
      <text:p text:style-name="P1951"><text:span text:style-name="T1952">Visoje lentelėje galimas įrašyti maksimalus ženklų skaičius – 1000.</text:span></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Rodiklio pavadinimas</text:p>
          </table:table-cell>
          <table:table-cell table:style-name="TableCell1961">
            <text:p text:style-name="P1962">Rodiklio matavimo vnt.</text:p>
          </table:table-cell>
          <table:table-cell table:style-name="TableCell1963">
            <text:p text:style-name="P1964">Planuojama rodiklio reikšmė</text:p>
          </table:table-cell>
        </table:table-row>
        <table:table-row table:style-name="TableRow1965">
          <table:table-cell table:style-name="TableCell1966" table:number-columns-spanned="3">
            <text:p text:style-name="P1967">Produkto rodikliai</text:p>
          </table:table-cell>
          <table:covered-table-cell/>
          <table:covered-table-cell/>
        </table:table-row>
        <table:table-row table:style-name="TableRow1968">
          <table:table-cell table:style-name="TableCell1969">
            <text:p text:style-name="P1970">Projektų finansavimo sąlygų apraše nurodyti stebėsenos produkto rodikliai.<text:s/></text:p>
          </table:table-cell>
          <table:table-cell table:style-name="TableCell1971">
            <text:p text:style-name="P1972"><text:span text:style-name="T1973">Nurodomas rodiklio matavimo vienetas, pvz.: kilometras (km), valandos (h) ir pan.</text:span></text:p>
          </table:table-cell>
          <table:table-cell table:style-name="TableCell1974">
            <text:p text:style-name="P1975"><text:span text:style-name="T1976">Nurodoma vykdant projektą numatomo pasiekti rodiklio reikšmė.<text:s/></text:span></text:p>
          </table:table-cell>
        </table:table-row>
        <table:table-row table:style-name="TableRow1977">
          <table:table-cell table:style-name="TableCell1978" table:number-columns-spanned="3">
            <text:p text:style-name="P1979">Rezultato<text:s/>rodikliai</text:p>
          </table:table-cell>
          <table:covered-table-cell/>
          <table:covered-table-cell/>
        </table:table-row>
        <table:table-row table:style-name="TableRow1980">
          <table:table-cell table:style-name="TableCell1981">
            <text:p text:style-name="P1982"><text:span text:style-name="T1983">Projektų finansavimo sąlygų apraše nurodyti stebėsenos rezultato rodikliai.<text:s/></text:span></text:p>
            <text:p text:style-name="P1984"/>
          </table:table-cell>
          <table:table-cell table:style-name="TableCell1985">
            <text:p text:style-name="P1986">Nurodomas rodiklio matavimo vienetas, pvz., procentas (proc.).</text:p>
            <text:p text:style-name="P1987"/>
          </table:table-cell>
          <table:table-cell table:style-name="TableCell1988">
            <text:p text:style-name="P1989"><text:span text:style-name="T1990">Nurodoma vykdant projektą numatomo pasiekti rodiklio reikšmė.<text:s/></text:span></text:p>
          </table:table-cell>
        </table:table-row>
      </table:table>
      <text:p text:style-name="P1991"/>
      <text:p text:style-name="P1992"><text:span text:style-name="T1993">6. P</text:span><text:span text:style-name="T1994">reliminarus projekto biudžetas</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Išlaidų kategorijos <text:s text:c="2"/>Nr.</text:p>
          </table:table-cell>
          <table:table-cell table:style-name="TableCell2004">
            <text:p text:style-name="P2005">Išlaidų kategorijos pavadinimas</text:p>
          </table:table-cell>
          <table:table-cell table:style-name="TableCell2006">
            <text:p text:style-name="P2007">Planuojama projekto išlaidų suma, EUR</text:p>
          </table:table-cell>
          <table:table-cell table:style-name="TableCell2008">
            <text:p text:style-name="P2009">Išlaidų pagrindimas, priskyrimas projekto veikloms, nurodytoms 4 projektinio pasiūlymo dalyje</text:p>
          </table:table-cell>
        </table:table-row>
        <table:table-row table:style-name="TableRow2010">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row>
        <table:table-row table:style-name="TableRow2019">
          <table:table-cell table:style-name="TableCell2020">
            <text:p text:style-name="P2021">1.</text:p>
          </table:table-cell>
          <table:table-cell table:style-name="TableCell2022">
            <text:p text:style-name="P2023">Žemė</text:p>
          </table:table-cell>
          <table:table-cell table:style-name="TableCell2024">
            <text:p text:style-name="P2025"/>
          </table:table-cell>
          <table:table-cell table:style-name="TableCell2026">
            <text:p text:style-name="P2027"/>
          </table:table-cell>
        </table:table-row>
        <text:soft-page-break/>
        <table:table-row table:style-name="TableRow2028">
          <table:table-cell table:style-name="TableCell2029">
            <text:p text:style-name="P2030">2.</text:p>
          </table:table-cell>
          <table:table-cell table:style-name="TableCell2031">
            <text:p text:style-name="P2032">Nekilnojamasis turtas</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3.</text:p>
          </table:table-cell>
          <table:table-cell table:style-name="TableCell2040">
            <text:p text:style-name="P2041">Statyba,<text:s/>rekonstravimas, remontas ir kiti darbai</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4.</text:p>
          </table:table-cell>
          <table:table-cell table:style-name="TableCell2049">
            <text:p text:style-name="P2050">Įranga, įrenginiai ir kt. turtas</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text:p>
          </table:table-cell>
          <table:table-cell table:style-name="TableCell2058">
            <text:p text:style-name="P2059">Projekto vykdyma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6.</text:p>
          </table:table-cell>
          <table:table-cell table:style-name="TableCell2067">
            <text:p text:style-name="P2068">Informavimas apie projektą<text:s/></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7.</text:p>
          </table:table-cell>
          <table:table-cell table:style-name="TableCell2076">
            <text:p text:style-name="P2077">Netiesioginės išlaidos ir kitos išlaidos pagal vienodo dydžio normą</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Iš viso:</text:p>
          </table:table-cell>
          <table:covered-table-cell/>
          <table:table-cell table:style-name="TableCell2085">
            <text:p text:style-name="P2086"/>
          </table:table-cell>
          <table:table-cell table:style-name="TableCell2087">
            <text:p text:style-name="P2088"/>
          </table:table-cell>
        </table:table-row>
      </table:table>
      <text:p text:style-name="P2089"/>
      <text:p text:style-name="P2090"><text:span text:style-name="T2091">7. P</text:span><text:span text:style-name="T2092">rojekto išlaidų finansavimo šaltiniai<text:s/></text:span></text:p>
      <text:p text:style-name="P2093"/>
      <text:p text:style-name="P2094">Jungtinių priemonių projektų atveju į lentelę (po eilute „1. Prašomos skirti lėšos“) įtraukiamos papildomos eilutės, detalizuojančios prašomų skirti lėšų sumą pagal priemones, iš kurių finansuojamas projektas. Eilučių įtraukiama tiek, iš kiek priemonių finansuojamas projektas (1.1, 1.2 ir t.t.). Eilutės pirmame stulpelyje nurodomas priemonės pavadinimas ir kodas, antrajame – suma.</text:p>
      <text:p text:style-name="P2095"/>
      <text:p text:style-name="P2096"/>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Finansavimo šaltinio pavadinimas</text:p>
          </table:table-cell>
          <table:table-cell table:style-name="TableCell2104">
            <text:p text:style-name="P2105">Suma, eurais</text:p>
          </table:table-cell>
        </table:table-row>
        <table:table-row table:style-name="TableRow2106">
          <table:table-cell table:style-name="TableCell2107">
            <text:p text:style-name="P2108">1</text:p>
          </table:table-cell>
          <table:table-cell table:style-name="TableCell2109">
            <text:p text:style-name="P2110">2</text:p>
          </table:table-cell>
        </table:table-row>
        <table:table-row table:style-name="TableRow2111">
          <table:table-cell table:style-name="TableCell2112">
            <text:p text:style-name="P2113"><text:span text:style-name="T2114">1. Prašomos skirti lėšos</text:span></text:p>
          </table:table-cell>
          <table:table-cell table:style-name="TableCell2115">
            <text:p text:style-name="P2116"/>
            <text:p text:style-name="P2117">Nurodoma prašoma skirti projekto finansavimo lėšų suma.<text:s/></text:p>
          </table:table-cell>
        </table:table-row>
        <table:table-row table:style-name="TableRow2118">
          <table:table-cell table:style-name="TableCell2119">
            <text:p text:style-name="P2120"><text:span text:style-name="T2121">2. Pareiškėjo ir partnerio (ių) lėšos</text:span></text:p>
          </table:table-cell>
          <table:table-cell table:style-name="TableCell2122">
            <text:p text:style-name="P2123"/>
            <text:p text:style-name="P2124">Nurodoma lėšų suma, kurią užtikrins pareiškėjas. Nurodyti privaloma.</text:p>
          </table:table-cell>
        </table:table-row>
        <table:table-row table:style-name="TableRow2125">
          <table:table-cell table:style-name="TableCell2126">
            <text:p text:style-name="P2127">2.1. Viešosios lėšos</text:p>
          </table:table-cell>
          <table:table-cell table:style-name="TableCell2128">
            <text:p text:style-name="P2129"/>
            <text:p text:style-name="P2130">2.1.1+2.1.2+2.1.3 nurodoma lėšų suma, kurią užtikrins pareiškėjas<text:s/>iš valstybės biudžeto, savivaldybių biudžeto ar kitų viešųjų lėšų šaltinių. Nurodyti privaloma.</text:p>
          </table:table-cell>
        </table:table-row>
        <table:table-row table:style-name="TableRow2131">
          <table:table-cell table:style-name="TableCell2132">
            <text:p text:style-name="P2133">2.1.1. Valstybės biudžeto lėšos</text:p>
          </table:table-cell>
          <table:table-cell table:style-name="TableCell2134">
            <text:p text:style-name="P2135"/>
            <text:p text:style-name="P2136">Nurodoma lėšų suma, kurią užtikrins pareiškėjas ir kurios šaltinis yra valstybės biudžetas. Galima įvesti tik skaičių.</text:p>
          </table:table-cell>
        </table:table-row>
        <table:table-row table:style-name="TableRow2137">
          <table:table-cell table:style-name="TableCell2138">
            <text:p text:style-name="P2139">2.1.2.<text:s/>Savivaldybės biudžeto lėšos</text:p>
          </table:table-cell>
          <table:table-cell table:style-name="TableCell2140">
            <text:p text:style-name="P2141"/>
            <text:p text:style-name="P2142">Nurodoma lėšų suma, kurią užtikrins pareiškėjas ir kurios šaltinis yra savivaldybių biudžeto lėšos. Galima įvesti tik skaičių.</text:p>
          </table:table-cell>
        </table:table-row>
        <table:table-row table:style-name="TableRow2143">
          <table:table-cell table:style-name="TableCell2144">
            <text:p text:style-name="P2145">2.1.3. Kiti viešųjų lėšų šaltiniai</text:p>
          </table:table-cell>
          <table:table-cell table:style-name="TableCell2146">
            <text:p text:style-name="P2147"/>
            <text:p text:style-name="P2148">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149">
          <table:table-cell table:style-name="TableCell2150">
            <text:p text:style-name="P2151">2.2. Privačios lėšos</text:p>
          </table:table-cell>
          <table:table-cell table:style-name="TableCell2152">
            <text:p text:style-name="P2153"/>
            <text:p text:style-name="P2154">2.2.1+2.2.2 nurodoma lėšų suma, kurią užtikrins pareiškėjas iš nuosavų lėšų ar kitų lėšų šaltinių. Nurodyti privaloma.</text:p>
          </table:table-cell>
        </table:table-row>
        <table:table-row table:style-name="TableRow2155">
          <table:table-cell table:style-name="TableCell2156">
            <text:p text:style-name="P2157">2.2.1. Nuosavos lėšos</text:p>
          </table:table-cell>
          <table:table-cell table:style-name="TableCell2158">
            <text:p text:style-name="P2159"/>
            <text:p text:style-name="P2160">Nurodoma lėšų suma, kurią užtikrins pareiškėjas ir kurios šaltinis yra nuosavos lėšos. Galima įvesti tik skaičių.<text:s/></text:p>
          </table:table-cell>
        </table:table-row>
        <text:soft-page-break/>
        <table:table-row table:style-name="TableRow2161">
          <table:table-cell table:style-name="TableCell2162">
            <text:p text:style-name="P2163">2.2.2. Kiti lėšų šaltiniai</text:p>
          </table:table-cell>
          <table:table-cell table:style-name="TableCell2164">
            <text:p text:style-name="P2165"/>
            <text:p text:style-name="P2166">Nurodoma lėšų suma, kurią užtikrins pareiškėjas ir kurios šaltinis yra kiti lėšų šaltiniai, pvz., banko paskola.<text:s/>Galima įvesti tik skaičių.<text:s/></text:p>
          </table:table-cell>
        </table:table-row>
        <table:table-row table:style-name="TableRow2167">
          <table:table-cell table:style-name="TableCell2168">
            <text:p text:style-name="P2169"><text:span text:style-name="T2170">3. Iš viso</text:span></text:p>
          </table:table-cell>
          <table:table-cell table:style-name="TableCell2171">
            <text:p text:style-name="P2172"/>
            <text:p text:style-name="P2173">1+2 nurodoma bendra projekto išlaidų suma. 1 ir 2 eilučių suma turi sutapti su bendra <text:s/>išlaidų suma, nurodyta projektinio pasiūlymo dalyje „Projekto biudžetas“.</text:p>
          </table:table-cell>
        </table:table-row>
      </table:table>
      <text:p text:style-name="P2174"/>
      <text:p text:style-name="P2175">8. Projekto įgyvendinimo laikotarpis</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Preliminari projekto pradžios data ir įgyvendinimo trukmė mėnesiais<text:s/></text:p>
            <text:p text:style-name="P2183"/>
          </table:table-cell>
          <table:table-cell table:style-name="TableCell2184">
            <text:p text:style-name="P2185"/>
          </table:table-cell>
        </table:table-row>
      </table:table>
      <text:p text:style-name="P2186"/>
      <text:p text:style-name="P2187">9. Projektinio pasiūlymo priedai</text:p>
      <text:p text:style-name="P2188">Pateikiami priedai nurodyti projektų finansavimo sąlygų apraše bei kiti dokumentai, pagrindžiantys projektiniame pasiūlyme nurodytą informaciją.</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Eil.<text:s/>Nr.</text:p>
          </table:table-cell>
          <table:table-cell table:style-name="TableCell2197">
            <text:p text:style-name="P2198">Priedo pavadinimas</text:p>
          </table:table-cell>
          <table:table-cell table:style-name="TableCell2199">
            <text:p text:style-name="P2200">Priedo lapų skaičius</text:p>
          </table:table-cell>
        </table:table-row>
        <table:table-row table:style-name="TableRow2201">
          <table:table-cell table:style-name="TableCell2202">
            <text:p text:style-name="P2203">1.</text:p>
          </table:table-cell>
          <table:table-cell table:style-name="TableCell2204">
            <text:p text:style-name="P2205">Projekto alternatyvų vertinimas<text:s/></text:p>
            <text:p text:style-name="P2206"><text:span text:style-name="T2207">Pagrindimas, kad projektas yra geriausia iš galimų alternatyvų veiksmų programoje ir nacionaliniuose strateginio planavimo dokumentuose nustatytiems ir projekto tikslams įgyv</text:span><text:span text:style-name="T2208">endinti (jei taikoma).</text:span></text:p>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p>
          </table:table-cell>
          <table:table-cell table:style-name="TableCell2221">
            <text:p text:style-name="P2222"/>
          </table:table-cell>
          <table:table-cell table:style-name="TableCell2223">
            <text:p text:style-name="P2224"/>
          </table:table-cell>
        </table:table-row>
      </table:table>
      <text:p text:style-name="P2225"/>
      <text:p text:style-name="P2226">___________________________ <text:s text:c="20"/>______________________ <text:s text:c="7"/>_________________________________</text:p>
      <text:p text:style-name="P2227">(pareigos) <text:s text:c="59"/>(parašas) <text:s text:c="37"/>(vardas, pavardė)</text:p>
      <text:p text:style-name="Normal"/>
      <text:p text:style-name="P2228"/>
      <text:p text:style-name="P2229"/>
      <text:soft-page-break/>
      <text:p text:style-name="P2230">2014–2020 metų Lietuvos Respublikos<text:s/></text:p>
      <text:p text:style-name="P2231">sveikatos apsaugos ministerijos<text:s/></text:p>
      <text:p text:style-name="P2232">Valstybės projektų planavimo<text:s/></text:p>
      <text:p text:style-name="P2233">tvarkos aprašo</text:p>
      <text:p text:style-name="P2234"><text:span text:style-name="T2235">6</text:span><text:span text:style-name="T2236"><text:s/>priedas</text:span></text:p>
      <text:p text:style-name="P2237"/>
      <text:p text:style-name="P2238"><text:span text:style-name="T2239">GALIMO PAREIŠKĖJO (PARTNERIO) DEKLARACIJA</text:span></text:p>
      <text:p text:style-name="P2240"><text:span text:style-name="T2241"><text:line-break/></text:span><text:span text:style-name="T2242"> _________________________________</text:span></text:p>
      <text:p text:style-name="P2243">(pareiškėjo arba partnerio pavadinimas, adresas)</text:p>
      <text:p text:style-name="P2244">_______</text:p>
      <text:p text:style-name="P2245">(data)</text:p>
      <text:p text:style-name="P2246">_________</text:p>
      <text:p text:style-name="P2247">(vieta) </text:p>
      <text:p text:style-name="P2248"><text:line-break/></text:p>
      <text:p text:style-name="Normal"><text:span text:style-name="T2249">Aš, _______________________</text:span><text:span text:style-name="T2250"><text:s text:c="24"/></text:span><text:span text:style-name="T2251">, patvirtinu, kad:</text:span></text:p>
      <text:p text:style-name="P2252">(vardas<text:s/>ir pavardė) </text:p>
      <text:p text:style-name="P2253"/>
      <text:p text:style-name="P2254"><text:span text:style-name="T2255">preliminariame projektiniame pasiūlyme</text:span><text:span text:style-name="T2256"><text:s/>(</text:span><text:span text:style-name="T2257">2014–2020 metų Lietuvos Respublikos sveikatos apsaugos ministerijos Valstybės projektų planavimo tvarkos<text:s/></text:span><text:span text:style-name="T2258">aprašo, patvirtinto Lietuvos Respublikos sveikatos apsaugos ministro 2015 m. kovo <text:s text:c="5"/>d. įsakymu</text:span><text:span text:style-name="T2259"><text:s/>Nr. V- <text:s text:c="5"/>, 5 priedas) pateikti duomenys apie preliminarias projekto išlaidas nekelia grėsmės, jog numatytų vykdyti veiklų išlaidos gali būti apmokėtos du kartus, t. y. atsižvelgiant į mūsų organizacijoje įgyvendintus, įgyvendinamus ir numatomus įgyvend</text:span><text:span text:style-name="T2260">inti projektus, finansuojamus Europos Sąjungos struktūrinių fondų investicijomis, Valstybės investicijų programos, Europos ekonominės erdvės ir Norvegijos finansinių mechanizmų, Šveicarijos finansinio mechanizmo ar kitų finansavimo šaltinių lėšomis bei ats</text:span><text:span text:style-name="T2261">ižvelgiant į mūsų organizacijos vykdomą veiklą, nebus prašoma skirti finansavimo jau kartą finansuotoms ar finansuojamoms iš kitų šaltinių veikloms ir išlaidoms pakartotinai.<text:s/></text:span></text:p>
      <text:p text:style-name="P2262"/>
      <text:p text:style-name="P2263"/>
      <text:p text:style-name="P2264"><text:line-break/> </text:p>
      <text:p text:style-name="P2265"/>
      <text:p text:style-name="P2266">_____________________________      <text:s text:c="10"/>_________            <text:s text:c="12"/>________________</text:p>
      <text:p text:style-name="Normal"><text:span text:style-name="T2267">(</text:span><text:span text:style-name="T2268">organizacijos atsakingo asmens pareigos)          <text:s text:c="14"/>(parašas)   <text:s text:c="35"/>(vardas ir pavardė)</text:span></text:p>
      <text:p text:style-name="P2269"/>
      <text:p text:style-name="Normal"/>
      <text:p text:style-name="P2270"/>
      <text:p text:style-name="P2271"/>
      <text:soft-page-break/>
      <text:p text:style-name="P2272">2014–2020 metų Lietuvos Respublikos<text:s/></text:p>
      <text:p text:style-name="P2273">sveikatos apsaugos ministerijos<text:s/></text:p>
      <text:p text:style-name="P2274">Valstybės projektų planavimo<text:s/></text:p>
      <text:p text:style-name="P2275">tvarkos aprašo</text:p>
      <text:p text:style-name="P2276"><text:span text:style-name="T2277">7</text:span><text:span text:style-name="T2278"><text:s/>priedas</text:span></text:p>
      <text:p text:style-name="P2279"/>
      <table:table table:style-name="Table2280">
        <table:table-columns>
          <table:table-column table:style-name="TableColumn2281"/>
        </table:table-columns>
        <table:table-row table:style-name="TableRow2282">
          <table:table-cell table:style-name="TableCell2283">
            <text:p text:style-name="P2284">__________________________________________________________________</text:p>
          </table:table-cell>
        </table:table-row>
        <table:table-row table:style-name="TableRow2285">
          <table:table-cell table:style-name="TableCell2286">
            <text:p text:style-name="P2287"><text:span text:style-name="T2288">(Ministerijos pavadinimas arba, jei pateiktas projektinis pasiūlymas dėl regiono<text:s/></text:span><text:span text:style-name="T2289">projekto įgyvendinimo, nurodoma: „Regioninės plėtros departamentas prie Vidaus reikalų ministerijos“ ir regiono pavadinimas)</text:span></text:p>
          </table:table-cell>
        </table:table-row>
      </table:table>
      <text:p text:style-name="P2290"/>
      <text:p text:style-name="P2291"/>
      <text:p text:style-name="P2292"/>
      <text:p text:style-name="P2293">PROJEKTINIO PASIŪLYMO DĖL VALSTYBĖS PROJEKTO ĮGYVENDINIMO VERTINIMO IŠVADA<text:s/></text:p>
      <text:p text:style-name="P2294"/>
      <text:p text:style-name="P2295">_____________<text:s/></text:p>
      <text:p text:style-name="P2296">(išvados tvirtinimo data)</text:p>
      <text:p text:style-name="P2297"/>
      <text:p text:style-name="P2298"><text:span text:style-name="T2299">Šią išva</text:span><text:span text:style-name="T2300">dą kartu su projektiniu pasiūlymu ministerija / Regioninės plėtros departamentas teikia įgyvendinančiajai institucijai per SFMIS2014, jei yra funkcinės galimybės, arba raštu. Įgyvendinančioji institucija, vertindama projekto tinkamumą finansuoti, remiasi š</text:span><text:span text:style-name="T2301">ia išvada, pildydama atitinkamus tinkamumo finansuoti vertinimo lentelės aspektus.</text:span></text:p>
      <text:p text:style-name="P2302"/>
      <text:p text:style-name="P2303">1.<text:tab/>Projektinio pasiūlymo dėl valstybės / regiono projekto įgyvendinimo (toliau – projektinis pasiūlymas) duomenys</text:p>
      <text:p text:style-name="P2304"/>
      <text:p text:style-name="P2305"><text:span text:style-name="T2306">Šią išvadą kartu su projektiniu pasiūlymu ministerija / R</text:span><text:span text:style-name="T2307">egioninės plėtros departamentas teikia įgyvendinančiajai institucijai per SFMIS2014, jei yra funkcinės galimybės, arba raštu. Įgyvendinančioji institucija, vertindama projekto tinkamumą finansuoti, remiasi šia išvada, pildydama atitinkamus tinkamumo finans</text:span><text:span text:style-name="T2308">uoti vertinimo lentelės aspektus.</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Preliminarus projektiniame pasiūlyme nurodyto projekto (toliau – projektas) pavadinimas</text:p>
            <text:p text:style-name="P2315"/>
          </table:table-cell>
          <table:table-cell table:style-name="TableCell2316">
            <text:p text:style-name="P2317"/>
            <text:p text:style-name="P2318"/>
          </table:table-cell>
        </table:table-row>
        <table:table-row table:style-name="TableRow2319">
          <table:table-cell table:style-name="TableCell2320">
            <text:p text:style-name="P2321">Pareiškėjo pavadinimas</text:p>
            <text:p text:style-name="P2322"/>
          </table:table-cell>
          <table:table-cell table:style-name="TableCell2323">
            <text:p text:style-name="P2324"/>
            <text:p text:style-name="P2325"/>
          </table:table-cell>
        </table:table-row>
        <table:table-row table:style-name="TableRow2326">
          <table:table-cell table:style-name="TableCell2327">
            <text:p text:style-name="P2328">Preliminari projekto tinkamų finansuoti išlaidų suma (Lt / eurais)</text:p>
          </table:table-cell>
          <table:table-cell table:style-name="TableCell2329">
            <text:p text:style-name="P2330"/>
            <text:p text:style-name="P2331"/>
          </table:table-cell>
        </table:table-row>
        <table:table-row table:style-name="TableRow2332">
          <table:table-cell table:style-name="TableCell2333">
            <text:p text:style-name="P2334">Europos Sąjungos fondų<text:s/>investicijų veiksmų programos (toliau –Veiksmų programa) įgyvendinimo priemonės pavadinimas ir numeris</text:p>
          </table:table-cell>
          <table:table-cell table:style-name="TableCell2335">
            <text:p text:style-name="P2336"/>
            <text:p text:style-name="P2337">(Atrenkant projektus pagal Dėl 2014–2020 metų iš Europos Sąjungos fondų lėšų planuojamų bendrai finansuoti valstybės projektų atrankos laikinosios tvarkos aprašą, nurodomas konkretus uždavinys)</text:p>
          </table:table-cell>
        </table:table-row>
        <table:table-row table:style-name="TableRow2338">
          <table:table-cell table:style-name="TableCell2339">
            <text:p text:style-name="P2340">Projektinio pasiūlymo gavimo data ir registravimo numeris</text:p>
          </table:table-cell>
          <table:table-cell table:style-name="TableCell2341">
            <text:p text:style-name="P2342"/>
            <text:p text:style-name="P2343">(Įrašoma raštu gauto projektinio pasiūlymo data, kuri turi būti vėlesnė nei projektų finansavimo sąlygų aprašo patvirtinimo data. Registravimo numeris įrašomas ministerijos / Regioninės plėtros departamento vidaus procedūrose nustatyta tvarka.)</text:p>
          </table:table-cell>
        </table:table-row>
      </table:table>
      <text:p text:style-name="P2344"/>
      <text:p text:style-name="P2345">2. Projektinio pasiūlymo įvertinima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Nr.</text:p>
          </table:table-cell>
          <table:table-cell table:style-name="TableCell2355">
            <text:p text:style-name="P2356">Vertinimo aspektas</text:p>
          </table:table-cell>
          <table:table-cell table:style-name="TableCell2357">
            <text:p text:style-name="P2358">Taip / Ne /<text:s/><text:soft-page-break/>Netaikoma</text:p>
          </table:table-cell>
          <table:table-cell table:style-name="TableCell2359">
            <text:p text:style-name="P2360">Pastabos / paaiškinimai</text:p>
            <text:soft-page-break/>
            <text:p text:style-name="P2361">(Nurodomas pasirinkto įvertinimo „Taip / Ne / Netaikoma“<text:s/>pagrindimas, taip pat dokumentai, kurie buvo peržiūrėti siekiant įvertinti konkretų vertinimo aspektą)</text:p>
          </table:table-cell>
        </table:table-row>
        <text:soft-page-break/>
        <table:table-row table:style-name="TableRow2362">
          <table:table-cell table:style-name="TableCell2363">
            <text:p text:style-name="P2364">2.1.</text:p>
          </table:table-cell>
          <table:table-cell table:style-name="TableCell2365">
            <text:p text:style-name="P2366">Projekto tikslai ir uždaviniai atitinka bent vieną veiksmų programos prioriteto konkretų uždavinį ir siekiamą rezultatą</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2.</text:p>
          </table:table-cell>
          <table:table-cell table:style-name="TableCell2374">
            <text:p text:style-name="P2375">Projektas atitinka<text:s/>projektų finansavimo sąlygų apraše nurodyto (-ų) strateginio planavimo dokumento (-ų) nuostatas.</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3.</text:p>
          </table:table-cell>
          <table:table-cell table:style-name="TableCell2383">
            <text:p text:style-name="P2384">Projekto parengtumas atitinka projektų finansavimo sąlygų apraše nustatytus reikalavimus arba gali tenkinti tokį reikalavimą suėjus paraiškos<text:s/>pateikimo terminui.</text:p>
          </table:table-cell>
          <table:table-cell table:style-name="TableCell2385">
            <text:p text:style-name="P2386"/>
          </table:table-cell>
          <table:table-cell table:style-name="TableCell2387">
            <text:p text:style-name="P2388">(Jei projekto parengtumas neatitinka nurodyto reikalavimo, bet gali tenkinti tokį reikalavimą suėjus paraiškos<text:s/></text:p>
            <text:p text:style-name="P2389">pateikimo terminui, papildomai nurodoma, kokia sąlyga turi būti nurodyta valstybės / regiono projektų sąraše, <text:s/>jei projektą<text:s/>rekomenduojama įtraukti į sąrašą.)<text:s/></text:p>
          </table:table-cell>
        </table:table-row>
        <table:table-row table:style-name="TableRow2390">
          <table:table-cell table:style-name="TableCell2391" table:number-rows-spanned="6">
            <text:p text:style-name="P2392">2.4.<text:s/></text:p>
          </table:table-cell>
          <table:table-cell table:style-name="TableCell2393">
            <text:p text:style-name="P2394">Projekto įgyvendinimo alternatyvos pasirinkimas pagrįstas sąnaudų ir naudos analizės rezultatais<text:s/></text:p>
            <text:p text:style-name="P2395">(atitiktis šiam vertinimo aspektui vertinama vadovaujantis Optimalios alternatyvos pasirinkimo projekte kokybės vertinimo metodika, kuri skelbiama Europos Sąjungos struktūrinių fondų svetainėje www.esinvesticijos.lt.</text:p>
            <text:p text:style-name="P2396">Šis vertinimo aspektas netaikomas techninės paramos projektams, taip pat projektams, kai tokios išimtys nustatytos Optimalios alternatyvos pasirinkimo projekte kokybės vertinimo metodikoje):</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2.4.1. projekto įgyvendinimo alternatyvoms įvertinti naudojamos pajamų, sąnaudų, finansavimo šaltinių, sukuriamos naudos ir kitos prielaidos yra pagrįstos;</text:p>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2.4.2. projekto įgyvendinimo alternatyvoms įvertinti<text:s/>naudojamas vienodas pagrįstos trukmės analizės laikotarpis;</text:p>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2.4.3. projekto įgyvendinimo alternatyvoms įvertinti naudojama vienoda pagrįsto dydžio diskonto norma;</text:p>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2.4.4. optimali projekto įgyvendinimo alternatyva pasirinkta pagal projekto<text:s/>įgyvendinimo alternatyvų finansinių ir (arba) ekonominių rodiklių (grynosios dabartinės vertės, vidinės grąžos normos, naudos ir sąnaudų santykio) reikšmes;</text:p>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2.4.5. pasirinktai projekto įgyvendinimo alternatyvai realizuoti nėra žinomų teisinių, techninių ir socialinių apribojimų.</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5.</text:p>
          </table:table-cell>
          <table:table-cell table:style-name="TableCell2445">
            <text:p text:style-name="P2446">Projekto įgyvendinimo alternatyvos pasirinkimas pagrįstas sąnaudų efektyvumo rodikliu<text:s/></text:p>
            <text:p text:style-name="Normal"><text:span text:style-name="T2447">(</text:span><text:span text:style-name="T2448">šis vertinimo aspektas taikomas projektams, kuriems netaikomas 2.4 papunktyje nurodytas vertinimo aspektas.</text:span></text:p>
            <text:p text:style-name="P2449">Atitiktis šiam vertinimo<text:s/>aspektui vertinama vadovaujantis Optimalios alternatyvos pasirinkimo projekte kokybės vertinimo metodika, kuri skelbiama Europos Sąjungos struktūrinių fondų svetainėje www.esinvesticijos.lt.</text:p>
            <text:p text:style-name="Normal"><text:span text:style-name="T2450">Šis vertinimo aspektas netaikomas techninės paramos projektams,<text:s/></text:span><text:span text:style-name="T2451">taip pat projektams, kai tokios išimtys nustatytos Optimalios alternatyvos pasirinkimo projekte kokybės vertinimo metodikoje</text:span><text:span text:style-name="T2452">);</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6.</text:p>
          </table:table-cell>
          <table:table-cell table:style-name="TableCell2460">
            <text:p text:style-name="P2461"/>
            <text:p text:style-name="P2462"><text:span text:style-name="T2463">Projektiniame pasiūlyme numatytos finansuoti veiklos nebuvo finansuotos iš kitų 2007–2013 m. veiksmų programų priemonių,</text:span><text:span text:style-name="T2464"><text:s/>neplanuojamos finansuoti iš kitų 2014–2020 m. ES struktūrinių fondų investicijų veiksmų programos priemonių, nebuvo<text:s/></text:span><text:soft-page-break/><text:span text:style-name="T2465">finansuotos ir neplanuojamos finansuoti iš kitos finansinės paramos priemonių</text:span><text:span text:style-name="T2466">.</text:span></text:p>
          </table:table-cell>
          <table:table-cell table:style-name="TableCell2467">
            <text:p text:style-name="P2468"/>
          </table:table-cell>
          <table:table-cell table:style-name="TableCell2469">
            <text:p text:style-name="P2470"/>
          </table:table-cell>
        </table:table-row>
        <text:soft-page-break/>
        <table:table-row table:style-name="TableRow2471">
          <table:table-cell table:style-name="TableCell2472">
            <text:p text:style-name="P2473">2.7.</text:p>
          </table:table-cell>
          <table:table-cell table:style-name="TableCell2474">
            <text:p text:style-name="P2475">Pateikti visi projektinio pasiūlymo priedai,<text:s/>nurodyti projektų finansavimo sąlygų apraše</text:p>
          </table:table-cell>
          <table:table-cell table:style-name="TableCell2476">
            <text:p text:style-name="P2477"/>
          </table:table-cell>
          <table:table-cell table:style-name="TableCell2478">
            <text:p text:style-name="P2479"/>
          </table:table-cell>
        </table:table-row>
      </table:table>
      <text:p text:style-name="P2480"/>
      <text:p text:style-name="P2481">3. Išvada dėl projektinio pasiūlymo atitikimo 2 punkte nurodytiems reikalavimams</text:p>
      <text:p text:style-name="P2482"/>
      <text:p text:style-name="P2483">Projektinis pasiūlymas atitinka visus 2 punkte nustatytus reikalavimus ir gali būti įtraukiamas į valstybės / regionų projektų<text:s/>sąrašą.</text:p>
      <text:p text:style-name="P2484"/>
      <text:p text:style-name="P2485"><text:span text:style-name="T2486">Projektinis pasiūlymas neatitinka bent vieno iš 2 punkte nustatytų reikalavimų, t. y. ____________(</text:span><text:span text:style-name="T2487">nurodoma, kurių reikalavimų neatitinka</text:span><text:span text:style-name="T2488">) ir negali būti įtraukiamas į valstybės / regionų projektų sąrašą.</text:span></text:p>
      <text:p text:style-name="P2489"/>
      <text:p text:style-name="P2490">__________________________ <text:s text:c="17"/><text:tab/><text:tab/>____________________</text:p>
      <text:p text:style-name="P2491">(Vertintojo (-ų) vardas (-ai), pavardė (-ės), pareigos)<text:tab/><text:tab/><text:s text:c="8"/>(parašas)</text:p>
      <text:p text:style-name="P2492"/>
      <text:p text:style-name="P2493"><text:span text:style-name="T2494">4. Išvados tvirtinimas</text:span></text:p>
      <text:p text:style-name="P2495"/>
      <text:p text:style-name="P2496">Pritarti vertintojo išvadai;</text:p>
      <text:p text:style-name="P2497">Nepritarti vertintojo išvadai;</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Pastabos</text:p>
            <text:p text:style-name="P2505"/>
          </table:table-cell>
          <table:table-cell table:style-name="TableCell2506">
            <text:p text:style-name="P2507"><text:span text:style-name="T2508">(nurodomos<text:s/></text:span><text:span text:style-name="T2509">pastabos arba nustatyti trūkumai)</text:span></text:p>
          </table:table-cell>
        </table:table-row>
      </table:table>
      <text:p text:style-name="P2510"/>
      <text:p text:style-name="P2511">__________________________ <text:s text:c="17"/><text:tab/><text:tab/>____________________</text:p>
      <text:p text:style-name="P2512">(išvadą tvirtinančio asmens vardas, pavardė, pareigos)<text:tab/><text:s text:c="12"/>(parašas)</text:p>
      <text:p text:style-name="P2513">________________</text:p>
      <text:p text:style-name="P2514"/>
      <text:p text:style-name="P2515"/>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sveikatos apsaugos</text:span><text:span text:style-name="T2525"><text:s/>ministerija, Įsakymas</text:span></text:p>
      <text:p text:style-name="P2526"><text:span text:style-name="T2527">Nr.<text:s/></text:span><text:a xlink:href="https://www.e-tar.lt/portal/legalAct.html?documentId=e019a3c015da11e79800e8266c1e5d1b" office:target-frame-name="_top" xlink:show="replace"><text:span text:style-name="T2528">V-358</text:span></text:a><text:span text:style-name="T2529">, 2017-03-27, paskelbta TAR 2017-03-31, i. k. 2017-05280</text:span></text:p>
      <text:p text:style-name="P2530"><text:span text:style-name="T2531">Dėl Lietuvos Respublikos sveikatos apsaugos ministro 2015 m. birželio</text:span><text:span text:style-name="T2532"><text:s/>12 d. įsakymo Nr. V-761 „Dėl 2014–2020 metų Lietuvos Respublikos sveikatos apsaugos ministerijos valstybės projektų planavimo tvarkos aprašo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4-03T10:25:00Z</meta:creation-date>
    <dc:date>2017-04-03T10:25:00Z</dc:date>
    <meta:print-date>2015-03-04T14:54:00Z</meta:print-date>
    <meta:template xlink:href="Normal.dotm" xlink:type="simple"/>
    <meta:editing-cycles>2</meta:editing-cycles>
    <meta:editing-duration>PT0S</meta:editing-duration>
    <meta:document-statistic meta:page-count="30" meta:paragraph-count="666" meta:word-count="8798" meta:character-count="75969" meta:row-count="2119" meta:non-whitespace-character-count="67837"/>
  </office:meta>
</office:document-meta>
</file>