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9013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9013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text-indent="3.5437in" style:page-number="1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indent="3.5437in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indent="3.5437in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indent="3.5437in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901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901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901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901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901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901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901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901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901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901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901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901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901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901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901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901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901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901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01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901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901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901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901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901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901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901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901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901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901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901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901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901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901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901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901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901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901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901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901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901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901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901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901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901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901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9013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901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901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901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901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9013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901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9013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901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9013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indent="3.5437in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08</text:span></text:p>
      <text:p text:style-name="P9"/>
      <text:p text:style-name="P10"><text:span text:style-name="T11">Sprendimas paskelbtas: TAR 2021-02-01, i. k. 2021-01846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ALYTAUS MIESTO SAVIVALDYBĖS TARYBA</text:span></text:p>
      <text:p text:style-name="P18"/>
      <text:p text:style-name="P19"><text:span text:style-name="T20">SPRENDIMAS</text:span></text:p>
      <text:p text:style-name="P21">DĖL ALYTAUS MIESTO VIEŠŲJŲ VIETŲ, KURIOSE PREKIAUJAMA IR TEIKIAMOS PASLAUGOS, SĄRAŠO PATVIRTINIMO</text:p>
      <text:p text:style-name="P22"/>
      <text:p text:style-name="P23">2021 m.<text:s/>sausio 28 d. Nr. T-14</text:p>
      <text:p text:style-name="P24">Alytus</text:p>
      <text:p text:style-name="P25"/>
      <text:p text:style-name="Normal"/>
      <text:p text:style-name="P26"><text:span text:style-name="T27">Vadovaudamasi Lietuvos Respublikos vietos savivaldos įstatymo 6 straipsnio 37 punktu, 18 straipsnio 1 dalimi, Prekybos savos gamybos žemės ūkio ir maisto produktais viešosiose vietose rekomendacijų aprašu, patvirtintu Lietuvo</text:span><text:span text:style-name="T28">s Respublikos žemės ūkio ministro 2009 m. gegužės 15 d. įsakymu Nr. 3D-357 „Dėl Prekybos savos gamybos žemės ūkio ir maisto produktais viešosiose vietose rekomendacijų aprašo“, ir Prekybos ir paslaugų teikimo Alytaus miesto viešosiose vietose taisyklėmis,<text:s/></text:span><text:span text:style-name="T29">patvirtintomis Alytaus miesto savivaldybės tarybos 2017 m. gegužės 25 d. sprendimu</text:span><text:span text:style-name="T30"><text:s/></text:span><text:span text:style-name="T31">Nr. T-207 „Dėl Prekybos ir paslaugų teikimo Alytaus miesto viešosiose vietose taisyklių patvirtinimo“, Alytaus miesto savivaldybės taryba n u s p r e n d ž i a:</text:span></text:p>
      <text:p text:style-name="P32"><text:span text:style-name="T33">1</text:span><text:span text:style-name="T34">. Patvi</text:span><text:span text:style-name="T35">rtinti Alytaus miesto viešųjų vietų, kuriose prekiaujama ir teikiamos paslaugos, sąrašą (pridedama).</text:span></text:p>
      <text:p text:style-name="P36"><text:span text:style-name="T37">2</text:span><text:span text:style-name="T38">. Pripažinti netekusiu galios Alytaus miesto savivaldybės tarybos 2010-02-25 sprendimą Nr. T-42 „Dėl Viešųjų vietų, kuriose vykdoma prekyba ir teikiam</text:span><text:span text:style-name="T39">os paslaugos, sąrašo“</text:span><text:span text:style-name="T40"><text:s/></text:span><text:span text:style-name="T41">su visais pakeitimais ir papildymais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Savivaldybės meras<text:tab/><text:tab/><text:tab/><text:tab/><text:tab/>Nerijus Cesiulis</text:p>
      <text:p text:style-name="Normal"/>
      <text:soft-page-break/>
      <text:p text:style-name="P48">PATVIRTINTA</text:p>
      <text:p text:style-name="P55">Alytaus miesto savivaldybės tarybos</text:p>
      <text:p text:style-name="P56">2021 m. sausio 28 d.</text:p>
      <text:p text:style-name="P57">sprendimu Nr. T-14<text:s/></text:p>
      <text:p text:style-name="P58"/>
      <text:p text:style-name="P59"><text:span text:style-name="T60">ALYTAUS MIESTO VIEŠŲJŲ VIETŲ, KURIOSE PREKIAUJAMA IR TEIKIAMOS<text:s/></text:span><text:span text:style-name="T61">PASLAUGOS, SĄRAŠAS</text:span></text:p>
      <text:p text:style-name="P62"/>
      <text:p text:style-name="P63"><text:span text:style-name="T64">1</text:span><text:span text:style-name="T65">. Vietos, skirtos prekiauti (teikti paslaugas) nuo (iš) nemotorizuotų prekybai pritaikytų mobiliųjų įrenginių (prekystaliai, vežimėliai, stalai, skėčiai, pakylos, stoveliai ir kita panašaus pobūdžio įranga), kai prekiaujama</text:span><text:span text:style-name="T66"><text:s/>fasuotais maisto produktais, ledais,<text:s/></text:span><text:span text:style-name="T67">vaisvandeniais, dailės ir meno dirbiniais, suvenyrais, spauda ir kitais leidiniais ar panašaus pobūdžio produkcija, netrukdant eismui ir pėstiesiems:</text:span></text:p>
      <text:p text:style-name="P68"><text:span text:style-name="T69">1.1</text:span><text:span text:style-name="T70">. Didžiosios Dailidės ežerėlio prieigos.</text:span></text:p>
      <text:p text:style-name="P71"><text:span text:style-name="T72">1.2</text:span><text:span text:style-name="T73">. Mažosios Dail</text:span><text:span text:style-name="T74">idės ežerėlio prieigos.</text:span></text:p>
      <text:p text:style-name="P75"><text:span text:style-name="T76">1.3</text:span><text:span text:style-name="T77">. Jaunimo parkas.</text:span></text:p>
      <text:p text:style-name="P78"><text:span text:style-name="T79">1.4</text:span><text:span text:style-name="T80">. Dainų slėnis.</text:span></text:p>
      <text:p text:style-name="P81"><text:span text:style-name="T82">1.5</text:span><text:span text:style-name="T83">. Miesto sodas.</text:span></text:p>
      <text:p text:style-name="P84"><text:span text:style-name="T85">1.6</text:span><text:span text:style-name="T86">. Sveikatos takas.</text:span></text:p>
      <text:p text:style-name="P87"><text:span text:style-name="T88">1.7</text:span><text:span text:style-name="T89">. Rotušės a.</text:span></text:p>
      <text:p text:style-name="P90"><text:span text:style-name="T91">1.8</text:span><text:span text:style-name="T92">. Lauko g. 4 aikštelė.</text:span></text:p>
      <text:p text:style-name="P93"><text:span text:style-name="T94">1.9</text:span><text:span text:style-name="T95">. Baltosios Rožės tilto aikštelė.</text:span></text:p>
      <text:p text:style-name="P96"><text:span text:style-name="T97">2</text:span><text:span text:style-name="T98">. Vietos, skirtos prekiauti (teikti<text:s/></text:span><text:span text:style-name="T99">paslaugas) nuo (iš) nemotorizuotų prekybai pritaikytų mobiliųjų įrenginių (prekystaliai, vežimėliai, stalai, skėčiai, pakylos, stoveliai ar kita panašaus pobūdžio įranga) ir automobilių, jų priekabų, kai prekiaujama vaisiais, daržovėmis, kita žemės ūkio<text:s/></text:span><text:soft-page-break/><text:span text:style-name="T100">pr</text:span><text:span text:style-name="T101">odukcija, miško gėrybėmis, sezoninėmis prekėmis, gėlėmis, jų puokštėmis ar panašaus pobūdžio produkcija netrukdant eismui ir pėstiesiems:</text:span></text:p>
      <text:p text:style-name="P102"><text:span text:style-name="T103">2.1</text:span><text:span text:style-name="T104">. Lauko g. 4 aikštelė.</text:span></text:p>
      <text:p text:style-name="P105"><text:span text:style-name="T106">2.2</text:span><text:span text:style-name="T107">. Šalia Jaunimo g. 24.</text:span></text:p>
      <text:p text:style-name="P108"><text:span text:style-name="T109">2.3</text:span><text:span text:style-name="T110">. Stoginės šalia Naujosios g. 86 (tik nuo (iš) nemoto</text:span><text:span text:style-name="T111">rizuotų prekybai pritaikytų mobiliųjų įrenginių).</text:span></text:p>
      <text:p text:style-name="P112"><text:span text:style-name="T113">3</text:span><text:span text:style-name="T114">. Vietos, skirtos prekiauti (teikti paslaugas) iš automobilių, jų priekabų ar kitų prekybai pritaikytų nemotorizuotų mobiliųjų įrenginių (prekystaliai, vežimėliai, stalai, skėčiai, pakylos, stoveliai</text:span><text:span text:style-name="T115"><text:s/>ar kita panašaus pobūdžio įranga), kai prekiaujama gėlėmis, jų puokštėmis, žvakutėmis, netrukdant eismui ir pėstiesiems:<text:s/></text:span></text:p>
      <text:p text:style-name="P116"><text:span text:style-name="T117">3.1</text:span><text:span text:style-name="T118">. Lauko g. 4 aikštelė.</text:span></text:p>
      <text:p text:style-name="P119"><text:span text:style-name="T120">3.2</text:span><text:span text:style-name="T121">. Prie Daugų g. esančių kapinių.</text:span></text:p>
      <text:p text:style-name="P122"><text:span text:style-name="T123">3.3</text:span><text:span text:style-name="T124">. Prie Klevų g. esančių kapinių.</text:span></text:p>
      <text:p text:style-name="P125"><text:span text:style-name="T126">3.4</text:span><text:span text:style-name="T127">. Prie Užupių kaim</text:span><text:span text:style-name="T128">e esančių kapinių.</text:span></text:p>
      <text:p text:style-name="P129"><text:span text:style-name="T130">3.5.</text:span><text:span text:style-name="T131"><text:s/>Neteko galios nuo 2022-07-08</text:span></text:p>
      <text:p text:style-name="P132">Papunkčio naikinimas:</text:p>
      <text:p text:style-name="P133"><text:span text:style-name="T134">Nr.<text:s/></text:span><text:a xlink:href="https://www.e-tar.lt/portal/legalAct.html?documentId=39b201e0fdc311ec8fa7d02a65c371ad" office:target-frame-name="_top" xlink:show="replace"><text:span text:style-name="T135">T-222</text:span></text:a><text:span text:style-name="T136">, 2022-06-30, paskelbta TAR 2022-07-07, i. k. 2022-14831</text:span></text:p>
      <text:p text:style-name="Normal"/>
      <text:p text:style-name="P137"><text:span text:style-name="T138">3.6.</text:span><text:span text:style-name="T139"><text:s/>Neteko galios nuo 2022-07-08</text:span></text:p>
      <text:p text:style-name="P140">Papunkčio naikinimas:</text:p>
      <text:p text:style-name="P141"><text:span text:style-name="T142">Nr.<text:s/></text:span><text:a xlink:href="https://www.e-tar.lt/portal/legalAct.html?documentId=39b201e0fdc311ec8fa7d02a65c371ad" office:target-frame-name="_top" xlink:show="replace"><text:span text:style-name="T143">T-222</text:span></text:a><text:span text:style-name="T144">, 2022-06-30, paskelbta TAR 2022-07-07, i. k. 2022-14831</text:span></text:p>
      <text:p text:style-name="Normal"/>
      <text:p text:style-name="P145"><text:span text:style-name="T146">4</text:span><text:span text:style-name="T147">. Vietos, skirtos prekiauti<text:s/></text:span><text:span text:style-name="T148">(teikti paslaugas) iš automobilių, jų priekabų, kai prekiaujama malkomis, prieš Kalėdas ir Naujuosius metus – eglutėmis ir jų šakomis, netrukdant eismui ir pėstiesiems:</text:span></text:p>
      <text:p text:style-name="P149"><text:span text:style-name="T150">4.1</text:span><text:span text:style-name="T151">. Kepyklos g. (prieš pastatą Kepyklos g. 17).</text:span></text:p>
      <text:p text:style-name="P152"><text:span text:style-name="T153">4.2</text:span><text:span text:style-name="T154">. Šalia Ulonų g. 33B.</text:span></text:p>
      <text:p text:style-name="P155"><text:span text:style-name="T156">4.3</text:span><text:span text:style-name="T157">. Miškininkų g. <text:s/>(aikštelėje prie pastato Miškininkų g. 2).</text:span></text:p>
      <text:p text:style-name="P158"><text:span text:style-name="T159">4.4</text:span><text:span text:style-name="T160">. Lauko g. 4 aikštelė.</text:span></text:p>
      <text:p text:style-name="P161"><text:span text:style-name="T162">5</text:span><text:span text:style-name="T163">. Vietos, skirtos prekiauti (teikti paslaugas) iš prekybai pritaikytų motorizuotų priemonių (įrenginių), automobilių, jų priekabų, iš kurių prekiaujama nealkoh</text:span><text:span text:style-name="T164">oliniais gėrimais, fasuotais maisto produktais, viešojo maitinimo patiekalais, netrukdant eismui ir pėstiesiems:</text:span></text:p>
      <text:p text:style-name="P165"><text:span text:style-name="T166">5.1</text:span><text:span text:style-name="T167">. Dainų slėnis.</text:span></text:p>
      <text:p text:style-name="P168"><text:span text:style-name="T169">5.2</text:span><text:span text:style-name="T170">. Sveikatos takas.</text:span></text:p>
      <text:p text:style-name="P171"><text:span text:style-name="T172">5.3</text:span><text:span text:style-name="T173">. Rotušės a.</text:span></text:p>
      <text:p text:style-name="P174"><text:span text:style-name="T175">5.4</text:span><text:span text:style-name="T176">. Jaunimo parkas.</text:span></text:p>
      <text:p text:style-name="P177"><text:span text:style-name="T178">5.5</text:span><text:span text:style-name="T179">. Baltosios Rožės tilto aikštelė.</text:span></text:p>
      <text:p text:style-name="P180"><text:span text:style-name="T181">6</text:span><text:span text:style-name="T182">.<text:s/></text:span><text:span text:style-name="T183">Vietos teikti sezoninio inventoriaus (dviračių, riedučių, paspirtukų, vaikiškų elektromobilių, plaukiojimo ir panašaus pobūdžio priemonių) nuomos paslaugas, netrukdant eismui ir pėstiesiems:</text:span></text:p>
      <text:p text:style-name="P184">Punkto pakeitimai:</text:p>
      <text:p text:style-name="P185"><text:span text:style-name="T186">Nr.<text:s/></text:span><text:a xlink:href="https://www.e-tar.lt/portal/legalAct.html?documentId=c5b70e407b3a11eb9601893677bfd7d8" office:target-frame-name="_top" xlink:show="replace"><text:span text:style-name="T187">T-57</text:span></text:a><text:span text:style-name="T188">, 2021-02-25, paskelbta TAR 2021-03-02, i. k. 2021-04236</text:span></text:p>
      <text:p text:style-name="P189"><text:span text:style-name="T190">6.1</text:span><text:span text:style-name="T191">. Dainų slėnis.</text:span></text:p>
      <text:p text:style-name="P192"><text:span text:style-name="T193">6.2</text:span><text:span text:style-name="T194">. Sveikatos takas.</text:span></text:p>
      <text:p text:style-name="P195"><text:span text:style-name="T196">6.3</text:span><text:span text:style-name="T197">. Rotušės a.</text:span></text:p>
      <text:p text:style-name="P198"><text:span text:style-name="T199">6.4</text:span><text:span text:style-name="T200">. Laisvės Angelo aikštė.</text:span></text:p>
      <text:p text:style-name="P201"><text:span text:style-name="T202">6.5</text:span><text:span text:style-name="T203">. Jaunimo parkas.</text:span></text:p>
      <text:p text:style-name="P204"><text:span text:style-name="T205">6.6</text:span><text:span text:style-name="T206">. Didžio</text:span><text:span text:style-name="T207">sios Dailidės ežerėlio prieigos.</text:span></text:p>
      <text:p text:style-name="P208"><text:span text:style-name="T209">6.7</text:span><text:span text:style-name="T210">. Mažosios Dailidės ežerėlio prieigos.</text:span></text:p>
      <text:p text:style-name="P211"><text:span text:style-name="T212">6.8</text:span><text:span text:style-name="T213">. Miesto sodas.</text:span></text:p>
      <text:p text:style-name="P214"><text:span text:style-name="T215">7</text:span><text:span text:style-name="T216">. Nesudėtingų atrakcionų paslaugų teikimo vietos:</text:span></text:p>
      <text:p text:style-name="P217"><text:span text:style-name="T218">7.1</text:span><text:span text:style-name="T219">. Dainų slėnis.</text:span></text:p>
      <text:p text:style-name="P220"><text:span text:style-name="T221">7.2</text:span><text:span text:style-name="T222">. Rotušės a.</text:span></text:p>
      <text:p text:style-name="P223"><text:span text:style-name="T224">7.3</text:span><text:span text:style-name="T225">. Jaunimo parkas.</text:span></text:p>
      <text:p text:style-name="P226"><text:span text:style-name="T227">7.4</text:span><text:span text:style-name="T228">. Naujoji g. (prie<text:s/></text:span><text:span text:style-name="T229">Alytaus sporto ir rekreacijos centro).</text:span></text:p>
      <text:p text:style-name="P230"><text:span text:style-name="T231">7.5</text:span><text:span text:style-name="T232">. Laisvės Angelo aikštė.</text:span></text:p>
      <text:p text:style-name="P233"><text:span text:style-name="T234">7.6</text:span><text:span text:style-name="T235">. Pirmojo Alytaus istorinė aikštė.</text:span></text:p>
      <text:p text:style-name="P236"><text:span text:style-name="T237">7.7</text:span><text:span text:style-name="T238">. Aikštelė prie Alytaus kultūros centro.</text:span></text:p>
      <text:p text:style-name="P239"><text:span text:style-name="T240">8</text:span><text:span text:style-name="T241">. Vietos, skirtos prekiauti ir teikti paslaugas tipiniuose kioskuose, suderinus prekybos</text:span><text:span text:style-name="T242"><text:s/>vietos įrengimo projektą su Alytaus miesto savivaldybės administracijos Architektūros, urbanistikos ir žemėtvarkos skyriumi:</text:span></text:p>
      <text:p text:style-name="P243"><text:span text:style-name="T244">8.1</text:span><text:span text:style-name="T245">. Lauko g. 4 aikštelė.</text:span></text:p>
      <text:p text:style-name="P246"><text:span text:style-name="T247">8.2</text:span><text:span text:style-name="T248">. Šalia Jaunimo g. 24.</text:span></text:p>
      <text:p text:style-name="P249"><text:span text:style-name="T250">8.3</text:span><text:span text:style-name="T251">. Šalia Likiškėlių g. 7.</text:span></text:p>
      <text:p text:style-name="P252"><text:span text:style-name="T253">9</text:span><text:span text:style-name="T254">. Leidžiama prekiauti ir teikti p</text:span><text:span text:style-name="T255">aslaugas tipiniuose kioskuose,</text:span><text:span text:style-name="T256"><text:s/></text:span><text:span text:style-name="T257">paviljonuose, lauko kavinėse iš automobilinių priekabų-namelių, specializuotų automobilių-parduotuvių, nestandartinių prekybai pritaikytų įrenginių, stovinčių nustatytoje vietoje, suderinus prekybos vietos įrengimo projektą s</text:span><text:span text:style-name="T258">u Architektūros, urbanistikos ir žemėtvarkos skyriumi, kuris prašymus nagrinėja nustatyta tvarka.</text:span></text:p>
      <text:p text:style-name="P259"><text:span text:style-name="T260">10</text:span><text:span text:style-name="T261">. Leidžiama prekiauti ir teikti paslaugas renginių metu tik renginių organizatoriaus nurodytose vietose.</text:span></text:p>
      <text:p text:style-name="P262"><text:span text:style-name="T263">11</text:span><text:span text:style-name="T264">. Išvežiojamoji, išnešiojamoji prekyba ir</text:span><text:span text:style-name="T265"><text:s/>mobiliosios paslaugos yra leistinos <text:s/>visoje miesto teritorijoje, netrukdant eismui ir pėstiesiems pagal iš anksto suderintas schemas, kurios yra teikiamos savivaldybės administracijos atsakingam skyriui ir tvirtinamos Saugaus eismo komisijos teisės aktų n</text:span><text:span text:style-name="T266">ustatyta tvarka.</text:span><text:s/></text:p>
      <text:p text:style-name="P267">Punkto pakeitimai:</text:p>
      <text:p text:style-name="P268"><text:span text:style-name="T269">Nr.<text:s/></text:span><text:a xlink:href="https://www.e-tar.lt/portal/legalAct.html?documentId=c5b70e407b3a11eb9601893677bfd7d8" office:target-frame-name="_top" xlink:show="replace"><text:span text:style-name="T270">T-57</text:span></text:a><text:span text:style-name="T271">, 2021-02-25, paskelbta TAR 2021-03-02, i. k. 2021-04236</text:span></text:p>
      <text:p text:style-name="Normal"/>
      <text:p text:style-name="P272"><text:span text:style-name="T273">12</text:span><text:span text:style-name="T274">. Prekybai ir paslaugų teikimui pritaikytų viešųjų vietų <text:s/>įrengimą organizuoja ir jas prižiūri Alytaus miesto savivaldybės administracija, atsižvelgdama į jų poreikį, technines bei finansines galimybes.</text:span></text:p>
      <text:p text:style-name="P275">Papildyta punktu:</text:p>
      <text:p text:style-name="P276"><text:span text:style-name="T277">Nr.<text:s/></text:span><text:a xlink:href="https://www.e-tar.lt/portal/legalAct.html?documentId=c5b70e407b3a11eb9601893677bfd7d8" office:target-frame-name="_top" xlink:show="replace"><text:span text:style-name="T278">T-57</text:span></text:a><text:span text:style-name="T279">, 2021-02-25, paskelbta TAR 2021-03-02, i. k. 2021-04236</text:span></text:p>
      <text:p text:style-name="Normal"/>
      <text:p text:style-name="P280"><text:span text:style-name="T281">_____________________</text:span></text:p>
      <text:p text:style-name="P282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Alytaus miesto savivaldybės taryba, Sprendimas</text:span></text:p>
      <text:p text:style-name="P292"><text:span text:style-name="T293">Nr.<text:s/></text:span><text:a xlink:href="https://www.e-tar.lt/portal/legalAct.html?documentId=c5b70e407b3a11eb9601893677bfd7d8" office:target-frame-name="_top" xlink:show="replace"><text:span text:style-name="T294">T-57</text:span></text:a><text:span text:style-name="T295">, 2021-02-25, paskelbta TAR 2021-03-02, i. k. 2021-04236</text:span></text:p>
      <text:p text:style-name="P296"><text:span text:style-name="T297">Dėl Alytaus miesto savivaldybės tarybos 2021-01-28 sprendimo Nr. T-14 „Dėl Vešųjų vietų, kuriose<text:s/></text:span><text:span text:style-name="T298">prekiaujama ir teikiamos paslaugos, sąrašo patvirtinimo“ pakeitimo</text:span></text:p>
      <text:p text:style-name="P299"/>
      <text:p text:style-name="P300"><text:span text:style-name="T301">2.</text:span></text:p>
      <text:p text:style-name="P302"><text:span text:style-name="T303">Alytaus miesto savivaldybės taryba, Sprendimas</text:span></text:p>
      <text:p text:style-name="P304"><text:span text:style-name="T305">Nr.<text:s/></text:span><text:a xlink:href="https://www.e-tar.lt/portal/legalAct.html?documentId=39b201e0fdc311ec8fa7d02a65c371ad" office:target-frame-name="_top" xlink:show="replace"><text:span text:style-name="T306">T-222</text:span></text:a><text:span text:style-name="T307">, 2022-06-30, paskelbta TAR 202</text:span><text:span text:style-name="T308">2-07-07, i. k. 2022-14831</text:span></text:p>
      <text:p text:style-name="P309"><text:span text:style-name="T310">Dėl Alytaus miesto savivaldybės tarybos 2021-01-28 sprendimo Nr. T-14 „Dėl Alytaus miesto viešųjų vietų, kuriose prekiaujama ir teikiamos paslaugos, sąrašo patvirtinimo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VIEŠŲJŲ VIETŲ, KURIOSE PREKIAUJAMA IR TEIKIAMOS PASLAUGOS, SĄRAŠO PATVIRTINIMO</dc:title>
    <dc:subject>TŽ-374</dc:subject>
    <meta:initial-creator>ALYTAUS MIESTO SAVIVALDYBĖS TARYBA</meta:initial-creator>
    <dc:creator>adlibuser</dc:creator>
    <meta:creation-date>2022-07-08T09:13:00Z</meta:creation-date>
    <dc:date>2022-07-08T09:13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7" meta:paragraph-count="89" meta:word-count="968" meta:character-count="8069" meta:row-count="312" meta:non-whitespace-character-count="7190"/>
  </office:meta>
</office:document-meta>
</file>