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fo:language="en" fo:country="US"/>
    </style:style>
    <style:style style:name="P21" style:parent-style-name="Normal" style:family="paragraph">
      <style:paragraph-properties fo:widows="0" fo:orphans="0" text:number-lines="false" fo:text-align="center" style:vertical-align="baseline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fo:hyphenate="false"/>
    </style:style>
    <style:style style:name="P26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text-transform="uppercas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 style:vertical-align="baseline" style:line-height-at-least="0.1388in" fo:margin-left="0.3229in">
        <style:tab-stops/>
      </style:paragraph-properties>
      <style:text-properties style:font-name-asian="TimesNewRomanPSMT" style:font-name-complex="TimesNewRomanPSMT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left" style:position="2.2916in"/>
          <style:tab-stop style:type="left" style:position="4.6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left" style:position="2.2916in"/>
          <style:tab-stop style:type="left" style:position="4.625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margin-right="0.2951in" fo:text-indent="0.5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margin-right="0.2951in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>
        <style:tab-stops>
          <style:tab-stop style:type="left" style:position="0.5in"/>
          <style:tab-stop style:type="left" style:position="5.166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>
        <style:tab-stops>
          <style:tab-stop style:type="left" style:position="0.5in"/>
          <style:tab-stop style:type="left" style:position="5.166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>
        <style:tab-stops>
          <style:tab-stop style:type="left" style:position="0.4791in"/>
          <style:tab-stop style:type="left" style:position="5.166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>
        <style:tab-stops>
          <style:tab-stop style:type="left" style:position="0.5in"/>
          <style:tab-stop style:type="left" style:position="5.166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722in">
        <style:tab-stops>
          <style:tab-stop style:type="left" style:position="0.5in"/>
          <style:tab-stop style:type="left" style:position="5.166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722in">
        <style:tab-stops>
          <style:tab-stop style:type="left" style:position="4.0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722in">
        <style:tab-stops>
          <style:tab-stop style:type="left" style:position="4.6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722in">
        <style:tab-stops>
          <style:tab-stop style:type="left" style:position="2.1826in"/>
          <style:tab-stop style:type="left" style:position="4.5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722in">
        <style:tab-stops>
          <style:tab-stop style:type="left" style:position="2.1826in"/>
          <style:tab-stop style:type="left" style:position="4.5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P131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P134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style:vertical-align="baseline" fo:text-indent="0.5354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weight-complex="bold" style:font-size-complex="12pt" style:language-asian="en" style:country-asian="GB"/>
    </style:style>
    <style:style style:name="T149" style:parent-style-name="DefaultParagraphFont" style:family="text">
      <style:text-properties style:font-weight-complex="bold" style:font-size-complex="12pt" style:language-asian="en" style:country-asian="GB"/>
    </style:style>
    <style:style style:name="T150" style:parent-style-name="DefaultParagraphFont" style:family="text">
      <style:text-properties style:font-name-asian="Lucida Sans Unicod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weight-complex="bold" style:font-size-complex="12pt" style:language-asian="en" style:country-asian="GB"/>
    </style:style>
    <style:style style:name="T155" style:parent-style-name="DefaultParagraphFont" style:family="text">
      <style:text-properties style:font-weight-complex="bold" style:font-size-complex="12pt" style:language-asian="en" style:country-asian="GB"/>
    </style:style>
    <style:style style:name="P156" style:parent-style-name="Normal" style:family="paragraph">
      <style:paragraph-properties fo:widows="0" fo:orphans="0" style:vertical-align="baseline"/>
      <style:text-properties fo:hyphenate="false"/>
    </style:style>
    <style:style style:name="P157" style:parent-style-name="Normal" style:family="paragraph">
      <style:paragraph-properties fo:widows="0" fo:orphans="0" style:vertical-align="baseline"/>
      <style:text-properties fo:hyphenate="false"/>
    </style:style>
    <style:style style:name="P158" style:parent-style-name="Normal" style:family="paragraph">
      <style:paragraph-properties fo:widows="0" fo:orphans="0" style:vertical-align="baseline"/>
      <style:text-properties fo:hyphenate="false"/>
    </style:style>
    <style:style style:name="P159" style:parent-style-name="Normal" style:family="paragraph">
      <style:paragraph-properties fo:widows="0" fo:orphans="0" style:vertical-align="baseline"/>
      <style:text-properties fo:hyphenate="false"/>
    </style:style>
    <style:style style:name="T160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161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162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163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T164" style:parent-style-name="DefaultParagraphFont" style:family="text">
      <style:text-properties style:font-name="TimesNewRomanPSMT" style:font-name-asian="TimesNewRomanPSMT" style:font-name-complex="TimesNewRomanPSMT" style:font-size-complex="12pt" style:language-asian="ar" style:country-asian="SA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5-06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422b1e00ad6b11eba871a26c1fc3fbc1" office:target-frame-name="_top" xlink:show="replace"><text:span text:style-name="T7">TS-99</text:span></text:a><text:span text:style-name="T8">, 2021-04-30, paskelbta TAR 2021-05-05, i. k. 2021-09796</text:span></text:p>
      <text:p text:style-name="P9"><text:span text:style-name="T10">Dėl<text:s/></text:span><text:span text:style-name="T11">Kėdainių rajono savivaldybės socialinių paslaugų įstaigose teikiamų paslaugų kainų nustatymo</text:span></text:p>
      <text:p text:style-name="P12"/>
      <text:p text:style-name="P13"><text:span text:style-name="T14">Suvestinė redakcija nuo 2020-05-16 iki 2021-05-05</text:span></text:p>
      <text:p text:style-name="P15"/>
      <text:p text:style-name="P16"><text:span text:style-name="T17">Sprendimas paskelbtas: TAR 2019-12-03, i. k. 2019-19458</text:span></text:p>
      <text:p text:style-name="P18"/>
      <text:p text:style-name="P19"><text:span text:style-name="T20"><draw:frame draw:style-name="a0" draw:name="Object 1" text:anchor-type="as-char" svg:x="0in" svg:y="0in" svg:width="0.5in" svg:height="0.58542in" style:rel-width="scale" style:rel-height="scale"><draw:image xlink:href="media/image1.wmf" xlink:type="simple" xlink:show="embed" xlink:actuate="onLoad"/><svg:title/><svg:desc/></draw:frame></text:span></text:p>
      <text:p text:style-name="P21"/>
      <text:p text:style-name="P22">KĖDAINIŲ RAJONO SAVIVALDYBĖS TARYBA</text:p>
      <text:p text:style-name="P23"/>
      <text:p text:style-name="P24">SPRENDIMAS</text:p>
      <text:p text:style-name="P25">Dėl<text:s/>Kėdainių bendruomenės socialinio centro paslaugų kainų nustatymo</text:p>
      <text:p text:style-name="P26"/>
      <text:p text:style-name="P27">2019 m. lapkričio 29 d. Nr. TS-255</text:p>
      <text:p text:style-name="P28">Kėdainiai</text:p>
      <text:p text:style-name="P29"/>
      <text:p text:style-name="P30"/>
      <text:p text:style-name="P31"><text:span text:style-name="T32">Vadovaudamasi Lietuvos Respublikos vietos savivaldos įstatymo 16 straipsnio 2 dalies 37 punktu</text:span><text:span text:style-name="T33">,<text:s/></text:span><text:span text:style-name="T34">18 straipsnio 1 dalimi</text:span><text:span text:style-name="T35"><text:s/></text:span><text:span text:style-name="T36">Kėdainių rajono savivaldybės taryba <text:s/>n u s p r e n d ž i a :</text:span></text:p>
      <text:p text:style-name="P37"><text:span text:style-name="T38">1</text:span><text:span text:style-name="T39">. Patvirtinti Kėdainių bendruomenės socialinio centro paslaugų kainas:</text:span></text:p>
      <text:p text:style-name="P40"><text:span text:style-name="T41">1.1</text:span><text:span text:style-name="T42">. Masažo paslaugos:</text:span></text:p>
      <text:p text:style-name="P43"><text:span text:style-name="T44">1.1.1</text:span><text:span text:style-name="T45">. neįgaliesiems, senatvės pensininkams institucijoje – 2,00 Eur (1 procedūra);</text:span></text:p>
      <text:p text:style-name="P46"><text:span text:style-name="T47">1.1.2</text:span><text:span text:style-name="T48">. <text:s/>neįgaliesiems, senatvės pensininkams kliento namuose – 3,00 Eur (1 procedūra);</text:span></text:p>
      <text:p text:style-name="P49"><text:span text:style-name="T50">1.2</text:span><text:span text:style-name="T51">. Kineziterapijos paslaugos:</text:span></text:p>
      <text:p text:style-name="P52"><text:span text:style-name="T53">1.2.1</text:span><text:span text:style-name="T54">. neįgaliesiems, senatvės pensininkams institucijoje – 2,00 Eur (1 procedūra);</text:span></text:p>
      <text:p text:style-name="P55"><text:span text:style-name="T56">1.2.2</text:span><text:span text:style-name="T57">. neįgaliesiems, senatvės pensininkams k</text:span><text:span text:style-name="T58">liento namuose – 3,00 Eur (1 procedūra).</text:span></text:p>
      <text:p text:style-name="P59"><text:span text:style-name="T60">1.2.3</text:span><text:span text:style-name="T61">.neįgaliesiems, gaunantiems dienos socialinės globos paslaugas institucijoje, grupiniai kineziterapijos užsiėmimai – nemokamai.</text:span></text:p>
      <text:p text:style-name="P62"><text:span text:style-name="T63">1.3</text:span><text:span text:style-name="T64">. Kirpimo paslaugos:</text:span></text:p>
      <text:p text:style-name="P65"><text:span text:style-name="T66">1.3.1</text:span><text:span text:style-name="T67">. neįgaliesiems, senatvės pensininkams in</text:span><text:span text:style-name="T68">stitucijoje – 2,00 Eur (1 kartas);</text:span></text:p>
      <text:p text:style-name="P69"><text:span text:style-name="T70">1.3.2</text:span><text:span text:style-name="T71">. neįgaliesiems, senatvės pensininkams kliento namuose – 3,00 Eur (1 kartas).</text:span></text:p>
      <text:p text:style-name="P72"><text:span text:style-name="T73">1.4</text:span><text:span text:style-name="T74">. Maudymosi duše paslaugos bendrabučiuose, kuriuose nėra sąlygų išsimaudyti gyventojams, laikino apgyvendinimo,<text:s/></text:span><text:span text:style-name="T75">apnakvindinimo paslaugas gaunantiems asmenims:</text:span></text:p>
      <text:p text:style-name="P76"><text:span text:style-name="T77">1.4.1</text:span><text:span text:style-name="T78">. benamiams ir vaikams iki 7 m. – nemokamai;</text:span></text:p>
      <text:p text:style-name="P79"><text:span text:style-name="T80">1.4.2</text:span><text:span text:style-name="T81">. kitiems – 1,00 Eur.</text:span></text:p>
      <text:p text:style-name="P82"><text:span text:style-name="T83">1.5</text:span><text:span text:style-name="T84">. Laikino apgyvendinimo paslaugos 1 asmeniui:</text:span></text:p>
      <text:p text:style-name="P85"><text:span text:style-name="T86">1.5.1</text:span><text:span text:style-name="T87">. 2 mėnesiai - nemokamai;</text:span></text:p>
      <text:p text:style-name="P88"><text:span text:style-name="T89">1.5.2</text:span><text:span text:style-name="T90">. nuo 3 iki 7 mėnesių – 0,30<text:s/></text:span><text:span text:style-name="T91">bazinės socialinės išmokos dydžio;</text:span></text:p>
      <text:p text:style-name="P92"><text:span text:style-name="T93">1.5.3</text:span><text:span text:style-name="T94">. nuo 7 iki 12 mėnesių – 0,50 bazinės socialinės išmokos dydžio;</text:span></text:p>
      <text:p text:style-name="P95"><text:span text:style-name="T96">1.5.4</text:span><text:span text:style-name="T97">. nuo 12 mėnesių – 0,80 bazinės socialinės išmokos dydžio.</text:span></text:p>
      <text:p text:style-name="P98"><text:span text:style-name="T99">1.6</text:span><text:span text:style-name="T100">. Automobilio nuoma:</text:span></text:p>
      <text:p text:style-name="P101"><text:span text:style-name="T102">1.6.1</text:span><text:span text:style-name="T103">. automobilio nuomos kaina – 1 km – <text:s/>0,40<text:s/></text:span><text:span text:style-name="T104"><text:s/>Eur;</text:span></text:p>
      <text:p text:style-name="P105"><text:span text:style-name="T106">1.6.2</text:span><text:span text:style-name="T107">. transporto stovėjimas (laukiant kliento) – 1 val. – 2,00 Eur;</text:span></text:p>
      <text:p text:style-name="P108"><text:span text:style-name="T109">1.6.3</text:span><text:span text:style-name="T110">. pavežėjimo iki institucijos paslauga dienos socialines paslaugas įstaigoje gaunantiems asmenims – nemokamai.</text:span></text:p>
      <text:p text:style-name="P111"><text:span text:style-name="T112">1.7</text:span><text:span text:style-name="T113">. Kopijavimo paslauga:<text:s/></text:span></text:p>
      <text:p text:style-name="P114"><text:span text:style-name="T115">1.7.1</text:span><text:span text:style-name="T116">. 1 lapas A 4 for</text:span><text:span text:style-name="T117">mato – 0,10 Eur,</text:span></text:p>
      <text:p text:style-name="P118"><text:span text:style-name="T119">1.7.2</text:span><text:span text:style-name="T120">. 1 lapas A 3 formato – 0,20 Eur.</text:span></text:p>
      <text:p text:style-name="P121"><text:span text:style-name="T122">1.8</text:span><text:span text:style-name="T123">. Salės nuoma – 1 val. – 1,00 Eur.</text:span></text:p>
      <text:p text:style-name="P124"><text:span text:style-name="T125">1.9</text:span><text:span text:style-name="T126">. dienos socialinės globos paslaugos:</text:span></text:p>
      <text:p text:style-name="P127"><text:span text:style-name="T128">1.9.1</text:span><text:span text:style-name="T129">. dienos socialinė globa, teikiama dienos socialinės globos centre asmenims su negalia (išskyrus sun</text:span><text:span text:style-name="T130">kią negalią) – 407,00 Eur;</text:span></text:p>
      <text:p text:style-name="P131"><text:span text:style-name="T132">1.9.2</text:span><text:span text:style-name="T133">. dienos socialinė globa, teikiama dienos socialinės globos centre asmenims su sunkia negalia – 439,00 Eur;</text:span></text:p>
      <text:p text:style-name="P134"><text:span text:style-name="T135">1.9.3</text:span><text:span text:style-name="T136">. dienos socialinė globa, teikiama asmens namuose asmenims su negalia (išskyrus sunkią negalią) –<text:s/></text:span><text:span text:style-name="T137">439,00 Eur;</text:span></text:p>
      <text:p text:style-name="P138"><text:span text:style-name="T139">1.9.4</text:span><text:span text:style-name="T140">. dienos socialinė globa, teikiama asmens namuose asmenims su sunkia negalia – 455,00 Eur.</text:span><text:s/></text:p>
      <text:p text:style-name="P141">Papildyta papunkčiu:</text:p>
      <text:p text:style-name="P142"><text:span text:style-name="T143">Nr.<text:s/></text:span><text:a xlink:href="https://www.e-tar.lt/portal/legalAct.html?documentId=3ccf6920967411ea9515f752ff221ec9" office:target-frame-name="_top" xlink:show="replace"><text:span text:style-name="T144">TS-107</text:span></text:a><text:span text:style-name="T145">, 2020-05-08</text:span><text:span text:style-name="T146">, paskelbta TAR 2020-05-15, i. k. 2020-10445</text:span></text:p>
      <text:p text:style-name="Normal"/>
      <text:p text:style-name="P147"><text:span text:style-name="T148">2</text:span><text:span text:style-name="T149">.<text:s/></text:span><text:span text:style-name="T150">Pripažinti netekusiu galios Kėdainių rajono savivaldybės tarybos 2013 m. kovo 29 d. sprendimą Nr. TS-96 „Dėl Kėdainių bendruomenės socialinio centro paslaugų kainų nustatymo“</text:span><text:span text:style-name="T151"><text:s text:c="2"/>su visais sprendimo pakei</text:span><text:span text:style-name="T152">timais ir papildymais.</text:span></text:p>
      <text:p text:style-name="P153"><text:span text:style-name="T154">3</text:span><text:span text:style-name="T155">. Šis sprendimas įsigalioja 2020 m. sausio 1 dieną.</text:span></text:p>
      <text:p text:style-name="P156"/>
      <text:p text:style-name="P157"/>
      <text:p text:style-name="P158"/>
      <text:p text:style-name="P159"><text:span text:style-name="T160">Savivaldybės meras</text:span><text:span text:style-name="T161"><text:tab/></text:span><text:span text:style-name="T162"><text:tab/></text:span><text:span text:style-name="T163"><text:tab/></text:span><text:span text:style-name="T164"><text:tab/><text:s text:c="21"/>Valentinas Tamulis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Kėdainių rajono savivaldybės taryba, Sprendimas</text:span></text:p>
      <text:p text:style-name="P174"><text:span text:style-name="T175">Nr.<text:s/></text:span><text:a xlink:href="https://www.e-tar.lt/portal/legalAct.html?documentId=3ccf6920967411ea9515f752ff221ec9" office:target-frame-name="_top" xlink:show="replace"><text:span text:style-name="T176">TS-107</text:span></text:a><text:span text:style-name="T177">, 2020-05-08, paskelbta TAR 2020-05-15, i. k. 2020-10445</text:span></text:p>
      <text:p text:style-name="P178"><text:span text:style-name="T179">Dėl Kėdainių rajono savivaldybės tarybos 2019 m. lapkričio 29 d. sprendimo Nr. TS-255 „Dėl Kėdain</text:span><text:span text:style-name="T180">ių bendruomenės socialinio centro paslaugų kainų nustaty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5-10T13:06:00Z</meta:creation-date>
    <dc:date>2021-05-10T13:06:00Z</dc:date>
    <meta:print-date>2019-12-02T07:2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08" meta:character-count="4069" meta:row-count="91" meta:non-whitespace-character-count="3584"/>
  </office:meta>
</office:document-meta>
</file>