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line-height-at-least="0.1875in"/>
    </style:style>
    <style:style style:name="P49" style:parent-style-name="Normal" style:family="paragraph">
      <style:paragraph-properties style:line-height-at-least="0.1875in"/>
    </style:style>
    <style:style style:name="P50" style:parent-style-name="Normal" style:family="paragraph">
      <style:paragraph-properties style:line-height-at-least="0.1875in"/>
    </style:style>
    <style:style style:name="P51" style:parent-style-name="Normal" style:family="paragraph">
      <style:paragraph-properties style:line-height-at-least="0.187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style:line-height-at-least="0.1875in"/>
    </style:style>
    <style:style style:name="T55" style:parent-style-name="DefaultParagraphFont" style:family="text">
      <style:text-properties style:font-weight-complex="bold" style:font-size-complex="12pt"/>
    </style:style>
    <style:style style:name="P56" style:parent-style-name="Normal" style:master-page-name="MPF1" style:family="paragraph">
      <style:paragraph-properties fo:break-before="page" fo:margin-left="3.543in" style:page-number="1">
        <style:tab-stops/>
      </style:paragraph-properties>
      <style:text-properties style:font-size-complex="12pt"/>
    </style:style>
    <style:style style:name="P62" style:parent-style-name="Normal" style:family="paragraph">
      <style:paragraph-properties fo:margin-left="3.543in">
        <style:tab-stops/>
      </style:paragraph-properties>
      <style:text-properties style:font-size-complex="12pt"/>
    </style:style>
    <style:style style:name="P63" style:parent-style-name="Normal" style:family="paragraph">
      <style:paragraph-properties fo:margin-left="3.543in">
        <style:tab-stops/>
      </style:paragraph-properties>
      <style:text-properties style:font-size-complex="12pt"/>
    </style:style>
    <style:style style:name="P64" style:parent-style-name="Normal" style:family="paragraph">
      <style:paragraph-properties fo:margin-left="3.543in">
        <style:tab-stops/>
      </style:paragraph-properties>
      <style:text-properties style:font-size-complex="12pt"/>
    </style:style>
    <style:style style:name="P65" style:parent-style-name="Normal" style:family="paragraph">
      <style:paragraph-properties fo:text-align="justify" fo:text-indent="4.1909in">
        <style:tab-stops>
          <style:tab-stop style:type="left" style:position="4.1909in"/>
        </style:tab-stops>
      </style:paragraph-properties>
      <style:text-properties style:font-size-complex="12pt"/>
    </style:style>
    <style:style style:name="P66" style:parent-style-name="Normal" style:family="paragraph">
      <style:paragraph-properties fo:text-align="justify">
        <style:tab-stops>
          <style:tab-stop style:type="left" style:position="4.1909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margin-right="0.0034in">
        <style:tab-stops>
          <style:tab-stop style:type="left" style:position="0.3534in"/>
        </style:tab-stops>
      </style:paragraph-properties>
      <style:text-properties style:font-size-complex="12pt"/>
    </style:style>
    <style:style style:name="P71" style:parent-style-name="Normal" style:family="paragraph">
      <style:paragraph-properties fo:text-align="justify" fo:text-indent="0.3534in">
        <style:tab-stops>
          <style:tab-stop style:type="left" style:position="0.353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534in">
        <style:tab-stops>
          <style:tab-stop style:type="left" style:position="0.353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534in">
        <style:tab-stops>
          <style:tab-stop style:type="left" style:position="0.3534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465in">
        <style:tab-stops>
          <style:tab-stop style:type="left" style:position="0.446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465in">
        <style:tab-stops>
          <style:tab-stop style:type="left" style:position="0.446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465in">
        <style:tab-stops>
          <style:tab-stop style:type="left" style:position="0.446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465in">
        <style:tab-stops>
          <style:tab-stop style:type="left" style:position="0.446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465in">
        <style:tab-stops>
          <style:tab-stop style:type="left" style:position="0.446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465in">
        <style:tab-stops>
          <style:tab-stop style:type="left" style:position="0.446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465in">
        <style:tab-stops>
          <style:tab-stop style:type="left" style:position="0.446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465in">
        <style:tab-stops>
          <style:tab-stop style:type="left" style:position="0.446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465in">
        <style:tab-stops>
          <style:tab-stop style:type="left" style:position="0.446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465in">
        <style:tab-stops>
          <style:tab-stop style:type="left" style:position="0.446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465in">
        <style:tab-stops>
          <style:tab-stop style:type="left" style:position="0.446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465in">
        <style:tab-stops>
          <style:tab-stop style:type="left" style:position="0.446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465in">
        <style:tab-stops>
          <style:tab-stop style:type="left" style:position="0.446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465in">
        <style:tab-stops>
          <style:tab-stop style:type="left" style:position="0.446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465in">
        <style:tab-stops>
          <style:tab-stop style:type="left" style:position="0.446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534in">
        <style:tab-stops>
          <style:tab-stop style:type="left" style:position="0.353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597in">
        <style:tab-stops>
          <style:tab-stop style:type="left" style:position="0.459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59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59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59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59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4597in"/>
        </style:tab-stops>
      </style:paragraph-properties>
    </style:style>
    <style:style style:name="T172" style:parent-style-name="DefaultParagraphFont" style:family="text">
      <style:text-properties fo:font-size="8pt" style:font-size-asian="8pt" style:font-size-complex="8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2-23</text:span></text:p>
      <text:p text:style-name="P8"/>
      <text:p text:style-name="P9"><text:span text:style-name="T10">Įsakymas paskelbtas: TAR 2016-06-13, i. k. 2016-16328</text:span></text:p>
      <text:p text:style-name="P11"/>
      <text:p text:style-name="P12"><text:span text:style-name="T13"><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4">VALSTYBINĖS LIGONIŲ KASOS</text:p>
      <text:p text:style-name="P15">PRIE SVEIKATOS APSAUGOS MINISTERIJOS</text:p>
      <text:p text:style-name="P16">DIREKTORIUS</text:p>
      <text:p text:style-name="P17"/>
      <text:p text:style-name="P18">ĮSAKYMAS</text:p>
      <text:p text:style-name="P19">DĖL<text:s/>ASMENS SVEIKATOS PRIEŽIŪROS ĮSTAIGŲ, VAISTINIŲ IR KITŲ ĮMONIŲ BEI ĮSTAIGŲ, SUDARIUSIŲ SUTARTIS SU VALSTYBINE LIGONIŲ KASA PRIE SVEIKATOS APSAUGOS MINISTERIJOS AR TERITORINĖMIS LIGONIŲ KASOMIS, PADARYTOS ŽALOS PRIVALOMOJO SVEIKATOS DRAUDIMO FONDO BIUDŽETUI<text:s/>NUSTATYMO TVARKOS APRAŠO PATVIRTINIMO</text:p>
      <text:p text:style-name="P20"/>
      <text:p text:style-name="P21">2016 m. birželio 13 <text:s/>d. Nr. 1K-182</text:p>
      <text:p text:style-name="P22">Vilnius</text:p>
      <text:p text:style-name="P23"/>
      <text:p text:style-name="P24"/>
      <text:p text:style-name="P25"><text:span text:style-name="T26">Vadovaudamasis Lietuvos Respublikos sveikatos draudimo įstatymo 31 straipsnio 8 punktu:</text:span></text:p>
      <text:p text:style-name="P27"><text:span text:style-name="T28">1</text:span><text:span text:style-name="T29">. T v i r t i n u Asmens sveikatos priežiūros įstaigų, vaistinių ir kitų įmonių</text:span><text:span text:style-name="T30"><text:s/>bei įstaigų, sudariusių sutartis su Valstybine ligonių kasa prie Sveikatos apsaugos ministerijos ar teritorinėmis ligonių kasomis, padarytos žalos Privalomojo sveikatos draudimo fondo biudžetui nustatymo tvarkos aprašą (pridedama).</text:span></text:p>
      <text:p text:style-name="P31"><text:span text:style-name="T32">2</text:span><text:span text:style-name="T33">. P r i p a ž į s<text:s/></text:span><text:span text:style-name="T34">t u netekusiu galios Valstybinės ligonių kasos prie Sveikatos apsaugos ministerijos direktoriaus 2012 m. lapkričio 15 d. Nr. 1K-282 „Dėl Asmens sveikatos priežiūros įstaigų, vaistinių ir kitų įmonių bei įstaigų, sudariusių sutartis su Valstybine ligonių ka</text:span><text:span text:style-name="T35">sa prie Sveikatos apsaugos ministerijos ar teritorinėmis ligonių kasomis, padarytos žalos Privalomojo sveikatos draudimo fondo biudžetui nustatymo principų aprašo patvirtinimo“.</text:span></text:p>
      <text:p text:style-name="P36"><text:span text:style-name="T37">3</text:span><text:span text:style-name="T38">. P a v e d u:</text:span></text:p>
      <text:p text:style-name="P39"><text:span text:style-name="T40">3.1</text:span><text:span text:style-name="T41">. teritorinių ligonių kasų direktoriams vadovautis ši</text:span><text:span text:style-name="T42">o įsakymo 1 punktu patvirtintu aprašu vykdant asmens sveikatos priežiūros paslaugų, kurių išlaidos apmokamos Privalomojo sveikatos draudimo fondo biudžeto lėšomis, kiekio ir kokybės (atitikties nustatytiems šių paslaugų išlaidų apmokėjimo Privalomojo sveik</text:span><text:span text:style-name="T43">atos draudimo fondo biudžeto lėšomis reikalavimams) bei vaistų, medicinos pagalbos priemonių ir ortopedijos techninių priemonių, kurių įsigijimo išlaidos apmokamos Privalomojo sveikatos draudimo fondo biudžeto lėšomis, skyrimo, išrašymo, išdavimo (pardavim</text:span><text:span text:style-name="T44">o) ir kitos su tuo susijusios įstaigų bei įmonių priežiūros kontrolės procedūras;</text:span></text:p>
      <text:p text:style-name="P45"><text:span text:style-name="T46">3.2</text:span><text:span text:style-name="T47">. Sveikatos priežiūros paslaugų departamento direktoriui kontroliuoti įsakymo vykdymą.</text:span></text:p>
      <text:p text:style-name="P48"/>
      <text:p text:style-name="P49"/>
      <text:p text:style-name="P50"/>
      <text:p text:style-name="P51"><text:span text:style-name="T52">Informacinių technologijų departamento direktorius, <text:s text:c="21"/></text:span><text:span text:style-name="T53"><text:s text:c="5"/>Aurimas Baliukevičius</text:span></text:p>
      <text:p text:style-name="P54"><text:span text:style-name="T55">laikinai vykdantis direktoriaus funkcijas</text:span></text:p>
      <text:soft-page-break/>
      <text:p text:style-name="P56">PATVIRTINTA</text:p>
      <text:p text:style-name="P62">Valstybinės ligonių kasos prie Sveikatos</text:p>
      <text:p text:style-name="P63">apsaugos ministerijos direktoriaus</text:p>
      <text:p text:style-name="P64">2016 <text:s/>m. birželio 13 <text:s/>d. įsakymu Nr. 1K-182</text:p>
      <text:p text:style-name="P65"/>
      <text:p text:style-name="P66"/>
      <text:p text:style-name="P67"><text:span text:style-name="T68">ASMENS SVEIKATOS PRIEŽIŪROS ĮSTAIGŲ, VAISTINIŲ IR KITŲ ĮMONIŲ BEI ĮSTAIGŲ, SUDARIUSIŲ SUTARTIS SU VALSTYBINE LIGONIŲ KASA PRIE SVEIKATOS APSAUGOS MINISTERIJOS AR TERITORINĖMIS LIGONIŲ KASOMIS, PADARYTOS ŽALOS<text:s/></text:span><text:span text:style-name="T69">PRIVALOMOJO SVEIKATOS DRAUDIMO FONDO BIUDŽETUI NUSTATYMO TVARKOS APRAŠAS</text:span></text:p>
      <text:p text:style-name="P70"/>
      <text:p text:style-name="P71"><text:span text:style-name="T72">1</text:span><text:span text:style-name="T73">. Asmens sveikatos priežiūros įstaigų, vaistinių ir kitų įmonių bei įstaigų, sudariusių sutartis su Valstybine ligonių kasa prie Sveikatos apsaugos ministerijos ar teritorinėmis</text:span><text:span text:style-name="T74"><text:s/>ligonių kasomis, padarytos žalos Privalomojo sveikatos draudimo fondo biudžetui nustatymo tvarkos aprašas (toliau – Aprašas) reglamentuoja žalos, padarytos Privalomojo sveikatos draudimo fondo (toliau – PSDF) biudžetui, nustatymo tvarką, vykdant asmens sv</text:span><text:span text:style-name="T75">eikatos priežiūros paslaugų, kurių išlaidos apmokamos PSDF biudžeto lėšomis (toliau – ASPP), kiekio ir kokybės (atitikties nustatytiems šių paslaugų išlaidų apmokėjimo PSDF biudžeto lėšomis reikalavimams), kompensuojamųjų vaistų ir medicinos pagalbos priem</text:span><text:span text:style-name="T76">onių (toliau – vaistų ir MPP) bei kompensuojamųjų ortopedijos techninių priemonių (toliau – OTP) skyrimo, išrašymo ir išdavimo (pardavimo) <text:s/>teisėtumo priežiūrą.</text:span></text:p>
      <text:p text:style-name="P77"><text:span text:style-name="T78">2</text:span><text:span text:style-name="T79">. Žala PSDF biudžetui – PSDF biudžeto išlaidos, susidariusios dėl asmens sveikatos priežiū</text:span><text:span text:style-name="T80">ros įstaigų (toliau – ASPĮ), vaistinių ir kitų įmonių bei įstaigų, sudariusių sutartis su Valstybine ligonių kasa prie Sveikatos apsaugos ministerijos ar teritorinėmis ligonių kasomis, padarytų teisės aktų pažeidimų ar kitų pažeidimų, dėl kurių pasikeičia<text:s/></text:span><text:span text:style-name="T81">iš PSDF biudžeto mokama kompensuojamoji suma už suteiktas ASPP, skirtus, išrašytus ir išduotus (parduotus) vaistus ir MPP bei pagamintas ir (ar) pritaikytas OTP.</text:span></text:p>
      <text:p text:style-name="P82"><text:span text:style-name="T83">3</text:span><text:span text:style-name="T84">. Žalos PSDF biudžetui dydis atitinka visą iš PSDF biudžeto apmokėtą ASPP išlaidų ir vais</text:span><text:span text:style-name="T85">tų, MPP ar OTP įsigijimo išlaidų sumą tais atvejais, kai:</text:span></text:p>
      <text:p text:style-name="P86"><text:span text:style-name="T87">3.1</text:span><text:span text:style-name="T88">. ASPP suteikiamos, vaistai, MPP ar OTP skiriami, išrašomi ir (ar) išduodami neapdraustiems privalomuoju sveikatos draudimu asmenims (išskyrus teisės aktuose numatytas išimtis);</text:span></text:p>
      <text:p text:style-name="P89"><text:span text:style-name="T90">3.2</text:span><text:span text:style-name="T91">. ASPĮ n</text:span><text:span text:style-name="T92">epateikia medicinos dokumentų ir (ar) atitinkamų jų duomenų (įrašų), patvirtinančių ASPP suteikimą, vaistų ir MPP skyrimą, vaistinė – dokumentų, patvirtinančių vaistų ir (ar) MPP išdavimą (pardavimą), ortopedijos įmonė – dokumentų, patvirtinančių OTP skyri</text:span><text:span text:style-name="T93">mą ir (ar) išdavimą;</text:span></text:p>
      <text:p text:style-name="P94"><text:span text:style-name="T95">3.3</text:span><text:span text:style-name="T96">. ASPĮ apskaitos dokumentuose nurodo ASPP, kurios nebuvo suteiktos, vaistinė pateikia apmokėti sąskaitas už vaistus ir (ar) MPP, kurie nebuvo išduoti (parduoti), ortopedijos įmonės apskaitos dokumentuose nurodo OTP, kurios nebuv</text:span><text:span text:style-name="T97">o pagamintos ir (ar) išduotos;</text:span></text:p>
      <text:p text:style-name="P98"><text:span text:style-name="T99">3.4</text:span><text:span text:style-name="T100">. ASPĮ suteikia ASPP neturinčiam siuntimo pacientui arba pagal negaliojantį siuntimą ir ne dėl būtinosios medicinos pagalbos ir nurodo šią paslaugą apskaitos dokumentuose;</text:span></text:p>
      <text:p text:style-name="P101"><text:span text:style-name="T102">3.5</text:span><text:span text:style-name="T103">. suteikta ASPP neatitinka teisės aktai</text:span><text:span text:style-name="T104">s nustatytų ASPP išlaidų apmokėjimo PSDF biudžeto lėšomis reikalavimų;</text:span></text:p>
      <text:p text:style-name="P105"><text:span text:style-name="T106">3.6</text:span><text:span text:style-name="T107">. OTP pagaminama ir (ar) išduodama neturinčiam siuntimo pacientui arba pagal negaliojantį siuntimą;</text:span></text:p>
      <text:p text:style-name="P108"><text:span text:style-name="T109">3.7</text:span><text:span text:style-name="T110">. vaistai ir (ar) MPP išduodami (parduodami) pagal neįsigaliojusius arb</text:span><text:span text:style-name="T111">a jau negaliojančius receptus;</text:span></text:p>
      <text:p text:style-name="P112"><text:span text:style-name="T113">3.8</text:span><text:span text:style-name="T114">. ASPĮ teikia nelicencijuotas ASPP (kitu adresu, nei nurodyta licencijoje, ar licencijoje nenurodytas paslaugas) ir (ar) ASPP teikia, vaistus, MPP ar OTP skiria, išrašo ir išduoda tokios teisės neturintis specialistas;</text:span></text:p>
      <text:p text:style-name="P115"><text:span text:style-name="T116">3.9</text:span><text:span text:style-name="T117">. vaistinė išduoda (parduoda) vaistus ir (ar) MPP neturėdama galiojančios licencijos versti farmacine veikla;</text:span></text:p>
      <text:p text:style-name="P118"><text:span text:style-name="T119">3.10</text:span><text:span text:style-name="T120">. vaistinės farmacijos specialistas išduoda (parduoda) vaistus ir (ar) MPP neturėdamas galiojančios licencijos verstis farmacijos<text:s/></text:span><text:span text:style-name="T121">specialisto praktika;</text:span></text:p>
      <text:p text:style-name="P122"><text:span text:style-name="T123">3.11</text:span><text:span text:style-name="T124">. sveikatos priežiūros specialistas, turintis teisę išrašyti kompensuojamųjų vaistų ir MPP receptus, skiria ir išrašo šiuos vaistus ir (ar) MPP nesilaikydamas jų skyrimo ir įsigijimo išlaidų kompensavimą reglamentuojančių<text:s/></text:span><text:span text:style-name="T125">teisės aktų reikalavimų;</text:span></text:p>
      <text:p text:style-name="P126"><text:span text:style-name="T127">3.12.</text:span><text:span text:style-name="T128"><text:s/>Neteko galios nuo 2017-12-23</text:span></text:p>
      <text:p text:style-name="P129">Papunkčio naikinimas:</text:p>
      <text:p text:style-name="P130"><text:span text:style-name="T131">Nr.<text:s/></text:span><text:a xlink:href="https://www.e-tar.lt/portal/legalAct.html?documentId=946ac490e64011e7acd7ea182930b17f" office:target-frame-name="_top" xlink:show="replace"><text:span text:style-name="T132">1K-262</text:span></text:a><text:span text:style-name="T133">, 2017-12-21, paskelbta TAR 2017-12-22, i. k. 2017-20712</text:span></text:p>
      <text:p text:style-name="Normal"/>
      <text:p text:style-name="P134"><text:span text:style-name="T135">3.13</text:span><text:span text:style-name="T136">. vaistinės farmacijos specialistas išduoda (parduoda) vaistus, priskiriamus pagal Kompensuojamųjų vaistinių preparatų kainyną kito bendrinio pavadinimo vaistų grupei, arba kompensuojamąją MPP, priskiriamą pagal Kompensuojamųjų medicinos pagalbos priemon</text:span><text:span text:style-name="T137">ių kainyną kitai MPP grupei, nei nurodyta išrašytame recepte;</text:span></text:p>
      <text:p text:style-name="P138"><text:span text:style-name="T139">3.14</text:span><text:span text:style-name="T140">. vaistinės farmacijos specialistas išduoda (parduoda) kompensuojamąjį vaistą ar MPP pagal negaliojantį kompensuojamųjų vaistų pasą;</text:span></text:p>
      <text:p text:style-name="P141"><text:span text:style-name="T142">3.15</text:span><text:span text:style-name="T143">. išduota OTP neatitinka nustatyto jos<text:s/></text:span><text:span text:style-name="T144">funkcijos techninio aprašymo;</text:span></text:p>
      <text:p text:style-name="P145"><text:span text:style-name="T146">3.16</text:span><text:span text:style-name="T147">. kitais atvejais, kai nesilaikant teisės aktų reikalavimų PSDF biudžeto lėšomis nepagrįstai apmokamos suteiktų ASPP išlaidos, skirtų, išrašytų ir (ar) išduotų (parduotų) vaistų, MPP ar OTP įsigijimo išlaidos.</text:span></text:p>
      <text:p text:style-name="P148"><text:span text:style-name="T149">4</text:span><text:span text:style-name="T150">.</text:span><text:span text:style-name="T151"><text:s/>Žalos PSDF biudžetui dydis atitinka dalį iš PSDF biudžeto apmokėtos ASPP išlaidų ir vaistų, MPP ar OTP įsigijimo išlaidų sumos tais atvejais, kai šios paslaugos buvo teikiamos, vaistai, MPP ar OTP skiriami, išrašomi ir išduodami nesilaikant teisės aktų re</text:span><text:span text:style-name="T152">ikalavimų ir dėl to nepagrįstai padidėjo kompensuojamoji suma:</text:span></text:p>
      <text:p text:style-name="P153"><text:span text:style-name="T154">4.1</text:span><text:span text:style-name="T155">. ASPĮ apskaitos dokumentuose nurodo brangesnę ASPP (stacionarinę ar ambulatorinę), nei buvo suteikta;</text:span></text:p>
      <text:p text:style-name="P156"><text:span text:style-name="T157">4.2</text:span><text:span text:style-name="T158">. sveikatos priežiūros specialistas, turintis teisę išrašyti kompensuojamųjų v</text:span><text:span text:style-name="T159">aistų ir MPP receptus, skiria ir išrašo šiuos vaistus ir (ar) MPP nurodydamas aukštesnį jų įsigijimo išlaidų kompensavimo lygmenį, nei nustato teisės aktai;</text:span></text:p>
      <text:p text:style-name="P160"><text:span text:style-name="T161">4.3</text:span><text:span text:style-name="T162">. vaistinės farmacijos specialistas išduoda (parduoda) kompensuojamuosius vaistus ar MPP apm</text:span><text:span text:style-name="T163">okėjimui taikydamas aukštesnį jų įsigijimo išlaidų kompensavimo lygmenį, nei nustato teisės aktai;</text:span></text:p>
      <text:p text:style-name="P164"><text:span text:style-name="T165">4.4</text:span><text:span text:style-name="T166">. ASPĮ, teikianti pirminės ambulatorinės asmens sveikatos priežiūros paslaugas, neužtikrina sveikatos apsaugos ministro įsakymu nustatytos pirminės am</text:span><text:span text:style-name="T167">bulatorinės asmens sveikatos priežiūros specialistų komandos sudėties tais atvejais, kai šios paslaugos turi būti teikiamos pagal komandinį principą;</text:span></text:p>
      <text:p text:style-name="P168"><text:span text:style-name="T169">4.5</text:span><text:span text:style-name="T170">. ortopedijos įmonės pateiktuose apskaitos dokumentuose nurodoma brangesnė OTP, nei buvo išduota;</text:span></text:p>
      <text:p text:style-name="P171"><text:span text:style-name="T172">4</text:span><text:span text:style-name="T173">.6</text:span><text:span text:style-name="T174">. kitais atvejais, kai dėl teisės aktų pažeidimų ar kitų pažeidimų nepagrįstai padidėja iš PSDF biudžeto apmokama suteiktų ASPP išlaidų, skirtų, išrašytų ir (ar) išduotų (parduotų) vaistų, MPP ar OTP įsigijimo išlaidų suma.</text:span></text:p>
      <text:p text:style-name="P175">______________</text:p>
      <text:p text:style-name="P176"/>
      <text:p text:style-name="P177"/>
      <text:p text:style-name="P178"><text:span text:style-name="T179">Pak</text:span><text:span text:style-name="T180">eitimai:</text:span></text:p>
      <text:p text:style-name="P181"/>
      <text:p text:style-name="P182"><text:span text:style-name="T183">1.</text:span></text:p>
      <text:p text:style-name="P184"><text:span text:style-name="T185">Valstybinė ligonių kasa prie Sveikatos apsaugos ministerijos, Įsakymas</text:span></text:p>
      <text:p text:style-name="P186"><text:span text:style-name="T187">Nr.<text:s/></text:span><text:a xlink:href="https://www.e-tar.lt/portal/legalAct.html?documentId=946ac490e64011e7acd7ea182930b17f" office:target-frame-name="_top" xlink:show="replace"><text:span text:style-name="T188">1K-262</text:span></text:a><text:span text:style-name="T189">, 2017-12-21, paskelbta TAR 2017-12-22, i. k. 2017-20712</text:span></text:p>
      <text:p text:style-name="P190"><text:span text:style-name="T191">Dėl Val</text:span><text:span text:style-name="T192">stybinės ligonių kasos prie Sveikatos apsaugos ministerijos direktoriaus 2016 m. birželio 13 d. įsakymo Nr. 1K-182 „Dėl Asmens sveikatos priežiūros įstaigų, vaistinių ir kitų įmonių bei įstaigų, sudariusių sutartis su Valstybine<text:s/></text:span><text:soft-page-break/><text:span text:style-name="T193">ligonių kasa prie Sveikatos</text:span><text:span text:style-name="T194"><text:s/>apsaugos ministerijos ar teritorinėmis ligonių kasomis, padarytos žalos Privalomojo sveikatos draudimo fondo biudžetui nustatymo tvarkos aprašo patvirtinimo" pakeit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text-properties style:font-size-complex="12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MENS SVEIKATOS PRIEŽIŪROS ĮSTAIGŲ, VAISTINIŲ IR KITŲ ĮMONIŲ BEI ĮSTAIGŲ, SUDARIUSIŲ SUTARTIS SU VALSTYBINE LIGONIŲ KASA PRIE SVEIKATOS APSAUGOS MINISTERIJOS AR TERITORINĖMIS LIGONIŲ KASOMIS, PADARYTOS ŽALOS PRIVALOMOJO SVEIKATOS DRAUDIMO FONDO BIUDŽ</dc:title>
    <meta:initial-creator>ISES</meta:initial-creator>
    <dc:creator>adlibuser</dc:creator>
    <meta:creation-date>2018-01-08T13:43:00Z</meta:creation-date>
    <dc:date>2018-01-08T13:43:00Z</dc:date>
    <meta:print-date>2016-06-01T10:1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4" meta:paragraph-count="55" meta:word-count="1139" meta:character-count="9411" meta:row-count="203" meta:non-whitespace-character-count="8327"/>
  </office:meta>
</office:document-meta>
</file>