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keep-with-next="always" fo:text-align="center"/>
      <style:text-properties style:font-size-complex="12pt" style:language-asian="en" style:country-asian="GB"/>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US"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text-transform="uppercase" fo:color="#000000" style:font-size-complex="12pt" fo:background-color="#FFFFFF" style:language-asian="en" style:country-asian="GB"/>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fo:text-transform="uppercase" fo:color="#000000" style:font-size-complex="12pt" fo:background-color="#FFFFFF" style:language-asian="en" style:country-asian="GB"/>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letter-spacing="0.0833in"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style:tab-stops>
          <style:tab-stop style:type="left" style:position="4.5208in"/>
        </style:tab-stops>
      </style:paragraph-properties>
    </style:style>
    <style:style style:name="P51" style:parent-style-name="Normal" style:family="paragraph">
      <style:paragraph-properties>
        <style:tab-stops>
          <style:tab-stop style:type="left" style:position="4.5208in"/>
        </style:tab-stops>
      </style:paragraph-properties>
    </style:style>
    <style:style style:name="P52" style:parent-style-name="Normal" style:family="paragraph">
      <style:paragraph-properties>
        <style:tab-stops>
          <style:tab-stop style:type="left" style:position="4.5208in"/>
        </style:tab-stops>
      </style:paragraph-properties>
    </style:style>
    <style:style style:name="P53" style:parent-style-name="Normal" style:family="paragraph">
      <style:paragraph-properties>
        <style:tab-stops>
          <style:tab-stop style:type="left" style:position="5.3159in"/>
        </style:tab-stops>
      </style:paragraph-properties>
      <style:text-properties fo:color="#000000" style:font-size-complex="12pt" style:language-asian="en" style:country-asian="GB"/>
    </style:style>
    <style:style style:name="P54" style:parent-style-name="Normal" style:master-page-name="MPF1" style:family="paragraph">
      <style:paragraph-properties fo:break-before="page" fo:text-indent="3.3472in" style:page-number="1"/>
      <style:text-properties fo:color="#000000" style:font-size-complex="12pt" style:language-asian="en" style:country-asian="GB"/>
    </style:style>
    <style:style style:name="P59" style:parent-style-name="Normal" style:family="paragraph">
      <style:paragraph-properties fo:text-indent="3.3472in"/>
      <style:text-properties fo:color="#000000" style:font-size-complex="12pt" style:language-asian="en" style:country-asian="GB"/>
    </style:style>
    <style:style style:name="P60" style:parent-style-name="Normal" style:family="paragraph">
      <style:paragraph-properties fo:text-indent="3.3472in"/>
      <style:text-properties fo:color="#000000" style:font-size-complex="12pt" style:language-asian="en" style:country-asian="GB"/>
    </style:style>
    <style:style style:name="P61" style:parent-style-name="Normal" style:family="paragraph">
      <style:text-properties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en" style:country-asian="GB"/>
    </style:style>
    <style:style style:name="P64" style:parent-style-name="Normal" style:family="paragraph">
      <style:paragraph-properties fo:text-align="center"/>
      <style:text-properties fo:font-weight="bold" style:font-weight-asian="bold" fo:color="#000000"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en" style:country-asian="GB"/>
    </style:style>
    <style:style style:name="T67" style:parent-style-name="DefaultParagraphFont" style:family="text">
      <style:text-properties fo:font-weight="bold" style:font-weight-asian="bold" fo:color="#000000"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en" style:country-asian="GB"/>
    </style:style>
    <style:style style:name="T70" style:parent-style-name="DefaultParagraphFont" style:family="text">
      <style:text-properties fo:font-weight="bold" style:font-weight-asian="bold" fo:color="#000000" style:font-size-complex="12pt" style:language-asian="en" style:country-asian="GB"/>
    </style:style>
    <style:style style:name="P71" style:parent-style-name="Normal" style:family="paragraph">
      <style:paragraph-properties fo:text-align="justify" fo:text-indent="0.7875in"/>
      <style:text-properties fo:color="#000000" style:font-size-complex="12pt" style:language-asian="en" style:country-asian="GB"/>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style="italic" style:font-style-asian="italic"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fo:language="en" fo:country="US"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weight="bold" style:font-weight-asian="bold" fo:color="#000000" style:font-size-complex="12pt" style:language-asian="en" style:country-asian="GB"/>
    </style:style>
    <style:style style:name="T121" style:parent-style-name="DefaultParagraphFont" style:family="text">
      <style:text-properties fo:font-weight="bold" style:font-weight-asian="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font-weight="bold" style:font-weight-asian="bold"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weight="bold" style:font-weight-asian="bold"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font-weight="bold" style:font-weight-asian="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font-weight="bold" style:font-weight-asian="bold"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T163" style:parent-style-name="DefaultParagraphFont" style:family="text">
      <style:text-properties fo:font-weight="bold" style:font-weight-asian="bold"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weight="bold" style:font-weight-asian="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fo:background-color="#FFFFFF"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font-weight="bold" style:font-weight-asian="bold"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fo:language="en" fo:country="US"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font-weight="bold" style:font-weight-asian="bold" fo:color="#000000" style:font-size-complex="12pt" style:language-asian="en" style:country-asian="GB"/>
    </style:style>
    <style:style style:name="T239" style:parent-style-name="DefaultParagraphFont" style:family="text">
      <style:text-properties fo:font-weight="bold" style:font-weight-asian="bold"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font-weight="bold" style:font-weight-asian="bold" style:font-weight-complex="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font-weight="bold" style:font-weight-asian="bold"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font-weight="bold" style:font-weight-asian="bold"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font-weight="bold" style:font-weight-asian="bold"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font-weight="bold" style:font-weight-asian="bold" fo:color="#000000" style:font-size-complex="12pt" style:language-asian="en" style:country-asian="GB"/>
    </style:style>
    <style:style style:name="T276" style:parent-style-name="DefaultParagraphFont" style:family="text">
      <style:text-properties fo:font-weight="bold" style:font-weight-asian="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text-indent="0.5909in">
        <style:tab-stops>
          <style:tab-stop style:type="left" style:position="0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style:font-style-complex="italic"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562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color="#000000"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font-size-complex="12pt" fo:background-color="#FFFFFF" style:language-asian="en" style:country-asian="GB"/>
    </style:style>
    <style:style style:name="P320" style:parent-style-name="Normal" style:family="paragraph">
      <style:paragraph-properties fo:border="0in solid #FFFFFF" fo:padding="0.4305in" style:shadow="#000000 0in 0in" fo:text-align="justify" fo:text-indent="0.5909in" fo:background-color="#FFFFFF"/>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625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border="0in solid #FFFFFF" fo:padding="0.4305in" style:shadow="#000000 0in 0in" fo:text-align="justify" fo:text-indent="0.625in" fo:background-color="#FFFFFF"/>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P347" style:parent-style-name="Normal" style:family="paragraph">
      <style:paragraph-properties fo:text-align="center">
        <style:tab-stops>
          <style:tab-stop style:type="left" style:position="0in"/>
          <style:tab-stop style:type="left" style:position="0.5909in"/>
        </style:tab-stops>
      </style:paragraph-properties>
    </style:style>
    <style:style style:name="T348" style:parent-style-name="DefaultParagraphFont" style:family="text">
      <style:text-properties fo:font-weight="bold" style:font-weight-asian="bold" style:font-size-complex="12pt" style:language-asian="en" style:country-asian="GB"/>
    </style:style>
    <style:style style:name="P349" style:parent-style-name="Normal" style:family="paragraph">
      <style:text-properties fo:font-weight="bold" style:font-weight-asian="bold" fo:color="#000000" style:font-size-complex="12pt" style:language-asian="en" style:country-asian="GB"/>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fo:language="en" fo:country="US"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font-style="italic" style:font-style-asian="italic"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style="italic" style:font-style-asian="italic"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font-style="italic" style:font-style-asian="italic"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style="italic" style:font-style-asian="italic"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font-style="italic" style:font-style-asian="italic"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font-style="italic" style:font-style-asian="italic"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style="italic" style:font-style-asian="italic"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font-style="italic" style:font-style-asian="italic"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style="italic" style:font-style-asian="italic"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font-style="italic" style:font-style-asian="italic" style:font-size-complex="12pt" style:language-asian="en" style:country-asian="GB"/>
    </style:style>
    <style:style style:name="T385" style:parent-style-name="DefaultParagraphFont" style:family="text">
      <style:text-properties fo:font-style="italic" style:font-style-asian="italic"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style="italic" style:font-style-asian="italic" style:font-style-complex="italic"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style="italic" style:font-style-asian="italic" style:font-style-complex="italic"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style="italic" style:font-style-asian="italic"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style="italic" style:font-style-asian="italic"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style="italic" style:font-style-asian="italic"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font-style="italic" style:font-style-asian="italic"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style="italic" style:font-style-asian="italic"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tyle="italic" style:font-style-asian="italic"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en" style:country-asian="GB"/>
    </style:style>
    <style:style style:name="T421" style:parent-style-name="DefaultParagraphFont" style:family="text">
      <style:text-properties fo:font-weight="bold" style:font-weight-asian="bold" fo:color="#000000" style:font-size-complex="12pt" style:language-asian="en" style:country-asian="GB"/>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language-asian="en" style:country-asian="GB"/>
    </style:style>
    <style:style style:name="T424" style:parent-style-name="DefaultParagraphFont" style:family="text">
      <style:text-properties fo:font-weight="bold" style:font-weight-asian="bold" fo:color="#000000" style:font-size-complex="12pt" style:language-asian="en" style:country-asian="GB"/>
    </style:style>
    <style:style style:name="P425" style:parent-style-name="Normal" style:family="paragraph">
      <style:paragraph-properties fo:text-align="center"/>
      <style:text-properties fo:font-weight="bold" style:font-weight-asian="bold" fo:color="#000000" style:font-size-complex="12pt" style:language-asian="en" style:country-asian="GB"/>
    </style:style>
    <style:style style:name="P426" style:parent-style-name="Normal" style:family="paragraph">
      <style:paragraph-properties fo:text-align="justify" fo:text-indent="0.5909in" fo:background-color="#FFFFFF"/>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font-style="italic" style:font-style-asian="italic" fo:color="#000000" style:font-size-complex="12pt" style:language-asian="en" style:country-asian="GB"/>
    </style:style>
    <style:style style:name="T456" style:parent-style-name="DefaultParagraphFont" style:family="text">
      <style:text-properties fo:font-style="italic" style:font-style-asian="italic"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text-properties style:font-size-complex="12pt" style:language-asian="en" style:country-asian="GB"/>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style:language-asian="en" style:country-asian="GB"/>
    </style:style>
    <style:style style:name="T476" style:parent-style-name="DefaultParagraphFont" style:family="text">
      <style:text-properties fo:font-weight="bold" style:font-weight-asian="bold" fo:color="#000000" style:font-size-complex="12pt" style:language-asian="en" style:country-asian="GB"/>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fo:color="#000000" style:font-size-complex="12pt" style:language-asian="en" style:country-asian="GB"/>
    </style:style>
    <style:style style:name="P479" style:parent-style-name="Normal" style:family="paragraph">
      <style:paragraph-properties fo:text-align="center" fo:text-indent="0.7875in"/>
      <style:text-properties fo:font-weight="bold" style:font-weight-asian="bold" fo:color="#000000" style:font-size-complex="12pt" style:language-asian="en" style:country-asian="GB"/>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fo:background-color="#FFFFFF" style:language-asian="en" style:country-asian="GB"/>
    </style:style>
    <style:style style:name="T492" style:parent-style-name="DefaultParagraphFont" style:family="text">
      <style:text-properties style:font-weight-complex="bold" style:font-size-complex="12pt" fo:background-color="#FFFFFF"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5909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name-asian="Calibri" fo:color="#000000" style:font-size-complex="12pt" style:language-asian="en" style:country-asian="GB"/>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language-asian="en" style:country-asian="GB"/>
    </style:style>
    <style:style style:name="T511" style:parent-style-name="DefaultParagraphFont" style:family="text">
      <style:text-properties fo:font-weight="bold" style:font-weight-asian="bold" fo:color="#000000" style:font-size-complex="12pt" style:language-asian="en" style:country-asian="GB"/>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language-asian="en" style:country-asian="GB"/>
    </style:style>
    <style:style style:name="P514"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text-align="justify" fo:text-indent="0.562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fo:language="en" fo:country="US"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fo:language="en" fo:country="US" style:language-asian="en" style:country-asian="GB"/>
    </style:style>
    <style:style style:name="T563" style:parent-style-name="DefaultParagraphFont" style:family="text">
      <style:text-properties style:font-size-complex="12pt" fo:language="en" fo:country="US"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font-style="italic" style:font-style-asian="italic" style:font-style-complex="italic"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5909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language-asian="en" style:country-asian="GB"/>
    </style:style>
    <style:style style:name="T579" style:parent-style-name="DefaultParagraphFont" style:family="text">
      <style:text-properties fo:font-weight="bold" style:font-weight-asian="bold" fo:color="#000000" style:font-size-complex="12pt" style:language-asian="en" style:country-asian="GB"/>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language-asian="en" style:country-asian="GB"/>
    </style:style>
    <style:style style:name="P582" style:parent-style-name="Normal" style:family="paragraph">
      <style:paragraph-properties fo:text-align="justify" fo:text-indent="0.7875in"/>
      <style:text-properties fo:color="#000000" style:font-size-complex="12pt" style:language-asian="en" style:country-asian="GB"/>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5909in">
        <style:tab-stops>
          <style:tab-stop style:type="left" style:position="0.1805in"/>
        </style:tab-stops>
      </style:paragraph-properties>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fo:language="en" fo:country="US"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1805in"/>
        </style:tab-stops>
      </style:paragraph-properties>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fo:language="en" fo:country="US"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fo:language="en" fo:country="US"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indent="0.5909in"/>
    </style:style>
    <style:style style:name="P687" style:parent-style-name="Normal" style:family="paragraph">
      <style:paragraph-properties fo:text-align="center" fo:background-color="#FFFFFF"/>
    </style:style>
    <style:style style:name="T688" style:parent-style-name="DefaultParagraphFont" style:family="text">
      <style:text-properties fo:font-weight="bold" style:font-weight-asian="bold" fo:color="#333333" style:font-size-complex="12pt" style:language-asian="en" style:country-asian="GB"/>
    </style:style>
    <style:style style:name="T689" style:parent-style-name="DefaultParagraphFont" style:family="text">
      <style:text-properties fo:font-weight="bold" style:font-weight-asian="bold" fo:color="#333333" style:font-size-complex="12pt" style:language-asian="en" style:country-asian="GB"/>
    </style:style>
    <style:style style:name="P690" style:parent-style-name="Normal" style:family="paragraph">
      <style:paragraph-properties fo:text-align="center" fo:background-color="#FFFFFF"/>
    </style:style>
    <style:style style:name="T691" style:parent-style-name="DefaultParagraphFont" style:family="text">
      <style:text-properties fo:font-weight="bold" style:font-weight-asian="bold" fo:color="#333333" style:font-size-complex="12pt" style:language-asian="en" style:country-asian="GB"/>
    </style:style>
    <style:style style:name="P692" style:parent-style-name="Normal" style:family="paragraph">
      <style:text-properties style:font-size-complex="12pt"/>
    </style:style>
    <style:style style:name="P693" style:parent-style-name="Normal" style:family="paragraph">
      <style:paragraph-properties fo:text-align="justify" fo:text-indent="0.5909in">
        <style:tab-stops>
          <style:tab-stop style:type="left" style:position="0.1805in"/>
        </style:tab-stops>
      </style:paragraph-properties>
    </style:style>
    <style:style style:name="T694" style:parent-style-name="DefaultParagraphFont" style:family="text">
      <style:text-properties fo:color="#333333" style:font-size-complex="12pt" style:language-asian="en" style:country-asian="GB"/>
    </style:style>
    <style:style style:name="T695" style:parent-style-name="DefaultParagraphFont" style:family="text">
      <style:text-properties fo:color="#333333" style:font-size-complex="12pt" fo:language="en" fo:country="US"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fo:language="en" fo:country="US"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5909in">
        <style:tab-stops>
          <style:tab-stop style:type="left" style:position="0.1805in"/>
        </style:tab-stops>
      </style:paragraph-properties>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fo:language="en" fo:country="US"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text-align="justify" fo:text-indent="0.5909in">
        <style:tab-stops>
          <style:tab-stop style:type="left" style:position="0.1805in"/>
        </style:tab-stops>
      </style:paragraph-properties>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paragraph-properties fo:text-align="justify" fo:text-indent="0.5909in">
        <style:tab-stops>
          <style:tab-stop style:type="left" style:position="0.1805in"/>
        </style:tab-stops>
      </style:paragraph-properties>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text-align="justify" fo:text-indent="0.5909in">
        <style:tab-stops>
          <style:tab-stop style:type="left" style:position="0.1805in"/>
        </style:tab-stops>
      </style:paragraph-properties>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text-indent="0.5909in">
        <style:tab-stops>
          <style:tab-stop style:type="left" style:position="0.1805in"/>
        </style:tab-stops>
      </style:paragraph-properties>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text-align="justify" fo:text-indent="0.5909in">
        <style:tab-stops>
          <style:tab-stop style:type="left" style:position="0.1805in"/>
        </style:tab-stops>
      </style:paragraph-properties>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language-asian="en" style:country-asian="GB"/>
    </style:style>
    <style:style style:name="T731" style:parent-style-name="DefaultParagraphFont" style:family="text">
      <style:text-properties fo:font-weight="bold" style:font-weight-asian="bold" fo:color="#000000" style:font-size-complex="12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2pt" style:language-asian="en" style:country-asian="GB"/>
    </style:style>
    <style:style style:name="P734" style:parent-style-name="Normal" style:family="paragraph">
      <style:text-properties fo:color="#000000" style:font-size-complex="12pt" style:language-asian="en" style:country-asian="GB"/>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77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font-style="italic" style:font-style-asian="italic"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font-style="italic" style:font-style-asian="italic"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font-size-complex="12pt" style:language-asian="en" style:country-asian="GB"/>
    </style:style>
    <style:style style:name="T794" style:parent-style-name="DefaultParagraphFont" style:family="text">
      <style:text-properties fo:font-weight="bold" style:font-weight-asian="bold" fo:color="#000000" style:font-size-complex="12pt" style:language-asian="en" style:country-asian="GB"/>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font-size-complex="12pt" style:language-asian="en" style:country-asian="GB"/>
    </style:style>
    <style:style style:name="P797"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798" style:parent-style-name="Normal" style:family="paragraph">
      <style:paragraph-properties fo:keep-with-next="always" fo:text-align="justify" fo:text-indent="0.5909in">
        <style:tab-stops>
          <style:tab-stop style:type="left" style:position="0.7875in"/>
        </style:tab-stops>
      </style:paragraph-properties>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833in">
        <style:tab-stops>
          <style:tab-stop style:type="left" style:position="0.7875in"/>
        </style:tab-stops>
      </style:paragraph-properties>
    </style:style>
    <style:style style:name="P815" style:parent-style-name="Normal" style:family="paragraph">
      <style:paragraph-properties fo:text-align="center">
        <style:tab-stops>
          <style:tab-stop style:type="left" style:position="0.7875in"/>
        </style:tab-stops>
      </style:paragraph-properties>
    </style:style>
    <style:style style:name="T816" style:parent-style-name="DefaultParagraphFont" style:family="text">
      <style:text-properties fo:font-weight="bold" style:font-weight-asian="bold" fo:color="#000000" style:font-size-complex="12pt" style:language-asian="en" style:country-asian="GB"/>
    </style:style>
    <style:style style:name="T817" style:parent-style-name="DefaultParagraphFont" style:family="text">
      <style:text-properties fo:font-weight="bold" style:font-weight-asian="bold" fo:color="#000000" style:font-size-complex="12pt" style:language-asian="en" style:country-asian="GB"/>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language-asian="en" style:country-asian="GB"/>
    </style:style>
    <style:style style:name="P820" style:parent-style-name="Normal" style:family="paragraph">
      <style:paragraph-properties fo:text-align="center"/>
      <style:text-properties fo:color="#000000" style:font-size-complex="12pt" style:language-asian="en" style:country-asian="GB"/>
    </style:style>
    <style:style style:name="P821" style:parent-style-name="Normal" style:family="paragraph">
      <style:paragraph-properties fo:keep-with-next="always" fo:text-align="justify" fo:text-indent="0.5909in">
        <style:tab-stops>
          <style:tab-stop style:type="left" style:position="0.7875in"/>
        </style:tab-stops>
      </style:paragraph-properties>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en" style:country-asian="GB"/>
    </style:style>
    <style:style style:name="P827" style:parent-style-name="Normal" style:master-page-name="MPF2" style:family="paragraph">
      <style:paragraph-properties fo:break-before="page" fo:text-indent="3.7409in" style:page-number="1"/>
      <style:text-properties fo:color="#000000"/>
    </style:style>
    <style:style style:name="P832" style:parent-style-name="Normal" style:family="paragraph">
      <style:paragraph-properties fo:text-indent="3.7409in"/>
      <style:text-properties fo:color="#000000"/>
    </style:style>
    <style:style style:name="P833" style:parent-style-name="Normal" style:family="paragraph">
      <style:paragraph-properties fo:margin-left="3.740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ableColumn851" style:family="table-column">
      <style:table-column-properties style:column-width="2.7527in" style:use-optimal-column-width="false"/>
    </style:style>
    <style:style style:name="TableColumn852" style:family="table-column">
      <style:table-column-properties style:column-width="1.3784in" style:use-optimal-column-width="false"/>
    </style:style>
    <style:style style:name="TableColumn853" style:family="table-column">
      <style:table-column-properties style:column-width="2.5548in" style:use-optimal-column-width="false"/>
    </style:style>
    <style:style style:name="Table850" style:family="table">
      <style:table-properties style:width="0in" fo:margin-left="0in" table:align="center"/>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fo:font-weight="bold" style:font-weight-asian="bold" fo:color="#000000" fo:language="en" fo:country="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font-weight="bold" style:font-weight-asian="bold" fo:color="#000000" fo:language="en" fo:country="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style>
    <style:style style:name="T861" style:parent-style-name="DefaultParagraphFont" style:family="text">
      <style:text-properties fo:font-weight="bold" style:font-weight-asian="bold" fo:color="#000000" fo:language="en" fo:country="US"/>
    </style:style>
    <style:style style:name="T862" style:parent-style-name="DefaultParagraphFont" style:family="text">
      <style:text-properties fo:language="en" fo:country="US"/>
    </style:style>
    <style:style style:name="T863" style:parent-style-name="DefaultParagraphFont" style:family="text">
      <style:text-properties fo:font-weight="bold" style:font-weight-asian="bold" fo:color="#000000" fo:language="en" fo:country="U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6%"/>
    </style:style>
    <style:style style:name="T867" style:parent-style-name="DefaultParagraphFont" style:family="text">
      <style:text-properties fo:language="en" fo:country="US"/>
    </style:style>
    <style:style style:name="T868" style:parent-style-name="DefaultParagraphFont" style:family="text">
      <style:text-properties fo:color="#000000"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paragraph-properties fo:line-height="106%"/>
      <style:text-properties fo:color="#000000" fo:language="en" fo:country="US"/>
    </style:style>
    <style:style style:name="P872" style:parent-style-name="Normal" style:family="paragraph">
      <style:paragraph-properties fo:text-align="justify" fo:line-height="106%"/>
    </style:style>
    <style:style style:name="T873" style:parent-style-name="DefaultParagraphFont" style:family="text">
      <style:text-properties fo:font-weight="bold" style:font-weight-asian="bold" fo:color="#0000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fo:language="en" fo:country="US"/>
    </style:style>
    <style:style style:name="T877" style:parent-style-name="DefaultParagraphFont" style:family="text">
      <style:text-properties fo:color="#000000" fo:language="en" fo:country="US"/>
    </style:style>
    <style:style style:name="P878" style:parent-style-name="Normal" style:family="paragraph">
      <style:paragraph-properties fo:text-align="justify" fo:line-height="106%"/>
      <style:text-properties fo:color="#000000" fo:language="en" fo:country="US"/>
    </style:style>
    <style:style style:name="P879" style:parent-style-name="Normal" style:family="paragraph">
      <style:paragraph-properties fo:text-align="justify" fo:line-height="106%"/>
    </style:style>
    <style:style style:name="T880" style:parent-style-name="DefaultParagraphFont" style:family="text">
      <style:text-properties fo:font-weight="bold" style:font-weight-asian="bold" fo:color="#000000" fo:language="en" fo:country="US"/>
    </style:style>
    <style:style style:name="T881" style:parent-style-name="DefaultParagraphFont" style:family="text">
      <style:text-properties fo:color="#000000" fo:language="en" fo:country="US"/>
    </style:style>
    <style:style style:name="T882" style:parent-style-name="DefaultParagraphFont" style:family="text">
      <style:text-properties fo:color="#000000" fo:language="en" fo:country="US"/>
    </style:style>
    <style:style style:name="T883" style:parent-style-name="DefaultParagraphFont" style:family="text">
      <style:text-properties fo:color="#000000" fo:language="en" fo:country="US"/>
    </style:style>
    <style:style style:name="T884" style:parent-style-name="DefaultParagraphFont" style:family="text">
      <style:text-properties fo:color="#000000"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fo:language="en" fo:country="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line-height="106%"/>
    </style:style>
    <style:style style:name="T889" style:parent-style-name="DefaultParagraphFont" style:family="text">
      <style:text-properties fo:color="#000000" fo:language="en" fo:country="US"/>
    </style:style>
    <style:style style:name="T890" style:parent-style-name="DefaultParagraphFont" style:family="text">
      <style:text-properties fo:language="en" fo:country="US"/>
    </style:style>
    <style:style style:name="T891" style:parent-style-name="DefaultParagraphFont" style:family="text">
      <style:text-properties fo:color="#000000" fo:language="en" fo:country="US"/>
    </style:style>
    <style:style style:name="T892" style:parent-style-name="DefaultParagraphFont" style:family="text">
      <style:text-properties fo:color="#000000" fo:language="en" fo:country="US"/>
    </style:style>
    <style:style style:name="T893" style:parent-style-name="DefaultParagraphFont" style:family="text">
      <style:text-properties fo:language="en" fo:country="US"/>
    </style:style>
    <style:style style:name="T894" style:parent-style-name="DefaultParagraphFont" style:family="text">
      <style:text-properties fo:color="#000000" fo:language="en" fo:country="US"/>
    </style:style>
    <style:style style:name="TableRow895" style:family="table-row">
      <style:table-row-properties style:use-optimal-row-height="false"/>
    </style:style>
    <style:style style:name="P896" style:parent-style-name="Normal" style:family="paragraph">
      <style:paragraph-properties fo:line-height="106%"/>
      <style:text-properties style:font-size-complex="12pt" fo:language="en" fo:country="US" style:language-asian="en" style:country-asian="GB"/>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color="#000000" fo:language="en" fo:country="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fo:line-height="106%"/>
    </style:style>
    <style:style style:name="T901" style:parent-style-name="DefaultParagraphFont" style:family="text">
      <style:text-properties fo:color="#000000" fo:language="en" fo:country="US"/>
    </style:style>
    <style:style style:name="T902" style:parent-style-name="DefaultParagraphFont" style:family="text">
      <style:text-properties fo:language="en" fo:country="US"/>
    </style:style>
    <style:style style:name="T903" style:parent-style-name="DefaultParagraphFont" style:family="text">
      <style:text-properties fo:color="#000000" fo:language="en" fo:country="US"/>
    </style:style>
    <style:style style:name="T904" style:parent-style-name="DefaultParagraphFont" style:family="text">
      <style:text-properties fo:language="en" fo:country="US"/>
    </style:style>
    <style:style style:name="TableRow905" style:family="table-row">
      <style:table-row-properties style:use-optimal-row-height="false"/>
    </style:style>
    <style:style style:name="P906" style:parent-style-name="Normal" style:family="paragraph">
      <style:paragraph-properties fo:line-height="106%"/>
      <style:text-properties style:font-size-complex="12pt" fo:language="en" fo:country="US"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fo:color="#000000"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style>
    <style:style style:name="T911" style:parent-style-name="DefaultParagraphFont" style:family="text">
      <style:text-properties fo:color="#000000" fo:language="en" fo:country="US"/>
    </style:style>
    <style:style style:name="T912" style:parent-style-name="DefaultParagraphFont" style:family="text">
      <style:text-properties fo:language="en" fo:country="US"/>
    </style:style>
    <style:style style:name="T913" style:parent-style-name="DefaultParagraphFont" style:family="text">
      <style:text-properties fo:color="#000000" fo:language="en" fo:country="US"/>
    </style:style>
    <style:style style:name="T914" style:parent-style-name="DefaultParagraphFont" style:family="text">
      <style:text-properties fo:language="en" fo:country="US"/>
    </style:style>
    <style:style style:name="P915" style:parent-style-name="Normal" style:family="paragraph">
      <style:paragraph-properties fo:text-align="justify" fo:text-indent="0.473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style:font-style-complex="italic"/>
    </style:style>
    <style:style style:name="T919" style:parent-style-name="DefaultParagraphFont" style:family="text">
      <style:text-properties fo:color="#000000"/>
    </style:style>
    <style:style style:name="TableColumn921" style:family="table-column">
      <style:table-column-properties style:column-width="2.2291in" style:use-optimal-column-width="false"/>
    </style:style>
    <style:style style:name="TableColumn922" style:family="table-column">
      <style:table-column-properties style:column-width="2.2284in" style:use-optimal-column-width="false"/>
    </style:style>
    <style:style style:name="TableColumn923" style:family="table-column">
      <style:table-column-properties style:column-width="2.2284in" style:use-optimal-column-width="false"/>
    </style:style>
    <style:style style:name="Table920" style:family="table">
      <style:table-properties style:width="0in" fo:margin-left="0in" table:align="center"/>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font-weight="bold" style:font-weight-asian="bold" fo:color="#000000"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fo:font-weight="bold" style:font-weight-asian="bold" fo:color="#000000" fo:language="en" fo:country="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font-weight="bold" style:font-weight-asian="bold" fo:color="#000000" fo:language="en" fo:country="US"/>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style:font-weight-complex="bold" style:font-style-complex="italic" fo:language="en" fo:country="US"/>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937" style:parent-style-name="DefaultParagraphFont" style:family="text">
      <style:text-properties style:font-weight-complex="bold" style:font-style-complex="italic" fo:language="en" fo:country="US"/>
    </style:style>
    <style:style style:name="P938" style:parent-style-name="Normal" style:family="paragraph">
      <style:paragraph-properties fo:text-align="justify" fo:line-height="106%"/>
      <style:text-properties fo:language="en" fo:country="US"/>
    </style:style>
    <style:style style:name="P939" style:parent-style-name="Normal" style:family="paragraph">
      <style:paragraph-properties fo:text-align="justify" fo:line-height="106%"/>
    </style:style>
    <style:style style:name="T940" style:parent-style-name="DefaultParagraphFont" style:family="text">
      <style:text-properties fo:language="en" fo:country="US"/>
    </style:style>
    <style:style style:name="T941" style:parent-style-name="DefaultParagraphFont" style:family="text">
      <style:text-properties style:font-weight-complex="bold" style:font-style-complex="italic" fo:language="en" fo:country="US"/>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T944" style:parent-style-name="DefaultParagraphFont" style:family="text">
      <style:text-properties style:font-weight-complex="bold" style:font-style-complex="italic" fo:language="en" fo:country="US"/>
    </style:style>
    <style:style style:name="P945" style:parent-style-name="Normal" style:family="paragraph">
      <style:paragraph-properties fo:text-align="justify" fo:line-height="106%"/>
      <style:text-properties fo:color="#000000" fo:language="en" fo:country="US"/>
    </style:style>
    <style:style style:name="P946" style:parent-style-name="Normal" style:family="paragraph">
      <style:paragraph-properties fo:text-align="justify" fo:line-height="106%"/>
      <style:text-properties fo:color="#000000" fo:language="en" fo:country="US"/>
    </style:style>
    <style:style style:name="P947" style:parent-style-name="Normal" style:family="paragraph">
      <style:paragraph-properties fo:text-align="justify" fo:line-height="106%"/>
      <style:text-properties fo:color="#000000" fo:language="en" fo:country="US"/>
    </style:style>
    <style:style style:name="P948" style:parent-style-name="Normal" style:family="paragraph">
      <style:paragraph-properties fo:text-align="justify" fo:line-height="106%"/>
    </style:style>
    <style:style style:name="T949" style:parent-style-name="DefaultParagraphFont" style:family="text">
      <style:text-properties fo:color="#000000" fo:language="en" fo:country="U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language="en" fo:country="GB"/>
    </style:style>
    <style:style style:name="P953" style:parent-style-name="Normal" style:family="paragraph">
      <style:paragraph-properties fo:text-align="justify" fo:line-height="106%"/>
      <style:text-properties fo:color="#000000"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fo:color="#000000" fo:language="en" fo:country="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fo:line-height="106%"/>
      <style:text-properties fo:color="#000000" fo:language="en" fo:country="US"/>
    </style:style>
    <style:style style:name="TableRow958" style:family="table-row">
      <style:table-row-properties style:use-optimal-row-height="false"/>
    </style:style>
    <style:style style:name="P959" style:parent-style-name="Normal" style:family="paragraph">
      <style:paragraph-properties fo:line-height="106%"/>
      <style:text-properties fo:color="#000000" style:font-size-complex="12pt" fo:language="en" fo:country="US"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fo:color="#000000"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fo:line-height="106%"/>
      <style:text-properties fo:color="#000000" fo:language="en" fo:country="US"/>
    </style:style>
    <style:style style:name="TableRow964" style:family="table-row">
      <style:table-row-properties style:use-optimal-row-height="false"/>
    </style:style>
    <style:style style:name="P965" style:parent-style-name="Normal" style:family="paragraph">
      <style:paragraph-properties fo:line-height="106%"/>
      <style:text-properties fo:color="#000000" style:font-size-complex="12pt" fo:language="en" fo:country="US"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fo:color="#000000" fo:language="en" fo:country="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fo:line-height="106%"/>
      <style:text-properties fo:color="#000000" fo:language="en" fo:country="US"/>
    </style:style>
    <style:style style:name="TableRow970" style:family="table-row">
      <style:table-row-properties style:use-optimal-row-height="false"/>
    </style:style>
    <style:style style:name="P971" style:parent-style-name="Normal" style:family="paragraph">
      <style:paragraph-properties fo:line-height="106%"/>
      <style:text-properties fo:color="#000000" style:font-size-complex="12pt" fo:language="en" fo:country="US"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fo:color="#000000" fo:language="en" fo:country="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fo:line-height="106%"/>
      <style:text-properties fo:color="#000000" fo:language="en" fo:country="US"/>
    </style:style>
    <style:style style:name="TableRow976" style:family="table-row">
      <style:table-row-properties style:use-optimal-row-height="false"/>
    </style:style>
    <style:style style:name="P977" style:parent-style-name="Normal" style:family="paragraph">
      <style:paragraph-properties fo:line-height="106%"/>
      <style:text-properties fo:color="#000000" style:font-size-complex="12pt" fo:language="en" fo:country="US"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fo:color="#000000"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fo:line-height="106%"/>
      <style:text-properties fo:color="#000000" fo:language="en" fo:country="US"/>
    </style:style>
    <style:style style:name="P982" style:parent-style-name="Normal" style:family="paragraph">
      <style:paragraph-properties fo:margin-left="0.4923in">
        <style:tab-stops/>
      </style:paragraph-properties>
    </style:style>
    <style:style style:name="P983" style:parent-style-name="Normal" style:family="paragraph">
      <style:paragraph-properties fo:text-indent="0.4305in">
        <style:tab-stops>
          <style:tab-stop style:type="left" style:position="1.7722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olumn988" style:family="table-column">
      <style:table-column-properties style:column-width="2.2291in" style:use-optimal-column-width="false"/>
    </style:style>
    <style:style style:name="TableColumn989" style:family="table-column">
      <style:table-column-properties style:column-width="2.2284in" style:use-optimal-column-width="false"/>
    </style:style>
    <style:style style:name="TableColumn990" style:family="table-column">
      <style:table-column-properties style:column-width="2.2284in" style:use-optimal-column-width="false"/>
    </style:style>
    <style:style style:name="Table987" style:family="table">
      <style:table-properties style:width="0in" fo:margin-left="0in" table:align="center"/>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fo:font-weight="bold" style:font-weight-asian="bold" fo:color="#000000" fo:language="en" fo:country="U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fo:font-weight="bold" style:font-weight-asian="bold" fo:color="#000000"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fo:font-weight="bold" style:font-weight-asian="bold" fo:color="#000000" fo:language="en" fo:country="U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06%"/>
    </style:style>
    <style:style style:name="T1001" style:parent-style-name="DefaultParagraphFont" style:family="text">
      <style:text-properties fo:language="en" fo:country="US"/>
    </style:style>
    <style:style style:name="T1002" style:parent-style-name="DefaultParagraphFont" style:family="text">
      <style:text-properties fo:color="#000000" fo:language="en" fo:country="US"/>
    </style:style>
    <style:style style:name="T1003" style:parent-style-name="DefaultParagraphFont" style:family="text">
      <style:text-properties fo:language="en" fo:country="US"/>
    </style:style>
    <style:style style:name="T1004" style:parent-style-name="DefaultParagraphFont" style:family="text">
      <style:text-properties fo:color="#000000" fo:language="en" fo:country="US"/>
    </style:style>
    <style:style style:name="T1005" style:parent-style-name="DefaultParagraphFont" style:family="text">
      <style:text-properties fo:color="#000000" fo:language="en" fo:country="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fo:color="#000000" fo:language="en" fo:country="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fo:line-height="106%"/>
      <style:text-properties fo:color="#000000" fo:language="en" fo:country="US"/>
    </style:style>
    <style:style style:name="TableRow1010" style:family="table-row">
      <style:table-row-properties style:use-optimal-row-height="false"/>
    </style:style>
    <style:style style:name="P1011" style:parent-style-name="Normal" style:family="paragraph">
      <style:paragraph-properties fo:line-height="106%"/>
      <style:text-properties fo:color="#000000" style:font-size-complex="12pt" fo:language="en" fo:country="US"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fo:color="#000000" fo:language="en" fo:country="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fo:line-height="106%"/>
      <style:text-properties fo:color="#000000" fo:language="en" fo:country="US"/>
    </style:style>
    <style:style style:name="TableRow1016" style:family="table-row">
      <style:table-row-properties style:use-optimal-row-height="false"/>
    </style:style>
    <style:style style:name="P1017" style:parent-style-name="Normal" style:family="paragraph">
      <style:paragraph-properties fo:line-height="106%"/>
      <style:text-properties fo:color="#000000" style:font-size-complex="12pt" fo:language="en" fo:country="US"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fo:color="#000000" fo:language="en" fo:country="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fo:line-height="106%"/>
      <style:text-properties fo:color="#000000" fo:language="en" fo:country="US"/>
    </style:style>
    <style:style style:name="TableRow1022" style:family="table-row">
      <style:table-row-properties style:use-optimal-row-height="false"/>
    </style:style>
    <style:style style:name="P1023" style:parent-style-name="Normal" style:family="paragraph">
      <style:paragraph-properties fo:line-height="106%"/>
      <style:text-properties fo:color="#000000" style:font-size-complex="12pt" fo:language="en" fo:country="US"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fo:color="#000000"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fo:line-height="106%"/>
      <style:text-properties fo:color="#000000" fo:language="en" fo:country="US"/>
    </style:style>
    <style:style style:name="TableRow1028" style:family="table-row">
      <style:table-row-properties style:use-optimal-row-height="false"/>
    </style:style>
    <style:style style:name="P1029" style:parent-style-name="Normal" style:family="paragraph">
      <style:paragraph-properties fo:line-height="106%"/>
      <style:text-properties fo:color="#000000" style:font-size-complex="12pt" fo:language="en" fo:country="US" style:language-asian="en" style:country-asian="GB"/>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fo:color="#000000" fo:language="en" fo:country="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fo:line-height="106%"/>
      <style:text-properties fo:color="#000000" fo:language="en" fo:country="US"/>
    </style:style>
    <style:style style:name="P1034" style:parent-style-name="Normal" style:family="paragraph">
      <style:paragraph-properties fo:text-align="center">
        <style:tab-stops>
          <style:tab-stop style:type="left" style:position="1.7722in"/>
        </style:tab-stops>
      </style:paragraph-properties>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047" style:parent-style-name="Normal" style:family="paragraph">
      <style:paragraph-properties fo:text-align="justify" fo:margin-left="6.1034in">
        <style:tab-stops/>
      </style:paragraph-properties>
      <style:text-properties style:font-name-asian="Calibri"/>
    </style:style>
    <style:style style:name="P1048" style:parent-style-name="Normal" style:family="paragraph">
      <style:paragraph-properties fo:text-align="justify" fo:margin-left="6.1034in">
        <style:tab-stops/>
      </style:paragraph-properties>
      <style:text-properties style:font-name-asian="Calibri"/>
    </style:style>
    <style:style style:name="P1049" style:parent-style-name="Normal" style:family="paragraph">
      <style:paragraph-properties fo:text-align="center"/>
      <style:text-properties fo:font-weight="bold" style:font-weight-asian="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font-style="italic" style:font-style-asian="italic"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center"/>
      <style:text-properties fo:font-weight="bold" style:font-weight-asian="bold" fo:text-transform="uppercase" fo:color="#000000"/>
    </style:style>
    <style:style style:name="P1055" style:parent-style-name="Normal" style:family="paragraph">
      <style:paragraph-properties fo:text-align="center"/>
    </style:style>
    <style:style style:name="T1056" style:parent-style-name="DefaultParagraphFont" style:family="text">
      <style:text-properties style:font-weight-complex="bold" fo:font-style="italic" style:font-style-asian="italic" style:font-style-complex="italic" fo:text-transform="uppercase" fo:color="#000000"/>
    </style:style>
    <style:style style:name="T1057" style:parent-style-name="DefaultParagraphFont" style:family="text">
      <style:text-properties style:font-weight-complex="bold" fo:font-style="italic" style:font-style-asian="italic" style:font-style-complex="italic" fo:color="#000000"/>
    </style:style>
    <style:style style:name="T1058" style:parent-style-name="DefaultParagraphFont" style:family="text">
      <style:text-properties style:font-weight-complex="bold" fo:font-style="italic" style:font-style-asian="italic"/>
    </style:style>
    <style:style style:name="T1059" style:parent-style-name="DefaultParagraphFont" style:family="text">
      <style:text-properties style:font-weight-complex="bold" fo:font-style="italic" style:font-style-asian="italic" style:font-style-complex="italic" fo:color="#000000"/>
    </style:style>
    <style:style style:name="T1060" style:parent-style-name="DefaultParagraphFont" style:family="text">
      <style:text-properties style:font-weight-complex="bold" fo:font-style="italic" style:font-style-asian="italic"/>
    </style:style>
    <style:style style:name="T1061" style:parent-style-name="DefaultParagraphFont" style:family="text">
      <style:text-properties fo:font-weight="bold" style:font-weight-asian="bold" fo:font-style="italic" style:font-style-asian="italic"/>
    </style:style>
    <style:style style:name="T1062" style:parent-style-name="DefaultParagraphFont" style:family="text">
      <style:text-properties style:font-weight-complex="bold" fo:font-style="italic" style:font-style-asian="italic"/>
    </style:style>
    <style:style style:name="T1063" style:parent-style-name="DefaultParagraphFont" style:family="text">
      <style:text-properties style:font-weight-complex="bold" fo:font-style="italic" style:font-style-asian="italic" style:font-style-complex="italic" fo:color="#000000"/>
    </style:style>
    <style:style style:name="T1064" style:parent-style-name="DefaultParagraphFont" style:family="text">
      <style:text-properties style:font-weight-complex="bold" fo:font-style="italic" style:font-style-asian="italic"/>
    </style:style>
    <style:style style:name="T1065" style:parent-style-name="DefaultParagraphFont" style:family="text">
      <style:text-properties style:font-weight-complex="bold" fo:font-style="italic" style:font-style-asian="italic"/>
    </style:style>
    <style:style style:name="P1066" style:parent-style-name="Normal" style:family="paragraph">
      <style:paragraph-properties fo:text-align="center" fo:text-indent="0.5in"/>
      <style:text-properties fo:font-weight="bold" style:font-weight-asian="bold" fo:text-transform="uppercase" fo:color="#000000"/>
    </style:style>
    <style:style style:name="TableColumn1068" style:family="table-column">
      <style:table-column-properties style:column-width="9.6638in"/>
    </style:style>
    <style:style style:name="Table1067" style:family="table">
      <style:table-properties style:width="9.6638in" fo:margin-left="0in" table:align="left"/>
    </style:style>
    <style:style style:name="TableRow1069" style:family="table-row">
      <style:table-row-properties style:min-row-height="0.1916in"/>
    </style:style>
    <style:style style:name="TableCell1070" style:family="table-cell">
      <style:table-cell-properties fo:border="0.0069in solid #000000" fo:background-color="#BFBFBF" style:writing-mode="lr-tb"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fo:font-weight="bold" style:font-weight-asian="bold" fo:color="#000000" fo:language="en" fo:country="US"/>
    </style:style>
    <style:style style:name="TableRow1073" style:family="table-row">
      <style:table-row-properties style:min-row-height="0.377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6%" fo:margin-right="0.5277in"/>
    </style:style>
    <style:style style:name="T1076" style:parent-style-name="DefaultParagraphFont" style:family="text">
      <style:text-properties style:font-weight-complex="bold" fo:color="#000000" fo:language="en" fo:country="US"/>
    </style:style>
    <style:style style:name="T1077"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1078" style:parent-style-name="DefaultParagraphFont" style:family="text">
      <style:text-properties style:font-weight-complex="bold" fo:color="#000000" fo:language="en" fo:country="US"/>
    </style:style>
    <style:style style:name="T1079" style:parent-style-name="DefaultParagraphFont" style:family="text">
      <style:text-properties style:font-weight-complex="bold" fo:font-style="italic" style:font-style-asian="italic" fo:color="#000000" fo:language="en" fo:country="US"/>
    </style:style>
    <style:style style:name="T1080" style:parent-style-name="DefaultParagraphFont" style:family="text">
      <style:text-properties style:font-weight-complex="bold" fo:color="#000000" fo:language="en" fo:country="US"/>
    </style:style>
    <style:style style:name="T1081" style:parent-style-name="DefaultParagraphFont" style:family="text">
      <style:text-properties fo:language="en" fo:country="US"/>
    </style:style>
    <style:style style:name="T1082" style:parent-style-name="DefaultParagraphFont" style:family="text">
      <style:text-properties style:font-name="TimesLT" fo:language="en" fo:country="US"/>
    </style:style>
    <style:style style:name="T1083" style:parent-style-name="DefaultParagraphFont" style:family="text">
      <style:text-properties fo:language="en" fo:country="US"/>
    </style:style>
    <style:style style:name="T1084" style:parent-style-name="DefaultParagraphFont" style:family="text">
      <style:text-properties fo:color="#0000FF" style:text-underline-type="single" style:text-underline-style="solid" style:text-underline-width="auto" style:text-underline-mode="continuous" fo:language="en" fo:country="US"/>
    </style:style>
    <style:style style:name="T1085" style:parent-style-name="DefaultParagraphFont" style:family="text">
      <style:text-properties fo:language="en" fo:country="US"/>
    </style:style>
    <style:style style:name="P1086" style:parent-style-name="Normal" style:family="paragraph">
      <style:paragraph-properties fo:text-align="center" fo:text-indent="0.5in"/>
      <style:text-properties fo:text-transform="uppercase" style:language-asian="en" style:country-asian="GB"/>
    </style:style>
    <style:style style:name="TableColumn1088" style:family="table-column">
      <style:table-column-properties style:column-width="2.8756in"/>
    </style:style>
    <style:style style:name="TableColumn1089" style:family="table-column">
      <style:table-column-properties style:column-width="6.7881in"/>
    </style:style>
    <style:style style:name="Table1087" style:family="table">
      <style:table-properties style:width="9.6638in" fo:margin-left="0in" table:align="left"/>
    </style:style>
    <style:style style:name="TableRow1090" style:family="table-row">
      <style:table-row-properties style:min-row-height="0.1881in"/>
    </style:style>
    <style:style style:name="TableCell1091" style:family="table-cell">
      <style:table-cell-properties fo:border="0.0069in solid #000000" fo:background-color="#BFBFBF" style:writing-mode="lr-tb" fo:padding-top="0in" fo:padding-left="0.075in" fo:padding-bottom="0in" fo:padding-right="0.075in"/>
    </style:style>
    <style:style style:name="P1092" style:parent-style-name="Normal" style:family="paragraph">
      <style:paragraph-properties fo:text-align="justify" fo:line-height="106%"/>
    </style:style>
    <style:style style:name="T1093" style:parent-style-name="DefaultParagraphFont" style:family="text">
      <style:text-properties fo:font-weight="bold" style:font-weight-asian="bold" fo:color="#000000" fo:language="en" fo:country="US"/>
    </style:style>
    <style:style style:name="T1094" style:parent-style-name="DefaultParagraphFont" style:family="text">
      <style:text-properties fo:font-weight="bold" style:font-weight-asian="bold" style:font-weight-complex="bold" fo:color="#000000" fo:language="en" fo:country="US"/>
    </style:style>
    <style:style style:name="T1095" style:parent-style-name="DefaultParagraphFont" style:family="text">
      <style:text-properties fo:font-weight="bold" style:font-weight-asian="bold" fo:color="#000000" fo:language="en" fo:country="US"/>
    </style:style>
    <style:style style:name="TableRow1096" style:family="table-row">
      <style:table-row-properties style:min-row-height="0.1812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6%"/>
    </style:style>
    <style:style style:name="T1099" style:parent-style-name="DefaultParagraphFont" style:family="text">
      <style:text-properties fo:font-weight="bold" style:font-weight-asian="bold" fo:color="#000000"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style>
    <style:style style:name="T1102" style:parent-style-name="DefaultParagraphFont" style:family="text">
      <style:text-properties style:font-name-asian="Calibri" fo:language="en" fo:country="US"/>
    </style:style>
    <style:style style:name="TableRow1103" style:family="table-row">
      <style:table-row-properties style:min-row-height="0.3701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6%"/>
    </style:style>
    <style:style style:name="T1106" style:parent-style-name="DefaultParagraphFont" style:family="text">
      <style:text-properties fo:font-weight="bold" style:font-weight-asian="bold" fo:color="#000000"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6%"/>
    </style:style>
    <style:style style:name="T1109" style:parent-style-name="DefaultParagraphFont" style:family="text">
      <style:text-properties style:font-name-asian="Calibri" style:font-style-complex="italic" fo:color="#000000" fo:language="en" fo:country="US"/>
    </style:style>
    <style:style style:name="TableRow1110" style:family="table-row">
      <style:table-row-properties style:min-row-height="0.37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06%"/>
    </style:style>
    <style:style style:name="T1113" style:parent-style-name="DefaultParagraphFont" style:family="text">
      <style:text-properties style:font-name-asian="Calibri" fo:font-weight="bold" style:font-weight-asian="bold" style:font-weight-complex="bold" fo:color="#000000"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style>
    <style:style style:name="T1116"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1117" style:parent-style-name="DefaultParagraphFont" style:family="text">
      <style:text-properties fo:font-weight="bold" style:font-weight-asian="bold" style:font-weight-complex="bold" fo:font-style="italic" style:font-style-asian="italic" fo:language="en" fo:country="US"/>
    </style:style>
    <style:style style:name="T1118" style:parent-style-name="DefaultParagraphFont" style:family="text">
      <style:text-properties fo:font-weight="bold" style:font-weight-asian="bold" style:font-weight-complex="bold" fo:font-style="italic" style:font-style-asian="italic" fo:language="en" fo:country="US"/>
    </style:style>
    <style:style style:name="T1119" style:parent-style-name="DefaultParagraphFont" style:family="text">
      <style:text-properties style:font-name-asian="Calibri" fo:font-weight="bold" style:font-weight-asian="bold" style:font-weight-complex="bold" fo:font-style="italic" style:font-style-asian="italic" fo:color="#000000" fo:language="en" fo:country="US"/>
    </style:style>
    <style:style style:name="TableRow1120" style:family="table-row">
      <style:table-row-properties style:min-row-height="0.181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style>
    <style:style style:name="T1123" style:parent-style-name="DefaultParagraphFont" style:family="text">
      <style:text-properties fo:font-weight="bold" style:font-weight-asian="bold" fo:color="#000000"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6%"/>
    </style:style>
    <style:style style:name="T1126" style:parent-style-name="DefaultParagraphFont" style:family="text">
      <style:text-properties fo:language="en" fo:country="US"/>
    </style:style>
    <style:style style:name="P1127" style:parent-style-name="Normal" style:family="paragraph">
      <style:paragraph-properties fo:text-align="justify" fo:text-indent="0.5in"/>
      <style:text-properties style:font-name-asian="Calibri" style:language-asian="en" style:country-asian="GB"/>
    </style:style>
    <style:style style:name="TableColumn1129" style:family="table-column">
      <style:table-column-properties style:column-width="0.4666in" style:use-optimal-column-width="false"/>
    </style:style>
    <style:style style:name="TableColumn1130" style:family="table-column">
      <style:table-column-properties style:column-width="4.5131in" style:use-optimal-column-width="false"/>
    </style:style>
    <style:style style:name="TableColumn1131" style:family="table-column">
      <style:table-column-properties style:column-width="0.8284in" style:use-optimal-column-width="false"/>
    </style:style>
    <style:style style:name="TableColumn1132" style:family="table-column">
      <style:table-column-properties style:column-width="0.4916in" style:use-optimal-column-width="false"/>
    </style:style>
    <style:style style:name="TableColumn1133" style:family="table-column">
      <style:table-column-properties style:column-width="0.9847in" style:use-optimal-column-width="false"/>
    </style:style>
    <style:style style:name="TableColumn1134" style:family="table-column">
      <style:table-column-properties style:column-width="2.4027in" style:use-optimal-column-width="false"/>
    </style:style>
    <style:style style:name="Table1128" style:family="table">
      <style:table-properties style:width="0in" fo:margin-left="0in" table:align="left"/>
    </style:style>
    <style:style style:name="TableRow1135" style:family="table-row">
      <style:table-row-properties style:use-optimal-row-height="false"/>
    </style:style>
    <style:style style:name="TableCell1136" style:family="table-cell">
      <style:table-cell-properties fo:border="0.0069in solid #000000" fo:background-color="#BFBFBF" style:writing-mode="lr-tb" fo:padding-top="0in" fo:padding-left="0.075in" fo:padding-bottom="0in" fo:padding-right="0.075in"/>
    </style:style>
    <style:style style:name="P1137" style:parent-style-name="Normal" style:family="paragraph">
      <style:paragraph-properties fo:line-height="106%"/>
    </style:style>
    <style:style style:name="T1138" style:parent-style-name="DefaultParagraphFont" style:family="text">
      <style:text-properties fo:font-weight="bold" style:font-weight-asian="bold" style:font-weight-complex="bold" fo:color="#000000" fo:language="en" fo:country="US"/>
    </style:style>
    <style:style style:name="T1139" style:parent-style-name="DefaultParagraphFont" style:family="text">
      <style:text-properties fo:font-weight="bold" style:font-weight-asian="bold" style:font-weight-complex="bold" fo:font-style="italic" style:font-style-asian="italic" style:font-style-complex="italic" fo:color="#000000" fo:language="en" fo:country="US"/>
    </style:style>
    <style:style style:name="T1140" style:parent-style-name="DefaultParagraphFont" style:family="text">
      <style:text-properties fo:font-weight="bold" style:font-weight-asian="bold" style:font-weight-complex="bold" fo:color="#000000" fo:language="en" fo:country="US"/>
    </style:style>
    <style:style style:name="TableRow1141" style:family="table-row">
      <style:table-row-properties style:min-row-height="0.1972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style:tab-stops>
          <style:tab-stop style:type="left" style:position="0.0243in"/>
        </style:tab-stops>
      </style:paragraph-properties>
    </style:style>
    <style:style style:name="T1144" style:parent-style-name="DefaultParagraphFont" style:family="text">
      <style:text-properties fo:font-weight="bold" style:font-weight-asian="bold" style:font-weight-complex="bold" fo:color="#000000" fo:language="en" fo:country="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style>
    <style:style style:name="T1147" style:parent-style-name="DefaultParagraphFont" style:family="text">
      <style:text-properties fo:font-weight="bold" style:font-weight-asian="bold" fo:color="#000000"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style>
    <style:style style:name="T1150" style:parent-style-name="DefaultParagraphFont" style:family="text">
      <style:text-properties fo:font-weight="bold" style:font-weight-asian="bold" fo:color="#000000" fo:language="en" fo:country="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font-weight="bold" style:font-weight-asian="bold" fo:color="#000000" fo:language="en" fo:country="US"/>
    </style:style>
    <style:style style:name="TableRow1153" style:family="table-row">
      <style:table-row-properties style:min-row-height="0.3131in" style:use-optimal-row-height="false"/>
    </style:style>
    <style:style style:name="P1154" style:parent-style-name="Normal" style:family="paragraph">
      <style:paragraph-properties fo:line-height="106%"/>
      <style:text-properties fo:color="#000000" style:font-size-complex="12pt" fo:language="en" fo:country="US" style:language-asian="en" style:country-asian="GB"/>
    </style:style>
    <style:style style:name="P1155" style:parent-style-name="Normal" style:family="paragraph">
      <style:paragraph-properties fo:line-height="106%"/>
      <style:text-properties fo:color="#000000" style:font-size-complex="12pt" fo:language="en" fo:country="US"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fo:font-weight="bold" style:font-weight-asian="bold" fo:color="#000000"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fo:font-weight="bold" style:font-weight-asian="bold" fo:color="#000000"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6%"/>
      <style:text-properties fo:font-weight="bold" style:font-weight-asian="bold" fo:color="#000000" fo:language="en" fo:country="US"/>
    </style:style>
    <style:style style:name="P1162" style:parent-style-name="Normal" style:family="paragraph">
      <style:paragraph-properties fo:line-height="106%"/>
      <style:text-properties fo:font-weight="bold" style:font-weight-asian="bold" fo:color="#000000" style:font-size-complex="12pt" fo:language="en" fo:country="US" style:language-asian="en" style:country-asian="GB"/>
    </style:style>
    <style:style style:name="TableRow1163" style:family="table-row">
      <style:table-row-properties style:min-row-height="0.25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fo:margin-right="-0.3229in"/>
    </style:style>
    <style:style style:name="T1166" style:parent-style-name="DefaultParagraphFont" style:family="text">
      <style:text-properties fo:color="#000000"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style>
    <style:style style:name="T1169" style:parent-style-name="DefaultParagraphFont" style:family="text">
      <style:text-properties fo:color="#000000" fo:language="en" fo:country="US"/>
    </style:style>
    <style:style style:name="T1170" style:parent-style-name="DefaultParagraphFont" style:family="text">
      <style:text-properties fo:language="en" fo:country="US"/>
    </style:style>
    <style:style style:name="T1171" style:parent-style-name="DefaultParagraphFont" style:family="text">
      <style:text-properties fo:color="#0000FF" style:text-underline-type="single" style:text-underline-style="solid" style:text-underline-width="auto" style:text-underline-mode="continuou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color="#0000FF" style:text-underline-type="single" style:text-underline-style="solid" style:text-underline-width="auto" style:text-underline-mode="continuous" fo:language="en" fo:country="US"/>
    </style:style>
    <style:style style:name="T1174" style:parent-style-name="DefaultParagraphFont" style:family="text">
      <style:text-properties fo:language="en" fo:country="US"/>
    </style:style>
    <style:style style:name="T1175" style:parent-style-name="DefaultParagraphFont" style:family="text">
      <style:text-properties fo:language="en" fo:country="US"/>
    </style:style>
    <style:style style:name="T1176" style:parent-style-name="DefaultParagraphFont" style:family="text">
      <style:text-properties fo:color="#0000FF" style:text-underline-type="single" style:text-underline-style="solid" style:text-underline-width="auto" style:text-underline-mode="continuous" fo:language="en" fo:country="US"/>
    </style:style>
    <style:style style:name="T1177" style:parent-style-name="DefaultParagraphFont" style:family="text">
      <style:text-properties fo:language="en" fo:country="US"/>
    </style:style>
    <style:style style:name="T1178" style:parent-style-name="DefaultParagraphFont" style:family="text">
      <style:text-properties fo:color="#0000FF" style:text-underline-type="single" style:text-underline-style="solid" style:text-underline-width="auto" style:text-underline-mode="continuous" fo:language="en" fo:country="US"/>
    </style:style>
    <style:style style:name="T1179" style:parent-style-name="DefaultParagraphFont" style:family="text">
      <style:text-properties fo:language="en" fo:country="US"/>
    </style:style>
    <style:style style:name="T1180" style:parent-style-name="DefaultParagraphFont" style:family="text">
      <style:text-properties fo:color="#0000FF" style:text-underline-type="single" style:text-underline-style="solid" style:text-underline-width="auto" style:text-underline-mode="continuous" fo:language="en" fo:country="US"/>
    </style:style>
    <style:style style:name="T1181" style:parent-style-name="DefaultParagraphFont" style:family="text">
      <style:text-properties fo:language="en" fo:country="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fo:margin-left="-0.5229in" fo:text-indent="0.6027in">
        <style:tab-stops/>
      </style:paragraph-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fo:margin-left="-0.5229in" fo:margin-right="-0.3937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fo:margin-left="-0.5229in" fo:text-indent="0.5166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6%"/>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ableRow1199" style:family="table-row">
      <style:table-row-properties style:min-row-height="0.0958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fo:margin-right="-0.3229in"/>
      <style:text-properties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fo:color="#000000" fo:language="en" fo:country="U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fo:margin-left="-0.5513in" fo:text-indent="0.6027in">
        <style:tab-stops/>
      </style:paragraph-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color="#000000" style:font-size-complex="12pt"/>
    </style:style>
    <style:style style:name="TableRow1219" style:family="table-row">
      <style:table-row-properties style:min-row-height="0.095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fo:margin-right="-0.3229in"/>
      <style:text-properties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ext-properties fo:color="#000000" fo:language="en" fo:country="U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fo:margin-left="-0.5229in" fo:text-indent="0.6027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fo:margin-left="-0.5229in" fo:text-indent="0.5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fo:margin-left="-0.5229in" fo:text-indent="0.5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6%" fo:text-indent="-0.0229in"/>
    </style:style>
    <style:style style:name="T1232" style:parent-style-name="DefaultParagraphFont" style:family="text">
      <style:text-properties fo:color="#000000" style:font-size-complex="12pt"/>
    </style:style>
    <style:style style:name="T12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ableRow1239" style:family="table-row">
      <style:table-row-properties style:min-row-height="0.188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fo:margin-right="-0.3229in"/>
      <style:text-properties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style>
    <style:style style:name="T1244" style:parent-style-name="DefaultParagraphFont" style:family="text">
      <style:text-properties fo:color="#000000" fo:language="en" fo:country="US"/>
    </style:style>
    <style:style style:name="T1245" style:parent-style-name="DefaultParagraphFont" style:family="text">
      <style:text-properties style:font-name-asian="Calibri" fo:font-style="italic" style:font-style-asian="italic" fo:color="#000000" fo:language="en" fo:country="US" style:language-asian="lt" style:country-asian="LT"/>
    </style:style>
    <style:style style:name="T1246" style:parent-style-name="DefaultParagraphFont" style:family="text">
      <style:text-properties style:font-name-asian="Calibri" fo:color="#000000" fo:language="en" fo:country="US" style:language-asian="lt" style:country-asian="LT"/>
    </style:style>
    <style:style style:name="T1247" style:parent-style-name="DefaultParagraphFont" style:family="text">
      <style:text-properties fo:color="#000000" fo:language="en" fo:country="US"/>
    </style:style>
    <style:style style:name="T1248" style:parent-style-name="DefaultParagraphFont" style:family="text">
      <style:text-properties fo:color="#000000" fo:language="en" fo:country="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6%" fo:margin-left="-0.5229in" fo:text-indent="0.6027in">
        <style:tab-stops/>
      </style:paragraph-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fo:margin-left="-0.5229in" fo:text-indent="0.5in">
        <style:tab-stops/>
      </style:paragraph-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fo:margin-left="-0.5229in" fo:text-indent="0.5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6%" fo:margin-left="-0.0513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color="#000000" style:font-size-complex="12pt"/>
    </style:style>
    <style:style style:name="TableRow1263" style:family="table-row">
      <style:table-row-properties style:min-row-height="0.190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fo:margin-right="-0.3229in"/>
      <style:text-properties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fo:color="#000000" fo:language="en" fo:country="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fo:margin-left="-0.5229in" fo:margin-right="-0.3916in" fo:text-indent="0.1965in">
        <style:tab-stops/>
      </style:paragraph-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fo:margin-left="-0.5229in" fo:margin-right="-0.3916in" fo:text-indent="0.1965in">
        <style:tab-stops/>
      </style:paragraph-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fo:margin-left="-0.5229in" fo:margin-right="-0.3006in" fo:text-indent="0.196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fo:margin-left="-0.0513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style="italic" style:font-style-asian="italic" style:font-style-complex="italic" fo:color="#000000" style:font-size-complex="12pt"/>
    </style:style>
    <style:style style:name="T12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2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ableRow1285" style:family="table-row">
      <style:table-row-properties style:min-row-height="0.2347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fo:margin-right="-0.3229in"/>
      <style:text-properties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style>
    <style:style style:name="T1290" style:parent-style-name="DefaultParagraphFont" style:family="text">
      <style:text-properties fo:color="#000000" fo:language="en" fo:country="US"/>
    </style:style>
    <style:style style:name="T1291" style:parent-style-name="DefaultParagraphFont" style:family="text">
      <style:text-properties style:font-name-asian="Calibri" fo:font-style="italic" style:font-style-asian="italic" fo:color="#000000" fo:language="en" fo:country="US" style:language-asian="lt" style:country-asian="LT"/>
    </style:style>
    <style:style style:name="T1292" style:parent-style-name="DefaultParagraphFont" style:family="text">
      <style:text-properties style:font-name-asian="Calibri" fo:color="#000000" fo:language="en" fo:country="US" style:language-asian="lt" style:country-asian="LT"/>
    </style:style>
    <style:style style:name="T1293" style:parent-style-name="DefaultParagraphFont" style:family="text">
      <style:text-properties fo:color="#000000" fo:language="en" fo:country="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fo:margin-left="-0.5229in" fo:margin-right="-0.4895in" fo:text-indent="0.0986in">
        <style:tab-stops>
          <style:tab-stop style:type="left" style:position="0.6069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06%" fo:margin-left="-0.0513in">
        <style:tab-stops>
          <style:tab-stop style:type="left" style:position="0.1354in"/>
        </style:tab-stops>
      </style:paragraph-properties>
      <style:text-properties fo:color="#000000" style:font-size-complex="12pt"/>
    </style:style>
    <style:style style:name="TableRow1302" style:family="table-row">
      <style:table-row-properties style:min-row-height="0.388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6%" fo:margin-right="-0.3229in"/>
      <style:text-properties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style>
    <style:style style:name="T1307" style:parent-style-name="DefaultParagraphFont" style:family="text">
      <style:text-properties fo:color="#000000" fo:language="en" fo:country="US"/>
    </style:style>
    <style:style style:name="T1308" style:parent-style-name="DefaultParagraphFont" style:family="text">
      <style:text-properties fo:language="en" fo:country="US"/>
    </style:style>
    <style:style style:name="T1309" style:parent-style-name="DefaultParagraphFont" style:family="text">
      <style:text-properties fo:color="#0000FF" style:text-underline-type="single" style:text-underline-style="solid" style:text-underline-width="auto" style:text-underline-mode="continuous" fo:language="en" fo:country="US"/>
    </style:style>
    <style:style style:name="T1310" style:parent-style-name="DefaultParagraphFont" style:family="text">
      <style:text-properties fo:color="#000000" fo:language="en" fo:country="US"/>
    </style:style>
    <style:style style:name="T1311" style:parent-style-name="DefaultParagraphFont" style:family="text">
      <style:text-properties fo:color="#000000" fo:language="en" fo:country="US"/>
    </style:style>
    <style:style style:name="T1312" style:parent-style-name="DefaultParagraphFont" style:family="text">
      <style:text-properties fo:language="en" fo:country="US"/>
    </style:style>
    <style:style style:name="T1313" style:parent-style-name="DefaultParagraphFont" style:family="text">
      <style:text-properties fo:color="#0000FF" style:text-underline-type="single" style:text-underline-style="solid" style:text-underline-width="auto" style:text-underline-mode="continuous" fo:language="en" fo:country="US"/>
    </style:style>
    <style:style style:name="T1314" style:parent-style-name="DefaultParagraphFont" style:family="text">
      <style:text-properties fo:color="#000000" fo:language="en" fo:country="US"/>
    </style:style>
    <style:style style:name="T1315" style:parent-style-name="DefaultParagraphFont" style:family="text">
      <style:text-properties fo:font-style="italic" style:font-style-asian="italic" fo:color="#000000" fo:language="en" fo:country="US"/>
    </style:style>
    <style:style style:name="T1316" style:parent-style-name="DefaultParagraphFont" style:family="text">
      <style:text-properties fo:color="#000000" fo:language="en" fo:country="US"/>
    </style:style>
    <style:style style:name="T1317" style:parent-style-name="DefaultParagraphFont" style:family="text">
      <style:text-properties fo:color="#000000" fo:language="en" fo:country="US"/>
    </style:style>
    <style:style style:name="T1318" style:parent-style-name="DefaultParagraphFont" style:family="text">
      <style:text-properties fo:language="en" fo:country="US"/>
    </style:style>
    <style:style style:name="T1319" style:parent-style-name="DefaultParagraphFont" style:family="text">
      <style:text-properties fo:color="#0000FF" style:text-underline-type="single" style:text-underline-style="solid" style:text-underline-width="auto" style:text-underline-mode="continuous" fo:language="en" fo:country="US"/>
    </style:style>
    <style:style style:name="T1320" style:parent-style-name="DefaultParagraphFont" style:family="text">
      <style:text-properties fo:color="#000000" fo:language="en" fo:country="US"/>
    </style:style>
    <style:style style:name="T1321" style:parent-style-name="DefaultParagraphFont" style:family="text">
      <style:text-properties fo:font-style="italic" style:font-style-asian="italic" fo:color="#000000" fo:language="en" fo:country="U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fo:margin-left="-0.5305in" fo:text-indent="0.6458in">
        <style:tab-stops/>
      </style:paragraph-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fo:margin-left="-0.5305in" fo:text-indent="0.5in">
        <style:tab-stops/>
      </style:paragraph-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fo:margin-left="-0.5305in" fo:text-indent="0.5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fo:margin-left="-0.0513in" fo:margin-right="0.2083in" fo:text-indent="0.020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font-style="italic" style:font-style-asian="italic"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ableRow1343" style:family="table-row">
      <style:table-row-properties style:min-row-height="0.3506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fo:margin-right="-0.3229in"/>
      <style:text-properties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style>
    <style:style style:name="T1348" style:parent-style-name="DefaultParagraphFont" style:family="text">
      <style:text-properties fo:color="#000000" fo:language="en" fo:country="US"/>
    </style:style>
    <style:style style:name="T1349" style:parent-style-name="DefaultParagraphFont" style:family="text">
      <style:text-properties style:font-name-asian="Calibri" fo:font-style="italic" style:font-style-asian="italic" fo:color="#000000" fo:language="en" fo:country="US" style:language-asian="lt" style:country-asian="LT"/>
    </style:style>
    <style:style style:name="T1350" style:parent-style-name="DefaultParagraphFont" style:family="text">
      <style:text-properties style:font-name-asian="Calibri" fo:color="#000000" fo:language="en" fo:country="US" style:language-asian="lt" style:country-asian="LT"/>
    </style:style>
    <style:style style:name="T1351" style:parent-style-name="DefaultParagraphFont" style:family="text">
      <style:text-properties fo:color="#000000" fo:language="en" fo:country="US"/>
    </style:style>
    <style:style style:name="T1352" style:parent-style-name="DefaultParagraphFont" style:family="text">
      <style:text-properties style:font-weight-complex="bold" fo:font-size="11pt" style:font-size-asian="11pt" style:font-size-complex="11pt" fo:language="en" fo:country="US" style:language-asian="lt" style:country-asian="LT"/>
    </style:style>
    <style:style style:name="T1353" style:parent-style-name="DefaultParagraphFont" style:family="text">
      <style:text-properties style:font-weight-complex="bold" fo:language="en" fo:country="US" style:language-asian="lt" style:country-asian="LT"/>
    </style:style>
    <style:style style:name="T1354" style:parent-style-name="DefaultParagraphFont" style:family="text">
      <style:text-properties fo:color="#000000" fo:language="en" fo:country="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fo:margin-left="-0.5229in" fo:margin-right="-0.3916in" fo:text-indent="0.1847in">
        <style:tab-stops/>
      </style:paragraph-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fo:margin-left="-0.5229in" fo:margin-right="-0.3916in" fo:text-indent="0.0986in">
        <style:tab-stops/>
      </style:paragraph-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fo:margin-left="-0.5229in" fo:margin-right="-0.3916in" fo:text-indent="0.0986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06%" fo:margin-left="-0.0513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ableRow1378" style:family="table-row">
      <style:table-row-properties style:min-row-height="0.7125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fo:margin-right="-0.3229in"/>
      <style:text-properties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style>
    <style:style style:name="T1383" style:parent-style-name="DefaultParagraphFont" style:family="text">
      <style:text-properties fo:color="#000000" fo:language="en" fo:country="US"/>
    </style:style>
    <style:style style:name="T1384" style:parent-style-name="DefaultParagraphFont" style:family="text">
      <style:text-properties fo:language="en" fo:country="US"/>
    </style:style>
    <style:style style:name="T1385" style:parent-style-name="DefaultParagraphFont" style:family="text">
      <style:text-properties fo:color="#0000FF" style:text-underline-type="single" style:text-underline-style="solid" style:text-underline-width="auto" style:text-underline-mode="continuous" fo:language="en" fo:country="US"/>
    </style:style>
    <style:style style:name="T1386" style:parent-style-name="DefaultParagraphFont" style:family="text">
      <style:text-properties fo:language="en" fo:country="US"/>
    </style:style>
    <style:style style:name="T1387" style:parent-style-name="DefaultParagraphFont" style:family="text">
      <style:text-properties fo:color="#000000" fo:language="en" fo:country="US"/>
    </style:style>
    <style:style style:name="T1388" style:parent-style-name="DefaultParagraphFont" style:family="text">
      <style:text-properties fo:font-style="italic" style:font-style-asian="italic" fo:color="#000000" fo:language="en" fo:country="US"/>
    </style:style>
    <style:style style:name="T1389" style:parent-style-name="DefaultParagraphFont" style:family="text">
      <style:text-properties fo:color="#000000" fo:language="en" fo:country="US"/>
    </style:style>
    <style:style style:name="T1390" style:parent-style-name="DefaultParagraphFont" style:family="text">
      <style:text-properties fo:font-style="italic" style:font-style-asian="italic" fo:color="#000000" fo:language="en" fo:country="US"/>
    </style:style>
    <style:style style:name="T1391" style:parent-style-name="DefaultParagraphFont" style:family="text">
      <style:text-properties fo:color="#000000" fo:language="en" fo:country="US"/>
    </style:style>
    <style:style style:name="T1392" style:parent-style-name="DefaultParagraphFont" style:family="text">
      <style:text-properties fo:color="#000000" fo:language="en" fo:country="U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fo:margin-left="-0.5229in" fo:margin-right="-0.3916in" fo:text-indent="0.0986in">
        <style:tab-stops/>
      </style:paragraph-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fo:margin-left="-0.5229in" fo:margin-right="-0.3916in" fo:text-indent="0.0986in">
        <style:tab-stops/>
      </style:paragraph-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fo:margin-left="-0.5229in" fo:margin-right="-0.3916in" fo:text-indent="0.0986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06%" fo:margin-left="-0.0513in">
        <style:tab-stops/>
      </style:paragraph-properties>
    </style:style>
    <style:style style:name="T1401" style:parent-style-name="DefaultParagraphFont" style:family="text">
      <style:text-properties fo:color="#000000" fo:language="en" fo:country="US"/>
    </style:style>
    <style:style style:name="T1402" style:parent-style-name="DefaultParagraphFont" style:family="text">
      <style:text-properties fo:font-style="italic" style:font-style-asian="italic" style:font-style-complex="italic" fo:color="#000000" fo:language="en" fo:country="US"/>
    </style:style>
    <style:style style:name="T1403" style:parent-style-name="DefaultParagraphFont" style:family="text">
      <style:text-properties fo:color="#000000" fo:language="en" fo:country="US"/>
    </style:style>
    <style:style style:name="TableRow1404" style:family="table-row">
      <style:table-row-properties style:min-row-height="1.2354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fo:margin-right="-0.3229in"/>
      <style:text-properties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style>
    <style:style style:name="T1409" style:parent-style-name="DefaultParagraphFont" style:family="text">
      <style:text-properties fo:color="#000000" fo:language="en" fo:country="US"/>
    </style:style>
    <style:style style:name="T1410" style:parent-style-name="DefaultParagraphFont" style:family="text">
      <style:text-properties fo:color="#000000" fo:language="en" fo:country="US"/>
    </style:style>
    <style:style style:name="T1411" style:parent-style-name="DefaultParagraphFont" style:family="text">
      <style:text-properties fo:font-style="italic" style:font-style-asian="italic" fo:color="#000000" fo:language="en" fo:country="US"/>
    </style:style>
    <style:style style:name="T1412" style:parent-style-name="DefaultParagraphFont" style:family="text">
      <style:text-properties fo:color="#000000" fo:language="en" fo:country="US"/>
    </style:style>
    <style:style style:name="T1413" style:parent-style-name="DefaultParagraphFont" style:family="text">
      <style:text-properties fo:font-style="italic" style:font-style-asian="italic" fo:color="#000000" fo:language="en" fo:country="U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fo:margin-left="-0.5229in" fo:margin-right="-0.3916in" fo:text-indent="0.0986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fo:margin-left="-0.5229in" fo:margin-right="-0.3916in" fo:text-indent="0.0986in">
        <style:tab-stops/>
      </style:paragraph-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fo:margin-left="-0.5229in" fo:margin-right="-0.3916in" fo:text-indent="0.0986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6%" fo:margin-left="-0.051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tyle="italic" style:font-style-asian="italic" style:font-style-complex="italic" fo:color="#000000" style:font-size-complex="12pt"/>
    </style:style>
    <style:style style:name="T142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142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142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429" style:parent-style-name="DefaultParagraphFont" style:family="text">
      <style:text-properties fo:font-style="italic" style:font-style-asian="italic" style:font-style-complex="italic"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ableRow1435" style:family="table-row">
      <style:table-row-properties style:min-row-height="0.1909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fo:margin-right="-0.3229in"/>
      <style:text-properties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style>
    <style:style style:name="T1440" style:parent-style-name="DefaultParagraphFont" style:family="text">
      <style:text-properties fo:color="#000000" fo:language="en" fo:country="US"/>
    </style:style>
    <style:style style:name="T1441" style:parent-style-name="DefaultParagraphFont" style:family="text">
      <style:text-properties fo:font-style="italic" style:font-style-asian="italic" fo:color="#000000" fo:language="en" fo:country="US"/>
    </style:style>
    <style:style style:name="T1442" style:parent-style-name="DefaultParagraphFont" style:family="text">
      <style:text-properties fo:color="#000000" fo:language="en" fo:country="US"/>
    </style:style>
    <style:style style:name="T1443" style:parent-style-name="DefaultParagraphFont" style:family="text">
      <style:text-properties fo:font-style="italic" style:font-style-asian="italic" fo:color="#000000" fo:language="en" fo:country="US"/>
    </style:style>
    <style:style style:name="T1444" style:parent-style-name="DefaultParagraphFont" style:family="text">
      <style:text-properties fo:font-style="italic" style:font-style-asian="italic" fo:color="#000000" fo:language="en" fo:country="US"/>
    </style:style>
    <style:style style:name="T1445" style:parent-style-name="DefaultParagraphFont" style:family="text">
      <style:text-properties fo:color="#000000" fo:language="en" fo:country="US"/>
    </style:style>
    <style:style style:name="T1446" style:parent-style-name="DefaultParagraphFont" style:family="text">
      <style:text-properties fo:font-style="italic" style:font-style-asian="italic" fo:color="#000000" fo:language="en" fo:country="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fo:margin-left="-0.5229in" fo:margin-right="-0.3916in" fo:text-indent="0.0986in">
        <style:tab-stops/>
      </style:paragraph-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fo:margin-left="-0.5229in" fo:margin-right="-0.3916in" fo:text-indent="0.0986in">
        <style:tab-stops/>
      </style:paragraph-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fo:margin-left="-0.5229in" fo:margin-right="-0.3916in" fo:text-indent="0.0986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fo:margin-left="-0.0513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font-style="italic" style:font-style-asian="italic"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font-style="italic" style:font-style-asian="italic"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font-style="italic" style:font-style-asian="italic" fo:color="#000000" style:font-size-complex="12pt"/>
    </style:style>
    <style:style style:name="T1462" style:parent-style-name="DefaultParagraphFont" style:family="text">
      <style:text-properties style:font-weight-complex="bold" fo:color="#000000" style:font-size-complex="12pt"/>
    </style:style>
    <style:style style:name="TableRow1463" style:family="table-row">
      <style:table-row-properties style:min-row-height="0.858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fo:margin-right="-0.3229in"/>
      <style:text-properties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style>
    <style:style style:name="T1468" style:parent-style-name="DefaultParagraphFont" style:family="text">
      <style:text-properties fo:color="#000000" fo:language="en" fo:country="US"/>
    </style:style>
    <style:style style:name="T1469" style:parent-style-name="DefaultParagraphFont" style:family="text">
      <style:text-properties fo:font-style="italic" style:font-style-asian="italic" fo:color="#000000" fo:language="en" fo:country="US"/>
    </style:style>
    <style:style style:name="T1470" style:parent-style-name="DefaultParagraphFont" style:family="text">
      <style:text-properties fo:color="#000000" fo:language="en" fo:country="US"/>
    </style:style>
    <style:style style:name="T1471" style:parent-style-name="DefaultParagraphFont" style:family="text">
      <style:text-properties fo:font-style="italic" style:font-style-asian="italic" fo:color="#000000" fo:language="en" fo:country="US"/>
    </style:style>
    <style:style style:name="T1472" style:parent-style-name="DefaultParagraphFont" style:family="text">
      <style:text-properties fo:color="#000000" fo:language="en" fo:country="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6%" fo:margin-left="-0.5229in" fo:margin-right="-0.3916in" fo:text-indent="0.0986in">
        <style:tab-stops/>
      </style:paragraph-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fo:margin-left="-0.5229in" fo:margin-right="-0.3916in" fo:text-indent="0.0986in">
        <style:tab-stops/>
      </style:paragraph-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fo:margin-left="-0.5229in" fo:margin-right="-0.3916in" fo:text-indent="0.0986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fo:margin-left="-0.0513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ableRow1484" style:family="table-row">
      <style:table-row-properties style:min-row-height="0.4847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6%" fo:margin-right="-0.3229in"/>
      <style:text-properties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style>
    <style:style style:name="T1489" style:parent-style-name="DefaultParagraphFont" style:family="text">
      <style:text-properties fo:color="#000000" fo:language="en" fo:country="US"/>
    </style:style>
    <style:style style:name="T1490" style:parent-style-name="DefaultParagraphFont" style:family="text">
      <style:text-properties fo:font-style="italic" style:font-style-asian="italic" fo:color="#000000" fo:language="en" fo:country="US"/>
    </style:style>
    <style:style style:name="T1491" style:parent-style-name="DefaultParagraphFont" style:family="text">
      <style:text-properties fo:color="#000000" fo:language="en" fo:country="US"/>
    </style:style>
    <style:style style:name="T1492" style:parent-style-name="DefaultParagraphFont" style:family="text">
      <style:text-properties fo:language="en" fo:country="US"/>
    </style:style>
    <style:style style:name="T1493" style:parent-style-name="DefaultParagraphFont" style:family="text">
      <style:text-properties fo:color="#0000FF" style:text-underline-type="single" style:text-underline-style="solid" style:text-underline-width="auto" style:text-underline-mode="continuous" fo:language="en" fo:country="US"/>
    </style:style>
    <style:style style:name="T1494" style:parent-style-name="DefaultParagraphFont" style:family="text">
      <style:text-properties fo:color="#000000" fo:language="en" fo:country="U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fo:margin-left="-0.5229in" fo:margin-right="-0.3916in" fo:text-indent="0.0986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fo:margin-left="-0.5229in" fo:margin-right="-0.3916in" fo:text-indent="0.0986in">
        <style:tab-stops/>
      </style:paragraph-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fo:margin-left="-0.5229in" fo:margin-right="-0.3916in" fo:text-indent="0.0986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fo:margin-left="-0.0513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font-style="italic" style:font-style-asian="italic"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06%" fo:margin-left="-0.0513in">
        <style:tab-stops/>
      </style:paragraph-properties>
    </style:style>
    <style:style style:name="T1508" style:parent-style-name="DefaultParagraphFont" style:family="text">
      <style:text-properties style:font-style-complex="italic" fo:color="#000000" style:font-size-complex="12pt" fo:language="en" fo:country="US"/>
    </style:style>
    <style:style style:name="T1509"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1510" style:parent-style-name="DefaultParagraphFont" style:family="text">
      <style:text-properties style:font-style-complex="italic" fo:color="#000000" style:font-size-complex="12pt" fo:language="en" fo:country="US"/>
    </style:style>
    <style:style style:name="TableRow1511" style:family="table-row">
      <style:table-row-properties style:min-row-height="0.3611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fo:margin-right="-0.3229in"/>
      <style:text-properties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6%"/>
    </style:style>
    <style:style style:name="T1516" style:parent-style-name="DefaultParagraphFont" style:family="text">
      <style:text-properties fo:color="#000000" fo:language="en" fo:country="US"/>
    </style:style>
    <style:style style:name="T1517" style:parent-style-name="DefaultParagraphFont" style:family="text">
      <style:text-properties fo:font-style="italic" style:font-style-asian="italic" fo:color="#000000" fo:language="en" fo:country="US"/>
    </style:style>
    <style:style style:name="T1518" style:parent-style-name="DefaultParagraphFont" style:family="text">
      <style:text-properties fo:color="#000000" fo:language="en" fo:country="US"/>
    </style:style>
    <style:style style:name="T1519" style:parent-style-name="DefaultParagraphFont" style:family="text">
      <style:text-properties fo:language="en" fo:country="US"/>
    </style:style>
    <style:style style:name="T1520" style:parent-style-name="DefaultParagraphFont" style:family="text">
      <style:text-properties fo:color="#0000FF" style:text-underline-type="single" style:text-underline-style="solid" style:text-underline-width="auto" style:text-underline-mode="continuous" fo:language="en" fo:country="US"/>
    </style:style>
    <style:style style:name="T1521" style:parent-style-name="DefaultParagraphFont" style:family="text">
      <style:text-properties fo:color="#000000" fo:language="en" fo:country="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fo:margin-left="-0.5229in" fo:margin-right="-0.3916in" fo:text-indent="0.0986in">
        <style:tab-stops/>
      </style:paragraph-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fo:margin-left="-0.5229in" fo:margin-right="-0.3916in" fo:text-indent="0.0986in">
        <style:tab-stops/>
      </style:paragraph-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fo:margin-left="-0.5229in" fo:margin-right="-0.3916in" fo:text-indent="0.0986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06%" fo:margin-left="-0.0513in">
        <style:tab-stops/>
      </style:paragraph-properties>
    </style:style>
    <style:style style:name="T1530" style:parent-style-name="DefaultParagraphFont" style:family="text">
      <style:text-properties fo:language="en" fo:country="US"/>
    </style:style>
    <style:style style:name="T1531" style:parent-style-name="DefaultParagraphFont" style:family="text">
      <style:text-properties fo:font-style="italic" style:font-style-asian="italic" fo:language="en" fo:country="US"/>
    </style:style>
    <style:style style:name="T1532" style:parent-style-name="DefaultParagraphFont" style:family="text">
      <style:text-properties fo:language="en" fo:country="US"/>
    </style:style>
    <style:style style:name="T1533" style:parent-style-name="DefaultParagraphFont" style:family="text">
      <style:text-properties fo:font-style="italic" style:font-style-asian="italic" fo:language="en" fo:country="US"/>
    </style:style>
    <style:style style:name="T1534" style:parent-style-name="DefaultParagraphFont" style:family="text">
      <style:text-properties fo:language="en" fo:country="US"/>
    </style:style>
    <style:style style:name="T1535" style:parent-style-name="DefaultParagraphFont" style:family="text">
      <style:text-properties fo:font-style="italic" style:font-style-asian="italic" style:font-style-complex="italic" fo:language="en" fo:country="US"/>
    </style:style>
    <style:style style:name="T1536" style:parent-style-name="DefaultParagraphFont" style:family="text">
      <style:text-properties fo:language="en" fo:country="US"/>
    </style:style>
    <style:style style:name="T1537" style:parent-style-name="DefaultParagraphFont" style:family="text">
      <style:text-properties fo:font-style="italic" style:font-style-asian="italic" style:font-style-complex="italic" fo:language="en" fo:country="US"/>
    </style:style>
    <style:style style:name="T1538" style:parent-style-name="DefaultParagraphFont" style:family="text">
      <style:text-properties fo:font-style="italic" style:font-style-asian="italic" style:font-style-complex="italic" fo:language="en" fo:country="US"/>
    </style:style>
    <style:style style:name="T1539" style:parent-style-name="DefaultParagraphFont" style:family="text">
      <style:text-properties fo:language="en" fo:country="US"/>
    </style:style>
    <style:style style:name="TableRow1540" style:family="table-row">
      <style:table-row-properties style:min-row-height="0.1215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fo:margin-right="-0.3229in"/>
      <style:text-properties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fo:color="#000000" fo:language="en" fo:country="US"/>
    </style:style>
    <style:style style:name="T1546" style:parent-style-name="DefaultParagraphFont" style:family="text">
      <style:text-properties fo:font-style="italic" style:font-style-asian="italic" fo:color="#000000" fo:language="en" fo:country="US"/>
    </style:style>
    <style:style style:name="T1547" style:parent-style-name="DefaultParagraphFont" style:family="text">
      <style:text-properties fo:color="#000000" fo:language="en" fo:country="US"/>
    </style:style>
    <style:style style:name="T1548" style:parent-style-name="DefaultParagraphFont" style:family="text">
      <style:text-properties fo:language="en" fo:country="US"/>
    </style:style>
    <style:style style:name="T1549" style:parent-style-name="DefaultParagraphFont" style:family="text">
      <style:text-properties fo:color="#0000FF" style:text-underline-type="single" style:text-underline-style="solid" style:text-underline-width="auto" style:text-underline-mode="continuous" fo:language="en" fo:country="US"/>
    </style:style>
    <style:style style:name="T1550" style:parent-style-name="DefaultParagraphFont" style:family="text">
      <style:text-properties fo:color="#000000" fo:language="en" fo:country="U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fo:margin-left="-0.5229in" fo:margin-right="-0.3916in" fo:text-indent="0.0986in">
        <style:tab-stops/>
      </style:paragraph-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fo:margin-left="-0.5229in" fo:margin-right="-0.3916in" fo:text-indent="0.0986in">
        <style:tab-stops/>
      </style:paragraph-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fo:margin-left="-0.5229in" fo:margin-right="-0.3916in" fo:text-indent="0.0986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06%" fo:margin-left="-0.0513in">
        <style:tab-stops/>
      </style:paragraph-properties>
    </style:style>
    <style:style style:name="T1559" style:parent-style-name="DefaultParagraphFont" style:family="text">
      <style:text-properties fo:language="en" fo:country="US"/>
    </style:style>
    <style:style style:name="T1560" style:parent-style-name="DefaultParagraphFont" style:family="text">
      <style:text-properties fo:language="en" fo:country="US"/>
    </style:style>
    <style:style style:name="P1561" style:parent-style-name="Normal" style:family="paragraph">
      <style:paragraph-properties fo:text-align="justify" fo:text-indent="0.5in"/>
      <style:text-properties style:font-name-asian="Calibri" style:language-asian="en" style:country-asian="GB"/>
    </style:style>
    <style:style style:name="P1562" style:parent-style-name="Normal" style:family="paragraph">
      <style:paragraph-properties fo:text-align="justify" fo:text-indent="0.5in"/>
      <style:text-properties fo:font-size="9pt" style:font-size-asian="9pt" style:font-size-complex="9pt"/>
    </style:style>
    <style:style style:name="TableColumn1564" style:family="table-column">
      <style:table-column-properties style:column-width="4.7173in"/>
    </style:style>
    <style:style style:name="TableColumn1565" style:family="table-column">
      <style:table-column-properties style:column-width="0.5125in"/>
    </style:style>
    <style:style style:name="TableColumn1566" style:family="table-column">
      <style:table-column-properties style:column-width="0.4881in"/>
    </style:style>
    <style:style style:name="TableColumn1567" style:family="table-column">
      <style:table-column-properties style:column-width="0.9569in"/>
    </style:style>
    <style:style style:name="TableColumn1568" style:family="table-column">
      <style:table-column-properties style:column-width="1.1187in"/>
    </style:style>
    <style:style style:name="TableColumn1569" style:family="table-column">
      <style:table-column-properties style:column-width="1.8937in"/>
    </style:style>
    <style:style style:name="TableColumn1570" style:family="table-column">
      <style:table-column-properties style:column-width="0.8979in"/>
    </style:style>
    <style:style style:name="Table1563" style:family="table">
      <style:table-properties style:width="10.5854in" fo:margin-left="0in" table:align="left"/>
    </style:style>
    <style:style style:name="TableRow1571" style:family="table-row">
      <style:table-row-properties/>
    </style:style>
    <style:style style:name="TableCell1572" style:family="table-cell">
      <style:table-cell-properties fo:border="0.0069in solid #000000" fo:background-color="#BFBFBF" style:writing-mode="lr-tb" fo:padding-top="0in" fo:padding-left="0.075in" fo:padding-bottom="0in" fo:padding-right="0.075in"/>
    </style:style>
    <style:style style:name="P1573" style:parent-style-name="Normal" style:family="paragraph">
      <style:paragraph-properties fo:text-align="justify" fo:line-height="106%"/>
    </style:style>
    <style:style style:name="T1574" style:parent-style-name="DefaultParagraphFont" style:family="text">
      <style:text-properties fo:font-weight="bold" style:font-weight-asian="bold" fo:color="#000000" fo:language="en" fo:country="US"/>
    </style:style>
    <style:style style:name="T1575" style:parent-style-name="DefaultParagraphFont" style:family="text">
      <style:text-properties fo:font-style="italic" style:font-style-asian="italic" style:font-style-complex="italic" fo:language="en" fo:country="US"/>
    </style:style>
    <style:style style:name="T1576" style:parent-style-name="DefaultParagraphFont" style:family="text">
      <style:text-properties fo:language="en" fo:country="US"/>
    </style:style>
    <style:style style:name="T1577" style:parent-style-name="DefaultParagraphFont" style:family="text">
      <style:text-properties fo:font-weight="bold" style:font-weight-asian="bold" fo:language="en" fo:country="US"/>
    </style:style>
    <style:style style:name="T1578" style:parent-style-name="DefaultParagraphFont" style:family="text">
      <style:text-properties fo:font-weight="bold" style:font-weight-asian="bold" fo:color="#000000" fo:language="en" fo:country="US"/>
    </style:style>
    <style:style style:name="TableRow1579" style:family="table-row">
      <style:table-row-properties style:min-row-height="0.352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06%"/>
    </style:style>
    <style:style style:name="T1582" style:parent-style-name="DefaultParagraphFont" style:family="text">
      <style:text-properties fo:color="#000000" fo:language="en" fo:country="US"/>
    </style:style>
    <style:style style:name="T1583" style:parent-style-name="DefaultParagraphFont" style:family="text">
      <style:text-properties fo:language="en" fo:country="US"/>
    </style:style>
    <style:style style:name="T1584" style:parent-style-name="DefaultParagraphFont" style:family="text">
      <style:text-properties fo:color="#0000FF" style:text-underline-type="single" style:text-underline-style="solid" style:text-underline-width="auto" style:text-underline-mode="continuous" fo:language="en" fo:country="US"/>
    </style:style>
    <style:style style:name="T1585" style:parent-style-name="DefaultParagraphFont" style:family="text">
      <style:text-properties fo:color="#000000" fo:language="en" fo:country="U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06%"/>
    </style:style>
    <style:style style:name="T1588" style:parent-style-name="DefaultParagraphFont" style:family="text">
      <style:text-properties fo:font-size="18pt" style:font-size-asian="18pt" style:font-size-complex="18pt" fo:language="en" fo:country="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6%"/>
    </style:style>
    <style:style style:name="T1591" style:parent-style-name="DefaultParagraphFont" style:family="text">
      <style:text-properties fo:font-size="18pt" style:font-size-asian="18pt" style:font-size-complex="18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06%"/>
    </style:style>
    <style:style style:name="T1594" style:parent-style-name="DefaultParagraphFont" style:family="text">
      <style:text-properties fo:language="en" fo:country="US"/>
    </style:style>
    <style:style style:name="T1595" style:parent-style-name="DefaultParagraphFont" style:family="text">
      <style:text-properties fo:font-style="italic" style:font-style-asian="italic" fo:language="en" fo:country="US"/>
    </style:style>
    <style:style style:name="T1596" style:parent-style-name="DefaultParagraphFont" style:family="text">
      <style:text-properties fo:language="en" fo:country="US"/>
    </style:style>
    <style:style style:name="TableRow1597" style:family="table-row">
      <style:table-row-properties style:min-row-height="0.2062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fo:line-height="106%" fo:text-indent="0.5in"/>
      <style:text-properties fo:color="#000000" fo:language="en" fo:country="US"/>
    </style:style>
    <style:style style:name="P1600" style:parent-style-name="Normal" style:family="paragraph">
      <style:paragraph-properties fo:text-align="justify" fo:line-height="106%" fo:text-indent="0.5in"/>
      <style:text-properties fo:color="#000000" fo:language="en" fo:country="US"/>
    </style:style>
    <style:style style:name="P1601" style:parent-style-name="Normal" style:family="paragraph">
      <style:paragraph-properties fo:text-align="justify" fo:line-height="106%" fo:text-indent="1.1888in"/>
      <style:text-properties fo:color="#000000" fo:language="en" fo:country="U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fo:line-height="106%" fo:text-indent="0.5in"/>
      <style:text-properties fo:color="#000000" fo:language="en" fo:country="US"/>
    </style:style>
    <style:style style:name="P1604" style:parent-style-name="Normal" style:family="paragraph">
      <style:paragraph-properties fo:text-align="justify" fo:line-height="106%" fo:text-indent="0.5in"/>
      <style:text-properties fo:color="#000000" fo:language="en" fo:country="US"/>
    </style:style>
    <style:style style:name="P1605" style:parent-style-name="Normal" style:family="paragraph">
      <style:paragraph-properties fo:text-align="justify" fo:line-height="106%" fo:text-indent="0.7152in"/>
      <style:text-properties fo:color="#000000" fo:language="en" fo:country="U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line-height="106%" fo:text-indent="0.5in"/>
      <style:text-properties fo:font-style="italic" style:font-style-asian="italic" fo:color="#000000" fo:language="en" fo:country="US"/>
    </style:style>
    <style:style style:name="P1608" style:parent-style-name="Normal" style:family="paragraph">
      <style:paragraph-properties fo:text-align="justify" fo:line-height="106%" fo:text-indent="0.5in"/>
    </style:style>
    <style:style style:name="T1609" style:parent-style-name="DefaultParagraphFont" style:family="text">
      <style:text-properties fo:font-style="italic" style:font-style-asian="italic" fo:color="#000000" fo:language="en" fo:country="US"/>
    </style:style>
    <style:style style:name="P1610" style:parent-style-name="Normal" style:family="paragraph">
      <style:paragraph-properties fo:text-align="justify" fo:line-height="106%" fo:text-indent="0.8875in"/>
      <style:text-properties fo:color="#000000" fo:language="en" fo:country="US"/>
    </style:style>
    <style:style style:name="TableRow1611" style:family="table-row">
      <style:table-row-properties style:min-row-height="0.4784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fo:line-height="106%" fo:text-indent="0.5in"/>
      <style:text-properties fo:font-style="italic" style:font-style-asian="italic" fo:color="#000000" fo:language="en" fo:country="US"/>
    </style:style>
    <style:style style:name="P1614" style:parent-style-name="Normal" style:family="paragraph">
      <style:paragraph-properties fo:text-align="justify"/>
      <style:text-properties fo:color="#000000" style:font-size-complex="12pt" style:language-asian="en" style:country-asian="GB"/>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2</text:span></text:p>
      <text:p text:style-name="P8"/>
      <text:p text:style-name="P9"><text:span text:style-name="T10">Įsakymas paskelbtas: TAR 2022-05-10, i. k. 2022-09863</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LIETUVOS KULTŪROS TARYBOS PIRMININKAS</text:p>
      <text:p text:style-name="P16"/>
      <text:h text:style-name="P17" text:outline-level="2">ĮSAKYMAS</text:h>
      <text:p text:style-name="P18">DĖL NAUJUS DIZAINO SPRENDIMUS KURSIANČIŲ IR DIEGSIANČIŲ LABAI MAŽŲ, MAŽŲ IR VIDUTINIŲ ĮMONIŲ (GALUTINIŲ NAUDOS GAVĖJŲ)<text:s/></text:p>
      <text:p text:style-name="P19">ATRANKOS APRAŠO PATVIRTINIMO</text:p>
      <text:p text:style-name="P20"/>
      <text:p text:style-name="P21"><text:span text:style-name="T22">202</text:span><text:span text:style-name="T23">2</text:span><text:span text:style-name="T24"><text:s/>m. gegužės 9 d. Nr. VĮ-14(1.1E)</text:span></text:p>
      <text:p text:style-name="P25">Vilnius</text:p>
      <text:p text:style-name="P26"/>
      <text:p text:style-name="P27"/>
      <text:p text:style-name="P28"><text:span text:style-name="T29">Vadovaudamasi<text:s/></text:span><text:span text:style-name="T30">2014–2020 metų Europos Sąjungos fondų investi</text:span><text:span text:style-name="T31">cijų veiksmų programos 13 prioriteto „Veiksmų, skirtų COVID-19 pandemijos sukeltai krizei įveikti, skatinimas ir pasirengimas aplinką tausojančiam, skaitmeniniam ir tvariam ekonomikos atgaivinimui“ priemonės Nr. 13.1.1.-LVPA-V-308 „</text:span><text:span text:style-name="T32">P</text:span><text:span text:style-name="T33">askatos dizaino kūrėjam</text:span><text:span text:style-name="T34">s</text:span><text:span text:style-name="T35">: „D</text:span><text:span text:style-name="T36">izaino sparnai</text:span><text:span text:style-name="T37">““</text:span><text:span text:style-name="T38"> </text:span><text:span text:style-name="T39">projektų finansavimo sąlygų aprašo Nr. 1, patvirtinto<text:s/></text:span><text:span text:style-name="T40">Lietuvos Respublikos kultūros ministro 2021 m. gruodžio 30 d. įsakymu Nr. ĮV-1490,<text:s/></text:span><text:span text:style-name="T41">30.1.2</text:span><text:span text:style-name="T42"><text:s/>papunkčiu:</text:span></text:p>
      <text:p text:style-name="P43"/>
      <text:p text:style-name="P44"><text:span text:style-name="T45">tvirtin</text:span><text:span text:style-name="T46">u <text:s text:c="2"/></text:span><text:span text:style-name="T47">Naujus dizaino sprendimus kursiančių ir diegsiančių labai mažų,<text:s/></text:span><text:span text:style-name="T48">mažų ir vidutinių įmonių (galutinių naudos gavėjų) atrankos</text:span><text:span text:style-name="T49"><text:s/>aprašą (pridedama).</text:span></text:p>
      <text:p text:style-name="P50"/>
      <text:p text:style-name="P51"/>
      <text:p text:style-name="P52"/>
      <text:p text:style-name="P53">Tarybos pirmininkė<text:tab/>Asta Pakarklytė<text:s/></text:p>
      <text:p text:style-name="Normal"/>
      <text:soft-page-break/>
      <text:p text:style-name="P54">PATVIRTINTA</text:p>
      <text:p text:style-name="P59">Lietuvos kultūros tarybos pirmininko<text:s/></text:p>
      <text:p text:style-name="P60">2022 m. gegužės 9 d. įsakymu Nr. VĮ-14(1.1E)<text:s/></text:p>
      <text:p text:style-name="P61"/>
      <text:p text:style-name="P62"><text:span text:style-name="T63">NAUJUS DIZAINO SPRENDIMUS KURSIANČIŲ IR DIEGSIANČIŲ LABAI MAŽŲ, MAŽŲ IR VIDUTINIŲ ĮMONIŲ (GALUTINIŲ NAUDOS GAVĖJŲ) ATRANKOS APRAŠA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Naujus dizaino sprendimus kursiančių ir diegsiančių labai mažų, mažų ir vidutinių įmonių (galutinių naudos gavėjų) (toliau – MVĮ) atrankos aprašas (toliau – Aprašas) nustato reikalavimus, kuriais turi vadovautis pareiškėjai, rengdami ir teikdami paraiška</text:span><text:span text:style-name="T75">s nefinansinei paramai<text:s/></text:span><text:span text:style-name="T76">gauti,</text:span><text:span text:style-name="T77"><text:s/>paraiškų pateikimo, vertinimo, nefinansinės paramos skyrimo bei projektų vykdymo tvarką, taip pat reikalavimus<text:s/></text:span><text:span text:style-name="T78">institucijai, atliekančiai paraiškų vertinimą, atranką ir projektų įgyvendinimo priežiūrą.</text:span></text:p>
      <text:p text:style-name="P79"><text:span text:style-name="T80">2</text:span><text:span text:style-name="T81">. Aprašas yra paren</text:span><text:span text:style-name="T82">gtas atsižvelgiant į:</text:span></text:p>
      <text:p text:style-name="P83"><text:span text:style-name="T84">2.1</text:span><text:span text:style-name="T85">.<text:s/></text:span><text:span text:style-name="T86">Projektų administravimo ir finansavimo taisykles, patvirtintas Lietuvos Respublikos finansų ministro 2014 m. spalio 8 d. įsakymu Nr. 1K-316 „Dėl Projektų administravimo ir finansavimo taisyklių patvirtinimo“ (toliau – Projektų<text:s/></text:span><text:span text:style-name="T87">taisyklės);</text:span></text:p>
      <text:p text:style-name="P88"><text:span text:style-name="T89">2.2</text:span><text:span text:style-name="T90">. 2013 m. gruodžio 18 d. Komisijos reglamentą<text:s/></text:span><text:span text:style-name="T91">(ES) Nr. 1407/2013</text:span><text:span text:style-name="T92"><text:s/>dėl Sutarties dėl Europos Sąjungos veikimo 107 ir 108 straipsnių taikymo<text:s/></text:span><text:span text:style-name="T93">de minimis</text:span><text:span text:style-name="T94"><text:s/>pagalbai su paskutiniais pakeitimais, padarytais 2020 m. liepos 2 d. Komisijos reglament</text:span><text:span text:style-name="T95">u (ES) 2020/972 (toliau –<text:s/></text:span><text:span text:style-name="T96">de minimis</text:span><text:span text:style-name="T97"><text:s/>reglamentas);</text:span></text:p>
      <text:p text:style-name="P98"><text:span text:style-name="T99">2.3</text:span><text:span text:style-name="T100">. 2014–2020 metų Europos Sąjungos fondų investicijų veiksmų programos 13 prioriteto „Veiksmų, skirtų COVID-19 pandemijos sukeltai krizei įveikti, skatinimas ir pasirengimas aplinką tausojančiam, ska</text:span><text:span text:style-name="T101">itmeniniam ir tvariam ekonomikos atgaivinimui“ įgyvendinimo priemonės Nr. 13.1.1.-LVPA-V-308 „Paskatos dizaino kūrėjams: „Dizaino sparnai“ projektų finansavimo sąlygų aprašą Nr. 1, patvirtintą Lietuvos Respublikos kultūros ministro <text:s/>2021 m. gruodžio 30 d.<text:s/></text:span><text:span text:style-name="T102">įsakymu Nr. ĮV-1490 „Dėl 2014-2020 m. Europos Sąjungos fondų investicijų veiksmų programos 13 prioriteto „Veiksmų, skirtų COVID-19 pandemijos sukeltai krizei įveikti, skatinimas ir pasirengimas aplinką tausojančiam, skaitmeniniam ir tvariam ekonomikos atga</text:span><text:span text:style-name="T103">ivinimui“ įgyvendinimo priemonės Nr. 13.1.1.-LVPA-V-308 „Paskatos dizaino kūrėjams: Dizaino sparnai“ projektų finansavimo sąlygų aprašo Nr. 1 patvirtinimo“ (toliau – Priemonės aprašo).</text:span></text:p>
      <text:p text:style-name="P104"><text:span text:style-name="T105">3</text:span><text:span text:style-name="T106">. Apraše vartojamos sąvokos:</text:span></text:p>
      <text:p text:style-name="P107"><text:span text:style-name="T108">3.1</text:span><text:span text:style-name="T109">. <text:s text:c="2"/></text:span><text:span text:style-name="T110">Dizaineris<text:s/></text:span><text:span text:style-name="T111">– Lietuvos kult</text:span><text:span text:style-name="T112">ūros tarybos pirmininko patvirtintame<text:s/></text:span><text:span text:style-name="T113">Dizainerių atrankos apraše nustatyta tvarka atrinktas pradedantysis dizaineris (studijas baigęs ne anksčiau nei<text:s/></text:span><text:span text:style-name="T114">2018 metais)</text:span><text:span text:style-name="T115">, teiksiantis dizaino sprendimo (-ų) sukūrimo ir įdiegimo įmonėje paslaugas;</text:span></text:p>
      <text:p text:style-name="P116"><text:span text:style-name="T117">3.2</text:span><text:span text:style-name="T118">.</text:span><text:span text:style-name="T119"><text:tab/></text:span><text:span text:style-name="T120">Dizaino<text:s/></text:span><text:span text:style-name="T121">sprendimas</text:span><text:span text:style-name="T122"><text:s/>– kūrybinės veiklos rezultatas, kuriuo įmonės gaminamam gaminiui, teikiamai paslaugai arba veiklos procesui suteikiama naujų charakteristikų;</text:span></text:p>
      <text:p text:style-name="P123"><text:span text:style-name="T124">3.3</text:span><text:span text:style-name="T125">.</text:span><text:span text:style-name="T126"><text:tab/></text:span><text:span text:style-name="T127">Dizaino sprendimo sukūrimas ir įdiegimas</text:span><text:span text:style-name="T128"><text:s/>– įmonės veiklos (gaminio, paslaugos kūrimo, teikimo<text:s/></text:span><text:span text:style-name="T129">ar veiklos proceso organizavimo) patobulinimas dizaino pagalba – naujo gaminio, paslaugos ar veiklos proceso dizaino sukūrimas ar jau esamo gaminio ar paslaugos ar veiklos proceso dizaino pakeitimas naujais, apimantis du etapus: pirmas</text:span><text:span text:style-name="T130"><text:s/></text:span><text:span text:style-name="T131">(dizaino sprendimo s</text:span><text:span text:style-name="T132">ukūrimo) etapas, apimantis dizaino tyrimą, dizaino koncepcijos idėjos parengimą ir jos detalizavimą, maketo, vizualizacijos ar eskizo kūrimą, antras etapas (dizaino sprendimo diegimo), apimantis dizaino realizavimo bandymus, pavyzdžio (-ų) gamybą;</text:span></text:p>
      <text:p text:style-name="P133"><text:span text:style-name="T134">3.4</text:span><text:span text:style-name="T135">.</text:span><text:span text:style-name="T136"><text:tab/></text:span><text:span text:style-name="T137">Dizaino tyrimas</text:span><text:span text:style-name="T138"><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39"><text:span text:style-name="T140">3.5</text:span><text:span text:style-name="T141">.</text:span><text:span text:style-name="T142"><text:tab/></text:span><text:span text:style-name="T143">Gaminys</text:span><text:span text:style-name="T144"><text:s/>– pagamintas fizinis arba skaitmeninis objektas, subjekto galimas įgyti nuosavybės teise, kurią jis gali perleisti kitam subjektui, sudarydamas rinkos sandorį;</text:span></text:p>
      <text:p text:style-name="P145"><text:span text:style-name="T146">3.6</text:span><text:span text:style-name="T147">.</text:span><text:span text:style-name="T148"><text:tab/></text:span><text:span text:style-name="T149">Gaminio dizainas</text:span><text:span text:style-name="T150"><text:s/>– viso gaminio ar jo dalies vaizdas, išreiškiamas linij</text:span><text:span text:style-name="T151">omis, kontūrais, spalvomis, forma, tekstūra ir (ar) medžiaga;</text:span></text:p>
      <text:p text:style-name="P152"><text:span text:style-name="T153">3.7</text:span><text:span text:style-name="T154">.</text:span><text:span text:style-name="T155"><text:tab/></text:span><text:span text:style-name="T156">Inovacija</text:span><text:span text:style-name="T157"><text:s/>– kaip ši sąvoka apibrėžta Lietuvos Respublikos technologijų ir inovacijų įstatyme;</text:span></text:p>
      <text:p text:style-name="P158"><text:span text:style-name="T159">3.8</text:span><text:span text:style-name="T160">.</text:span><text:span text:style-name="T161"><text:tab/></text:span><text:span text:style-name="T162">I</text:span><text:span text:style-name="T163">novacinė veikla<text:s/></text:span><text:span text:style-name="T164">– kaip ši sąvoka apibrėžta Technologijų ir inovacijų įstatyme;</text:span></text:p>
      <text:p text:style-name="P165"><text:span text:style-name="T166">3.9</text:span><text:span text:style-name="T167">.</text:span><text:span text:style-name="T168"><text:tab/></text:span><text:span text:style-name="T169">Labai maža įmonė</text:span><text:span text:style-name="T170"><text:s/>– kaip ši sąvoka apibrėžta Lietuvos Respublikos smulkiojo ir vidutinio verslo plėtros įstatyme;</text:span></text:p>
      <text:p text:style-name="P171"><text:span text:style-name="T172">3.10</text:span><text:span text:style-name="T173">.<text:s/></text:span><text:span text:style-name="T174">Maža įmonė</text:span><text:span text:style-name="T175"><text:s/>– kaip ši sąvoka apibrėžta Smulkiojo ir vidutinio verslo plėtros įstatyme;</text:span></text:p>
      <text:p text:style-name="P176"><text:span text:style-name="T177">3.11</text:span><text:span text:style-name="T178">.<text:s/></text:span><text:span text:style-name="T179">Mentorius</text:span><text:span text:style-name="T180"><text:s/>– Lietuvos kultūros<text:s/></text:span><text:span text:style-name="T181">tarybos pirmininko patvirtintame<text:s/></text:span><text:span text:style-name="T182">Mentorių atrankos apraše nustatyta tvarka atrinktas asmuo, vykdysiantis dizainerių atranką, MVĮ pateiktų paraiškų vertinimą, teiksiantis konsultacijas dizaino sprendimus kuriantiems ir diegiantiems dizaineriams bei MVĮ;<text:s/></text:span></text:p>
      <text:p text:style-name="P183"><text:span text:style-name="T184">3.12</text:span><text:span text:style-name="T185">.<text:s/></text:span><text:span text:style-name="T186">Nefinansinė parama</text:span><text:span text:style-name="T187"><text:s/>– tai įmonei skiriama į piniginį ekvivalentą nekonvertuojama suma,<text:s/></text:span><text:span text:style-name="T188">suteikiama<text:s/></text:span><text:span text:style-name="T189">naujų dizaino sprendimų sukūrimui ir įdiegimui MVĮ,<text:s/></text:span><text:span text:style-name="T190">pasitelkiant<text:s/></text:span><text:span text:style-name="T191">kiekvienam projektui pagal paraiškoje pateiktą informaciją atrinktą dizainerį bei soli</text:span><text:span text:style-name="T192">desnę profesinę patirtį turintį mentorių,<text:s/></text:span><text:span text:style-name="T193">lydėsiantį dizainerį kelyje link rezultato ir padėsiantį dizaineriui atskleisti kūrybinį potencialą</text:span><text:span text:style-name="T194">. Nefinansinę paramą gavusios MVĮ atstovai taip pat bus pakviesti dalyvauti mokymuose kartu su dizaineriais.</text:span></text:p>
      <text:p text:style-name="P195"><text:span text:style-name="T196">3.13</text:span><text:span text:style-name="T197">.<text:s/></text:span><text:span text:style-name="T198">Organizacinė inovacija</text:span><text:span text:style-name="T199"><text:s/>– naujo organizacinio metodo diegimas organizacijos veikloje (įrengiant darbo vietas ar plėtojant išorinius ryšius ir panašiai);</text:span></text:p>
      <text:p text:style-name="P200"><text:span text:style-name="T201">3.14</text:span><text:span text:style-name="T202">.<text:s/></text:span><text:span text:style-name="T203">Paraiška</text:span><text:span text:style-name="T204"> – Tarybos pirmininko nustatytos formos dokumentas su privalomais pateikti priedai</text:span><text:span text:style-name="T205">s, pareiškėjo teikiamas Tarybai, siekiant gauti nefinansinę paramą projektui įgyvendinti Apraše nustatyta tvarka;<text:s/></text:span></text:p>
      <text:p text:style-name="P206"><text:span text:style-name="T207">3.15</text:span><text:span text:style-name="T208">.<text:s/></text:span><text:span text:style-name="T209">Pareiškėjas</text:span><text:span text:style-name="T210"> – paraišką Tarybai, siekiant gauti nefinansinę paramą projektui įgyvendinti, teikiantis juridinis asmuo;</text:span></text:p>
      <text:p text:style-name="P211"><text:span text:style-name="T212">3.16</text:span><text:span text:style-name="T213">.<text:s/></text:span><text:span text:style-name="T214">Pasl</text:span><text:span text:style-name="T215">auga</text:span><text:span text:style-name="T216"><text:s/>– atlygintina veikla arba (ir) jos rezultatas, kuriais siūloma tenkinti ar yra tenkinamas konkretus vartotojo poreikis;</text:span></text:p>
      <text:p text:style-name="P217"><text:span text:style-name="T218">3.17</text:span><text:span text:style-name="T219"><text:s/></text:span><text:span text:style-name="T220">Paslaugos dizainas</text:span><text:span text:style-name="T221"><text:s/>– remiantis klientų (vartotojų) patirtimi ir poreikiu sukuriamas priemonių rinkinys, įskaitant naują pa</text:span><text:span text:style-name="T222">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223"><text:span text:style-name="T224">3</text:span><text:span text:style-name="T225">.18</text:span><text:span text:style-name="T226">.<text:s/></text:span><text:span text:style-name="T227">Produktas</text:span><text:span text:style-name="T228"><text:s/>– gaminys ir (arba) paslauga, ir (arba) veiklos procesas;</text:span></text:p>
      <text:p text:style-name="P229"><text:span text:style-name="T230">3.1</text:span><text:span text:style-name="T231">9</text:span><text:span text:style-name="T232">.<text:s/></text:span><text:span text:style-name="T233">Projekto vykdytojas</text:span><text:span text:style-name="T234"> – juridinis asmuo, pasirašęs su Taryba sutartį dėl projektui skiriamos nefinansinės paramos ir atsakingas už Tarybos administruojamomis lėšomis finansuoto projekto įgyvendinimą;<text:s/></text:span></text:p>
      <text:p text:style-name="P235"><text:span text:style-name="T236">3.20</text:span><text:span text:style-name="T237">.<text:s/></text:span><text:span text:style-name="T238">Skaitmeninės ekonomikos principus įgyvendinantys sprendimai (veikl</text:span><text:span text:style-name="T239">os)</text:span><text:span text:style-name="T240"><text:s/>– panaudojant skaitmenines technologijas ar sprendimus (5G, daiktų interneto sistemos, dirbtinis intelektas, robotikos technologija, virtuali ar papildytoji realybė, debesija, 3D spausdinimas, operatyvaus gamybos valdymo sistemos, skaitmeninės inžineri</text:span><text:span text:style-name="T241">jos sprendimai, integracijos sprendimai, integruotos skaitmeninimo technologijos, arbo vietų skaitmeninimo sprendimai ir panašiai) MVĮ gaminio gamybos ar paslaugos teikimo procese suplanuoti veiksmai, kurių rezultatas yra bent vienas šių pokyčių: MVĮ produ</text:span><text:span text:style-name="T242">kto gamyba, pats produktas, paslauga, paslaugos teikimas ar veiklos vykdymo procesas, arba jų dalis perkeliama iš fizinės į skaitmeninę ar virtualią aplinką, arba paslaugos ar procesai, arba jų dalis vykdomi nuotoliniu būdu;</text:span></text:p>
      <text:p text:style-name="P243"><text:span text:style-name="T244">3.21</text:span><text:span text:style-name="T245">.<text:s/></text:span><text:span text:style-name="T246">Taryba</text:span><text:span text:style-name="T247"><text:s/>– BĮ Lietuvos<text:s/></text:span><text:span text:style-name="T248">kultūros taryba;</text:span></text:p>
      <text:p text:style-name="P249"><text:span text:style-name="T250">3.22</text:span><text:span text:style-name="T251">.</text:span><text:span text:style-name="T252"><text:s/>Veikianti MVĮ</text:span><text:span text:style-name="T253"><text:s/>– Juridinių asmenų registre įregistruota įmonė, turinti pajamų ir darbuotojų ir teisės aktų nustatyta tvarka teikianti ataskaitas Valstybinei mokesčių inspekcijai, Valstybinio socialinio draudimo fondo valdybos skyriams ir metinės finansinės atskaitomybės</text:span><text:span text:style-name="T254"><text:s/>dokumentus Juridinių asmenų registrui.</text:span></text:p>
      <text:p text:style-name="P255"><text:span text:style-name="T256">3.23</text:span><text:span text:style-name="T257">.<text:s/></text:span><text:span text:style-name="T258">Veiklos procesas</text:span><text:span text:style-name="T259"><text:s/>– panaudojant skaitmeninius ar žiedinės ekonomikos sprendimus sukurtas naujas ar patobulintas MVĮ veiklos procesas, įskaitant organizacinių ar verslo modelio inovacijų diegimą (Kultūros ir<text:s/></text:span><text:span text:style-name="T260">kūrybinių industrijų produktų gamybos ar paslaugų sklaidos platformos ir panašiai);</text:span></text:p>
      <text:p text:style-name="P261"><text:span text:style-name="T262">3.24</text:span><text:span text:style-name="T263">.<text:s/></text:span><text:span text:style-name="T264">Verslo modelio inovacija</text:span><text:span text:style-name="T265"><text:s/>– naujų, unikalių organizacijos koncepcijų, įskaitant jos misiją, palaikančių finansinį gyvybingumą, kūrimas ir jų įgyvendinimas, kurio p</text:span><text:span text:style-name="T266">agrindinis tikslas – rasti naujų pajamų šaltinių, gerinant produkto vertę ir jo pristatymą klientams (vartotojams);</text:span></text:p>
      <text:p text:style-name="P267"><text:span text:style-name="T268">3.25</text:span><text:span text:style-name="T269">.<text:s/></text:span><text:span text:style-name="T270">Vidutinė įmonė</text:span><text:span text:style-name="T271"><text:s/>– kaip ši sąvoka apibrėžta Lietuvos Respublikos smulkiojo ir vidutinio verslo plėtros įstatyme;</text:span></text:p>
      <text:p text:style-name="P272"><text:span text:style-name="T273">3.26</text:span><text:span text:style-name="T274">.<text:s/></text:span><text:span text:style-name="T275">Žiedinės<text:s/></text:span><text:span text:style-name="T276">ekonomikos principus įgyvendinantys sprendimai (veiklos)<text:s/></text:span><text:span text:style-name="T277">– MVĮ gaminio gamybos ar paslaugos teikimo procese suplanuoti veiksmai, kurių rezultatas yra bent vienas šių pokyčių: sumažintas susidarančių atliekų kiekis; išvengta atliekų susidarymo; užtikrintas<text:s/></text:span><text:span text:style-name="T278">atliekų pakartotinis naudojimas; sumažintas teršalų kiekis; sumažintas išteklių naudojimas; sukurtos ar pagerintos galimybės restauruoti MVĮ gaminamą gaminį; sukurtos ar pagerintos galimybės pataisyti MVĮ gaminamą gaminį; sukurtos ar pagerintos galimybės p</text:span><text:span text:style-name="T279">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280"><text:span text:style-name="T281">4</text:span><text:span text:style-name="T282">. Kitos<text:s/></text:span><text:span text:style-name="T283">Apraše vartojamos sąvokos suprantamos taip, kaip jos apibrėžtos Aprašo 2 punkte nurodytuose teisės aktuose,</text:span><text:span text:style-name="T284"><text:s/>Lietuvos Respublikos smulkiojo ir vidutinio verslo plėtros įstatyme</text:span><text:span text:style-name="T285"><text:s/>ir Lietuvos Respublikos technologijų ir inovacijų įstatyme.</text:span></text:p>
      <text:p text:style-name="P286"><text:span text:style-name="T287">5</text:span><text:span text:style-name="T288">.<text:s/></text:span><text:span text:style-name="T289">Nefinansinė parama pareiškėjams suteikiama iš Tarybai įgyvendinant 2014–2020 metų Europos Sąjungos fondų investicijų veiksmų programos 13 prioriteto<text:s/></text:span><text:span text:style-name="T290">„Veiksmų, skirtų COVID-19 pandemijos sukeltai krizei įveikti, skatinimas ir pasirengimas aplinką tausojanči</text:span><text:span text:style-name="T291">am, skaitmeniniam ir tvariam ekonomikos atgaivinimui“<text:s/></text:span><text:span text:style-name="T292">priemonės Nr.<text:s/></text:span><text:span text:style-name="T293">13.1.</text:span><text:span text:style-name="T294">1.-LVPA-V-308 „Paskatos dizaino kūrėjams: „Dizaino sparnai“ projektą „</text:span><text:span text:style-name="T295">Paskatos pradedantiesiems dizaino kūrėjams kurti ir diegti naujus dizaino sprendimus</text:span><text:span text:style-name="T296">“ skirtų lėšų.</text:span></text:p>
      <text:p text:style-name="P297"><text:span text:style-name="T298">6</text:span><text:span text:style-name="T299">. Galutin</text:span><text:span text:style-name="T300">ių naudos gavėjų numatomų vykdyti projektų atranka bus atliekama projektų konkurso būdu.<text:s/></text:span></text:p>
      <text:p text:style-name="P301"><text:span text:style-name="T302">7</text:span><text:span text:style-name="T303">.</text:span><text:s/>Pagal Aprašą numatoma skelbti vieną kvietimą teikti paraiškas. Kvietimą numatoma paskelbti 2022<text:span text:style-name="T304"> </text:span>m. II ketvirtį, atrenkant 34 (trisdešimt keturias) MVĮ su papildomu rezerviniu MVĮ sąrašu. Jei pasibaigus kvietimui teikti paraiškas nebus išnaudotas visas kvietimui numatytas biudžetas, Taryba pasilieka teisę skelbti papildomą kvietimą teikti paraiškas<text:span text:style-name="T305">,<text:s/></text:span>tačiau ne vėliau kaip iki Priemonės aprašo 25 punkte nurodyto galutinio termino. Bendras kvietimui numatytas biudžetas – iki 893 691 Eur (<text:span text:style-name="T306">aštuonių šimtų devyniasdešimt trijų tūkstančių šešių šimtų devyniasdešimt vieno euro) ES struktūrinių fondų (Europos regioninės plėtros fondo React-EU) lėšų</text:span>.</text:p>
      <text:p text:style-name="P307">Punkto pakeitimai:</text:p>
      <text:p text:style-name="P308"><text:span text:style-name="T309">Nr.<text:s/></text:span><text:a xlink:href="https://www.e-tar.lt/portal/legalAct.html?documentId=01b5df8080f611ed8df094f359a60216" office:target-frame-name="_top" xlink:show="replace"><text:span text:style-name="T310">VĮ-47(1.1E)</text:span></text:a><text:span text:style-name="T311">, 2022-12-20, paskelbta TAR 2022-12-21, i. k. 2022-26099</text:span></text:p>
      <text:p text:style-name="Normal"/>
      <text:p text:style-name="P312"><text:span text:style-name="T313">8</text:span><text:span text:style-name="T314">. Nefinansinės paramos teikimo tikslas –</text:span><text:span text:style-name="T315"><text:s/></text:span><text:span text:style-name="T316">skatinti MVĮ kurti ir diegti naujus dizaino<text:s/></text:span><text:span text:style-name="T317">sprendimus, orientuotus į skaitmeninės ir (arba) žiedinės ekonomikos principų įgyvendinimą, taip didinant MVĮ gaminamų gaminių ir (ar) teikiamų paslaugų pridėtinę vertę, pasiūlą ir konkurencinį pranašumą bei prisidedant prie MVĮ veiklos transformavimo į sk</text:span><text:span text:style-name="T318">aitmeninės ir (arba) žiedinės ekonomikos principus įgyvendinančias veiklas</text:span><text:span text:style-name="T319">.</text:span></text:p>
      <text:p text:style-name="P320"><text:span text:style-name="T321">9</text:span><text:span text:style-name="T322">. Pagal Aprašą remiama veikla – naujų dizaino sprendimų sukūrimas ir įdiegimas, siekiant padidinti MVĮ skaitmeninių ir (arba) žiedinės ekonomikos produktų gamybą ar paslaugų pasiūlą arba diegti į skaitmeninius ir (arba) žiedinės ekonomikos principus orient</text:span><text:span text:style-name="T323">uotus sprendimus.<text:s/></text:span></text:p>
      <text:p text:style-name="P324"><text:span text:style-name="T325">10</text:span><text:span text:style-name="T326">. Remiamas naujų<text:s/></text:span><text:span text:style-name="T327">dizaino sprendimų sukūrimas ir įdiegimas arba tik naujų dizaino sprendimų sukūrimas šiose dizaino kategorijose:</text:span></text:p>
      <text:p text:style-name="P328"><text:span text:style-name="T329">10.1</text:span><text:span text:style-name="T330">. Produkto, gaminio dizainas (objektai): pramoninis, industrinis dizainas; mados, drabužių, kost</text:span><text:span text:style-name="T331">iumo, tekstilės dizainas; baldų ir interjero elementų dizainas; transporto dizainas; maisto dizainas;</text:span></text:p>
      <text:p text:style-name="P332">10.2. Komunikacijų dizainas (vaizdai, grafinės žinutės): grafinių komunikacijų dizainas; vizualiųjų komunikacijų dizainas; grafinis dizainas; pakuočių<text:s/>dizainas; šriftų dizainas; ženklodaros dizainas; reklamos dizainas; leidybos dizainas;</text:p>
      <text:p text:style-name="P333">Papunkčio pakeitimai:</text:p>
      <text:p text:style-name="P334"><text:span text:style-name="T335">Nr.<text:s/></text:span><text:a xlink:href="https://www.e-tar.lt/portal/legalAct.html?documentId=01b5df8080f611ed8df094f359a60216" office:target-frame-name="_top" xlink:show="replace"><text:span text:style-name="T336">VĮ-47(1.1E)</text:span></text:a><text:span text:style-name="T337">, 2022-12-20, paskelbta TAR 2022-</text:span><text:span text:style-name="T338">12-21, i. k. 2022-26099</text:span></text:p>
      <text:p text:style-name="Normal"/>
      <text:p text:style-name="P339"><text:span text:style-name="T340">10.3</text:span><text:span text:style-name="T341">. Procesų, paslaugų ir sąsajų dizainas (patirtys): strateginis dizainas; koncepcinis dizainas; performatyvus dizainas; dizaino tyrimai; socialinis dizainas; paslaugų dizainas; daugialypės terpės dizainas ir vartotojo patirties (UX) dizainas (angl. User Exp</text:span><text:span text:style-name="T342">erience); vartotojo sąsajų (UI) dizainas (angl. User Interface).<text:s/></text:span></text:p>
      <text:p text:style-name="P343"/>
      <text:p text:style-name="P344"><text:span text:style-name="T345">II</text:span><text:span text:style-name="T346"><text:s/>SKYRIUS</text:span></text:p>
      <text:p text:style-name="P347"><text:span text:style-name="T348">VALSTYBĖS PAGALBA</text:span></text:p>
      <text:p text:style-name="P349"/>
      <text:p text:style-name="P350"><text:span text:style-name="T351">1</text:span><text:span text:style-name="T352">1</text:span><text:span text:style-name="T353">. Nefinansinė parama pareiškėjui teikiama kaip<text:s/></text:span><text:span text:style-name="T354">de minimis</text:span><text:span text:style-name="T355"><text:s/>pagalba:</text:span></text:p>
      <text:p text:style-name="P356"><text:span text:style-name="T357">11.1</text:span><text:span text:style-name="T358">. Vadovaujantis<text:s/></text:span><text:span text:style-name="T359">de minimis</text:span><text:span text:style-name="T360"><text:s/>reglamento 3 straipsnio nuostatomis, bendra<text:s/></text:span><text:span text:style-name="T361">de minimis</text:span><text:span text:style-name="T362"><text:s/>pagalba suteikta vienai įmonei neturi viršyti 200 000 Eur (dviejų šimtų tūkstančių eurų) per bet kurį trejų finansinių metų laikotarpį. Bendra<text:s/></text:span><text:span text:style-name="T363">de minimis</text:span><text:span text:style-name="T364"><text:s/>pagalbos, suteiktos vienai įmonei,<text:s/></text:span><text:soft-page-break/><text:span text:style-name="T365">vykdančiai krovinių vežimo keliais veiklą samdos pagrind</text:span><text:span text:style-name="T366">ais arba už atlygį, per bet kurį trejų finansinių metų laikotarpį, suma neviršys 100 000 Eur <text:s/>(šimto tūkstančių eurų). Šios ribos taikomos neatsižvelgiant į<text:s/></text:span><text:span text:style-name="T367">de minimis</text:span><text:span text:style-name="T368"><text:s/>pagalbos formą arba siekiamus tikslus ir neatsižvelgiant į tai, ar ES valstybės narės su</text:span><text:span text:style-name="T369">teikta pagalba yra visa arba iš dalies finansuojama ES kilmės ištekliais.</text:span></text:p>
      <text:p text:style-name="P370"><text:span text:style-name="T371">11.2</text:span><text:span text:style-name="T372">. Taryba paraiškos vertinimo metu patikrina pareiškėjo teisę gauti vienai įmonei, kaip nurodyta Reglamento (ES) Nr. 1407/2013 2 straipsnio 2 dalyje, suteikiamą<text:s/></text:span><text:span text:style-name="T373">de minimis</text:span><text:span text:style-name="T374"><text:s/>pag</text:span><text:span text:style-name="T375">albą. Taryba turi patikrinti visas su pareiškėju susijusias įmones, nurodytas pareiškėjo pateiktoje „Vienos įmonės“ deklaracijoje pagal Ministerijos parengtą ir interneto svetainėse http://www.esinvesticijos.lt/lt/dokumentai/vienos-imones-deklaracijos-paga</text:span><text:span text:style-name="T376">l-komisijos-reglamenta-es-nr-1407-2013 paskelbtą rekomenduojamą formą, taip pat Suteiktos valstybės pagalbos ir nereikšmingos (</text:span><text:span text:style-name="T377">de minimis</text:span><text:span text:style-name="T378">) pagalbos registre, kurio nuostatai patvirtinti Lietuvos Respublikos Vyriausybės 2005 m. sausio 19 d. nutarimu Nr. 35<text:s/></text:span><text:span text:style-name="T379">„Dėl Suteiktos valstybės pagalbos ir nereikšmingos (</text:span><text:span text:style-name="T380">de minimis</text:span><text:span text:style-name="T381">) pagalbos registro nuostatų patvirtinimo“ (toliau – Registras), patikrinti, ar galutiniam naudos gavėjui teikiama pagalba neviršys leidžiamo<text:s/></text:span><text:span text:style-name="T382">de minimis</text:span><text:span text:style-name="T383"><text:s/>pagalbos dydžio, kaip nustatyta<text:s/></text:span><text:span text:style-name="T384">de minimi</text:span><text:span text:style-name="T385">s r</text:span><text:span text:style-name="T386">eglamento 3 straipsnyje. Taryba paraiškos vertinimo metu taip pat patikrina ir<text:s/></text:span><text:span text:style-name="T387">de minimis</text:span><text:span text:style-name="T388"><text:s/>pagalbos skyrimą pareiškėjui vadovaujantis<text:s/></text:span><text:span text:style-name="T389">De minimis</text:span><text:span text:style-name="T390"><text:s/>pagalbos teikimo ir skaičiavimo (paskirstymo) galutiniams naudos gavėjams tvarkos aprašu.</text:span></text:p>
      <text:p text:style-name="P391"><text:span text:style-name="T392">12</text:span><text:span text:style-name="T393">. Pareiškėj</text:span><text:span text:style-name="T394">ui teikiama<text:s/></text:span><text:span text:style-name="T395">de minimis</text:span><text:span text:style-name="T396"><text:s/>pagalba veiklai visuose sektoriuose, išskyrus<text:s/></text:span><text:span text:style-name="T397">de minimis</text:span><text:span text:style-name="T398"><text:s/>reglamento 1 straipsnio 1 dalyje išvardytus sektorius.</text:span></text:p>
      <text:p text:style-name="P399"><text:span text:style-name="T400">13</text:span><text:span text:style-name="T401">.<text:s/></text:span><text:span text:style-name="T402">De minimis</text:span><text:span text:style-name="T403"><text:s/>pagalba nesumuojama su valstybės pagalba, skiriama toms pačioms tinkamoms finansuoti sąnaudoms, jeigu<text:s/></text:span><text:span text:style-name="T404">dėl tokio pagalbos sumavimo būtų viršytas bendrosios išimties reglamentuose arba Europos Komisijos priimtame sprendime nustatytas didžiausias atitinkamas pagalbos intensyvumas arba kiekvienu atveju atskirai nustatyta pagalbos suma.<text:s/></text:span></text:p>
      <text:p text:style-name="P405"><text:span text:style-name="T406">14</text:span><text:span text:style-name="T407">. Tarybos pirmini</text:span><text:span text:style-name="T408">nkui priėmus sprendimą skirti nefinansinę paramą projektui, Taryba pateikia duomenis Suteiktos valstybės pagalbos ir nereikšmingos (</text:span><text:span text:style-name="T409">de minimis</text:span><text:span text:style-name="T410">) pagalbos registrui<text:s/></text:span><text:soft-page-break/><text:span text:style-name="T411">Tarybos pirmininko patvirtinto<text:s/></text:span><text:span text:style-name="T412">De minimis</text:span><text:span text:style-name="T413"><text:s/>pagalbos teikimo ir skaičiavimo (paskirstymo) įmonėms tvarkos apraše nurodyta tvarka.</text:span></text:p>
      <text:p text:style-name="P414"><text:span text:style-name="T415">15</text:span><text:span text:style-name="T416">. Informacija apie suteiktą<text:s/></text:span><text:span text:style-name="T417">de minimis</text:span><text:span text:style-name="T418"><text:s/>pagalbą saugoma 10 metų nuo paskutinės pagalbos pagal priemonę suteikimo dienos.</text:span></text:p>
      <text:p text:style-name="Normal"/>
      <text:p text:style-name="P419"><text:span text:style-name="T420">III</text:span><text:span text:style-name="T421"><text:s/>SKYRIUS</text:span></text:p>
      <text:p text:style-name="P422"><text:span text:style-name="T423">REIKALAVIMAI PAREIŠKĖJAM</text:span><text:span text:style-name="T424">S IR PROJEKTAMS</text:span></text:p>
      <text:p text:style-name="P425"/>
      <text:p text:style-name="P426"><text:span text:style-name="T427">16</text:span><text:span text:style-name="T428">. Pagal Aprašą galimi pareiškėjai (galutiniai naudos gavėjai) yra MVĮ, veikiančios ne trumpiau kaip vienerius metus ir kurių vidutinės metinės pajamos per pastaruosius 3 finansinius metus arba per laiką nuo jų įregistravimo dienos (j</text:span><text:span text:style-name="T429">eigu MVĮ vykdė veiklą mažiau negu 3 finansinius metus), yra ne mažesnės kaip 50 000 Eur (penkiasdešimt tūkstančių eurų):</text:span></text:p>
      <text:p text:style-name="P430"><text:span text:style-name="T431">16.1</text:span><text:span text:style-name="T432">. įmonė atitinka Aprašo 3.9, 3.10 ir 3.25 papunkčiuose nurodytą vieną iš MVĮ apibrėžimų ir veikia ne trumpiau kaip vienerius metu</text:span><text:span text:style-name="T433">s. Įmonės veikimo laikotarpis tikrinamas pagal Juridinių asmenų registro ir (arba) pareiškėjo pateiktų patvirtintų finansinės atskaitomybės dokumentų informaciją;</text:span></text:p>
      <text:p text:style-name="P434"><text:span text:style-name="T435">16.2</text:span><text:span text:style-name="T436">. MVĮ vidutinės metinės pajamos per pastaruosius 3 finansinius metus arba per laiką n</text:span><text:span text:style-name="T437">uo MVĮ įregistravimo dienos (jeigu MVĮ vykdė veiklą mažiau negu 3 finansinius metus), yra ne mažesnės kaip 50 000 Eur (penkiasdešimt tūkstančių eurų), t. y. MVĮ vidutinės metinės pajamos pagal pateiktus pastarųjų 3 finansinių metų arba per laiką nuo MVĮ įr</text:span><text:span text:style-name="T438">egistravimo dienos (jeigu MVĮ vykdė veiklą mažiau nei 3 finansinius metus) patvirtintos finansinės atskaitomybės dokumentus yra ne mažesnės kaip 50 000 Eur (penkiasdešimt tūkstančių eurų),</text:span><text:span text:style-name="T439"><text:s text:c="5"/></text:span></text:p>
      <text:p text:style-name="P440"><text:span text:style-name="T441">17</text:span><text:span text:style-name="T442">. Pagal Aprašą finansavimas neteikiamas, jeigu pareišk</text:span><text:span text:style-name="T443">ėjas nėra sugrąžinęs Lietuvoje anksčiau gautos valstybės pagalbos, kuri Europos Komisijos sprendimu pripažinta neteisėta ir nesuderinama su vidaus rinka.</text:span></text:p>
      <text:p text:style-name="P444"><text:span text:style-name="T445">18</text:span><text:span text:style-name="T446">. Pagal Aprašą nefinansinė parama nėra teikiama galutiniam naudos gavėjui, kuriam pritaikytos ta</text:span><text:span text:style-name="T447">rptautinės sankcijos ir (arba) jo ir (arba) su juo susijusių įmonių vykdomoje veikloje, veiksmuose, sandoriuose dalyvauja subjektai, kuriems pritaikytos tarptautinės sankcijos, kai šių įmonių veiklos, veiksmų ir (ar) sandorių vykdymas draudžiamas ar priešt</text:span><text:span text:style-name="T448">arauja Lietuvos Respublikoje įgyvendinamoms tarptautinėms sankcijoms, vadovaujantis Ekonominių ir kitų tarptautinių sankcijų įgyvendinimo įstatymo 9 straipsniu, arba veikloje, veiksmuose, sandoriuose dalyvauja užsieniečiai, įtraukti į užsieniečių, kuriems<text:s/></text:span><text:span text:style-name="T449">draudžiama atvykti į Lietuvos Respubliką, viešąjį sąrašą, skelbiamą Migracijos departamento prie Lietuvos Respublikos vidaus reikalų ministerijos interneto svetainėje<text:s/></text:span><text:span text:style-name="T450">www.migracija.lt</text:span><text:span text:style-name="T451">.</text:span></text:p>
      <text:p text:style-name="P452"><text:span text:style-name="T453">19</text:span><text:span text:style-name="T454">. Pagal priemonę galutiniam naudos gavėjui gali būti teikiama<text:s/></text:span><text:span text:style-name="T455">de<text:s/></text:span><text:span text:style-name="T456">minimis</text:span><text:span text:style-name="T457"><text:s/>pagalba, jei jo numatytai veiklai vykdyti nebuvo skirtas finansavimas pagal Ekonomikos ir inovacijų ministerijos administruojamą priemonę Nr. 13.1.1-LVPA-K-861 „Kūrybiniai čekiai COVID-19.</text:span></text:p>
      <text:p text:style-name="P458"><text:span text:style-name="T459">20</text:span><text:span text:style-name="T460">. Teikiamų pagal Aprašą projektų veiklų įgyvendinimo<text:s/></text:span><text:span text:style-name="T461">trukmė turi būti ne ilgesnė kaip 5 mėnesiai nuo projekto sutartyje numatytos projekto veiklų pradžios datos.</text:span></text:p>
      <text:p text:style-name="P462"><text:span text:style-name="T463">21</text:span><text:span text:style-name="T464">. Projekto veiklos turi būti vykdomos Lietuvos Respublikoje.</text:span></text:p>
      <text:p text:style-name="P465"><text:span text:style-name="T466">22</text:span><text:span text:style-name="T467">. Projektu turi būti siekiama stebėsenos rodiklio – „Nefinansinę paramą<text:s/></text:span><text:span text:style-name="T468">gaunančių įmonių skaičius“, kodas P.B.204, nurodyto 2014–2020 metų Europos Sąjungos fondų investicijų veiksmų programos stebėsenos rodiklių skaičiavimo apraše, patvirtintame Lietuvos Respublikos finansų ministro 2014 m. gruodžio 30 d. įsakymu Nr. 1K-499 „</text:span><text:span text:style-name="T469">D</text:span><text:span text:style-name="T470">ėl 2014–2020 metų Europos Sąjungos fondų investicijų veiksmų programos stebėsenos rodiklių skaičiavimo aprašo patvirtinimo</text:span><text:span text:style-name="T471">“.</text:span></text:p>
      <text:p text:style-name="P472"/>
      <text:p text:style-name="P473"/>
      <text:p text:style-name="P474"><text:span text:style-name="T475">IV</text:span><text:span text:style-name="T476"><text:s/>SKYRIUS</text:span></text:p>
      <text:p text:style-name="P477"><text:span text:style-name="T478">NEFINANSINĖS PARAMOS DYDIS IR TEIKIMAS</text:span></text:p>
      <text:p text:style-name="P479"/>
      <text:p text:style-name="P480"><text:span text:style-name="T481">23</text:span><text:span text:style-name="T482">. Projektui vykdyti skiriama nefinansinė parama, kurios fiksuota v</text:span><text:span text:style-name="T483">ertė yra lygi 26 285 Eur (dvidešimt šešiems tūkstančiams dviem šimtams aštuoniasdešimt penkiems eurams). Nefinansinė parama nėra konvertuojama į pinigų ekvivalentą ir projekto vykdytojui nėra išmokama.</text:span></text:p>
      <text:p text:style-name="P484"><text:span text:style-name="T485">24</text:span><text:span text:style-name="T486">. Nefinansinė parama suteikiama<text:s/></text:span><text:span text:style-name="T487">naujų dizaino sp</text:span><text:span text:style-name="T488">rendimų sukūrimui ir įdiegimui MVĮ, Aprašo 20 punkte nurodytu projekto įgyvendinimo laikotarpiu<text:s/></text:span><text:span text:style-name="T489">pasitelkiant<text:s/></text:span><text:span text:style-name="T490">kiekvienam projektui pagal paraiškoje pateiktą informaciją atrinktą dizainerį bei solidesnę profesinę patirtį turintį mentorių,<text:s/></text:span><text:span text:style-name="T491">lydėsiantį dizainer</text:span><text:span text:style-name="T492">į kelyje link rezultato ir padėsiantį dizaineriui atskleisti kūrybinį potencialą</text:span><text:span text:style-name="T493">. Nefinansinę paramą gavusios MVĮ atstovai taip pat bus pakviesti dalyvauti mokymuose kartu su dizaineriais.</text:span></text:p>
      <text:p text:style-name="P494"><text:span text:style-name="T495">25</text:span><text:span text:style-name="T496">. Dizaineriai ir mentoriai nebus tiesiogiai įdarbinami konkur</text:span><text:span text:style-name="T497">so būdu atrinktose MVĮ. Mentoriai darbo sutarčių pagrindu bus įdarbinti Taryboje, dizaineriai – gaus Tarybos suteikiamas stipendijas.</text:span></text:p>
      <text:p text:style-name="P498">26. Nefinansinę paramą konkurso būdu atrinktoms 34 (trisdešimt keturioms) MVĮ teiks nuo 15 (penkiolikos) iki 24 (dvidešimt keturių) dizainerių, o juos koordinuos / konsultuos nuo 5 (penkių) iki 10 (dešimties) mentorių. Atsižvelgiant į tai, kad dizaineriai rotuosis (t. y. vienas dizaineris dirbs vienoje-dviejose MVĮ skirtingais laikotarpiais), projekto pareiškėjas, pildydamas paraišką nefinansinei paramai gauti, galės nurodyti, kuriuo laikotarpiu (2022 m. III-IV ketv. – 2023 m. I ketv. ar 2023 m. I-III ketv.) pageidautų gauti nefinansinę paramą. Priėmusi sprendimą dėl nefinansinės paramos projektams skyrimo, Taryba pasilieka teisę savo nuožiūra pakoreguoti nefinansinės paramos teikimo laikotarpius, pasiūlant kitą, nei paraiškoje buvo nurodytas, nefinansinės paramos teikimo laikotarpis.</text:p>
      <text:p text:style-name="P499">Punkto pakeitimai:</text:p>
      <text:p text:style-name="P500"><text:span text:style-name="T501">Nr.<text:s/></text:span><text:a xlink:href="https://www.e-tar.lt/portal/legalAct.html?documentId=01b5df8080f611ed8df094f359a60216" office:target-frame-name="_top" xlink:show="replace"><text:span text:style-name="T502">VĮ-47(1.1E)</text:span></text:a><text:span text:style-name="T503">, 2022-12-20, paskelbta TAR 2022-12-21, i. k. 2022-26099</text:span></text:p>
      <text:p text:style-name="Normal"/>
      <text:p text:style-name="P504"><text:span text:style-name="T505">27</text:span><text:span text:style-name="T506">. Atrinkti dizaineriai negali kurti ir diegti naujų dizaino sprendimų MVĮ, su kuriomis paraiškų teikimo metu yra sudarę darbo sutartis</text:span><text:span text:style-name="T507">.</text:span></text:p>
      <text:p text:style-name="P508"/>
      <text:p text:style-name="P509"><text:span text:style-name="T510">V</text:span><text:span text:style-name="T511"><text:s/>SKYRIUS</text:span></text:p>
      <text:p text:style-name="P512"><text:span text:style-name="T513">PARAIŠKŲ RENGIMAS IR TEIKIMO TVARKA</text:span></text:p>
      <text:p text:style-name="P514"/>
      <text:p text:style-name="P515"><text:span text:style-name="T516">28</text:span><text:span text:style-name="T517">. Tarybos pirmininko nustatytos formos paraiškos gauti nefinansinę paramą (toliau – paraiškos) priimamos paskelbus apie jų priėmimą Tarybos interneto svetainėje www.ltkt.lt.</text:span></text:p>
      <text:p text:style-name="P518"><text:span text:style-name="T519">29</text:span><text:span text:style-name="T520">. Skelbime nurodoma:</text:span></text:p>
      <text:p text:style-name="P521"><text:span text:style-name="T522">29.1</text:span><text:span text:style-name="T523">. paraiškų priėmimo terminas;<text:s/></text:span></text:p>
      <text:p text:style-name="P524"><text:span text:style-name="T525">29.2</text:span><text:span text:style-name="T526">. paraiškų pateikimo būdas;</text:span></text:p>
      <text:p text:style-name="P527"><text:span text:style-name="T528">29.3</text:span><text:span text:style-name="T529">. Tarybos darbuotojo, atsakingo už kvietimą, vardas, pavardė, telefono numeris, elektroninio pašto adresas;<text:s/></text:span></text:p>
      <text:p text:style-name="P530"><text:span text:style-name="T531">29.4</text:span><text:span text:style-name="T532">. kita aktuali informacija, įskaitant informaciją apie nef</text:span><text:span text:style-name="T533">inansinės paramos teikimo tikslą, nefinansinės paramos dydį, galimus pareiškėjus, nuorodą į Aprašą, paraiškos formą bei kitas formas ir aktualius dokumentus.</text:span></text:p>
      <text:p text:style-name="P534"><text:span text:style-name="T535">30</text:span><text:span text:style-name="T536">. Paraiškų priėmimo terminas yra<text:s/></text:span>ne trumpesnis kaip 15 (penkiolika) ir ne ilgesnis kaip 25 (dvidešimt penkios)<text:s/><text:span text:style-name="T537">darbo dienos nuo kvietimo teikti paraiškas paskelbimo dienos.</text:span></text:p>
      <text:p text:style-name="P538">Punkto pakeitimai:</text:p>
      <text:p text:style-name="P539"><text:span text:style-name="T540">Nr.<text:s/></text:span><text:a xlink:href="https://www.e-tar.lt/portal/legalAct.html?documentId=01b5df8080f611ed8df094f359a60216" office:target-frame-name="_top" xlink:show="replace"><text:span text:style-name="T541">VĮ-47(1.1E)</text:span></text:a><text:span text:style-name="T542">, 2022-12-20, paskelbta TAR 2022-12-21, i. k. 2022-26099</text:span></text:p>
      <text:p text:style-name="Normal"/>
      <text:p text:style-name="P543"><text:span text:style-name="T544">31</text:span><text:span text:style-name="T545">. Paraiškos iki kvietime nurodyto termino pabaigos Tarybai turi būti pateikiamos per paraiškų teikimui skirtą modulį. Po kvietime nustatyto termino pabaigos arba kitu nei kviet</text:span><text:span text:style-name="T546">ime nurodytu būdu pateiktos paraiškos nepriimamos ir apie tai pareiškėjas yra informuojamas ne vėliau kaip per<text:s/></text:span><text:span text:style-name="T547">3</text:span><text:span text:style-name="T548"><text:s/>darbo dienas nuo Tarybos pirmininko priimto sprendimo dienos.<text:s/></text:span><text:span text:style-name="T549"><text:tab/></text:span></text:p>
      <text:p text:style-name="P550"><text:span text:style-name="T551">32</text:span><text:span text:style-name="T552">. Kartu su paraiška privaloma pateikti:</text:span></text:p>
      <text:p text:style-name="P553"><text:span text:style-name="T554">32.1</text:span><text:span text:style-name="T555">. verslo subjekto statuso d</text:span><text:span text:style-name="T556">eklaraciją, kurios forma patvirtinta Lietuvos Respublikos ūkio ministro 2008 m. kovo 26 d. įsakymu Nr. 4-119 „Dėl Smulkiojo ar vidutinio verslo subjekto statuso deklaravimo tvarkos aprašo ir Smulkiojo ar vidutinio verslo subjekto statuso deklaracijos formo</text:span><text:span text:style-name="T557">s patvirtinimo“, parengtą pagal paskutinių ataskaitinių finansinių metų duomenis;</text:span></text:p>
      <text:p text:style-name="P558"><text:span text:style-name="T559">32.2</text:span><text:span text:style-name="T560">. užpildytą „Vienos įmonės“ deklaraciją;</text:span></text:p>
      <text:p text:style-name="P561"><text:span text:style-name="T562">32.3</text:span><text:span text:style-name="T563">.<text:s/></text:span><text:span text:style-name="T564">užpildytą<text:s/></text:span><text:span text:style-name="T565">de minimis</text:span><text:span text:style-name="T566"><text:s/>pagalbos tikrinimo lapą (žr. Aprašo 2 priedą);</text:span></text:p>
      <text:p text:style-name="P567"><text:span text:style-name="T568">32.4</text:span><text:span text:style-name="T569">. pareiškėjo patvirtintus paskutinių tr</text:span><text:span text:style-name="T570">ejų finansinių metų metinių finansinių ataskaitų rinkinius arba paskutiniųjų trejų finansinių metų patvirtintus įmonių grupės metinių konsoliduotųjų finansinių ataskaitų rinkinius, jei jas pareiškėjas privalo rengti pagal Lietuvos Respublikos įmonių grupių</text:span><text:span text:style-name="T571"><text:s/>konsoliduotosios finansinės atskaitomybės įstatymo nuostatas (reikalavimas dėl patvirtintų metinių finansinių ataskaitų rinkinių netaikomas pareiškėjui, kuris yra pateikęs metinių finansinių ataskaitų rinkinius Juridinių asmenų registrui).</text:span></text:p>
      <text:p text:style-name="P572"><text:span text:style-name="T573">33</text:span><text:span text:style-name="T574">. Sieki</text:span><text:span text:style-name="T575">ant užtikrinti paraiškų vertinimo skaidrumą ir pareiškėjų lygiateisiškumą, paraiškų taisymas, tikslinimas, pildymas ar papildomas dokumentų teikimas pareiškėjų iniciatyva po jų pateikimo termino pabaigos yra negalimas.</text:span></text:p>
      <text:p text:style-name="P576"/>
      <text:p text:style-name="P577"><text:span text:style-name="T578">VI</text:span><text:span text:style-name="T579"><text:s/>SKYRIUS</text:span></text:p>
      <text:p text:style-name="P580"><text:span text:style-name="T581">PARAIŠKŲ VERTINIMAS</text:span></text:p>
      <text:p text:style-name="P582"/>
      <text:p text:style-name="P583"><text:span text:style-name="T584">34</text:span><text:span text:style-name="T585">. Tarybai pateiktų paraiškų vertinimą sudaro trys etapai:</text:span></text:p>
      <text:p text:style-name="P586"><text:span text:style-name="T587">34.1</text:span><text:span text:style-name="T588">. administracinės atitikties vertinimas;</text:span></text:p>
      <text:p text:style-name="P589"><text:span text:style-name="T590">34.2</text:span><text:span text:style-name="T591">. mentorių atliekamas individualus ekspertinis vertinimas;</text:span></text:p>
      <text:p text:style-name="P592"><text:span text:style-name="T593">34.3</text:span><text:span text:style-name="T594">. mentorių darbo grupės galutiniai siūlymai dėl nefinansinės paramos</text:span><text:span text:style-name="T595"><text:s/>atrinktoms MVĮ skyrimo.</text:span></text:p>
      <text:p text:style-name="P596"><text:span text:style-name="T597">35</text:span><text:span text:style-name="T598">. Administracinės atitikties vertinimą atlieka Tarybos administracijos darbuotojai.</text:span></text:p>
      <text:p text:style-name="P599"><text:span text:style-name="T600">36</text:span><text:span text:style-name="T601">. Administracinės atitikties vertinimo metu:</text:span></text:p>
      <text:p text:style-name="P602"><text:span text:style-name="T603">36.1</text:span><text:span text:style-name="T604">. registruojamos pateiktos paraiškos;</text:span></text:p>
      <text:p text:style-name="P605"><text:span text:style-name="T606">36.2</text:span><text:span text:style-name="T607">. nustatoma, ar paraiška pateikta la</text:span><text:span text:style-name="T608">ikantis Apraše ir kvietime nustatytų administracinių reikalavimų.</text:span></text:p>
      <text:p text:style-name="P609"><text:span text:style-name="T610">37</text:span><text:span text:style-name="T611">. Administracinės atitikties vertinimas atliekamas Tarybos nustatyta tvarka ne vėliau kaip per 20 darbo dienų nuo kvietime nurodyto paraiškų teikimo termino pabaigos. Tarybos sprendi</text:span><text:span text:style-name="T612">mu, gali būti nustatyti kiti administracinės atitikties vertinimo terminai apie tai informuojant Tarybos interneto svetainėje.</text:span></text:p>
      <text:p text:style-name="P613"><text:span text:style-name="T614">38</text:span><text:span text:style-name="T615">. Taryba, ne vėliau kaip per 15 darbo dienų nuo kvietime teikti paraiškas nustatytos paskutinės paraiškų pateikimo dienos,<text:s/></text:span><text:span text:style-name="T616">patikrina paraiškose nurodytą informaciją Juridinių asmenų registre, Valstybinės mokesčių inspekcijos duomenų bazėje ar kitose informacinėse sistemose, kuriose gali būti patikrinta informacija apie:</text:span></text:p>
      <text:p text:style-name="P617"><text:span text:style-name="T618">38.1</text:span><text:span text:style-name="T619">. pareiškėjo akcininkus, pareiškėjo 2019-2021 m. da</text:span><text:span text:style-name="T620">rbuotojų skaičių, metines pajamas, pardavimo pajamas, balanse nurodyto turto vertę, trumpalaikį turtą, trumpalaikius įsipareigojimus, grynąjį pelną ir tipinės veiklos pelną iš patvirtintų ir Juridinių asmenų registrui pateiktų 2019-2021 m. finansinių atask</text:span><text:span text:style-name="T621">aitų rinkinių, tam, kad galėtų įvertinti, tam, kad galėtų įvertinti Aprašo 16 punkte nustatytus reikalavimus;</text:span></text:p>
      <text:p text:style-name="P622"><text:span text:style-name="T623">38.2</text:span><text:span text:style-name="T624">. pareiškėjo teisinio statuso kodą ir teisinio statuso pavadinimą, tam, kad galėtų įvertinti, ar pareiškėjui nėra iškelta byla dėl bankrot</text:span><text:span text:style-name="T625">o arba restruktūrizavimo, nėra pradėtas ikiteisminis tyrimas dėl ūkinės ir (arba) ekonominės veiklos arba jis nėra likviduojamas, nėra priimtas kreditorių susirinkimo nutarimas bankroto procedūras vykdyti ne teismo tvarka arba pareiškėjui nėra iškelta byla</text:span><text:span text:style-name="T626"><text:s/>dėl bankroto</text:span>, nėra pradėtas ikiteisminis tyrimas dėl ūkinės ir (arba) ekonominės veiklos.</text:p>
      <text:p text:style-name="P627">Punkto pakeitimai:</text:p>
      <text:p text:style-name="P628"><text:span text:style-name="T629">Nr.<text:s/></text:span><text:a xlink:href="https://www.e-tar.lt/portal/legalAct.html?documentId=01b5df8080f611ed8df094f359a60216" office:target-frame-name="_top" xlink:show="replace"><text:span text:style-name="T630">VĮ-47(1.1E)</text:span></text:a><text:span text:style-name="T631">, 2022-12-20, paskelbta TAR<text:s/></text:span><text:span text:style-name="T632">2022-12-21, i. k. 2022-26099</text:span></text:p>
      <text:p text:style-name="Normal"/>
      <text:p text:style-name="P633"><text:span text:style-name="T634">39</text:span><text:span text:style-name="T635">. Paraiškos vertinimo metu Taryba gali paprašyti pareiškėjo pateikti trūkstamą informaciją ir (arba) dokumentus, taip pat pateikti kartu su paraiška pateiktoje SVV deklaracijoje ir „Vienos įmonės“ deklaracijoje nurodytų<text:s/></text:span><text:span text:style-name="T636">su pareiškėju susijusių įmonių paskutinių finansinių metų metinių finansinių ataskaitų rinkinius (netaikoma, jeigu susijusios įmonės yra pateikusios metinių finansinių ataskaitų rinkinius Juridinių asmenų registrui). Pareiškėjas privalo pateikti šią inform</text:span><text:span text:style-name="T637">aciją ir (arba) dokumentus per Tarybos nustatytą terminą. Nepateikus reikiamų dokumentų per Tarybos nustatytą terminą, paraiška yra atmetama.</text:span></text:p>
      <text:p text:style-name="P638"><text:span text:style-name="T639">40</text:span><text:span text:style-name="T640">. Nustačius, kad paraiška atitinka visus administracinės atitikties vertinimo reikalavimus, ji teikiama vert</text:span><text:span text:style-name="T641">inti mentoriams.</text:span></text:p>
      <text:p text:style-name="P642"><text:span text:style-name="T643">41</text:span><text:span text:style-name="T644">. Mentorių darbas organizuojamas vadovaujantis Tarybos pirmininko patvirtintu<text:s/></text:span><text:span text:style-name="T645">M</text:span><text:span text:style-name="T646">entorių darbo reglamentu.</text:span></text:p>
      <text:p text:style-name="P647"><text:span text:style-name="T648">42</text:span><text:span text:style-name="T649">. Mentorių atliekamo vertinimo metu paraiškos vertinamos balais nuo 0 iki 100 balų vadovaujantis šiais kriterijais:</text:span></text:p>
      <text:p text:style-name="P650"><text:span text:style-name="T651">42.1</text:span><text:span text:style-name="T652">. paraiškoje planuojamos (-ų) veiklos (-ų), kuriai (-ioms) prašoma skirti nefinansinę paramą, veiklų poveikis skatinant skaitmeninę ir (ar) žiedinę ekonomiką (0-</text:span><text:span text:style-name="T653">5</text:span><text:span text:style-name="T654">0);</text:span></text:p>
      <text:p text:style-name="P655"><text:span text:style-name="T656">42.2</text:span><text:span text:style-name="T657">.<text:s/></text:span><text:span text:style-name="T658">paraiškoje planuojamos (-ų) veiklos (-ų), kuriai (-ioms) prašoma skirti nefinans</text:span><text:span text:style-name="T659">inę paramą, atitiktis nefinansinės paramos teikimo tikslui, kuris numato, kad projektu turi būti kuriami ir diegiami nauji dizaino sprendimai, prisidėsiantys prie MVĮ gaminamų gaminių ir (ar) teikiamų paslaugų pridėtinės vertės, pasiūlos ir konkurencinio p</text:span><text:span text:style-name="T660">ranašumo didinimo, bei ekonominės naudos pagrindimas (0-30);</text:span></text:p>
      <text:p text:style-name="P661">Papunkčio pakeitimai:</text:p>
      <text:p text:style-name="P662"><text:span text:style-name="T663">Nr.<text:s/></text:span><text:a xlink:href="https://www.e-tar.lt/portal/legalAct.html?documentId=01b5df8080f611ed8df094f359a60216" office:target-frame-name="_top" xlink:show="replace"><text:span text:style-name="T664">VĮ-47(1.1E)</text:span></text:a><text:span text:style-name="T665">, 2022-12-20, paskelbta TAR 2022-12-21, i. k. 2022-26099</text:span></text:p>
      <text:p text:style-name="Normal"/>
      <text:p text:style-name="P666"><text:span text:style-name="T667">42.3</text:span><text:span text:style-name="T668">. MVĮ pasirengimas įgyvendinti projektą (0-20);</text:span></text:p>
      <text:p text:style-name="P669"><text:span text:style-name="T670">43</text:span><text:span text:style-name="T671">. Detalios balų skyrimo taisyklės nustatytos Aprašo 1 priede. <text:s/></text:span></text:p>
      <text:p text:style-name="P672"><text:span text:style-name="T673">44</text:span><text:span text:style-name="T674">. Mentoriams individualiai įvertinus visų jiems pateiktų paraiškų atitikimą Aprašo 42 punkte nustatytiems kriterijams, susum</text:span><text:span text:style-name="T675">avus jų vertinimus ir išvedus jų vidurkį atskirai pagal kiekvieną paraišką, sudaromas paraiškų pagal surinktus balus sąrašas, jame nurodant paraiškų teikėjus. Šiame sąraše prie kiekvienos paraiškos pateikiamas bendras paraiškos surinktų balų skaičius, taip</text:span><text:span text:style-name="T676"><text:s/>pat mentorių konsoliduoti komentarai.</text:span></text:p>
      <text:p text:style-name="P677"><text:span text:style-name="T678">45</text:span><text:span text:style-name="T679">. Mentorių darbo grupės nariai, įvertinę paraiškų atitiktį Aprašo<text:s/></text:span><text:span text:style-name="T680">42</text:span><text:span text:style-name="T681"><text:s/>punkte nurodytiems kriterijams, taip pat įvertinę argumentus dėl mentorių individualių vertinimų keitimo, pateikia galutinius siūlymus dėl nefinansinės paramos skyrimo. Mentorių darbo grupės galutiniai siūlymai (siūlomų atrinkti MVĮ sąrašai, prie kiekvien</text:span><text:span text:style-name="T682">os paraiškos pateikiamas bendras paraiškos surinktų balų skaičius ir mentorių darbo grupės konsoliduoti komentarai) įforminami mentorių darbo grupės posėdžio protokolu. Paraiškoms surinkus vienodą balų skaičių,<text:s/></text:span><text:span text:style-name="T683">pirmenybė suteikiama paraiškoms, surinkusioms</text:span><text:span text:style-name="T684"><text:s/>daugiau balų pagal pirmąjį vertinimo kriterijų, o jei paraiškos vienodai įvertinamos pagal šį kriterijų, pirmenybė suteikiama paraiškoms, surinkusioms daugiau balų pagal kitą iš eilės nurodytą kriterijų. Jei pagal visus vertinimo kriterijus tokios vienodą</text:span><text:span text:style-name="T685"><text:s/>balų skaičių surinkusios paraiškos buvo įvertintos vienodai, tuomet paraiškos išdėstomos pagal paraiškos gavimo laiką (pirmiau įrašoma anksčiau pateikta paraiška).</text:span></text:p>
      <text:p text:style-name="P686"/>
      <text:p text:style-name="P687"><text:span text:style-name="T688">VII</text:span><text:span text:style-name="T689"><text:s/>SKYRIUS</text:span></text:p>
      <text:p text:style-name="P690"><text:span text:style-name="T691">NEFINANSINĖS PARAMOS SKYRIMAS</text:span></text:p>
      <text:p text:style-name="P692"/>
      <text:p text:style-name="P693"><text:span text:style-name="T694">4</text:span><text:span text:style-name="T695">6</text:span><text:span text:style-name="T696">. Nefinansinė parama gali būti skir</text:span><text:span text:style-name="T697">iama tik toms MVĮ, kurių paraiškos įvertinamos ne mažiau nei<text:s/></text:span><text:span text:style-name="T698">6</text:span><text:span text:style-name="T699">0 balų.<text:s/></text:span><text:span text:style-name="T700">Jei mentorių atliekamo paraiškos vertinimo metu paraiška įvertinama mažiau kaip 60 balų, paraiška atmetama.</text:span></text:p>
      <text:p text:style-name="P701"><text:span text:style-name="T702">47</text:span><text:span text:style-name="T703">. Sprendimą dėl nefinansinės paramos skyrimo paraiškoms tvirtina Tarybos</text:span><text:span text:style-name="T704"><text:s/>pirmininkas ne vėliau kaip per<text:s/></text:span><text:span text:style-name="T705">60</text:span><text:span text:style-name="T706"><text:s/>darbo dienų nuo paraiškų teikimo termino pabaigos, atsižvelgdamas į mentorių darbo grupės galutinius siūlymus.<text:s/></text:span><text:span text:style-name="T707">Paraiškų vertinimo terminas gali būti pratęstas Tarybos sprendimu</text:span><text:span text:style-name="T708">, apie tai informuojant Tarybos interneto sve</text:span><text:span text:style-name="T709">tainėje.<text:s/></text:span></text:p>
      <text:p text:style-name="P710"><text:span text:style-name="T711">48</text:span><text:span text:style-name="T712">. Prieš priimdamas sprendimą dėl nefinansinės paramos skyrimo, Tarybos pirmininkas susipažįsta su mentorių darbo grupės pateiktais galutiniais siūlymais ir priima sprendimą, kuriuo:</text:span></text:p>
      <text:p text:style-name="P713"><text:span text:style-name="T714">48.1</text:span><text:span text:style-name="T715">. pritaria mentorių darbo grupės galutiniams<text:s/></text:span><text:span text:style-name="T716">siūlymams (išvadoms);</text:span></text:p>
      <text:p text:style-name="P717"><text:span text:style-name="T718">48.2</text:span><text:span text:style-name="T719">. priima kitokį mentorių darbo grupės galutiniuose siūlymuose (išvadose) rekomenduotą sprendimą.</text:span></text:p>
      <text:p text:style-name="P720"><text:span text:style-name="T721">49</text:span><text:span text:style-name="T722">. Kitokį nei mentorių darbo grupės galutiniuose siūlymuose (išvadose) rekomenduotą sprendimą Tarybos pirmininkas gali pri</text:span><text:span text:style-name="T723">imti tik išklausęs mentorių darbo grupės nuomonę.<text:s/></text:span></text:p>
      <text:p text:style-name="P724"><text:span text:style-name="T725">50</text:span><text:span text:style-name="T726">. Informacija apie Tarybos pirmininko sprendimą skirti nefinansinę paramą paraiškoms bei paraiškų vertinimo rezultatai (skirti balai, apvalinami iki šimtosios balo dalies) skelbiami Tarybos interneto</text:span><text:span text:style-name="T727"><text:s/>svetainėje www.ltkt.lt ne vėliau kaip per 3 darbo dienas nuo sprendimų priėmimo dienos, nurodant pareiškėjų pavadinimus, Tarybos patvirtintus bendrus balus.</text:span></text:p>
      <text:p text:style-name="P728"/>
      <text:p text:style-name="P729"><text:span text:style-name="T730">VIII</text:span><text:span text:style-name="T731"><text:s/>SKYRIUS</text:span></text:p>
      <text:p text:style-name="P732"><text:span text:style-name="T733">NEFINANSINĖS PARAMOS SKYRIMAS IR PROJEKTŲ ĮGYVENDINIMO REIKALAVIMAI</text:span></text:p>
      <text:p text:style-name="P734"/>
      <text:p text:style-name="P735"><text:span text:style-name="T736">51</text:span><text:span text:style-name="T737">. P</text:span><text:span text:style-name="T738">rojektas įgyvendinamas pagal projekto sutartyje ir Apraše nustatytus reikalavimus.</text:span></text:p>
      <text:p text:style-name="P739"><text:span text:style-name="T740">52</text:span><text:span text:style-name="T741">. Pareiškėjas, kuriam mentorių sprendimu skiriama nefinansinė parama, per 20 darbo dienų nuo Tarybos pirmininko patvirtinto sprendimo dėl nefinansinės paramos skyrimo<text:s/></text:span><text:span text:style-name="T742">priėmimo dienos, pateikia Tarybai tris tinkamai užpildytus Tarybos pirmininko nustatytos formos trišalės sutarties (sutartis pasirašoma tarp Tarybos, pareiškėjo ir dizaino sprendimus MVĮ kursiančio ir diegsiančio dizainerio) egzempliorius.</text:span></text:p>
      <text:p text:style-name="P743"><text:span text:style-name="T744">53</text:span><text:span text:style-name="T745">. Jeigu pa</text:span><text:span text:style-name="T746">reiškėjas iki Aprašo 52 punkte nustatyto termino pabaigos Tarybai nepateikia tinkamai užpildytos ir pasirašytos sutarties, nefinansinė parama neskiriama.<text:s/></text:span></text:p>
      <text:p text:style-name="P747"><text:span text:style-name="T748">54</text:span><text:span text:style-name="T749">.<text:s/></text:span><text:span text:style-name="T750">Jei projekto veikla nepradedama įgyvendinti per 1 mėnesį nuo projekto sutartyje numatytos pro</text:span><text:span text:style-name="T751">jekto veiklų pradžios, Taryba, turi teisę vienašališkai nutraukti projekto sutartį Projekto taisyklių 192 punkte nustatyta tvarka. Jeigu Taryba nenutraukia projekto sutarties, ji nustato pareiškėjui ne ilgesnį kaip 1 mėnesio terminą pateikti informaciją dė</text:span><text:span text:style-name="T752">l projekto veiklų įgyvendinimo pradžios nukėlimo ir, įvertinusi priežastis, priima galutinį sprendimą dėl projekto sutarties pratęsimo (nepratęsimo).</text:span></text:p>
      <text:p text:style-name="P753"><text:span text:style-name="T754">55</text:span><text:span text:style-name="T755">. Nefinansinės paramos teikimas nutraukiamas, jeigu projekto vykdytojas:</text:span></text:p>
      <text:p text:style-name="P756"><text:span text:style-name="T757">55.1</text:span><text:span text:style-name="T758">. informuoja Tarybą,<text:s/></text:span><text:span text:style-name="T759">kad dėl objektyvių priežasčių nebegali vykdyti veiklos, kuriai buvo skirta nefinansinė parama;</text:span></text:p>
      <text:p text:style-name="P760"><text:span text:style-name="T761">55.2</text:span><text:span text:style-name="T762">. nefinansinei paramai gauti buvo pateikęs neteisingus duomenis (dokumentus);</text:span></text:p>
      <text:p text:style-name="P763"><text:span text:style-name="T764">55.3</text:span><text:span text:style-name="T765">. nevykdo veiklos, kuriai vykdyti skirta nefinansinė parama, arba<text:s/></text:span><text:span text:style-name="T766">skirta nefinansinė parama panaudojama ne pagal paskirtį.</text:span></text:p>
      <text:p text:style-name="P767"><text:span text:style-name="T768">56</text:span><text:span text:style-name="T769">. Projekto vykdytojas pasibaigus veiklos, kuriai skirta nefinansinė parama, vykdymo terminui, ne vėliau kaip per 20 darbo dienų privalo Tarybai pateikti Tarybos pirmininko nustatytos formos<text:s/></text:span><text:span text:style-name="T770">veiklos ataskaitą (toliau – ataskaita).</text:span></text:p>
      <text:p text:style-name="P771"><text:span text:style-name="T772">57</text:span><text:span text:style-name="T773">. Ataskaita Tarybai siunčiama paštu (galioja pašto spaude nurodyta data), pristatoma asmeniškai, elektroniniu paštu<text:s/></text:span><text:span text:style-name="T774">dizainosparnai</text:span><text:span text:style-name="T775">@ltkt.lt</text:span><text:span text:style-name="T776"><text:s/>(patvirtinta elektroniniu parašu arba kitaip užtikrinant ataskaitos aut</text:span><text:span text:style-name="T777">entiškumą ir vientisumą) arba bet kuriuo kitu Tarybai ir projekto vykdytojui priimtinu būdu.</text:span></text:p>
      <text:p text:style-name="P778"><text:span text:style-name="T779">58</text:span><text:span text:style-name="T780">. Projekto vykdytojas privalo informuoti apie įgyvendinamą ir įgyvendintą projektą Projektų taisyklių VII skyriaus trisdešimt septintajame skirsnyje nustatyt</text:span><text:span text:style-name="T781">a tvarka.</text:span></text:p>
      <text:p text:style-name="P782"><text:span text:style-name="T783">59</text:span><text:span text:style-name="T784">. Visi su projekto įgyvendinimu susiję dokumentai turi</text:span><text:span text:style-name="T785"><text:s/>būti saugomi Projektų taisyklių VII skyriaus keturiasdešimt antrajame skirsnyje nustatyta tvarka, bet ne trumpiau nei 10 metų nuo<text:s/></text:span><text:span text:style-name="T786">de minimis</text:span><text:span text:style-name="T787"><text:s/>pagal Aprašą suteikimo dienos, kaip tai numa</text:span><text:span text:style-name="T788">tyta<text:s/></text:span><text:span text:style-name="T789">de minimis</text:span><text:span text:style-name="T790"><text:s/>reglamento 6 straipsnio 4 punkte.</text:span></text:p>
      <text:p text:style-name="P791"/>
      <text:p text:style-name="P792"><text:span text:style-name="T793">IX</text:span><text:span text:style-name="T794"><text:s/>SKYRIUS</text:span></text:p>
      <text:p text:style-name="P795"><text:span text:style-name="T796">INFORMACIJOS TEIKIMAS IR DUOMENŲ APSAUGA</text:span></text:p>
      <text:p text:style-name="P797"/>
      <text:p text:style-name="P798"><text:span text:style-name="T799">60</text:span><text:span text:style-name="T800">. Pareiškėjams ir projektų vykdytojams (nefinansinės paramos gavėjams) individualūs<text:s/></text:span><text:span text:style-name="T801"><text:s/></text:span><text:span text:style-name="T802">mentorių atlikti paraiškų vertinimai nėra teikiami, tač</text:span><text:span text:style-name="T803">iau, rašytiniu jų prašymu, Taryba pateikia jų paraišką vertinusių mentorių skirtą balų vidurkį pagal kiekvieną Aprašo 42 punkte nurodytą vertinimo kriterijų bei konsoliduotus mentorių komentarus.</text:span></text:p>
      <text:p text:style-name="P804"><text:span text:style-name="T805">61</text:span><text:span text:style-name="T806">. Kita nei Aprašo 60 punkte nurodyta informacija teiki</text:span><text:span text:style-name="T807">ama asmenims Lietuvos Respublikos teisės gauti informaciją ir duomenų pakartotinio naudojimo įstatymo nustatyta tvarka.</text:span></text:p>
      <text:p text:style-name="P808"><text:span text:style-name="T809">62</text:span><text:span text:style-name="T810">. Pareiškėjų pateikti asmens duomenys, taip pat paraiškoje pateikti asmens duomenys tvarkomi vadovaujantis 2016 m.  balandžio 27 d</text:span><text:span text:style-name="T811">. Europos Parlamento ir Tarybos reglamentu (ES) 2016/679 dėl fizinių asmenų apsaugos tvarkant asmens duomenis ir dėl laisvo tokių duomenų judėjimo ir kuriuo panaikinama Direktyva 95/46/EB (Bendrasis duomenų apsaugos reglamentas), Lietuvos Respublikos asmen</text:span><text:span text:style-name="T812">s duomenų teisinės apsaugos įstatymu ir kitais teisės aktais, reglamentuojančiais asmens duomenų tvarkymą. Asmens duomenų tvarkymo tikslai – paraiškų vertinimo, atrankos, sprendimų dėl nefinansinės paramos skyrimo, sutarčių su nefinansinės paramos gavėjais</text:span><text:span text:style-name="T813"><text:s/>sudarymo bei projektų įgyvendinimo priežiūros tikslai. Duomenų subjektų teisės įgyvendinamos duomenų valdytojo, į kurį kreipiamasi dėl duomenų subjekto teisių įgyvendinimo, nustatyta tvarka.</text:span></text:p>
      <text:p text:style-name="P814"/>
      <text:p text:style-name="P815"><text:span text:style-name="T816">X</text:span><text:span text:style-name="T817"><text:s/>SKYRIUS</text:span></text:p>
      <text:p text:style-name="P818"><text:span text:style-name="T819">BAIGIAMOSIOS NUOSTATOS</text:span></text:p>
      <text:p text:style-name="P820"/>
      <text:p text:style-name="P821"><text:span text:style-name="T822">63</text:span><text:span text:style-name="T823">. Tarybos<text:s/></text:span><text:span text:style-name="T824">pirmininko tvirtinami sprendimai gali būti skundžiami Lietuvos Respublikos viešojo administravimo įstatymo nustatyta tvarka ir terminais.</text:span></text:p>
      <text:p text:style-name="P825"><text:span text:style-name="T826">________________________</text:span></text:p>
      <text:p text:style-name="Normal"/>
      <text:p text:style-name="P827">Naujus dizaino sprendimus<text:s/>kursiančių ir</text:p>
      <text:p text:style-name="P832">diegsiančių labai mažų, mažų ir vidutinių</text:p>
      <text:p text:style-name="P833"><text:span text:style-name="T834">įmonių (galutinių naudos gavėjų) atrankos aprašo<text:s/></text:span><text:span text:style-name="T835">1</text:span><text:span text:style-name="T836"><text:s/>priedas</text:span></text:p>
      <text:p text:style-name="P837"/>
      <text:p text:style-name="P838"><text:span text:style-name="T839">VERTINIMO KRITERIJŲ BALŲ APRAŠAS</text:span></text:p>
      <text:p text:style-name="P840"/>
      <text:p text:style-name="P841"><text:span text:style-name="T842">1</text:span><text:span text:style-name="T843">.</text:span><text:span text:style-name="T844"><text:tab/>Vertinimo kriterijai ir jų balų aprašai:</text:span></text:p>
      <text:p text:style-name="P845"><text:span text:style-name="T846">1.1</text:span><text:span text:style-name="T847">.</text:span><text:span text:style-name="T848"><text:tab/><text:s/>veiklos, kuriai prašoma skirti nefinansinę param</text:span><text:span text:style-name="T849">ą, poveikis, skatinant skaitmeninę ir (ar) žiedinę ekonomiką (0-50):</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Vertinimo kriterijaus aprašas</text:p>
          </table:table-cell>
          <table:table-cell table:style-name="TableCell857">
            <text:p text:style-name="P858">Vertinant atitiktį vertinimo kriterijui galimi skirti balai</text:p>
          </table:table-cell>
          <table:table-cell table:style-name="TableCell859">
            <text:p text:style-name="P860"><text:span text:style-name="T861">Rekomendacija vertinimą atliekantiems<text:s/></text:span><text:span text:style-name="T862"><text:s text:c="5"/></text:span><text:span text:style-name="T863">mentoriams</text:span></text:p>
          </table:table-cell>
        </table:table-row>
        <table:table-row table:style-name="TableRow864">
          <table:table-cell table:style-name="TableCell865" table:number-rows-spanned="3">
            <text:p text:style-name="P866"><text:span text:style-name="T867">Projekto paraiškoje yra pagrįsta, kad p</text:span><text:span text:style-name="T868">rojekto įgyvendinimo metu kuriami ir diegiami nauji dizaino sprendimai orientuoti į<text:s/></text:span><text:span text:style-name="T869">skaitmeninės ir (ar) žiedinės ekonomikos principų įgyvendinimą, taip prisidedant prie MVĮ veiklos transformavimo į skaitmeninės ekonomikos ir (ar) žiedinės ekonomikos princ</text:span><text:span text:style-name="T870">ipus įgyvendinančias veiklas.</text:span></text:p>
            <text:p text:style-name="P871"/>
            <text:p text:style-name="P872"><text:span text:style-name="T873">Skaitmeninės ekonomikos principus įgyvendinantys sprendimai (veiklos)</text:span><text:span text:style-name="T874"><text:s/>– panaudojant skaitmenines technologijas ar sprendimus (5G, daiktų interneto sistemos, dirbtinis intelektas, robotikos technologija, virtuali ar papildytoj</text:span><text:span text:style-name="T875">i realybė, debesija, 3D spausdinimas, operatyvaus gamybos valdymo sistemos, skaitmeninės inžinerijos sprendimai, integracijos sprendimai, integruotos skaitmeninimo technologijos, arbo vietų skaitmeninimo sprendimai ir panašiai) MVĮ gaminio gamybos ar pasla</text:span><text:span text:style-name="T876">ugos teikimo procese suplanuoti veiksmai, kurių rezultatas yra bent vienas šių pokyčių: MVĮ produkto gamyba, pats produktas, paslauga, paslaugos teikimas ar veiklos vykdymo procesas, arba jų dalis perkeliama iš fizinės į skaitmeninę ar virtualią aplinką, a</text:span><text:span text:style-name="T877">rba paslaugos ar procesai, arba jų dalis vykdomi nuotoliniu būdu</text:span></text:p>
            <text:p text:style-name="P878"/>
            <text:p text:style-name="P879"><text:span text:style-name="T880">Žiedinės ekonomikos principus įgyvendinantys sprendimai (veiklos)<text:s/></text:span><text:span text:style-name="T881">– MVĮ gaminio gamybos ar paslaugos teikimo procese suplanuoti veiksmai, kurių rezultatas yra bent vienas šių pokyčių: sumaži</text:span><text:span text:style-name="T882">ntas susidarančių atliekų kiekis; išvengta atliekų susidarymo; užtikrintas atliekų pakartotinis naudojimas; sumažintas teršalų kiekis; sumažintas išteklių naudojimas; sukurtos ar pagerintos galimybės restauruoti MVĮ gaminamą gaminį; sukurtos ar pagerintos<text:s/></text:span><text:span text:style-name="T883">galimybės pataisyti MVĮ gaminamą gaminį; sukurtos ar pagerintos galimybės perdirbti MVĮ gaminamą gaminį. <text:s/>Žiedinė ekonomika siekia kiek įmanoma sumažinti atliekų kiekį ir išteklių naudojimą pažangiu produktų projektavimu, pakartotiniu produktų naudojimu ir</text:span><text:span text:style-name="T884"><text:s/>taisymu, perdirbimu, darniu vartojimu ir naujoviškais verslo modeliais</text:span></text:p>
          </table:table-cell>
          <table:table-cell table:style-name="TableCell885">
            <text:p text:style-name="P886">50</text:p>
          </table:table-cell>
          <table:table-cell table:style-name="TableCell887">
            <text:p text:style-name="P888"><text:span text:style-name="T889">Atitiktis vertinimo kriterijui vertinama 50 balų, jeigu<text:s/></text:span><text:span text:style-name="T890">projekto paraiškoje yra pagrįsta, kad p</text:span><text:span text:style-name="T891">rojekto įgyvendinimo metu kuriami ir diegiami nauji dizaino sprendimai bus orientuoti<text:s/></text:span><text:span text:style-name="T892">į<text:s/></text:span><text:span text:style-name="T893">skaitmeninės ir žiedinės ekonomikos principų įgyvendinimą</text:span><text:span text:style-name="T894">.</text:span></text:p>
          </table:table-cell>
        </table:table-row>
        <table:table-row table:style-name="TableRow895">
          <table:covered-table-cell>
            <text:p text:style-name="P896"/>
          </table:covered-table-cell>
          <table:table-cell table:style-name="TableCell897">
            <text:p text:style-name="P898">25</text:p>
          </table:table-cell>
          <table:table-cell table:style-name="TableCell899">
            <text:p text:style-name="P900"><text:span text:style-name="T901">Atitiktis vertinimo kriterijui vertinama  25 balais, jeigu<text:s/></text:span><text:span text:style-name="T902">projekto paraiškoje yra pagrįsta, kad p</text:span><text:span text:style-name="T903">rojekto įgyvendinimo metu kuriami ir diegiami nauji dizaino sprendimai bus orientuoti į<text:s/></text:span><text:span text:style-name="T904">skaitmeninės ar žiedinės ekonomikos principų įgyvendinimą iš dalies.</text:span></text:p>
          </table:table-cell>
        </table:table-row>
        <table:table-row table:style-name="TableRow905">
          <table:covered-table-cell>
            <text:p text:style-name="P906"/>
          </table:covered-table-cell>
          <table:table-cell table:style-name="TableCell907">
            <text:p text:style-name="P908">0</text:p>
          </table:table-cell>
          <table:table-cell table:style-name="TableCell909">
            <text:p text:style-name="P910"><text:span text:style-name="T911">Atitiktis vertinimo kriterijui vertinama 0 balų, jeigu<text:s/></text:span><text:span text:style-name="T912">projekto paraiškoje nėra pagrįsta, kad p</text:span><text:span text:style-name="T913">rojekto įgyvendinimo metu kuriami ir diegiami nauji dizaino sprendimai bus orientuoti į<text:s/></text:span><text:span text:style-name="T914">skaitmeninės ar žiedinės ekonomikos principų įgyvendinimą.</text:span></text:p>
          </table:table-cell>
        </table:table-row>
      </table:table>
      <text:p text:style-name="Normal"/>
      <text:p text:style-name="P915"><text:span text:style-name="T916">1.2</text:span><text:span text:style-name="T917">. veiklos, kuriai prašoma skirti nefinansinę paramą,<text:s/></text:span><text:span text:style-name="T918">atitiktis nefinansinės paramos teikimo tikslui, kuris numato, kad projektu turi būti kuriami ir diegiami nauji dizaino sprendimai, prisidėsiantys prie<text:s/></text:span>MVĮ gaminamų gaminių ir (ar) teikiamų paslaugų pridėtinės vertės, pasiūlos ir konkurencinio pranašumo didinimo, bei ekonominės naudos pagrindimas<text:s/><text:span text:style-name="T919">(0-30):</text:span></text:p>
      <table:table table:style-name="Table920">
        <table:table-columns>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Vertinimo kriterijaus aprašas</text:p>
            </table:table-cell>
            <table:table-cell table:style-name="TableCell927">
              <text:p text:style-name="P928">Vertinant atitiktį vertinimo kriterijui galimi skirti balai</text:p>
            </table:table-cell>
            <table:table-cell table:style-name="TableCell929">
              <text:p text:style-name="P930">Rekomendacija vertinimą atliekantiems mentoriams</text:p>
            </table:table-cell>
          </table:table-row>
        </table:table-header-rows>
        <table:table-row table:style-name="TableRow931">
          <table:table-cell table:style-name="TableCell932" table:number-rows-spanned="5">
            <text:p text:style-name="P933"><text:span text:style-name="T934">Projektas turi atitikti nefinansinės paramos teikimo tikslą, kuris numato, kad projektu turi būti kuriami ir diegiami nauji dizaino sprendimai, prisidėsiantys prie<text:s/></text:span><text:span text:style-name="T935">MVĮ gaminamų gaminių ir (ar) teikiamų paslaugų pridėtinės vertės, pasiūlos ir konkurencinio<text:s/></text:span><text:span text:style-name="T936">pranašumo didinimo</text:span><text:span text:style-name="T937">.</text:span></text:p>
            <text:p text:style-name="P938"/>
            <text:p text:style-name="P939"><text:span text:style-name="T940">Projekto paraiškoje yra<text:s/></text:span><text:span text:style-name="T941">pagrįstas kuriamo dizaino sprendimo inovatyvumas bei yra pagrindžiama, kaip kuriamas ir diegiamas naujas dizaino sprendimas prisidės prie<text:s/></text:span><text:span text:style-name="T942">MVĮ gaminamų gaminių ir (ar) teikiamų paslaugų pridėtinės vertės,<text:s/></text:span><text:span text:style-name="T943">pasiūlos ir konkurencinio pranašumo didinimo</text:span><text:span text:style-name="T944">.<text:s/></text:span></text:p>
            <text:p text:style-name="P945"/>
            <text:p text:style-name="P946">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947"/>
            <text:p text:style-name="P948"><text:span text:style-name="T949">Atskleista, k</text:span><text:span text:style-name="T950">okią ekonominę naudą Projekte kuriami ir diegiami diza</text:span><text:span text:style-name="T951">ino sprendimai suteiks įmonei. Ekonominė nauda apibrėžiama kaip gaminių ir (ar) teikiamų paslaugų pridėtinės vertės, pasiūlos bei konkurencinio<text:s/></text:span><text:span text:style-name="T952">pranašumo pokytis.</text:span></text:p>
            <text:p text:style-name="P953"/>
          </table:table-cell>
          <table:table-cell table:style-name="TableCell954">
            <text:p text:style-name="P955">30</text:p>
          </table:table-cell>
          <table:table-cell table:style-name="TableCell956">
            <text:p text:style-name="P957">Atitiktis vertinimo kriterijui vertinama 30 balų, jeigu veikla, kuriai prašoma skirti nefinansinę paramą, visiškai atitinka vertinimo kriterijaus aprašą.</text:p>
          </table:table-cell>
        </table:table-row>
        <table:table-row table:style-name="TableRow958">
          <table:covered-table-cell>
            <text:p text:style-name="P959"/>
          </table:covered-table-cell>
          <table:table-cell table:style-name="TableCell960">
            <text:p text:style-name="P961">23</text:p>
          </table:table-cell>
          <table:table-cell table:style-name="TableCell962">
            <text:p text:style-name="P963">Atitiktis vertinimo kriterijui vertinama 23 balai, jeigu veikla, kuriai prašoma skirti nefinansinę paramą, vertinimo kriterijaus aprašą atitinka daugiau nei vidutiniškai.</text:p>
          </table:table-cell>
        </table:table-row>
        <table:table-row table:style-name="TableRow964">
          <table:covered-table-cell>
            <text:p text:style-name="P965"/>
          </table:covered-table-cell>
          <table:table-cell table:style-name="TableCell966">
            <text:p text:style-name="P967">15</text:p>
          </table:table-cell>
          <table:table-cell table:style-name="TableCell968">
            <text:p text:style-name="P969">Atitiktis<text:s/>vertinimo kriterijui vertinama 15 balų, jeigu veikla, kuriai prašoma skirti nefinansinę paramą, vertinimo kriterijaus aprašą atitinka vidutiniškai.</text:p>
          </table:table-cell>
        </table:table-row>
        <table:table-row table:style-name="TableRow970">
          <table:covered-table-cell>
            <text:p text:style-name="P971"/>
          </table:covered-table-cell>
          <table:table-cell table:style-name="TableCell972">
            <text:p text:style-name="P973">7</text:p>
          </table:table-cell>
          <table:table-cell table:style-name="TableCell974">
            <text:p text:style-name="P975">Atitiktis vertinimo kriterijui vertinama 7 balai, jeigu veikla, kuriai prašoma skirti nefinansinę paramą, vertinimo kriterijaus aprašą atitinka mažiau nei vidutiniškai.</text:p>
          </table:table-cell>
        </table:table-row>
        <table:table-row table:style-name="TableRow976">
          <table:covered-table-cell>
            <text:p text:style-name="P977"/>
          </table:covered-table-cell>
          <table:table-cell table:style-name="TableCell978">
            <text:p text:style-name="P979">0</text:p>
          </table:table-cell>
          <table:table-cell table:style-name="TableCell980">
            <text:p text:style-name="P981">Atitiktis vertinimo kriterijui vertinama 0 balų, jeigu veikla, kuriai prašoma skirti nefinansinę paramą, visiškai neatitinka vertinimo kriterijaus aprašo.</text:p>
          </table:table-cell>
        </table:table-row>
      </table:table>
      <text:p text:style-name="P982"/>
      <text:p text:style-name="P983"><text:span text:style-name="T984">1.3</text:span><text:span text:style-name="T985">. MVĮ pasirengimas<text:s/></text:span><text:span text:style-name="T986">įgyvendinti projektą (0-20):</text:span></text:p>
      <table:table table:style-name="Table987">
        <table:table-columns>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Vertinimo kriterijaus aprašas</text:p>
            </table:table-cell>
            <table:table-cell table:style-name="TableCell994">
              <text:p text:style-name="P995">Vertinant atitiktį vertinimo kriterijui galimi skirti balai</text:p>
            </table:table-cell>
            <table:table-cell table:style-name="TableCell996">
              <text:p text:style-name="P997">Rekomendacija vertinimą atliekantiems mentoriams</text:p>
            </table:table-cell>
          </table:table-row>
        </table:table-header-rows>
        <table:table-row table:style-name="TableRow998">
          <table:table-cell table:style-name="TableCell999" table:number-rows-spanned="5">
            <text:p text:style-name="P1000"><text:span text:style-name="T1001">Projekto paraiškoje yra<text:s/></text:span><text:span text:style-name="T1002">pagrįstas<text:s/></text:span><text:span text:style-name="T1003">MVĮ<text:s/></text:span><text:span text:style-name="T1004">pasirengimas įgyvendinti projektą. MVĮ<text:s/></text:span><text:span text:style-name="T1005">pasirengim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1006">
            <text:p text:style-name="P1007">20</text:p>
          </table:table-cell>
          <table:table-cell table:style-name="TableCell1008">
            <text:p text:style-name="P1009">Atitiktis vertinimo kriterijui vertinama 20 balų, jeigu veikla, kuriai prašoma skirti nefinansinę paramą, visiškai atitinka vertinimo kriterijaus aprašą.</text:p>
          </table:table-cell>
        </table:table-row>
        <table:table-row table:style-name="TableRow1010">
          <table:covered-table-cell>
            <text:p text:style-name="P1011"/>
          </table:covered-table-cell>
          <table:table-cell table:style-name="TableCell1012">
            <text:p text:style-name="P1013">15</text:p>
          </table:table-cell>
          <table:table-cell table:style-name="TableCell1014">
            <text:p text:style-name="P1015">Atitiktis vertinimo kriterijui vertinama 15 balų, jeigu veikla, kuriai prašoma skirti nefinansinę paramą,<text:s/>vertinimo kriterijaus aprašą atitinka daugiau nei vidutiniškai.</text:p>
          </table:table-cell>
        </table:table-row>
        <table:table-row table:style-name="TableRow1016">
          <table:covered-table-cell>
            <text:p text:style-name="P1017"/>
          </table:covered-table-cell>
          <table:table-cell table:style-name="TableCell1018">
            <text:p text:style-name="P1019">10</text:p>
          </table:table-cell>
          <table:table-cell table:style-name="TableCell1020">
            <text:p text:style-name="P1021">Atitiktis vertinimo kriterijui vertinama 10 balų, jeigu veikla, kuriai prašoma skirti nefinansinę paramą, vertinimo kriterijaus aprašą atitinka vidutiniškai.</text:p>
          </table:table-cell>
        </table:table-row>
        <table:table-row table:style-name="TableRow1022">
          <table:covered-table-cell>
            <text:p text:style-name="P1023"/>
          </table:covered-table-cell>
          <table:table-cell table:style-name="TableCell1024">
            <text:p text:style-name="P1025">5</text:p>
          </table:table-cell>
          <table:table-cell table:style-name="TableCell1026">
            <text:p text:style-name="P1027">Atitiktis vertinimo<text:s/>kriterijui vertinama 5 balai, jeigu veikla, kuriai prašoma skirti nefinansinę paramą, vertinimo kriterijaus aprašą atitinka mažiau nei vidutiniškai.</text:p>
          </table:table-cell>
        </table:table-row>
        <table:table-row table:style-name="TableRow1028">
          <table:covered-table-cell>
            <text:p text:style-name="P1029"/>
          </table:covered-table-cell>
          <table:table-cell table:style-name="TableCell1030">
            <text:p text:style-name="P1031">0</text:p>
          </table:table-cell>
          <table:table-cell table:style-name="TableCell1032">
            <text:p text:style-name="P1033">Atitiktis vertinimo kriterijui vertinama 0 balų, jeigu veikla, kuriai prašoma skirti nefinansinę paramą, visiškai neatitinka vertinimo kriterijaus aprašo.</text:p>
          </table:table-cell>
        </table:table-row>
      </table:table>
      <text:p text:style-name="Normal"/>
      <text:p text:style-name="P1034"><text:span text:style-name="T1035">__________</text:span></text:p>
      <text:p text:style-name="P1036">Priedo pakeitimai:</text:p>
      <text:p text:style-name="P1037"><text:span text:style-name="T1038">Nr.<text:s/></text:span><text:a xlink:href="https://www.e-tar.lt/portal/legalAct.html?documentId=01b5df8080f611ed8df094f359a60216" office:target-frame-name="_top" xlink:show="replace"><text:span text:style-name="T1039">VĮ-47(1.1E)</text:span></text:a><text:span text:style-name="T1040">, 2022-12-20, paskelbta TAR 2022-12-21, i. k.<text:s/></text:span><text:span text:style-name="T1041">2022-26099</text:span></text:p>
      <text:p text:style-name="Normal"/>
      <text:p text:style-name="Normal"/>
      <text:p text:style-name="P1042"/>
      <text:p text:style-name="P1047">Naujus dizaino sprendimus kursiančių ir diegsiančių labai mažų, mažų ir vidutinių įmonių (galutinių naudos gavėjų) atrankos aprašo<text:s/></text:p>
      <text:p text:style-name="P1048">2 priedas</text:p>
      <text:p text:style-name="P1049"/>
      <text:p text:style-name="P1050"><text:span text:style-name="T1051">PROJEKTŲ ATITIKTIES<text:s/></text:span><text:span text:style-name="T1052">de minimis<text:s/></text:span><text:span text:style-name="T1053">PAGALBOS TAISYKLĖMS Patikros lapas</text:span></text:p>
      <text:p text:style-name="P1054"/>
      <text:p text:style-name="P1055"><text:span text:style-name="T1056">(P</text:span><text:span text:style-name="T1057">areiškėjas turi įvertinti, ar atitinka Projektų atitikties<text:s/></text:span><text:span text:style-name="T1058">De minimis pagalbos taisyklėmis patikros lape iš anksto<text:s/></text:span><text:span text:style-name="T1059">dalinai užpildytą<text:s/></text:span><text:span text:style-name="T1060">informaciją ir papildomai užpildęs<text:s/></text:span><text:span text:style-name="T1061">kursyvu pažymėtą informaciją pastabų skiltyje</text:span><text:span text:style-name="T1062">, pasirašyti<text:s/></text:span><text:span text:style-name="T1063">Projektų atitikties<text:s/></text:span><text:span text:style-name="T1064">De minimis</text:span><text:span text:style-name="T1065"><text:s/>pagalbos taisyklėmis patikros lapą, taip patvirtindamas pateiktos informacijos teisingumą)</text:span></text:p>
      <text:p text:style-name="P1066"/>
      <table:table table:style-name="Table1067">
        <table:table-columns>
          <table:table-column table:style-name="TableColumn1068"/>
        </table:table-columns>
        <table:table-row table:style-name="TableRow1069">
          <table:table-cell table:style-name="TableCell1070">
            <text:p text:style-name="P1071"><text:span text:style-name="T1072">1. Finansavimo teisinis pagrindas</text:span></text:p>
          </table:table-cell>
        </table:table-row>
        <table:table-row table:style-name="TableRow1073">
          <table:table-cell table:style-name="TableCell1074">
            <text:p text:style-name="P1075"><text:span text:style-name="T1076">2013 m. gruodžio 18 d. Komisijos reglamentas<text:s/></text:span><text:span text:style-name="T1077">(ES) Nr. 1407/2013</text:span><text:span text:style-name="T1078"><text:s/>dėl Sutarties dėl Europos Sąjungos veikimo 107 ir 108 straipsnių taikymo<text:s/></text:span><text:span text:style-name="T1079">de minimis</text:span><text:span text:style-name="T1080"><text:s/>pagalbai<text:s/></text:span><text:span text:style-name="T1081">su paskutiniais pakeitimais, padarytais</text:span><text:span text:style-name="T1082"><text:s/></text:span><text:span text:style-name="T1083">2020 m. liepos 2 d. Komisijos reglamentu </text:span><text:span text:style-name="T1084">(ES) 2020/972</text:span><text:span text:style-name="T1085">.</text:span></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2. Duomenys apie paraišką<text:s/></text:span><text:span text:style-name="T1094">/<text:s/></text:span><text:span text:style-name="T1095">projektą<text:s/></text:span></text:p>
          </table:table-cell>
          <table:covered-table-cell/>
        </table:table-row>
        <table:table-row table:style-name="TableRow1096">
          <table:table-cell table:style-name="TableCell1097">
            <text:p text:style-name="P1098"><text:span text:style-name="T1099">Paraiškos / projekto numeris<text:s/></text:span></text:p>
          </table:table-cell>
          <table:table-cell table:style-name="TableCell1100">
            <text:p text:style-name="P1101"><text:span text:style-name="T1102">13.1.1-LVPA-V-308-01-0001</text:span></text:p>
          </table:table-cell>
        </table:table-row>
        <table:table-row table:style-name="TableRow1103">
          <table:table-cell table:style-name="TableCell1104">
            <text:p text:style-name="P1105"><text:span text:style-name="T1106">Pareiškėjo / projekto vykdytojo pavadinimas<text:s/></text:span></text:p>
          </table:table-cell>
          <table:table-cell table:style-name="TableCell1107">
            <text:p text:style-name="P1108"><text:span text:style-name="T1109">Lietuvos kultūros taryba</text:span></text:p>
          </table:table-cell>
        </table:table-row>
        <table:table-row table:style-name="TableRow1110">
          <table:table-cell table:style-name="TableCell1111">
            <text:p text:style-name="P1112"><text:span text:style-name="T1113">Galutinio naudos gavėjo pavadinimas</text:span></text:p>
          </table:table-cell>
          <table:table-cell table:style-name="TableCell1114">
            <text:p text:style-name="P1115"><text:span text:style-name="T1116">Nurodomas konkretaus galutinio naudos gavėjo (pareiškėjo), pildančio atitikties<text:s/></text:span><text:span text:style-name="T1117">De minimis<text:s/></text:span><text:span text:style-name="T1118">pagalbos taisyklėmis patikros lapą,</text:span><text:span text:style-name="T1119"><text:s/>pavadinimas. Pvz.: UAB „“</text:span></text:p>
          </table:table-cell>
        </table:table-row>
        <table:table-row table:style-name="TableRow1120">
          <table:table-cell table:style-name="TableCell1121">
            <text:p text:style-name="P1122"><text:span text:style-name="T1123">Projekto pavadinimas<text:s/></text:span></text:p>
          </table:table-cell>
          <table:table-cell table:style-name="TableCell1124">
            <text:p text:style-name="P1125"><text:span text:style-name="T1126">Paskatos pradedantiesiems dizaino kūrėjams kurti ir diegti naujus dizaino sprendimus</text:span></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text:span text:style-name="T1138">3. Paraiškos/projekto veiklų patikra dėl atitikties<text:s/></text:span><text:span text:style-name="T1139"><text:s/></text:span><text:span text:style-name="T1140">(ES) Nr. 1407/2013</text:span></text:p>
          </table:table-cell>
          <table:covered-table-cell/>
          <table:covered-table-cell/>
          <table:covered-table-cell/>
          <table:covered-table-cell/>
          <table:covered-table-cell/>
        </table:table-row>
        <table:table-row table:style-name="TableRow1141">
          <table:table-cell table:style-name="TableCell1142" table:number-rows-spanned="2">
            <text:p text:style-name="P1143"><text:span text:style-name="T1144">Eil. Nr.</text:span></text:p>
          </table:table-cell>
          <table:table-cell table:style-name="TableCell1145" table:number-rows-spanned="2">
            <text:p text:style-name="P1146"><text:span text:style-name="T1147">Klausimai</text:span></text:p>
          </table:table-cell>
          <table:table-cell table:style-name="TableCell1148" table:number-columns-spanned="3">
            <text:p text:style-name="P1149"><text:span text:style-name="T1150">Rezultatas<text:s/></text:span></text:p>
          </table:table-cell>
          <table:covered-table-cell/>
          <table:covered-table-cell/>
          <table:table-cell table:style-name="TableCell1151" table:number-rows-spanned="2">
            <text:p text:style-name="P1152">Pastabos (įrašyti variantą bei EVRK kodą reikia nepriklausomai nuo atsakymo („Taip/Ne/Netaikoma“) pasirinkimo)</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aip</text:p>
          </table:table-cell>
          <table:table-cell table:style-name="TableCell1158">
            <text:p text:style-name="P1159">Ne</text:p>
          </table:table-cell>
          <table:table-cell table:style-name="TableCell1160">
            <text:p text:style-name="P1161">Netaikoma</text:p>
          </table:table-cell>
          <table:covered-table-cell>
            <text:p text:style-name="P1162"/>
          </table:covered-table-cell>
        </table:table-row>
        <table:table-row table:style-name="TableRow1163">
          <table:table-cell table:style-name="TableCell1164">
            <text:p text:style-name="P1165"><text:span text:style-name="T1166">3.1.</text:span></text:p>
          </table:table-cell>
          <table:table-cell table:style-name="TableCell1167">
            <text:p text:style-name="P1168"><text:span text:style-name="T1169">Ar pareiškėjas / projekto vykdytojas vykdo veiklą žuvininkystės ir<text:s/></text:span><text:span text:style-name="T1170">akvakultūros sektoriuje, kuriam taikomas 2013 m. gruodžio 11 d. Europos Parlamento ir Tarybos reglamentas<text:s/></text:span><text:span text:style-name="T1171">(ES) Nr. 1379/2013</text:span><text:span text:style-name="T1172"><text:s/>dėl bendro žvejybos ir akvakultūros produktų rinkų organizavimo, kuriuo iš dalies keičiami Tarybos reglamentai<text:s/></text:span><text:span text:style-name="T1173">(EB) Nr. 1184/2006</text:span><text:span text:style-name="T1174"><text:s/>i</text:span><text:span text:style-name="T1175">r<text:s/></text:span><text:span text:style-name="T1176">(EB) Nr. 1224/2009</text:span><text:span text:style-name="T1177"><text:s/>ir panaikinamas Tarybos reglamentas<text:s/></text:span><text:span text:style-name="T1178">(EB) Nr. 104/2000</text:span><text:span text:style-name="T1179"><text:s/>su paskutiniais pakeitimais, padarytais 2020 m. balandžio 23 d. Komisijos reglamentu<text:s/></text:span><text:span text:style-name="T1180">(ES) 2020/560</text:span><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Pagalba teikiama<text:s/></text:span><text:span text:style-name="T1191">gamybos/paslaugų<text:s/></text:span><text:span text:style-name="T1192">(pareiškėjas turi pasirinkti ir pažymėti tinkamą variantą)</text:span><text:span text:style-name="T1193"><text:s text:c="2"/>sektoriui<text:s/></text:span><text:span text:style-name="T1194">(pareiškėjas skliausteliuose turi nurodyti konkretų sektorių (EVRK kodą)</text:span><text:span text:style-name="T1195">.<text:s/></text:span><text:span text:style-name="T1196">Pareiškėjas nev</text:span><text:span text:style-name="T1197">ykdo veiklos</text:span><text:span text:style-name="T1198"><text:s/>žuvininkystės ir akvakultūros sektoriuje.</text:span></text:p>
          </table:table-cell>
        </table:table-row>
        <table:table-row table:style-name="TableRow1199">
          <table:table-cell table:style-name="TableCell1200">
            <text:p text:style-name="P1201">3.2.</text:p>
          </table:table-cell>
          <table:table-cell table:style-name="TableCell1202">
            <text:p text:style-name="P1203">Ar pareiškėjas / projekto vykdytojas vykdo pirminės žemės ūkio produktų gamybos veikl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Pagalba teikiama<text:s/></text:span><text:span text:style-name="T1213">gamybos/paslaugų<text:s/></text:span><text:span text:style-name="T1214">(pareiškėjas turi pasirinkti ir pažymėti tinkamą variantą)</text:span><text:span text:style-name="T1215"><text:s/>sektoriui<text:s/></text:span><text:span text:style-name="T1216">(pareiškėjas skliausteliuose turi nurodyti konkretų sektorių (EVRK kodą)</text:span><text:span text:style-name="T1217">.</text:span><text:span text:style-name="T1218"><text:s/></text:span></text:p>
          </table:table-cell>
        </table:table-row>
        <table:table-row table:style-name="TableRow1219">
          <table:table-cell table:style-name="TableCell1220">
            <text:p text:style-name="P1221">3.3.</text:p>
          </table:table-cell>
          <table:table-cell table:style-name="TableCell1222">
            <text:p text:style-name="P1223">Ar<text:s/>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Pagalba teikiama gamybos/paslaugų<text:s/></text:span><text:span text:style-name="T1233">(pareiškėjas turi</text:span><text:span text:style-name="T1234"><text:s/>pasirinkti ir pažymėti tinkamą variantą)</text:span><text:span text:style-name="T1235"><text:s text:c="2"/>sektoriui<text:s/></text:span><text:span text:style-name="T1236">(pareiškėjas skliausteliuose turi nurodyti konkretų sektorių (EVRK kodą)</text:span><text:span text:style-name="T1237">. Pagal priemonę „Paskatos dizaino kūrėjams: „Dizaino sparnai“ pagalbos dydis nėra nustatomas pagal iš pirminių gamintojų įsigytų a</text:span><text:span text:style-name="T1238">rba atitinkamų įmonių rinkai pateiktų produktų kainą arba kiekį.</text:span></text:p>
          </table:table-cell>
        </table:table-row>
        <table:table-row table:style-name="TableRow1239">
          <table:table-cell table:style-name="TableCell1240">
            <text:p text:style-name="P1241">3.4.</text:p>
          </table:table-cell>
          <table:table-cell table:style-name="TableCell1242">
            <text:p text:style-name="P1243"><text:span text:style-name="T1244">Ar pareiškėjas / projekto vykdytojas veikia žemės ūkio produktų perdirbimo ir prekybos sektoriuje, kai<text:s/></text:span><text:span text:style-name="T1245">de minimis</text:span><text:span text:style-name="T1246"><text:s/></text:span><text:span text:style-name="T1247">pagalba priklauso nuo to, ar bus iš dalies arba visa perduota<text:s/></text:span><text:span text:style-name="T1248">pirminiams gamintojam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Pareiškėjas vykdo veiklą gamybos/paslaugų teikimo<text:s/></text:span><text:span text:style-name="T1258">(pareiškėjas turi pasirinkti ir pažymėti tinkamą variantą)</text:span><text:span text:style-name="T1259"><text:s/>sektoriuje<text:s/></text:span><text:span text:style-name="T1260">(pareiškėjas skliausteliuose turi nurodyti konkretų sektorių (EVRK kodą)</text:span><text:span text:style-name="T1261">.</text:span><text:span text:style-name="T1262"><text:s/>Vykdoma veikla yra nesusijusi su žemės ūkio produktų perdirbimu ir prekybos sektoriumi, kai pagalba priklauso nuo to, ar bus iš dalies arba visa perduota pirminiams gamintojams.</text:span></text:p>
          </table:table-cell>
        </table:table-row>
        <table:table-row table:style-name="TableRow1263">
          <table:table-cell table:style-name="TableCell1264">
            <text:p text:style-name="P1265">3.5.</text:p>
          </table:table-cell>
          <table:table-cell table:style-name="TableCell1266">
            <text:p text:style-name="P1267">Ar pareiškėjas / projekto vykdytojas vykdo su eksportu susijusią veiklą<text:s/>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Pagalba skirta finansuoti veiklas, susijusias</text:span><text:span text:style-name="T1277"><text:s/>su įmonės gaminamos produkcijos/teikiamų paslaugų</text:span><text:span text:style-name="T1278"><text:s/></text:span><text:span text:style-name="T1279">(pareiškėjas turi pasirinkti ir pažymėti tinkamą variantą<text:s/></text:span><text:span text:style-name="T1280">(EVRK kodą</text:span><text:span text:style-name="T1281">)</text:span><text:span text:style-name="T1282"><text:s/>dizaino sprendimų kūrimu. Pagalba nėra<text:s/></text:span><text:span text:style-name="T1283">tiesiogiai susijusi su eksportuojamais kiekiais, platinimo tinklo kūrimu ir veikla, arba kitomis</text:span><text:span text:style-name="T1284"><text:s/>su eksporto veikla susijusiomis einamosiomis išlaidomis.</text:span></text:p>
          </table:table-cell>
        </table:table-row>
        <table:table-row table:style-name="TableRow1285">
          <table:table-cell table:style-name="TableCell1286">
            <text:p text:style-name="P1287">3.6.</text:p>
          </table:table-cell>
          <table:table-cell table:style-name="TableCell1288">
            <text:p text:style-name="P1289"><text:span text:style-name="T1290">Ar pareiškėjui / projekto vykdytojui teikiama<text:s/></text:span><text:span text:style-name="T1291">de minimis</text:span><text:span text:style-name="T1292"><text:s/></text:span><text:span text:style-name="T1293">pagalba priklauso nuo to, ar daugiau vartojama vietinių nei importuotų prekių?</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Dėl pagalbos nėra sudaromos palankesnės<text:s/>sąlygos vietinių prekių naudojimui vietoj importuojamų.</text:p>
          </table:table-cell>
        </table:table-row>
        <table:table-row table:style-name="TableRow1302">
          <table:table-cell table:style-name="TableCell1303">
            <text:p text:style-name="P1304">3.7.</text:p>
          </table:table-cell>
          <table:table-cell table:style-name="TableCell1305">
            <text:p text:style-name="P1306"><text:span text:style-name="T1307">Jei pareiškėjas / projekto vykdytojas vykdo veiklą šio priedo 3.3–3.6 papunkčiuose nurodytuose sektoriuose, tačiau kartu bent viename sektoriuje, kuriam taikomas<text:s/></text:span><text:span text:style-name="T1308">Reglamentas<text:s/></text:span><text:span text:style-name="T1309">(ES) Nr. 1407/2013</text:span><text:span text:style-name="T1310">,<text:s/></text:span><text:span text:style-name="T1311">ir pastarajam sektoriui pagalba teikiama, ar užtikrinama, kad tinkamomis priemonėmis, kaip antai atskiriant veiklos sritis ar sąnaudas, kad veiklai tuose sektoriuose, kuriems šis<text:s/></text:span><text:span text:style-name="T1312">Reglamentas<text:s/></text:span><text:span text:style-name="T1313">(ES) Nr. 1407/2013</text:span><text:span text:style-name="T1314"><text:s/>netaikomas, nebūtų teikiama<text:s/></text:span><text:span text:style-name="T1315">de minimis</text:span><text:span text:style-name="T1316"><text:s/>pagalba</text:span><text:span text:style-name="T1317">, kuri teikiama pagal<text:s/></text:span><text:span text:style-name="T1318">Reglamentą<text:s/></text:span><text:span text:style-name="T1319">(ES) Nr. 1407/2013</text:span><text:span text:style-name="T1320">?<text:s/></text:span><text:span text:style-name="T1321">(Jei taikoma.)</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Pagalba teikiama įmonei, veikiančiai<text:s/></text:span><text:span text:style-name="T1331">gamybos / paslaugų</text:span><text:span text:style-name="T1332"><text:s/>teikimo<text:s/></text:span><text:span text:style-name="T1333">(pareiškėjas turi pasirinkti ir pažymėti tinkamą variantą)</text:span><text:span text:style-name="T1334"><text:s/>sektoriuje<text:s/></text:span><text:span text:style-name="T1335">(</text:span><text:span text:style-name="T1336">pareiškėjas skliausteliuose turi nurodyti konkretų sektorių (EVRK kodą</text:span><text:span text:style-name="T1337">).</text:span><text:span text:style-name="T1338"><text:s/></text:span><text:span text:style-name="T1339">Pareiškėjas nevykdo veiklos numatytos<text:s/></text:span><text:span text:style-name="T1340">de minimis</text:span><text:span text:style-name="T1341"><text:s/>reglamento 1 straipsnio a, b ir c dalyse, taip pat nevykdo krovinių vežimo keliais veiklos samdos pagrindais arba už atly</text:span><text:span text:style-name="T1342">gį.</text:span></text:p>
          </table:table-cell>
        </table:table-row>
        <table:table-row table:style-name="TableRow1343">
          <table:table-cell table:style-name="TableCell1344">
            <text:p text:style-name="P1345">3.8.</text:p>
          </table:table-cell>
          <table:table-cell table:style-name="TableCell1346">
            <text:p text:style-name="P1347"><text:span text:style-name="T1348">Ar<text:s/></text:span><text:span text:style-name="T1349">de minimis</text:span><text:span text:style-name="T1350"><text:s/></text:span><text:span text:style-name="T1351">pagalba yra (bus) naudojama krovinių vežimo keliais transporto priemonėms įsigyti</text:span><text:span text:style-name="T1352">,<text:s/></text:span><text:span text:style-name="T1353">kai įmonė (pareiškėjas ir (arba) projekto vykdytojas) vykdo krovinių vežimo keliais veiklą samdos pagrindais arba už atlygį</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Pagalba teikiama įmonei, veikiančiai<text:s/></text:span><text:span text:style-name="T1364">gamy</text:span><text:span text:style-name="T1365">bos/paslaugų</text:span><text:span text:style-name="T1366"><text:s/>teikimo<text:s/></text:span><text:span text:style-name="T1367">(pareiškėjas turi pasirinkti ir pažymėti tinkamą variantą)</text:span><text:span text:style-name="T1368"><text:s/>sektoriuje<text:s/></text:span><text:span text:style-name="T1369">(</text:span><text:span text:style-name="T1370">pareiškėjas skliausteliuose turi nurodyti konkretų sektorių (EVRK kodą</text:span><text:span text:style-name="T1371">).</text:span><text:span text:style-name="T1372"><text:s/></text:span><text:span text:style-name="T1373">Pareiškėjas nevykdo krovinių vežimo keliais veiklos samdos pagrindais arba už atlygį.<text:s/></text:span><text:span text:style-name="T1374">Pagalbos prašoma finansuoti veiklas, susijusias su įmonės gaminių/paslaugų<text:s/></text:span><text:span text:style-name="T1375">(pareiškėjas turi pasirinkti ir pažymėti tinkamą variantą)</text:span><text:span text:style-name="T1376"><text:s/>dizaino sprendimų kūrimu, ir ji nebus naudojama</text:span><text:span text:style-name="T1377"><text:s/>krovinių vežimo keliais transporto priemonėms įsigyti.</text:span></text:p>
          </table:table-cell>
        </table:table-row>
        <table:table-row table:style-name="TableRow1378">
          <table:table-cell table:style-name="TableCell1379">
            <text:p text:style-name="P1380">3.9.</text:p>
          </table:table-cell>
          <table:table-cell table:style-name="TableCell1381">
            <text:p text:style-name="P1382"><text:span text:style-name="T1383">Ar bendra vienai įmonei, kaip ji apibrėžta<text:s/></text:span><text:span text:style-name="T1384">Reglamento<text:s/></text:span><text:span text:style-name="T1385">(ES) Nr. 1407/2013</text:span><text:span text:style-name="T1386"><text:s/>2 str. 2 d.</text:span><text:span text:style-name="T1387">, suteikta<text:s/></text:span><text:span text:style-name="T1388">de minimis</text:span><text:span text:style-name="T1389"><text:s/>pagalbos suma Lietuvos Respublikoje neviršija (ar konkrečiu atveju viršys suteikus<text:s/></text:span><text:span text:style-name="T1390">de minimis</text:span><text:span text:style-name="T1391"><text:s/>pagalbą) 200 000 (du šimtus tūkstančių) eurų per bet kur</text:span><text:span text:style-name="T1392">į trejų finansinių metų laikotarpį?</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Patikrinus informaciją suteiktos valstybės pagalbos registre įsitikinta, kad „Vienai įmonei” suteikta<text:s/></text:span><text:span text:style-name="T1402">de minimis</text:span><text:span text:style-name="T1403"><text:s/>pagalbos suma Lietuvoje neviršys nustatytos ribos.<text:s/></text:span></text:p>
          </table:table-cell>
        </table:table-row>
        <table:table-row table:style-name="TableRow1404">
          <table:table-cell table:style-name="TableCell1405">
            <text:p text:style-name="P1406">3.10.</text:p>
          </table:table-cell>
          <table:table-cell table:style-name="TableCell1407">
            <text:p text:style-name="P1408"><text:span text:style-name="T1409">Jei įmonė (pareiškėjas / projekto vykdytojas) vykdo krovinių vežimo keliais veiklą samdos pagrindais arba už atlygį ir taip pat kitą veiklą, kuriai taikoma 200 000 (dviejų šimtų tūkstančių) eurų viršutinė riba, ar užtikrinama, kad pagalba krovinių vežimo k</text:span><text:span text:style-name="T1410">eliais veiklai neviršytų 100 000 (šimto tūkstančio) eurų ir kad<text:s/></text:span><text:span text:style-name="T1411">de minimis</text:span><text:span text:style-name="T1412"><text:s/>pagalba nebūtų naudojama krovinių vežimo keliais transporto priemonėms įsigyti?<text:s/></text:span><text:span text:style-name="T1413">(Jei taikoma.)</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Pagalba teikiama įmonei, veikiančiai <text:s text:c="7"/></text:span><text:span text:style-name="T1423">gamybos/paslaugų</text:span><text:span text:style-name="T1424"><text:s/>teikimo sektoriuje<text:s/></text:span><text:span text:style-name="T1425">(</text:span><text:span text:style-name="T1426">pareiškėjas skliausteliuose<text:s/></text:span><text:span text:style-name="T1427">turi nurodyti konkretų sektorių</text:span><text:span text:style-name="T1428">(EVRK kodą</text:span><text:span text:style-name="T1429">).</text:span><text:span text:style-name="T1430"><text:s/>Pareiškėjas nevykdo krovinių vežimo keliais veiklos samdos pagrindais arba už atlygį.<text:s/></text:span><text:span text:style-name="T1431">Pagalba skirta<text:s/></text:span><text:span text:style-name="T1432">finansuoti veiklas, susijusias su įmonės gaminių/paslaugų dizaino sprendimų kūrimu, ir nebus naudojama</text:span><text:span text:style-name="T1433"><text:s/>krovinių</text:span><text:span text:style-name="T1434"><text:s/>vežimo keliais transporto priemonėms įsigyti.</text:span></text:p>
          </table:table-cell>
        </table:table-row>
        <table:table-row table:style-name="TableRow1435">
          <table:table-cell table:style-name="TableCell1436">
            <text:p text:style-name="P1437">3.11.</text:p>
          </table:table-cell>
          <table:table-cell table:style-name="TableCell1438">
            <text:p text:style-name="P1439"><text:span text:style-name="T1440">Jei dvi įmonės susijungė arba viena įsigijo kitą, ar apskaičiuojant, ar nauja<text:s/></text:span><text:span text:style-name="T1441">de minimis</text:span><text:span text:style-name="T1442"><text:s/>pagalba naujajai arba įsigyjančiajai įmonei viršija atitinkamą viršutinę ribą, atsižvelgta į visą ankstesnę<text:s/></text:span><text:span text:style-name="T1443">de<text:s/></text:span><text:span text:style-name="T1444">minimis</text:span><text:span text:style-name="T1445"><text:s/>pagalbą, suteiktą bet kuriai iš susijungiančių įmonių?<text:s/></text:span><text:span text:style-name="T1446">(Jei taikoma.)</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Vertinimo metu nenustatyta, kad<text:s/></text:span><text:span text:style-name="T1456">dvi įmonės susijungė arba viena įsigijo kitą. Nustatant, ar numatoma pagalba neviršija maksimalios nustatytos<text:s/></text:span><text:span text:style-name="T1457">de minimis</text:span><text:span text:style-name="T1458"><text:s/>reglamente ribos buvo vertinama pagal<text:s/></text:span><text:span text:style-name="T1459">de minimis</text:span><text:span text:style-name="T1460"><text:s/>reglamento 2 straipsnio 2 dalies „Vienai įmonei“ suteiktos<text:s/></text:span><text:span text:style-name="T1461">de minimis</text:span><text:span text:style-name="T1462"><text:s/>pagalbos dydį.</text:span></text:p>
          </table:table-cell>
        </table:table-row>
        <table:table-row table:style-name="TableRow1463">
          <table:table-cell table:style-name="TableCell1464">
            <text:p text:style-name="P1465">3.12.</text:p>
          </table:table-cell>
          <table:table-cell table:style-name="TableCell1466">
            <text:p text:style-name="P1467"><text:span text:style-name="T1468">Jei viena įmonė suskaidyta į dvi ar daugiau atskirų įmonių, ar iki suskaidymo suteikta<text:s/></text:span><text:span text:style-name="T1469">de minimis</text:span><text:span text:style-name="T1470"><text:s/>pagalba priskiriama įmonei, kuri ja pasinaudojo. Jei toks priskyrimas neįmanomas, ar<text:s/></text:span><text:span text:style-name="T1471">de minimis</text:span><text:span text:style-name="T1472"><text:s/>pagalba proporcingai paskirstoma remiantis naujųjų įmonių nuosavo kapitalo balansine verte suskaidymo įsigaliojimo dieną?</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pan text:style-name="T1481">Vertinimo metu nenustatyta, kad</text:span><text:span text:style-name="T1482"><text:s/>viena įmonė suskaidyta į dvi<text:s/></text:span><text:span text:style-name="T1483">ar daugiau atskirų įmonių.</text:span></text:p>
          </table:table-cell>
        </table:table-row>
        <table:table-row table:style-name="TableRow1484">
          <table:table-cell table:style-name="TableCell1485">
            <text:p text:style-name="P1486">3.13.</text:p>
          </table:table-cell>
          <table:table-cell table:style-name="TableCell1487">
            <text:p text:style-name="P1488"><text:span text:style-name="T1489">Ar teikiamo finansavimo bendrasis subsidijos ekvivalentas apskaičiuotas tinkamai, teikiama<text:s/></text:span><text:span text:style-name="T1490">de minimis</text:span><text:span text:style-name="T1491"><text:s/>pagalba yra skaidri? (</text:span><text:span text:style-name="T1492">Reglamento<text:s/></text:span><text:span text:style-name="T1493">(ES) Nr. 1407/2013</text:span><text:span text:style-name="T1494"><text:s/>4 straipsni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Finansavimo forma yra negrąžinamoji subsidija, atitinkanti</text:span><text:span text:style-name="T1504"><text:s/></text:span><text:span text:style-name="T1505">de minimis</text:span><text:span text:style-name="T1506"><text:s/>reglamento 4 straipsnio 2 dalį ir yra laikoma skaidria pagalba.</text:span></text:p>
            <text:p text:style-name="P1507"><text:span text:style-name="T1508">(Paraiškos vertinimo metu bus nurodoma Reglamento<text:s/></text:span><text:span text:style-name="T1509">(ES) Nr. 1407/2013</text:span><text:span text:style-name="T1510"><text:s/>4 straipsnio dalis, pagal kurią teikiama de minimis pagalba laikoma skaidria.)</text:span></text:p>
          </table:table-cell>
        </table:table-row>
        <table:table-row table:style-name="TableRow1511">
          <table:table-cell table:style-name="TableCell1512">
            <text:p text:style-name="P1513">3.14.</text:p>
          </table:table-cell>
          <table:table-cell table:style-name="TableCell1514">
            <text:p text:style-name="P1515"><text:span text:style-name="T1516">Ar<text:s/></text:span><text:span text:style-name="T1517">de minimis</text:span><text:span text:style-name="T1518"><text:s/>pagalba sumuojama pagal<text:s/></text:span><text:span text:style-name="T1519">Reglamento<text:s/></text:span><text:span text:style-name="T1520">(ES) Nr. 1407/2013</text:span><text:span text:style-name="T1521"><text:s/>5 straipsnio reikalavimu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Prašoma suteikti<text:s/></text:span><text:span text:style-name="T1531">de</text:span><text:span text:style-name="T1532"><text:s/></text:span><text:span text:style-name="T1533">minimis</text:span><text:span text:style-name="T1534"><text:s/>pagalba neviršijanti šio reglamento 3 straipsnio 2 dalyje nustatytos atitinkamos viršutinės ribos, įvertinus ir suteiktą<text:s/></text:span><text:span text:style-name="T1535">de minimis<text:s/></text:span><text:span text:style-name="T1536">pagalbą per pastaruosius 3 metus, pagal kitus<text:s/></text:span><text:span text:style-name="T1537">de minim</text:span><text:span text:style-name="T1538">is<text:s/></text:span><text:span text:style-name="T1539">reglamentus.</text:span></text:p>
          </table:table-cell>
        </table:table-row>
        <table:table-row table:style-name="TableRow1540">
          <table:table-cell table:style-name="TableCell1541">
            <text:p text:style-name="P1542">3.15.</text:p>
          </table:table-cell>
          <table:table-cell table:style-name="TableCell1543">
            <text:p text:style-name="P1544"><text:span text:style-name="T1545">Ar teikiama<text:s/></text:span><text:span text:style-name="T1546">de minimis</text:span><text:span text:style-name="T1547"><text:s/>pagalba patenka į<text:s/></text:span><text:span text:style-name="T1548">Reglamento<text:s/></text:span><text:span text:style-name="T1549">(ES) Nr. 1407/2013</text:span><text:span text:style-name="T1550"><text:s/>galiojimo laikotarpį?</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Pagalba bus suteikta iki 2023-12-31. Sprendimas suteikti p</text:span><text:span text:style-name="T1560">agalbą numatomas priimti 2022 metais.</text:span></text:p>
          </table: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6">
            <text:p text:style-name="P1573"><text:span text:style-name="T1574">4. Finansavimo atitikties<text:s/></text:span><text:span text:style-name="T1575">de minimis</text:span><text:span text:style-name="T1576"><text:s/></text:span><text:span text:style-name="T1577">reglamentui</text:span><text:span text:style-name="T1578"><text:s/>vertinimas<text:s/></text:span></text:p>
          </table:table-cell>
          <table:covered-table-cell/>
          <table:covered-table-cell/>
          <table:covered-table-cell/>
          <table:covered-table-cell/>
          <table:covered-table-cell/>
          <table:table-cell>
            <text:p text:style-name="P1573"/>
          </table:table-cell>
        </table:table-row>
        <table:table-row table:style-name="TableRow1579">
          <table:table-cell table:style-name="TableCell1580" table:number-columns-spanned="2">
            <text:p text:style-name="P1581"><text:span text:style-name="T1582">Ar teikiamas finansavimas atitinka<text:s/></text:span><text:span text:style-name="T1583">Reglamentą<text:s/></text:span><text:span text:style-name="T1584">(ES) Nr. 1407/2013</text:span><text:span text:style-name="T1585">?</text:span></text:p>
          </table:table-cell>
          <table:covered-table-cell/>
          <table:table-cell table:style-name="TableCell1586">
            <text:p text:style-name="P1587"><text:span text:style-name="T1588">x</text:span></text:p>
          </table:table-cell>
          <table:table-cell table:style-name="TableCell1589">
            <text:p text:style-name="P1590"><text:span text:style-name="T1591">□</text:span></text:p>
          </table:table-cell>
          <table:table-cell table:style-name="TableCell1592" table:number-columns-spanned="2">
            <text:p text:style-name="P1593"><text:span text:style-name="T1594">Numatomas teikti finansavimas atitinka visas Reglamente nustatytas sąlygas teikiamai<text:s/></text:span><text:span text:style-name="T1595">de minimis</text:span><text:span text:style-name="T1596"><text:s/>pagalbai</text:span></text:p>
          </table:table-cell>
          <table:covered-table-cell/>
          <table:table-cell>
            <text:p text:style-name="P1593"/>
          </table:table-cell>
        </table:table-row>
        <table:table-row table:style-name="TableRow1597">
          <table:table-cell table:style-name="TableCell1598">
            <text:p text:style-name="P1599"/>
            <text:p text:style-name="P1600">_____________________________________</text:p>
            <text:p text:style-name="P1601">(pareiškėjas)<text:s/></text:p>
          </table:table-cell>
          <table:table-cell table:style-name="TableCell1602" table:number-columns-spanned="4">
            <text:p text:style-name="P1603"/>
            <text:p text:style-name="P1604">____________<text:s/></text:p>
            <text:p text:style-name="P1605">(parašas)<text:s/></text:p>
          </table:table-cell>
          <table:covered-table-cell/>
          <table:covered-table-cell/>
          <table:covered-table-cell/>
          <table:table-cell table:style-name="TableCell1606" table:number-columns-spanned="2">
            <text:p text:style-name="P1607"/>
            <text:p text:style-name="P1608"><text:span text:style-name="T1609">____________<text:s/></text:span></text:p>
            <text:p text:style-name="P1610">(data)<text:s/></text:p>
          </table:table-cell>
          <table:covered-table-cell/>
        </table:table-row>
        <table:table-row table:style-name="TableRow1611">
          <table:table-cell table:style-name="TableCell1612" table:number-columns-spanned="7">
            <text:p text:style-name="P1613"/>
          </table:table-cell>
          <table:covered-table-cell/>
          <table:covered-table-cell/>
          <table:covered-table-cell/>
          <table:covered-table-cell/>
          <table:covered-table-cell/>
          <table:covered-table-cell/>
        </table:table-row>
      </table:table>
      <text:p text:style-name="P1614"/>
      <text:p text:style-name="P1615">Priedo pakeitimai:</text:p>
      <text:p text:style-name="P1616"><text:span text:style-name="T1617">Nr.<text:s/></text:span><text:a xlink:href="https://www.e-tar.lt/portal/legalAct.html?documentId=01b5df8080f611ed8df094f359a60216" office:target-frame-name="_top" xlink:show="replace"><text:span text:style-name="T1618">VĮ-47(1.1E)</text:span></text:a><text:span text:style-name="T1619">, 2022-12-20, paskelbta TAR 2022-12-21, i. k. 2022-26099</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kultūros taryba, Įsakymas</text:span></text:p>
      <text:p text:style-name="P1629"><text:span text:style-name="T1630">Nr.<text:s/></text:span><text:a xlink:href="https://www.e-tar.lt/portal/legalAct.html?documentId=01b5df8080f611ed8df094f359a60216" office:target-frame-name="_top" xlink:show="replace"><text:span text:style-name="T1631">VĮ-47(1.1E)</text:span></text:a><text:span text:style-name="T1632">, 2022-12-20, paskelbta TAR 2022-12-21, i. k. 2022-26099</text:span></text:p>
      <text:p text:style-name="P1633"><text:span text:style-name="T1634">Dėl Lietuvos kultūros tarybos pirmininko 2022 m. gegužės 9 d. įsakymo Nr. VĮ-14(1.1E) „Dėl N</text:span><text:span text:style-name="T1635">aujus dizaino sprendimus kursiančių ir diegsiančių labai mažų, mažų ir vidutinių įmonių (galutinių naudos gavėjų) atrankos aprašo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28"><text:page-number text:fixed="false">7</text:page-number></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1043"><text:page-number text:fixed="false">7</text:page-number></text:p>
      </style:header>
      <style:footer>
        <text:p text:style-name="P1044"/>
      </style:footer>
    </style:master-page>
    <style:master-page style:next-style-name="MP3" style:name="MPF3" style:page-layout-name="PL3">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22T15:08:00Z</meta:creation-date>
    <dc:date>2022-12-22T15:08:00Z</dc:date>
    <meta:print-date>2022-05-03T05: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56" meta:word-count="6778" meta:character-count="54617" meta:row-count="1377" meta:non-whitespace-character-count="48195"/>
  </office:meta>
</office:document-meta>
</file>