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6.6%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style:language-asian="ru" style:country-asian="RU"/>
    </style:style>
    <style:style style:name="T71" style:parent-style-name="DefaultParagraphFont" style:family="text">
      <style:text-properties style:font-size-complex="12pt" style:language-asian="ru" style:country-asian="RU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fo:language="en" fo:country="US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0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tyle-complex="italic"/>
    </style:style>
    <style:style style:name="T115" style:parent-style-name="DefaultParagraphFont" style:family="text">
      <style:text-properties style:font-style-complex="italic"/>
    </style:style>
    <style:style style:name="P116" style:parent-style-name="Normal" style:family="paragraph">
      <style:paragraph-properties fo:text-align="justify" fo:line-height="115%"/>
    </style:style>
    <style:style style:name="P117" style:parent-style-name="Normal" style:family="paragraph">
      <style:paragraph-properties fo:text-align="justify" fo:line-height="115%"/>
    </style:style>
    <style:style style:name="P118" style:parent-style-name="Normal" style:family="paragraph">
      <style:paragraph-properties fo:text-align="justify" fo:line-height="115%">
        <style:tab-stops>
          <style:tab-stop style:type="left" style:position="5.6111in"/>
        </style:tab-stops>
      </style:paragraph-properties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5-22</text:span></text:p>
      <text:p text:style-name="P8"/>
      <text:p text:style-name="P9"><text:span text:style-name="T10">Nutarimas paskelbtas: TAR 2020-10-28, i. k. 2020-22390</text:span></text:p>
      <text:p text:style-name="P11"/>
      <text:p text:style-name="P12"><text:span text:style-name="T13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ALSTYBINĖ ENERGETIKOS REGULIAVIMO TARYBA</text:p>
      <text:p text:style-name="P16"/>
      <text:p text:style-name="P17">NUTARIMAS</text:p>
      <text:p text:style-name="P18">DĖL VIEŠUOSIUS INTERESUS ATITINKANČIŲ PASLAUGŲ LĖŠŲ ir KAINos 2021 metams NUSTATYMO</text:p>
      <text:p text:style-name="P19"/>
      <text:p text:style-name="P20">2020 m. spalio 28 d.<text:s/>Nr. O3E-1013</text:p>
      <text:p text:style-name="P21">Vilnius</text:p>
      <text:p text:style-name="P22"/>
      <text:p text:style-name="P23"><text:span text:style-name="T24">V</text:span><text:span text:style-name="T25">adovaudamasi Lietuvos Respublikos elektros energetikos įstatymo (toliau – Įstatymas) 9 straipsnio 3 dalies 6 punktu bei 74 ir 74</text:span><text:span text:style-name="T26">1</text:span><text:span text:style-name="T27"><text:s/>straipsniais,<text:s/></text:span>Lietuvos Respublikos atsinaujinančių išteklių energetikos įstatymo 21 straipsnio 1 dalimi<text:s/>(redakcija galiojusi iki 2019 m. balandžio 30 d.),<text:s/><text:span text:style-name="T28">Viešuosius<text:s/></text:span><text:span text:style-name="T29">interesus atitinkančių paslaugų elektros energetikos sektoriuje teikimo ir jų apimčių nustatymo tvarkos aprašu, patvirtintu Lietuvos Respublikos Vyriausybės<text:s/></text:span><text:span text:style-name="T30">2012 m. liepos 18 d. nutarimu Nr. 91</text:span><text:span text:style-name="T31">6 „Dėl Viešuosius interesus atitinkančių paslaugų elektros energetikos sektoriuje teikimo ir jų apimčių nustatymo tvarkos aprašo patvirtinimo“,<text:s/></text:span><text:span text:style-name="T32">Viešuosius interesus atitinkančių paslaugų elektros energetikos sektoriuje lėšų administravimo tvarkos aprašu, p</text:span><text:span text:style-name="T33">atvirtintu Lietuvos Respublikos Vyriausybės 2012 m. rugsėjo 19 d. nutarimu Nr. 1157 „Dėl Viešuosius interesus<text:s/></text:span><text:span text:style-name="T34">atitinkančių paslaugų elektros energetikos sektoriuje lėšų administravimo tvarkos aprašo patvirtinimo“, Viešuosius interesus atitinkančių paslaugų</text:span><text:span text:style-name="T35"><text:s/>elektros energetikos sektoriuje kainos nustatymo metodika, patvirtinta Valstybinės kainų ir energetikos kontrolės komisijos 2012 m. rugsėjo 28 d. nutarimu Nr. O3-279 „Dėl Viešuosius interesus atitinkančių paslaugų elektros energetikos sektoriuje kainos nu</text:span><text:span text:style-name="T36">statymo metodikos patvirtinimo“, atsižvelgdama į Valstybinės energetikos reguliavimo tarybos (toliau – Taryba) Dujų ir elektros departamento Elektros skyriaus 2020 m. spalio 27 d. pažymą Nr. O5E-877 „Dėl viešuosius interesus atitinkančių paslaugų lėšų ir k</text:span><text:span text:style-name="T37">ainos 2021 metams nustatymo“, Taryba n u t a r i a:</text:span></text:p>
      <text:p text:style-name="P38"><text:span text:style-name="T39">1</text:span><text:span text:style-name="T40">. Nustatyti viešuosius interesus atitinkančių paslaugų (toliau – VIAP) lėšas 2021 metams elektros energetikos įmonėms, teikiančioms VIAP:</text:span></text:p>
      <text:p text:style-name="P41"><text:span text:style-name="T42">1.1</text:span><text:span text:style-name="T43">.<text:s/></text:span><text:span text:style-name="T44">elektros energijos gamintojams už pagamintą ir į tinkl</text:span><text:span text:style-name="T45">us patiektą elektros energiją, naudojant atsinaujinančius energijos išteklius<text:s/></text:span><text:span text:style-name="T46">– 89 541 tūkst. EUR;</text:span><text:s/></text:p>
      <text:p text:style-name="P47">Papunkčio pakeitimai:</text:p>
      <text:p text:style-name="P48"><text:span text:style-name="T49">Nr.<text:s/></text:span><text:a xlink:href="https://www.e-tar.lt/portal/legalAct.html?documentId=a5a33390ba2311eb8c24980b2b0e0fef" office:target-frame-name="_top" xlink:show="replace"><text:span text:style-name="T50">O3E-617</text:span></text:a><text:span text:style-name="T51">, 2021-05-21, paskelbta<text:s/></text:span><text:span text:style-name="T52">TAR 2021-05-21, i. k. 2021-11336</text:span></text:p>
      <text:p text:style-name="Normal"/>
      <text:p text:style-name="P53"><text:span text:style-name="T54">1.2</text:span><text:span text:style-name="T55">. perdavimo sistemos bei skirstomųjų tinklų operatoriams už elektros energijos, pagamintos naudojant atsinaujinančius energijos išteklius, balansavimą:</text:span></text:p>
      <text:p text:style-name="P56"><text:span text:style-name="T57">1.2.1</text:span><text:span text:style-name="T58">. perdavimo sistemos operatoriui – 4 545 tūkst. EUR;</text:span></text:p>
      <text:p text:style-name="P59"><text:span text:style-name="T60">1</text:span><text:span text:style-name="T61">.2.2</text:span><text:span text:style-name="T62">. skirstomųjų tinklų operatoriui –<text:s/></text:span><text:span text:style-name="T63">914</text:span><text:span text:style-name="T64"><text:s/></text:span><text:span text:style-name="T65">tūkst. EUR;<text:s/></text:span></text:p>
      <text:p text:style-name="P66"><text:span text:style-name="T67">1.3</text:span><text:span text:style-name="T68">. įmonei, centralizuotai superkančiai elektros energiją – 78 tūkst. EUR;</text:span></text:p>
      <text:p text:style-name="P69"><text:span text:style-name="T70">1.4</text:span><text:span text:style-name="T71">. VIAP lėšų administratoriui VIAP lėšų administravimo sąnaudoms padengti<text:s/></text:span><text:span text:style-name="T72">–</text:span><text:s/>162 tūkst. EUR.</text:p>
      <text:p text:style-name="P73"><text:span text:style-name="T74">2</text:span><text:span text:style-name="T75">.<text:s/></text:span><text:span text:style-name="T76">Nustatyti 2021 metams VIAP kainą visiems asmenims –<text:s/></text:span><text:span text:style-name="T77">1,006 ct/k</text:span><text:span text:style-name="T78">W</text:span><text:span text:style-name="T79">h<text:s/></text:span><text:span text:style-name="T80">be PVM.</text:span><text:s/></text:p>
      <text:p text:style-name="P81"><text:span text:style-name="T82">TAR pastaba.</text:span><text:span text:style-name="T83"><text:s/>2 punktu<text:s/></text:span><text:span text:style-name="T84">nustatytos kainos taikomos nuo 2021 m. liepos 1 d.</text:span></text:p>
      <text:p text:style-name="P85">Punkto pakeitimai:</text:p>
      <text:p text:style-name="P86"><text:span text:style-name="T87">Nr.<text:s/></text:span><text:a xlink:href="https://www.e-tar.lt/portal/legalAct.html?documentId=a5a33390ba2311eb8c24980b2b0e0fef" office:target-frame-name="_top" xlink:show="replace"><text:span text:style-name="T88">O3E-617</text:span></text:a><text:span text:style-name="T89">, 2021-05-21, paskelbta TAR 2021-05-21, i. k. 2021-11336</text:span></text:p>
      <text:p text:style-name="Normal"/>
      <text:p text:style-name="P90">3. Nustatyti atskirų VIAP kainas:</text:p>
      <text:p text:style-name="P91"><text:span text:style-name="T92">3.1</text:span><text:span text:style-name="T93">. Įstatymo 74 straipsnio 2 dalies 1 punkte nurodytos</text:span><text:span text:style-name="T94"><text:s/>paslaugos – 1,006 ct/kWh be PVM (susidedanti iš<text:s/></text:span><text:span text:style-name="T95">0,807</text:span><text:span text:style-name="T96"><text:s/></text:span><text:span text:style-name="T97">ct/kWh be PVM kainos, skirtos finansuoti pagamintą elektros energiją gamintojams, naudojantiems atsinaujinančius energijos išteklius, ir</text:span><text:span text:style-name="T98"><text:s/>0,199 ct/kWh be PVM kainos,<text:s/></text:span><text:span text:style-name="T99">skirtos finansuoti elektros energijo</text:span><text:span text:style-name="T100">s, pagamintos naudojant atsinaujinančius energijos išteklius, balansavimą ir centralizuotą prekybą bei kitas su VIAP teikimu susijusias sąnaudas</text:span><text:span text:style-name="T101">);</text:span><text:s/></text:p>
      <text:p text:style-name="P102"><text:span text:style-name="T103">TAR pastaba.</text:span><text:span text:style-name="T104"><text:s/>3.1 papunkčiu nustatytos kainos taikomos nuo 2021 m. liepos 1 d.</text:span></text:p>
      <text:p text:style-name="P105">Papunkčio pakeitimai:</text:p>
      <text:p text:style-name="P106"><text:span text:style-name="T107">Nr.<text:s/></text:span><text:a xlink:href="https://www.e-tar.lt/portal/legalAct.html?documentId=a5a33390ba2311eb8c24980b2b0e0fef" office:target-frame-name="_top" xlink:show="replace"><text:span text:style-name="T108">O3E-617</text:span></text:a><text:span text:style-name="T109">, 2021-05-21, paskelbta TAR 2021-05-21, i. k. 2021-11336</text:span></text:p>
      <text:p text:style-name="Normal"/>
      <text:p text:style-name="P110">3.2. Įstatymo 74 straipsnio 2 dalies 2–8 punktuose nurodytų paslaugų – 0 ct/kWh;</text:p>
      <text:p text:style-name="P111">3.3. Atsinaujinančių išteklių energetikos įstatymo<text:s/><text:span text:style-name="T112">(redakcija, galiojusi iki 2019 m. balandžio 30 d.)<text:s/></text:span>21 straipsnio 1 dalyje nurodytos paslaugos – 0 ct/kWh.</text:p>
      <text:p text:style-name="P113"><text:span text:style-name="T114">Šis nutarimas gali būti skundžiamas Lietuvos Respublikos administracinių bylų teisenos įstatymo nustaty</text:span><text:span text:style-name="T115">ta tvarka ir sąlygomis.</text:span></text:p>
      <text:p text:style-name="P116"/>
      <text:p text:style-name="P117"/>
      <text:p text:style-name="P118">Tarybos pirmininkė<text:tab/>Inga Žilienė</text:p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Valstybinė energetikos reguliavimo taryba, Nutarimas</text:span></text:p>
      <text:p text:style-name="P128"><text:span text:style-name="T129">Nr.<text:s/></text:span><text:a xlink:href="https://www.e-tar.lt/portal/legalAct.html?documentId=a5a33390ba2311eb8c24980b2b0e0fef" office:target-frame-name="_top" xlink:show="replace"><text:span text:style-name="T130">O3E-617</text:span></text:a><text:span text:style-name="T131">, 2021-05-21,<text:s/></text:span><text:span text:style-name="T132">paskelbta TAR 2021-05-21, i. k. 2021-11336</text:span></text:p>
      <text:p text:style-name="P133"><text:span text:style-name="T134">Dėl Valstybinės energetikos reguliavimo tarybos 2020 m. spalio 28 d. nutarimo Nr. O3E-1013 „Dėl viešuosius interesus atitinkančių paslaugų lėšų ir kainos 2021 metams nustatymo“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dvardas</meta:initial-creator>
    <dc:creator>adlibuser</dc:creator>
    <meta:creation-date>2021-05-24T15:39:00Z</meta:creation-date>
    <dc:date>2021-05-24T15:39:00Z</dc:date>
    <meta:print-date>2014-10-10T12:01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619" meta:character-count="4719" meta:row-count="121" meta:non-whitespace-character-count="4127"/>
  </office:meta>
</office:document-meta>
</file>