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34in"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7-12-09</text:span></text:p>
      <text:p text:style-name="P11"/>
      <text:p text:style-name="P12"><text:span text:style-name="T13">Įsakymas paskelbtas: TAR 2017-05-04, i. k. 2017-07471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14–2020 METŲ</text:span><text:span text:style-name="T23"><text:s/>EUROPOS SĄJUNGOS FONDŲ INVESTICIJŲ VEIKSMŲ PROGRAMOS 8 PRIORITETO „SOCIALINĖS ĮTRAUKTIES DIDINIMAS IR KOVA SU SKURDU“<text:s/></text:span><text:span text:style-name="T24">JUNGTINĖS PRIEMONĖS NR. J02-CPVA-V „TUBERKULIOZĖS PROFILAKTIKOS, DIAGNOSTIKOS IR GYDYMO PASLAUGŲ KOKYBĖS IR PRIEINAMUMO GER</text:span><text:span text:style-name="T25">INIMAS“</text:span><text:span text:style-name="T26"><text:s/>IŠ EUROPOS SĄJUNGOS STRUKTŪRINIŲ FONDŲ LĖŠŲ SIŪLOMŲ BENDRAI FINANSUOTI VALSTYBĖS PROJEKTŲ SĄRAŠO NR. 2 PATVIRTINIMO</text:span></text:p>
      <text:p text:style-name="P27"/>
      <text:p text:style-name="P28">2017 m. balandžio 27 d. Nr. V-477<text:s/>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 ministerijos val</text:span><text:span text:style-name="T35">stybės projekt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avimo tvarkos ap</text:span><text:span text:style-name="T38">rašo patvirtinimo“, 41 punktu,</text:span></text:p>
      <text:p text:style-name="P39"><text:span text:style-name="T40">t v i r t i n 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text:s/></text:span><text:span text:style-name="T45">jungtinės priemonės Nr. J02-CPVA-V „Tuberkuliozės profilaktikos, diagnostikos ir gydymo paslaugų kokybės ir prieinamumo gerinimas“ iš Europos Sąjungos struktūrinių fondų lėšų siūlomų bendrai finansuoti valstybės projektų sąrašą<text:s/></text:span><text:span text:style-name="T46">Nr. 2<text:s/></text:span><text:span text:style-name="T47">(pridedama)</text:span><text:span text:style-name="T48">.<text:s/></text:span></text:p>
      <text:p text:style-name="Normal"/>
      <text:p text:style-name="Normal"/>
      <text:p text:style-name="Normal"/>
      <text:p text:style-name="Normal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/text:span><text:span text:style-name="T56"><text:tab/></text:span><text:span text:style-name="T57"><text:tab/><text:s/></text:span><text:span text:style-name="T58">Aurelijus Veryga<text:s/>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o nauja redakcija pagal V-1397 pakeitimą.</text:p>
      <text:p text:style-name="P61">Priedo pakeitimai:</text:p>
      <text:p text:style-name="P62"><text:span text:style-name="T63">Nr.<text:s/></text:span><text:a xlink:href="https://www.e-tar.lt/portal/legalAct.html?documentId=da686d70dc0a11e7910a89ac20768b0f" office:target-frame-name="_top" xlink:show="replace"><text:span text:style-name="T64">V-1397</text:span></text:a><text:span text:style-name="T65">,</text:span><text:span text:style-name="T66"><text:s/>2017-12-06, paskelbta TAR 2017-12-08, i. k. 2017-19827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da686d70dc0a11e7910a89ac20768b0f" office:target-frame-name="_top" xlink:show="replace"><text:span text:style-name="T78">V-1397</text:span></text:a><text:span text:style-name="T79">,<text:s/></text:span><text:span text:style-name="T80">2017-12-06, paskelbta TAR 2017-12-08, i. k. 2017-19827</text:span></text:p>
      <text:soft-page-break/>
      <text:p text:style-name="P81"><text:span text:style-name="T82">Dėl Lietuvos Respublikos sveikatos apsaugos ministro 2017 m. balandžio 27 d. įsakymo Nr. V-477 „Dėl 2014–2020 metų Europos Sąjungos fondų investicijų veiksmų programos 8 prioriteto „Socialinės įtraukti</text:span><text:span text:style-name="T83">es didinimas ir kova su skurdu“ jungtinės priemonės Nr. J02-CPVA-V „Tuberkuliozės profilaktikos, diagnostikos ir gydymo paslaugų kokybės ir prieinamumo gerinimas“ iš Europos Sąjungos struktūrinių fondų lėšų siūlomų bendrai finansuoti valstybės projektų sąr</text:span><text:span text:style-name="T84">ašo Nr. 2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11T09:23:00Z</meta:creation-date>
    <dc:date>2017-12-11T09:23:00Z</dc:date>
    <meta:print-date>2016-11-23T12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3" meta:character-count="2413" meta:row-count="82" meta:non-whitespace-character-count="2135"/>
  </office:meta>
</office:document-meta>
</file>