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text-transform="uppercase"/>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Įstatymas paskelbtas: TAR 2018-07-16, i. k. 2018-1204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TOS SAVIVALDOS ĮSTATYMO NR. I-533 16, 19, 27, 29 IR 31 STRAIPSNIŲ PAKEITIMO</text:p>
      <text:p text:style-name="P20"><text:span text:style-name="T21">ĮSTATYMAS</text:span></text:p>
      <text:p text:style-name="P22"/>
      <text:p text:style-name="P23">2018 m. birželio 29 d. Nr. XIII-1377</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6 straipsnio pakeitimas</text:span></text:p>
        <text:p text:style-name="P32"><text:span text:style-name="T33">Pakeisti 16 straipsnio 2 dalies 8 punktą ir jį išdėstyti taip:</text:span></text:p>
        <text:p text:style-name="P34"><text:span text:style-name="T35">„</text:span><text:span text:style-name="T36">8</text:span><text:span text:style-name="T37">) sprendimų dėl<text:s/></text:span><text:span text:style-name="T38">savivaldybės kontrolieriaus priėmimo į pareigas ir atleidimo iš jų priėmimas, savivaldybės kontrolės ir audito tarnybos steigimas savivaldybės kontrolieriaus teikimu, didžiausio valstybės tarnautojų pareigybių ir darbuotojų, dirbančių pagal darbo sutartis,</text:span><text:span text:style-name="T39"><text:s/>skaičiaus šioje tarnyboje nustatymas, savivaldybės kontrolieriaus (savivaldybės kontrolės ir audito tarnybos) metinės ataskaitos svarstymas ir sprendimo dėl jos priėmimas, įstatymų numatyto savivaldybės kontrolieriaus darbo užmokesčio nustatymas, savivald</text:span><text:span text:style-name="T40">ybės kontrolieriaus (savivaldybės kontrolės ir audito tarnybos) nuostatų tvirtinimas;“.</text:span></text:p>
        <text:p text:style-name="P41"/>
        <text:p text:style-name="P42"><text:span text:style-name="T43">2</text:span><text:span text:style-name="T44"><text:s/>straipsnis.<text:s/></text:span><text:span text:style-name="T45">19 straipsnio pakeitimas</text:span></text:p>
        <text:p text:style-name="P46"><text:span text:style-name="T47">Pakeisti 19 straipsnio 10 dalį ir ją išdėstyti taip:</text:span></text:p>
        <text:p text:style-name="P48"><text:span text:style-name="T49">„</text:span><text:span text:style-name="T50">10</text:span><text:span text:style-name="T51">. Po savo kadencijos pabaigos meras ir mero pavaduotojas,<text:s/></text:span><text:span text:style-name="T52">jeigu neišrenkamas meru ar nepaskiriamas mero pavaduotoju arba prieš terminą netenka savo įgaliojimų (išskyrus atvejus, kai meras, mero pavaduotojas savo įgaliojimų netenka šio straipsnio 2 dalies 1 ir 3 punktuose nustatyta tvarka arba netenka savivaldyb</text:span><text:span text:style-name="T53">ės tarybos nario įgaliojimų savivaldybės tarybos sprendimu pagal šio įstatymo 25</text:span><text:span text:style-name="T54">1<text:s/></text:span><text:span text:style-name="T55">straipsnį), turi teisę Vyriausybės nustatyta tvarka grįžti į iki išrinkimo savivaldybės tarybos nariais eitas pareigas, o kai tokios galimybės nėra, – į kitas lygiavertes<text:s/></text:span><text:span text:style-name="T56">ar žemesnes pareigas, jeigu eitos pareigos pagal teisės aktus priskiriamos valstybės tarnautojų (išskyrus politinio (asmeninio) pasitikėjimo valstybės tarnautojo pareigas) pareigoms. Be to, šioje dalyje nustatytu atveju meras ir mero pavaduotojas turi tei</text:span><text:span text:style-name="T57">sę grįžti į iki išrinkimo savivaldybės tarybos nariais eitas pareigas, jeigu jie ėjo šias pareigas savivaldybės ar valstybės<text:s/></text:span><text:soft-page-break/><text:span text:style-name="T58">biudžetinėje ar viešojoje įstaigoje arba savivaldybės kontroliuojamoje įmonėje, o kai tokios galimybės nėra, – į kitas pareigas<text:s/></text:span><text:span text:style-name="T59">savivaldybės ar valstybės biudžetinėje ar viešojoje įstaigoje arba savivaldybės kontroliuojamoje įmonėje. Jeigu šie asmenys iki išrinkimo savivaldybės tarybos nariais tokių pareigų nėjo arba atsisakė pasiūlytų kitų žemesnių pareigų, pagal teisės aktus</text:span><text:span text:style-name="T60"><text:s/>priskiriamų valstybės tarnautojų (išskyrus politinio (asmeninio) pasitikėjimo valstybės tarnautojo pareigas) pareigoms, arba kitų pareigų savivaldybės ar valstybės biudžetinėje ar viešojoje įstaigoje arba savivaldybės kontroliuojamoje įmonėje, jiems i</text:span><text:span text:style-name="T61">šmokama 3 mėnesių jų vidutinio darbo užmokesčio dydžio išmoka. Ji išmokama per 3 mėnesius lygiomis dalimis kas mėnesį. Jeigu asmuo pradeda eiti pareigas valstybės tarnyboje anksčiau negu po 3 mėnesių, likusi neišmokėta išmokos dalis nemokama. Jeigu šie<text:s/></text:span><text:span text:style-name="T62">asmenys mero ir mero pavaduotojo pareigas ėjo mažiau kaip vienus metus iki kadencijos pabaigos, jiems išmokama vieno mėnesio<text:s/></text:span><text:span text:style-name="T63">j</text:span><text:span text:style-name="T64">ų vidutinio darbo užmokesčio dydžio išmoka. Nutrūkus mero, mero pavaduotojo įgaliojimams prieš terminą šio straipsnio 3 dalyje nus</text:span><text:span text:style-name="T65">tatyta tvarka, jiems išmokama 2 mėnesių jų vidutinio darbo užmokesčio dydžio išmoka.“</text:span></text:p>
        <text:p text:style-name="P66"/>
        <text:p text:style-name="P67"><text:span text:style-name="T68">3</text:span><text:span text:style-name="T69"><text:s/>straipsnis.<text:s/></text:span><text:span text:style-name="T70">27 straipsnio pakeitimas</text:span></text:p>
        <text:p text:style-name="P71"><text:span text:style-name="T72">Pakeisti 27 straipsnio 8 dalį ir ją išdėstyti taip:</text:span></text:p>
        <text:p text:style-name="P73"><text:span text:style-name="T74">„</text:span><text:span text:style-name="T75">8</text:span><text:span text:style-name="T76">. Savivaldybės kontrolierius į pareigas priimamas konkurso b</text:span><text:span text:style-name="T77">ūdu ir iš jų atleidžiamas Valstybės tarnybos įstatymo nustatyta tvarka. Savivaldybės kontrolierius privalo turėti aukštąjį universitetinį išsilavinimą ir ne mažesnį kaip 3 metų darbo finansų, ekonomikos, teisės, audito<text:s/></text:span><text:span text:style-name="T78">arba</text:span><text:span text:style-name="T79"><text:s/>kontrolės srityse stažą. Savival</text:span><text:span text:style-name="T80">dybės kontrolieriui kadencijų skaičius nėra ribojamas.“</text:span></text:p>
        <text:p text:style-name="P81"/>
        <text:p text:style-name="P82"><text:span text:style-name="T83">4</text:span><text:span text:style-name="T84"><text:s/>straipsnis.<text:s/></text:span><text:span text:style-name="T85">29 straipsnio pakeitimas</text:span></text:p>
        <text:p text:style-name="P86"><text:span text:style-name="T87">Pakeisti 29 straipsnio 6 dalį ir ją išdėstyti taip:</text:span></text:p>
        <text:p text:style-name="P88"><text:span text:style-name="T89">„</text:span><text:span text:style-name="T90">6</text:span><text:span text:style-name="T91">. Pasibaigus savivaldybės administracijos direktorių, administracijos direktoriaus<text:s/></text:span><text:span text:style-name="T92">pavaduotoją į pareigas paskyrusios savivaldybės tarybos kadencijai, savivaldybės administracijos direktorius, administracijos direktoriaus pavaduotojas, jeigu jie į šias pareigas nepaskiriami naujai kadencijai arba jeigu savivaldybės administracijos direkt</text:span><text:span text:style-name="T93">orius, administracijos direktoriaus pavaduotojas atsistatydina ar atleidžiamas iš šių pareigų, išskyrus atleidimą už tarnybinius nusižengimus, turi teisę Vyriausybės nustatyta tvarka grįžti į iki paskyrimo savivaldybės administracijos direktoriumi, direkto</text:span><text:span text:style-name="T94">riaus pavaduotoju eitas pareigas, o kai tokios galimybės nėra, – į kitas lygiavertes ar žemesnes pareigas, jeigu eitos pareigos pagal teisės aktus priskiriamos valstybės tarnautojų (išskyrus politinio (asmeninio) pasitikėjimo valstybės tarnautojo pareigas)</text:span><text:span text:style-name="T95"><text:s/>pareigoms. Be to, šioje dalyje nustatytu atveju savivaldybės administracijos direktorius, administracijos direktoriaus pavaduotojas turi teisę grįžti į iki išrinkimo savivaldybės<text:s/></text:span><text:soft-page-break/><text:span text:style-name="T96">tarybos nariais eitas pareigas, jeigu jie ėjo šias pareigas savivaldybės ar<text:s/></text:span><text:span text:style-name="T97">valstybės biudžetinėje ar viešojoje įstaigoje arba savivaldybės kontroliuojamoje įmonėje, o kai tokios galimybės nėra, – į kitas pareigas savivaldybės ar valstybės biudžetinėje ar viešojoje įstaigoje arba savivaldybės kontroliuojamoje įmonėje. Jeigu šie as</text:span><text:span text:style-name="T98">menys iki paskyrimo savivaldybės administracijos direktoriumi, direktoriaus pavaduotoju tokių pareigų nėjo arba atsisakė pasiūlytų kitų žemesnių pareigų, pagal teisės aktus priskiriamų valstybės tarnautojų (išskyrus politinio (asmeninio) pasitikėjimo valst</text:span><text:span text:style-name="T99">ybės tarnautojo pareigas) pareigoms, arba kitų pareigų savivaldybės ar valstybės biudžetinėje ar viešojoje įstaigoje arba savivaldybės kontroliuojamoje įmonėje, išmokos jiems mokamos Valstybės tarnybos įstatymo nustatyta tvarka.“</text:span></text:p>
        <text:p text:style-name="P100"/>
        <text:p text:style-name="P101"><text:span text:style-name="T102">5</text:span><text:span text:style-name="T103"><text:s/>straipsnis.<text:s/></text:span><text:span text:style-name="T104">31 straipsnio pakeitimas</text:span></text:p>
        <text:p text:style-name="P105"><text:span text:style-name="T106">1</text:span><text:span text:style-name="T107">.</text:span><text:span text:style-name="T108"><text:s/></text:span><text:span text:style-name="T109">Pakeisti 31 straipsnio 8 dalį ir ją išdėstyti taip:</text:span></text:p>
        <text:p text:style-name="P110"><text:span text:style-name="T111">„</text:span><text:span text:style-name="T112">8</text:span><text:span text:style-name="T113">. Seniūnas yra seniūnijos vadovas, seniūnijai skirtų asignavimų valdytojas. Seniūnas yra valstybės tarnautojas: seniūnijos – savivaldybės administracijos filialo – seni</text:span><text:span text:style-name="T114">ūnas yra karjeros valstybės tarnautojas, seniūnijos – biudžetinės įstaigos – seniūnas yra valstybės tarnautojas – įstaigos vadovas. Seniūnui nustatoma 5 metų kadencija. Kadencijų skaičius nėra ribojamas.“</text:span></text:p>
        <text:p text:style-name="P115"><text:span text:style-name="T116">2</text:span><text:span text:style-name="T117">.</text:span><text:span text:style-name="T118"><text:s/></text:span><text:span text:style-name="T119">Pakeisti 31 straipsnio 9 dalį ir ją išdė</text:span><text:span text:style-name="T120">styti taip:</text:span></text:p>
        <text:p text:style-name="P121"><text:span text:style-name="T122">„</text:span><text:span text:style-name="T123">9</text:span><text:span text:style-name="T124">. Seniūną – ir savivaldybės administracijos filialo, ir biudžetinės įstaigos vadovą – į pareigas priima ir iš jų atleidžia savivaldybės administracijos direktorius, vadovaudamasis šiuo įstatymu ir Valstybės tarnybos įstatymu. Į seniūno pare</text:span><text:span text:style-name="T125">igas priimama tik konkurso būdu, išskyrus atvejus, kai asmeniui, savo noru atsistatydinusiam iš seniūno pareigų, atkuriamas valstybės tarnautojo statusas taikant Valstybės tarnybos įstatymo 17 straipsnio 2 ir 3 dalyse numatytas garantijas arba</text:span><text:span text:style-name="T126"><text:s/></text:span><text:span text:style-name="T127">kai keičiama</text:span><text:span text:style-name="T128"><text:s/>seniūnijos forma, o seniūno pareigas einantis asmuo atitinka reikalavimus, taikomus kitos formos seniūnijos vadovui. Į seniūno pareigas negali būti priimamas asmuo taikant Valstybės tarnybos įstatymo 49 straipsnio 1 dalyje numatytą garantiją. Priimant į s</text:span><text:span text:style-name="T129">eniūno pareigas taip pat netaikomos Valstybės tarnybos įstatymo nuostatos dėl perkėlimo į seniūno pareigas po karjeros valstybės tarnautojų vertinimo ir tarnybinio kaitumo. Pretendentų į seniūno pareigas konkurso komisija sudaroma iš 7 narių; ne mažiau kai</text:span><text:span text:style-name="T130">p 3 ir ne daugiau kaip 4 šios komisijos nariai turi būti tos seniūnijos aptarnaujamos teritorijos</text:span><text:span text:style-name="T131"><text:s/></text:span><text:span text:style-name="T132">išplėstinės seniūnaičių sueigos deleguoti</text:span><text:span text:style-name="T133"><text:s/></text:span><text:span text:style-name="T134">asmenys.“</text:span></text:p>
        <text:p text:style-name="P135"/>
        <text:p text:style-name="P136"><text:span text:style-name="T137">6</text:span><text:span text:style-name="T138"><text:s/>straipsnis.<text:s/></text:span><text:span text:style-name="T139">Įstatymo įsigaliojimas</text:span><text:span text:style-name="T140"><text:s/>ir taikymas</text:span></text:p>
        <text:p text:style-name="P141"><text:span text:style-name="T142">1</text:span><text:span text:style-name="T143">.<text:s/></text:span><text:span text:style-name="T144">Šis įstatymas įsigalioja 2019 m. sausio</text:span><text:span text:style-name="T145"><text:s/>1 d.</text:span></text:p>
        <text:p text:style-name="P146"><text:span text:style-name="T147">2</text:span><text:span text:style-name="T148">. Iki šio įstatymo įsigaliojimo į pareigas neterminuotai priimtiems seniūnams nuo šio įstatymo įsigaliojimo nustatoma penkerių metų kadencija eiti atitinkamos seniūnijos seniūno pareigas.</text:span></text:p>
        <text:p text:style-name="P149">Straipsnio pakeitimai:</text:p>
        <text:p text:style-name="P150"><text:span text:style-name="T151">Nr.<text:s/></text:span><text:a xlink:href="https://www.e-tar.lt/portal/legalAct.html?documentId=a25c6f10f2d611e88568e724760eeafa" office:target-frame-name="_top" xlink:show="replace"><text:span text:style-name="T152">XIII-1653</text:span></text:a><text:span text:style-name="T153">, 2018-11-20, paskelbta TAR 2018-11-28, i. k. 2018-19161</text:span></text:p>
        <text:p text:style-name="Normal"/>
        <text:p text:style-name="P154"><text:span text:style-name="T155">Skelbiu šį Lietuvos Respublikos Seimo priimtą įstatymą.</text:span></text:p>
        <text:p text:style-name="P156"/>
        <text:p text:style-name="P157">Respublikos Prezidentė<text:span text:style-name="T158"><text:tab/></text:span>Dalia Grybauskaitė</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eimas, Įstatymas</text:span></text:p>
        <text:p text:style-name="P168"><text:span text:style-name="T169">Nr.<text:s/></text:span><text:a xlink:href="https://www.e-tar.lt/portal/legalAct.html?documentId=a25c6f10f2d611e88568e724760eeafa" office:target-frame-name="_top" xlink:show="replace"><text:span text:style-name="T170">XIII-1653</text:span></text:a><text:span text:style-name="T171">, 2018-11-20, paskelbta TAR 2018-11-28, i. k. 2018-19161</text:span></text:p>
        <text:p text:style-name="P172"><text:span text:style-name="T173">Lietuvos Respublikos vietos savivaldos<text:s/></text:span><text:span text:style-name="T174">įstatymo Nr. I-533 16, 19, 27, 29 ir 31 straipsnių pakeitimo įstatymo Nr. XIII-1377 6 straipsnio pakeitimo įstatymas</text:span></text:p>
        <text:p text:style-name="P175"/>
        <text:p text:style-name="P1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9T10:06:00Z</meta:creation-date>
    <dc:date>2018-11-29T10:06:00Z</dc:date>
    <meta:print-date>2004-12-10T05:45:00Z</meta:print-date>
    <meta:template xlink:href="Normal.dotm" xlink:type="simple"/>
    <meta:editing-cycles>2</meta:editing-cycles>
    <meta:editing-duration>PT0S</meta:editing-duration>
    <meta:document-statistic meta:page-count="4" meta:paragraph-count="33" meta:word-count="1044" meta:character-count="8388" meta:row-count="179" meta:non-whitespace-character-count="7377"/>
  </office:meta>
</office:document-meta>
</file>