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center" fo:line-height="150%">
        <style:tab-stops>
          <style:tab-stop style:type="center" style:position="3in"/>
          <style:tab-stop style:type="right" style:position="6in"/>
        </style:tab-stops>
      </style:paragraph-properties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5.7097in"/>
        </style:tab-stops>
      </style:paragraph-properties>
      <style:text-properties fo:font-weight="bold" style:font-weight-asian="bold" fo:letter-spacing="0.0097in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22" style:parent-style-name="DefaultParagraphFont" style:family="text">
      <style:text-properties fo:font-weight="bold" style:font-weight-asian="bold" fo:letter-spacing="0.0097in"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 fo:margin-left="0.0055in" fo:text-indent="-0.0055in">
        <style:tab-stops>
          <style:tab-stop style:type="left" style:position="4.3173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25" style:parent-style-name="Normal" style:family="paragraph">
      <style:paragraph-properties fo:text-align="center" fo:margin-left="0.2027in" fo:margin-right="0.1965in">
        <style:tab-stops>
          <style:tab-stop style:type="left" style:position="4.1201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fo:text-indent="0.7791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7791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722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="TimesLT" fo:font-size="11pt" style:font-size-asian="11pt" fo:language="en" fo:country="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="TimesLT" fo:font-size="11pt" style:font-size-asian="11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left="0.4923in">
        <style:tab-stops/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text-position="super 66.6%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text-position="super 66.6%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text-position="super 66.6%"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text-position="super 66.6%"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text-position="super 66.6%"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text-position="super 66.6%"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fo:font-weight="bold" style:font-weight-asian="bold"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text-position="super 66.6%"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text-position="super 66.6%"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fo:font-weight="bold" style:font-weight-asian="bold" fo:color="#000000" style:font-size-complex="12pt"/>
    </style:style>
    <style:style style:name="P35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text-position="super 66.6%"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73" style:parent-style-name="DefaultParagraphFont" style:family="text">
      <style:text-properties fo:color="#000000" style:font-size-complex="12pt"/>
    </style:style>
    <style:style style:name="T374" style:parent-style-name="DefaultParagraphFont" style:family="text">
      <style:text-properties fo:color="#000000"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fo:color="#000000" style:font-size-complex="12p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fo:color="#000000" fo:font-size="9pt" style:font-size-asian="9pt" style:font-size-complex="9pt"/>
    </style:style>
    <style:style style:name="T386" style:parent-style-name="DefaultParagraphFont" style:family="text">
      <style:text-properties fo:color="#000000"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fo:font-size="14pt" style:font-size-asian="14pt" style:font-size-complex="12p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text-position="super 66.6%"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fo:color="#000000"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text-position="super 66.6%"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fo:color="#000000" style:font-size-complex="12p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fo:color="#000000" style:font-size-complex="12pt"/>
    </style:style>
    <style:style style:name="T443" style:parent-style-name="DefaultParagraphFont" style:family="text">
      <style:text-properties fo:color="#000000"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P44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text-position="super 66.6%" style:font-size-complex="12pt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P46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text-position="super 66.6%" style:font-size-complex="12pt"/>
    </style:style>
    <style:style style:name="T475" style:parent-style-name="DefaultParagraphFont" style:family="text">
      <style:text-properties style:font-size-complex="12pt"/>
    </style:style>
    <style:style style:name="P47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P48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P48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fo:color="#000000"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text-position="super 66.6%" style:font-size-complex="12pt"/>
    </style:style>
    <style:style style:name="T492" style:parent-style-name="DefaultParagraphFont" style:family="text">
      <style:text-properties style:font-size-complex="12pt"/>
    </style:style>
    <style:style style:name="P49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  <style:tab-stop style:type="center" style:position="3in"/>
          <style:tab-stop style:type="right" style:position="6in"/>
        </style:tab-stops>
      </style:paragraph-properties>
    </style:style>
    <style:style style:name="T494" style:parent-style-name="DefaultParagraphFont" style:family="text">
      <style:text-properties fo:color="#000000" style:font-size-complex="12pt"/>
    </style:style>
    <style:style style:name="T495" style:parent-style-name="DefaultParagraphFont" style:family="text">
      <style:text-properties fo:color="#000000"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fo:color="#000000" style:font-size-complex="12pt"/>
    </style:style>
    <style:style style:name="P49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  <style:tab-stop style:type="center" style:position="3in"/>
          <style:tab-stop style:type="right" style:position="6in"/>
        </style:tab-stops>
      </style:paragraph-properties>
    </style:style>
    <style:style style:name="T499" style:parent-style-name="DefaultParagraphFont" style:family="text">
      <style:text-properties fo:color="#000000" style:font-size-complex="12pt"/>
    </style:style>
    <style:style style:name="T500" style:parent-style-name="DefaultParagraphFont" style:family="text">
      <style:text-properties fo:color="#000000" style:font-size-complex="12pt"/>
    </style:style>
    <style:style style:name="T501" style:parent-style-name="DefaultParagraphFont" style:family="text">
      <style:text-properties fo:color="#000000" style:font-size-complex="12pt"/>
    </style:style>
    <style:style style:name="T502" style:parent-style-name="DefaultParagraphFont" style:family="text">
      <style:text-properties style:font-size-complex="12pt"/>
    </style:style>
    <style:style style:name="P50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P50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P50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P51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P51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P51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20" style:parent-style-name="DefaultParagraphFont" style:family="text">
      <style:text-properties style:font-name-asian="Calibri" style:font-size-complex="12pt"/>
    </style:style>
    <style:style style:name="T521" style:parent-style-name="DefaultParagraphFont" style:family="text">
      <style:text-properties style:font-name-asian="Calibri" style:font-size-complex="12pt"/>
    </style:style>
    <style:style style:name="T522" style:parent-style-name="DefaultParagraphFont" style:family="text">
      <style:text-properties style:font-name-asian="Calibri" style:font-size-complex="12pt"/>
    </style:style>
    <style:style style:name="P52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P52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size-complex="12pt"/>
    </style:style>
    <style:style style:name="P53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P53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P53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39" style:parent-style-name="DefaultParagraphFont" style:family="text">
      <style:text-properties style:font-name-asian="Calibri" style:font-size-complex="12pt"/>
    </style:style>
    <style:style style:name="T540" style:parent-style-name="DefaultParagraphFont" style:family="text">
      <style:text-properties style:font-name-asian="Calibri" style:font-size-complex="12pt"/>
    </style:style>
    <style:style style:name="T541" style:parent-style-name="DefaultParagraphFont" style:family="text">
      <style:text-properties style:font-name-asian="Calibri" style:font-size-complex="12pt" style:language-asian="lt" style:country-asian="LT"/>
    </style:style>
    <style:style style:name="T542" style:parent-style-name="DefaultParagraphFont" style:family="text">
      <style:text-properties style:font-name-asian="Calibri" style:font-size-complex="12pt"/>
    </style:style>
    <style:style style:name="P54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44" style:parent-style-name="DefaultParagraphFont" style:family="text">
      <style:text-properties style:font-name-asian="Calibri" style:font-size-complex="12pt"/>
    </style:style>
    <style:style style:name="T545" style:parent-style-name="DefaultParagraphFont" style:family="text">
      <style:text-properties style:font-name-asian="Calibri" style:font-size-complex="12pt"/>
    </style:style>
    <style:style style:name="T546" style:parent-style-name="DefaultParagraphFont" style:family="text">
      <style:text-properties style:font-name-asian="Calibri" style:font-size-complex="12pt"/>
    </style:style>
    <style:style style:name="P54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48" style:parent-style-name="DefaultParagraphFont" style:family="text">
      <style:text-properties style:font-name-asian="Calibri" style:font-size-complex="12pt"/>
    </style:style>
    <style:style style:name="T549" style:parent-style-name="DefaultParagraphFont" style:family="text">
      <style:text-properties style:font-name-asian="Calibri" style:font-size-complex="12pt"/>
    </style:style>
    <style:style style:name="T550" style:parent-style-name="DefaultParagraphFont" style:family="text">
      <style:text-properties style:font-name-asian="Calibri" style:font-size-complex="12pt" style:language-asian="lt" style:country-asian="LT"/>
    </style:style>
    <style:style style:name="T551" style:parent-style-name="DefaultParagraphFont" style:family="text">
      <style:text-properties style:font-name-asian="Calibri" style:font-size-complex="12pt"/>
    </style:style>
    <style:style style:name="P55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53" style:parent-style-name="DefaultParagraphFont" style:family="text">
      <style:text-properties style:font-name-asian="Calibri" style:font-size-complex="12pt"/>
    </style:style>
    <style:style style:name="T554" style:parent-style-name="DefaultParagraphFont" style:family="text">
      <style:text-properties style:font-name-asian="Calibri" style:font-size-complex="12pt"/>
    </style:style>
    <style:style style:name="P55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56" style:parent-style-name="DefaultParagraphFont" style:family="text">
      <style:text-properties style:font-name-asian="Calibri" style:font-size-complex="12pt"/>
    </style:style>
    <style:style style:name="T557" style:parent-style-name="DefaultParagraphFont" style:family="text">
      <style:text-properties style:font-name-asian="Calibri" style:font-size-complex="12pt"/>
    </style:style>
    <style:style style:name="T558" style:parent-style-name="DefaultParagraphFont" style:family="text">
      <style:text-properties style:font-name-asian="Calibri" style:font-size-complex="12pt"/>
    </style:style>
    <style:style style:name="P55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60" style:parent-style-name="DefaultParagraphFont" style:family="text">
      <style:text-properties style:font-name-asian="Calibri" style:font-size-complex="12pt"/>
    </style:style>
    <style:style style:name="T561" style:parent-style-name="DefaultParagraphFont" style:family="text">
      <style:text-properties style:font-name-asian="Calibri" style:font-size-complex="12pt"/>
    </style:style>
    <style:style style:name="P56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63" style:parent-style-name="DefaultParagraphFont" style:family="text">
      <style:text-properties style:font-name-asian="Calibri" style:font-size-complex="12pt"/>
    </style:style>
    <style:style style:name="T564" style:parent-style-name="DefaultParagraphFont" style:family="text">
      <style:text-properties style:font-name-asian="Calibri" style:font-size-complex="12pt"/>
    </style:style>
    <style:style style:name="P56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66" style:parent-style-name="DefaultParagraphFont" style:family="text">
      <style:text-properties style:font-name-asian="Calibri" style:font-size-complex="12pt"/>
    </style:style>
    <style:style style:name="T567" style:parent-style-name="DefaultParagraphFont" style:family="text">
      <style:text-properties style:font-name-asian="Calibri" style:font-size-complex="12pt"/>
    </style:style>
    <style:style style:name="T568" style:parent-style-name="DefaultParagraphFont" style:family="text">
      <style:text-properties style:font-name-asian="Calibri" style:font-size-complex="12pt"/>
    </style:style>
    <style:style style:name="P56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70" style:parent-style-name="DefaultParagraphFont" style:family="text">
      <style:text-properties style:font-name-asian="Calibri" style:font-size-complex="12pt"/>
    </style:style>
    <style:style style:name="T571" style:parent-style-name="DefaultParagraphFont" style:family="text">
      <style:text-properties style:font-name-asian="Calibri" style:font-size-complex="12pt"/>
    </style:style>
    <style:style style:name="P57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73" style:parent-style-name="DefaultParagraphFont" style:family="text">
      <style:text-properties style:font-name-asian="Calibri" style:font-size-complex="12pt"/>
    </style:style>
    <style:style style:name="T574" style:parent-style-name="DefaultParagraphFont" style:family="text">
      <style:text-properties style:font-name-asian="Calibri" style:font-size-complex="12pt"/>
    </style:style>
    <style:style style:name="P57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P57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P58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P58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P59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fo:color="#000000" style:font-size-complex="12pt"/>
    </style:style>
    <style:style style:name="T594" style:parent-style-name="DefaultParagraphFont" style:family="text">
      <style:text-properties style:font-size-complex="12pt"/>
    </style:style>
    <style:style style:name="P59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P60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P60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P60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P60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P61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P61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P61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P62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P62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P63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P63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P63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P64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P64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P64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P65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P65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P65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P66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P66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P66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P67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P67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P67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P68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P68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P68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P69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P69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P69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P70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P70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P70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P71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/>
    </style:style>
    <style:style style:name="P71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P71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P72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P72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P72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P73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P73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/>
    </style:style>
    <style:style style:name="P73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size-complex="12pt"/>
    </style:style>
    <style:style style:name="P74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/>
    </style:style>
    <style:style style:name="P74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/>
    </style:style>
    <style:style style:name="P74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P75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P75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P76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P76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P76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P77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P77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P77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/>
    </style:style>
    <style:style style:name="P78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P78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size-complex="12pt"/>
    </style:style>
    <style:style style:name="P78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size-complex="12pt"/>
    </style:style>
    <style:style style:name="P78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P79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P79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/>
    </style:style>
    <style:style style:name="P80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03" style:parent-style-name="DefaultParagraphFont" style:family="text">
      <style:text-properties fo:color="#000000" style:font-size-complex="12pt"/>
    </style:style>
    <style:style style:name="T804" style:parent-style-name="DefaultParagraphFont" style:family="text">
      <style:text-properties fo:color="#000000" style:font-size-complex="12pt"/>
    </style:style>
    <style:style style:name="T805" style:parent-style-name="DefaultParagraphFont" style:family="text">
      <style:text-properties style:font-size-complex="12pt"/>
    </style:style>
    <style:style style:name="P80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07" style:parent-style-name="DefaultParagraphFont" style:family="text">
      <style:text-properties fo:color="#000000" style:font-size-complex="12pt"/>
    </style:style>
    <style:style style:name="T808" style:parent-style-name="DefaultParagraphFont" style:family="text">
      <style:text-properties fo:color="#000000" style:font-size-complex="12pt"/>
    </style:style>
    <style:style style:name="P80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P81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fo:color="#000000" style:font-size-complex="12pt"/>
    </style:style>
    <style:style style:name="P81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P82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font-size-complex="12pt"/>
    </style:style>
    <style:style style:name="P82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style:font-size-complex="12pt"/>
    </style:style>
    <style:style style:name="P82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fo:color="#000000" style:font-size-complex="12pt"/>
    </style:style>
    <style:style style:name="T832" style:parent-style-name="DefaultParagraphFont" style:family="text">
      <style:text-properties fo:color="#000000" style:font-size-complex="12pt"/>
    </style:style>
    <style:style style:name="T833" style:parent-style-name="DefaultParagraphFont" style:family="text">
      <style:text-properties style:font-size-complex="12pt"/>
    </style:style>
    <style:style style:name="P83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P83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P84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/>
    </style:style>
    <style:style style:name="P84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P84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style:font-size-complex="12pt"/>
    </style:style>
    <style:style style:name="P85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/>
    </style:style>
    <style:style style:name="P854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P858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size-complex="12pt"/>
    </style:style>
    <style:style style:name="P86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P86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size-complex="12pt"/>
    </style:style>
    <style:style style:name="P868" style:parent-style-name="Normal" style:family="paragraph">
      <style:paragraph-properties fo:text-align="justify" fo:text-indent="0.4722in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/>
    </style:style>
    <style:style style:name="P8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/>
    </style:style>
    <style:style style:name="P88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/>
    </style:style>
    <style:style style:name="P884" style:parent-style-name="Normal" style:family="paragraph">
      <style:paragraph-properties fo:text-align="justify"/>
    </style:style>
    <style:style style:name="P885" style:parent-style-name="Normal" style:family="paragraph">
      <style:paragraph-properties fo:text-align="justify"/>
    </style:style>
    <style:style style:name="P886" style:parent-style-name="Normal" style:family="paragraph">
      <style:paragraph-properties fo:text-align="justify">
        <style:tab-stops>
          <style:tab-stop style:type="left" style:position="5.7097in"/>
        </style:tab-stops>
      </style:paragraph-properties>
      <style:text-properties style:font-size-complex="12pt"/>
    </style:style>
    <style:style style:name="P887" style:parent-style-name="Normal" style:family="paragraph">
      <style:paragraph-properties fo:text-align="justify" fo:text-indent="0.2166in"/>
      <style:text-properties style:font-size-complex="12pt"/>
    </style:style>
    <style:style style:name="P888" style:parent-style-name="Normal" style:family="paragraph">
      <style:paragraph-properties fo:text-align="justify" fo:text-indent="0.2166in"/>
      <style:text-properties style:font-size-complex="12pt"/>
    </style:style>
    <style:style style:name="P889" style:parent-style-name="Normal" style:family="paragraph">
      <style:paragraph-properties fo:text-align="justify" fo:text-indent="0.2166in"/>
      <style:text-properties style:font-size-complex="12pt"/>
    </style:style>
    <style:style style:name="P890" style:parent-style-name="Normal" style:family="paragraph">
      <style:paragraph-properties fo:text-align="justify" fo:text-indent="0.2166in"/>
      <style:text-properties style:font-size-complex="12pt"/>
    </style:style>
    <style:style style:name="P891" style:parent-style-name="Normal" style:family="paragraph">
      <style:paragraph-properties fo:text-align="justify" fo:text-indent="0.2166in"/>
      <style:text-properties style:font-size-complex="12pt"/>
    </style:style>
    <style:style style:name="P892" style:parent-style-name="Normal" style:family="paragraph">
      <style:paragraph-properties fo:text-align="justify">
        <style:tab-stops>
          <style:tab-stop style:type="left" style:position="0.7875in"/>
          <style:tab-stop style:type="left" style:position="3.9368in"/>
          <style:tab-stop style:type="left" style:position="4.7243in"/>
        </style:tab-stops>
      </style:paragraph-properties>
      <style:text-properties style:font-size-complex="12pt"/>
    </style:style>
    <style:style style:name="P89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  <style:tab-stop style:type="left" style:position="3.9368in"/>
          <style:tab-stop style:type="left" style:position="4.7243in"/>
        </style:tab-stops>
      </style:paragraph-properties>
      <style:text-properties style:font-size-complex="12pt"/>
    </style:style>
    <style:style style:name="P89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  <style:tab-stop style:type="left" style:position="3.9368in"/>
          <style:tab-stop style:type="left" style:position="4.7243in"/>
        </style:tab-stops>
      </style:paragraph-properties>
      <style:text-properties style:font-size-complex="12pt"/>
    </style:style>
    <style:style style:name="P89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  <style:tab-stop style:type="left" style:position="3.9368in"/>
          <style:tab-stop style:type="left" style:position="4.7243in"/>
        </style:tab-stops>
      </style:paragraph-properties>
      <style:text-properties style:font-size-complex="12pt"/>
    </style:style>
    <style:style style:name="P896" style:parent-style-name="Normal" style:family="paragraph">
      <style:paragraph-properties fo:text-align="justify" fo:text-indent="0.7791in"/>
    </style:style>
    <style:style style:name="P89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98" style:parent-style-name="Normal" style:family="paragraph">
      <style:text-properties style:font-name-asian="MS Mincho" style:font-style-complex="italic" fo:font-size="10pt" style:font-size-asian="10pt"/>
    </style:style>
    <style:style style:name="P8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text-properties style:font-name-asian="MS Mincho" style:font-style-complex="italic" fo:font-size="10pt" style:font-size-asian="10pt"/>
    </style:style>
    <style:style style:name="P9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2" style:parent-style-name="Normal" style:family="paragraph">
      <style:text-properties style:font-name-asian="MS Mincho" style:font-style-complex="italic" fo:font-size="10pt" style:font-size-asian="10pt"/>
    </style:style>
    <style:style style:name="P9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9" style:parent-style-name="Normal" style:family="paragraph">
      <style:text-properties style:font-name-asian="MS Mincho" style:font-style-complex="italic" fo:font-size="10pt" style:font-size-asian="10pt"/>
    </style:style>
    <style:style style:name="P9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5" style:parent-style-name="Normal" style:family="paragraph">
      <style:text-properties style:font-name-asian="MS Mincho" style:font-style-complex="italic" fo:font-size="10pt" style:font-size-asian="10pt"/>
    </style:style>
    <style:style style:name="P9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1" style:parent-style-name="Normal" style:family="paragraph">
      <style:text-properties style:font-name-asian="MS Mincho" style:font-style-complex="italic" fo:font-size="10pt" style:font-size-asian="10pt"/>
    </style:style>
    <style:style style:name="P9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7" style:parent-style-name="Normal" style:family="paragraph">
      <style:text-properties style:font-name-asian="MS Mincho" style:font-style-complex="italic" fo:font-size="10pt" style:font-size-asian="10pt"/>
    </style:style>
    <style:style style:name="P9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text-properties style:font-name-asian="MS Mincho" style:font-style-complex="italic" fo:font-size="10pt" style:font-size-asian="10pt"/>
    </style:style>
    <style:style style:name="P9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9" style:parent-style-name="Normal" style:family="paragraph">
      <style:text-properties style:font-name-asian="MS Mincho" style:font-style-complex="italic" fo:font-size="10pt" style:font-size-asian="10pt"/>
    </style:style>
    <style:style style:name="P9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5" style:parent-style-name="Normal" style:family="paragraph">
      <style:text-properties style:font-name-asian="MS Mincho" style:font-style-complex="italic" fo:font-size="10pt" style:font-size-asian="10pt"/>
    </style:style>
    <style:style style:name="P9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1" style:parent-style-name="Normal" style:family="paragraph">
      <style:text-properties style:font-name-asian="MS Mincho" style:font-style-complex="italic" fo:font-size="10pt" style:font-size-asian="10pt"/>
    </style:style>
    <style:style style:name="P9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7" style:parent-style-name="Normal" style:family="paragraph">
      <style:text-properties style:font-name-asian="MS Mincho" style:font-style-complex="italic" fo:font-size="10pt" style:font-size-asian="10pt"/>
    </style:style>
    <style:style style:name="P9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3" style:parent-style-name="Normal" style:family="paragraph">
      <style:text-properties style:font-name-asian="MS Mincho" style:font-style-complex="italic" fo:font-size="10pt" style:font-size-asian="10pt"/>
    </style:style>
    <style:style style:name="P9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9" style:parent-style-name="Normal" style:family="paragraph">
      <style:text-properties style:font-name-asian="MS Mincho" style:font-style-complex="italic" fo:font-size="10pt" style:font-size-asian="10pt"/>
    </style:style>
    <style:style style:name="P9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5" style:parent-style-name="Normal" style:family="paragraph">
      <style:text-properties style:font-name-asian="MS Mincho" style:font-style-complex="italic" fo:font-size="10pt" style:font-size-asian="10pt"/>
    </style:style>
    <style:style style:name="P9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2" style:parent-style-name="Normal" style:family="paragraph">
      <style:text-properties style:font-name-asian="MS Mincho" style:font-style-complex="italic" fo:font-size="10pt" style:font-size-asian="10pt"/>
    </style:style>
    <style:style style:name="P9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9" style:parent-style-name="Normal" style:family="paragraph">
      <style:text-properties style:font-name-asian="MS Mincho" style:font-style-complex="italic" fo:font-size="10pt" style:font-size-asian="10pt"/>
    </style:style>
    <style:style style:name="P10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weight="bold" style:font-weight-asian="bold" fo:font-size="10pt" style:font-size-asian="10pt"/>
    </style:style>
    <style:style style:name="P1010" style:parent-style-name="Normal" style:family="paragraph">
      <style:paragraph-properties fo:text-align="justify"/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8" style:parent-style-name="DefaultParagraphFont" style:family="text">
      <style:text-properties style:font-name-asian="MS Mincho" style:font-style-complex="italic"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P1021" style:parent-style-name="Normal" style:family="paragraph">
      <style:paragraph-properties fo:text-align="justify"/>
      <style:text-properties fo:font-size="10pt" style:font-size-asian="10pt"/>
    </style:style>
    <style:style style:name="P1022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3">Suvestinė redakcija nuo 2015-04-30 iki 2015-05-14</text:span></text:p>
      <text:p text:style-name="P14"/>
      <text:p text:style-name="P15"><text:span text:style-name="T16">Įsakymas paskelbtas: TAR 2014-12-30, i. k. 2014-20897</text:span></text:p>
      <text:p text:style-name="P17"/>
      <text:p text:style-name="P18"><text:span text:style-name="T19"><draw:frame draw:z-index="0" draw:id="id0" draw:style-name="a1" draw:name="Picture 1" text:anchor-type="as-char" svg:x="0in" svg:y="0in" svg:width="0.52153in" svg:height="0.5381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0">LIETUVOS RESPUBLIKOS</text:p>
      <text:p text:style-name="P21"><text:span text:style-name="T22">GENERALINIS PROKURORAS</text:span></text:p>
      <text:p text:style-name="P23"/>
      <text:p text:style-name="P24">įsakymas</text:p>
      <text:p text:style-name="P25">dėl baudžiamojo proceso dokumentų Formų patvirtinimo</text:p>
      <text:p text:style-name="P26"/>
      <text:p text:style-name="P27">2014 m. gruodžio 29 <text:s/>d. Nr. I-288</text:p>
      <text:p text:style-name="P28">Vilnius</text:p>
      <text:p text:style-name="P29"/>
      <text:p text:style-name="P30"/>
      <text:p text:style-name="P31"><text:span text:style-name="T32">Vadovaudamasis Lietuvos Respublikos baudžiamojo kodekso, patvirtinto 2000 m. rugsėjo 26 d. įstatymu Nr. VIII-1968, Baudžiamojo proceso kodekso,<text:s/></text:span><text:span text:style-name="T33">patvirtinto 2002 m. kovo 14 d. įstatymu Nr. IX</text:span><text:span text:style-name="T34">‑</text:span><text:span text:style-name="T35">785, ir Bausmių vykdymo kodekso, patvirtinto 2002 m. birželio 27 d. įstatymu Nr. IX</text:span><text:span text:style-name="T36">‑</text:span><text:span text:style-name="T37">994, įsigaliojimo ir įgyvendinimo tvarkos įstatymo 48 straipsnio 3 dalies 2 punktu, Lietuvos Respublikos prokuratūros įstatym</text:span><text:span text:style-name="T38">o 16 straipsnio 2 dalimi:</text:span></text:p>
      <text:p text:style-name="P39"><text:span text:style-name="T40">1</text:span><text:span text:style-name="T41">. T v i r t i n u <text:s/>pridedamas:</text:span></text:p>
      <text:p text:style-name="P42"><text:span text:style-name="T43">1.1</text:span><text:span text:style-name="T44">. Nutarimo sustabdyti ikiteisminį tyrimą (BPK 3</text:span><text:span text:style-name="T45">1</text:span><text:span text:style-name="T46"><text:s/>str.) formą;</text:span></text:p>
      <text:p text:style-name="P47"><text:span text:style-name="T48">1.2</text:span><text:span text:style-name="T49">. Pranešimo apie ikiteisminio tyrimo sustabdymą (BPK 3</text:span><text:span text:style-name="T50">1</text:span><text:span text:style-name="T51"><text:s/>str.) formą;</text:span></text:p>
      <text:p text:style-name="P52"><text:span text:style-name="T53">1.3</text:span><text:span text:style-name="T54">. Nutarimo pripažinti įtariamuoju (BPK 21<text:s/></text:span><text:span text:style-name="T55">str.) formą;</text:span></text:p>
      <text:p text:style-name="P56"><text:span text:style-name="T57">1.4</text:span><text:span text:style-name="T58">. Nutarimo pripažinti nukentėjusiuoju (BPK 28 str.) formą;</text:span></text:p>
      <text:p text:style-name="P59"><text:span text:style-name="T60">1.5</text:span><text:span text:style-name="T61">. Nutarimo (BPK 30 str.) formą;</text:span></text:p>
      <text:p text:style-name="P62"><text:span text:style-name="T63">1.6</text:span><text:span text:style-name="T64">. Protokolo (BPK 36 str.) formą;</text:span></text:p>
      <text:p text:style-name="P65"><text:span text:style-name="T66">1.7</text:span><text:span text:style-name="T67">. Įspėjimo dėl atsakomybės už melagingą ar žinomai neteisingą vertimą (BPK 43 str.) formą;</text:span></text:p>
      <text:p text:style-name="P68"><text:span text:style-name="T69">1.8</text:span><text:span text:style-name="T70">. Pranešimo apie nepilnamečio akivaizdoje vykdytas procesines prievartos priemones (BPK 44 str. 11 d.) formą;</text:span></text:p>
      <text:p text:style-name="P71"><text:span text:style-name="T72">1.9</text:span><text:span text:style-name="T73">. Teisių dėl gynėjo išaiškinimo protokolo (BPK 50–52 str.) formą;</text:span></text:p>
      <text:p text:style-name="P74"><text:span text:style-name="T75">1.10</text:span><text:span text:style-name="T76">. Nutarimo paskirti gynėją (BPK 50 str.) formą;</text:span></text:p>
      <text:p text:style-name="P77"><text:span text:style-name="T78">1.11</text:span><text:span text:style-name="T79">.<text:s/></text:span><text:span text:style-name="T80">Nutarimo nutraukti valstybės garantuojamos teisinės pagalbos teikimą (BPK 51 str.) formą;</text:span></text:p>
      <text:p text:style-name="P81"><text:span text:style-name="T82">1.12</text:span><text:span text:style-name="T83">. Nutarimo leisti atstovui pagal įstatymą dalyvauti procese (BPK 53 str.) formą;</text:span></text:p>
      <text:p text:style-name="P84">1.13.<text:s/><text:span text:style-name="T85">Nutarimo leisti įgaliotajam atstovui dalyvauti procese (BPK 55 str.</text:span><text:span text:style-name="T86">) formą;</text:span></text:p>
      <text:p text:style-name="P87"><text:span text:style-name="T88">1.14</text:span><text:span text:style-name="T89">. Nutarimo apklausti asmenį BPK 80 straipsnio 1 punkto ir 82 straipsnio 3 dalies pagrindais (BPK 80 str.) formą;</text:span></text:p>
      <text:p text:style-name="P90"><text:span text:style-name="T91">1.15</text:span><text:span text:style-name="T92">. Teisių ir pareigų liudytojui BPK 80 straipsnio 1 punkto ir 82 straipsnio 3 dalies pagrindais išaiškinimo protokolo (</text:span><text:span text:style-name="T93">BPK 80 str.) formą;</text:span></text:p>
      <text:p text:style-name="P94"><text:span text:style-name="T95">1.16</text:span><text:span text:style-name="T96">. Liudytojo apklausos BPK 80 straipsnio 1 punkto ir 82 straipsnio 3 dalies pagrindais protokolo (BPK 80 str.) formą;</text:span></text:p>
      <text:p text:style-name="P97"><text:span text:style-name="T98">1.17</text:span><text:span text:style-name="T99">. Specialisto pasižadėjimo (BPK 89 ir 180 str.) formą;</text:span></text:p>
      <text:p text:style-name="P100"><text:span text:style-name="T101">1.18</text:span><text:span text:style-name="T102">. Specialisto paaiškinimų protokolo (BPK</text:span><text:span text:style-name="T103"><text:s/>89) formą;</text:span></text:p>
      <text:p text:style-name="P104"><text:span text:style-name="T105">1.19</text:span><text:span text:style-name="T106">. Tarnybinio pranešimo (BPK 95 str.) formą;</text:span></text:p>
      <text:p text:style-name="P107"><text:span text:style-name="T108">1.20</text:span><text:span text:style-name="T109">. Reikalavimo (BPK 97 str.) formą;</text:span></text:p>
      <text:p text:style-name="P110"><text:span text:style-name="T111">1.21</text:span><text:span text:style-name="T112">. Reikalaujamų daiktų, dokumentų pateikimo protokolo (BPK 97 str.) formą;</text:span></text:p>
      <text:p text:style-name="P113"><text:span text:style-name="T114">1.22</text:span><text:span text:style-name="T115">. Savanoriško daiktų, dokumentų pateikimo protokolo (BPK 98</text:span><text:span text:style-name="T116"><text:s/>str.) formą;</text:span></text:p>
      <text:p text:style-name="P117"><text:span text:style-name="T118">1.23</text:span><text:span text:style-name="T119">. Nutarimo grąžinti daiktus (BPK 108 str.) formą;</text:span></text:p>
      <text:p text:style-name="P120"><text:span text:style-name="T121">1.24</text:span><text:span text:style-name="T122">. Nutarimo pripažinti civiliniu ieškovu (BPK 110 str.) formą;</text:span></text:p>
      <text:p text:style-name="P123"><text:span text:style-name="T124">1.25</text:span><text:span text:style-name="T125">. Nutarimo įtraukti asmenį į bylą civiliniu atsakovu (BPK 111 str.) formą;</text:span></text:p>
      <text:p text:style-name="P126"><text:span text:style-name="T127">1.26</text:span><text:span text:style-name="T128">. Pareiškimo skirti kar</text:span><text:span text:style-name="T129">domąją priemonę – suėmimą (BPK 123 str.) formą;</text:span></text:p>
      <text:p text:style-name="P130"><text:span text:style-name="T131">1.27</text:span><text:span text:style-name="T132">. Nutarimo skirti kardomąsias priemones (BPK 125 str.) formą;</text:span></text:p>
      <text:p text:style-name="P133"><text:span text:style-name="T134">1.28</text:span><text:span text:style-name="T135">. Pareiškimo pratęsti kardomosios priemonės – suėmimo terminą (BPK 127 str.) formą;</text:span></text:p>
      <text:p text:style-name="P136"><text:span text:style-name="T137">1.29</text:span><text:span text:style-name="T138">. Teisės žinoti apie suimto įtariamojo</text:span><text:span text:style-name="T139"><text:s/>paleidimą į laisvę išaiškinimo nukentėjusiajam protokolo (BPK 128 str.) formą;</text:span></text:p>
      <text:p text:style-name="P140"><text:span text:style-name="T141">1.30</text:span><text:span text:style-name="T142">. Pranešimo apie įtariamojo suėmimą (BPK 128 str.) formą;</text:span></text:p>
      <text:p text:style-name="P143"><text:span text:style-name="T144">1.31</text:span><text:span text:style-name="T145">. Pažymos apie nukentėjusiojo pageidavimą pranešti jam apie būsimą suimtojo ar nuteistojo paleidimą į<text:s/></text:span><text:span text:style-name="T146">laisvę (BPK 128 str.) formą;</text:span></text:p>
      <text:p text:style-name="P147"><text:span text:style-name="T148">1.32</text:span><text:span text:style-name="T149">. Prašymo skirti kardomąją priemonę – intensyvią priežiūrą (BPK 131</text:span><text:span text:style-name="T150">1</text:span><text:span text:style-name="T151"><text:s/>str.) formą;</text:span></text:p>
      <text:p text:style-name="P152"><text:span text:style-name="T153">1.33</text:span><text:span text:style-name="T154">. Prašymo pratęsti kardomosios priemonės – intensyvios priežiūros terminą<text:s/></text:span><text:span text:style-name="T155"><text:line-break/>(BPK 131</text:span><text:span text:style-name="T156">1</text:span><text:span text:style-name="T157"><text:s/>str.) formą;</text:span></text:p>
      <text:p text:style-name="P158"><text:span text:style-name="T159">1.34</text:span><text:span text:style-name="T160">. Pareiškimo skirti kar</text:span><text:span text:style-name="T161">domąją priemonę – namų areštą (BPK 132 str. 1 d.) formą;</text:span></text:p>
      <text:p text:style-name="P162"><text:span text:style-name="T163">1.35</text:span><text:span text:style-name="T164">. Tikrinimų lapo (BPK 132 str.) formą;</text:span></text:p>
      <text:p text:style-name="P165"><text:span text:style-name="T166">1.36</text:span><text:span text:style-name="T167">. Pareiškimo pratęsti kardomosios priemonės – namų arešto terminą<text:s/></text:span><text:span text:style-name="T168"><text:line-break/>(BPK 132 str. 1 d.) formą;</text:span></text:p>
      <text:p text:style-name="P169"><text:span text:style-name="T170">1.37</text:span><text:span text:style-name="T171">. Pareiškimo skirti kardomąją priemonę –<text:s/></text:span><text:span text:style-name="T172">įsipareigojimą gyventi skyrium nuo nukentėjusiojo (BPK 132 str. 2 d.) formą;</text:span></text:p>
      <text:p text:style-name="P173"><text:span text:style-name="T174">1.38</text:span><text:span text:style-name="T175">. Pranešimo apie įtariamajam paskirtą kardomąją priemonę – įpareigojimą gyventi skyrium (BPK 132 str.) formą;</text:span></text:p>
      <text:p text:style-name="P176"><text:span text:style-name="T177">1.39</text:span><text:span text:style-name="T178">. Nutarimo skirti kardomąją priemonę – užstatą (BPK 1</text:span><text:span text:style-name="T179">33 str.) formą;</text:span></text:p>
      <text:p text:style-name="P180"><text:span text:style-name="T181">1.40</text:span><text:span text:style-name="T182">. Nutarimo užstatą perduoti valstybei (BPK 133 str.) formą;</text:span></text:p>
      <text:p text:style-name="P183"><text:span text:style-name="T184">1.41</text:span><text:span text:style-name="T185">. Nutarimo skirti kardomąją priemonę – dokumentų paėmimą (BPK 134 str.) formą;</text:span></text:p>
      <text:p text:style-name="P186"><text:span text:style-name="T187">1.42</text:span><text:span text:style-name="T188">. Pažymos apie kardomosios priemonės – dokumentų paėmimo paskyrimą įtariamaja</text:span><text:span text:style-name="T189">m (BPK 134 str.) formą;</text:span></text:p>
      <text:p text:style-name="P190"><text:span text:style-name="T191">1.43</text:span><text:span text:style-name="T192">. Pranešimo apie paskirtą kardomąją priemonę – dokumentų paėmimą (BPK 134 str.) formą;</text:span></text:p>
      <text:p text:style-name="P193"><text:span text:style-name="T194">1.44</text:span><text:span text:style-name="T195">. Nutarimo skirti kardomąją priemonę – įpareigojimą periodiškai registruotis policijos įstaigoje (BPK 135 str.) formą;</text:span></text:p>
      <text:p text:style-name="P196"><text:span text:style-name="T197">1.45</text:span><text:span text:style-name="T198">.<text:s/></text:span><text:span text:style-name="T199">Registracijos lapo (BPK135 str.) formą;</text:span></text:p>
      <text:p text:style-name="P200"><text:span text:style-name="T201">1.46</text:span><text:span text:style-name="T202">. Nutarimo skirti kardomąją priemonę – rašytinį pasižadėjimą neišvykti (BPK 136 str.) formą;</text:span></text:p>
      <text:p text:style-name="P203"><text:span text:style-name="T204">1.47</text:span><text:span text:style-name="T205">. Nutarimo skirti kardomąją priemonę – karinio dalinio vadovybės stebėjimą (BPK 137 str.) formą;</text:span></text:p>
      <text:p text:style-name="P206"><text:span text:style-name="T207">1.48</text:span><text:span text:style-name="T208">.<text:s/></text:span><text:span text:style-name="T209">Nutarimo skirti kardomąją priemonę – nepilnamečio atidavimą prižiūrėti</text:span><text:span text:style-name="T210"><text:line-break/><text:s/>(BPK 138 str.) formą;</text:span></text:p>
      <text:p text:style-name="P211"><text:span text:style-name="T212">1.49</text:span><text:span text:style-name="T213">. Nutarimo pakeisti kardomosios priemonės taikymo sąlygas (BPK 139 str.) formą;</text:span></text:p>
      <text:p text:style-name="P214"><text:span text:style-name="T215">1.50</text:span><text:span text:style-name="T216">. Nutarimo pakeisti kardomąją priemonę (BPK 139 str.) formą;</text:span></text:p>
      <text:p text:style-name="P217"><text:span text:style-name="T218">1.5</text:span><text:span text:style-name="T219">1</text:span><text:span text:style-name="T220">. Nutarimo panaikinti kardomąją priemonę (BPK 139 str.) formą;</text:span></text:p>
      <text:p text:style-name="P221"><text:span text:style-name="T222">1.52</text:span><text:span text:style-name="T223">. Nutarimo sulaikyti asmenį (BPK 140 str.) formą;</text:span></text:p>
      <text:p text:style-name="P224"><text:span text:style-name="T225">1.53</text:span><text:span text:style-name="T226">. Įtariamojo laikino sulaikymo protokolo (BPK 140 str.) formą;</text:span></text:p>
      <text:p text:style-name="P227"><text:span text:style-name="T228">1.54</text:span><text:span text:style-name="T229">. Nutarimo pratęsti laikino sulaikymo terminą (BPK 14</text:span><text:span text:style-name="T230">0 str.) formą;<text:s/></text:span></text:p>
      <text:p text:style-name="P231"><text:span text:style-name="T232">1.55</text:span><text:span text:style-name="T233">. Nutarimo paleisti į laisvę laikinai sulaikytą asmenį (BPK 140 str.) formą;</text:span></text:p>
      <text:p text:style-name="P234"><text:span text:style-name="T235">1.56</text:span><text:span text:style-name="T236">. Nutarimo atiduoti suimtą įtariamąjį į ekspertizės įstaigą (BPK 141 str.) formą;</text:span></text:p>
      <text:p text:style-name="P237"><text:span text:style-name="T238">1.57</text:span><text:span text:style-name="T239">. Prašymo atiduoti įtariamąjį į ekspertizės įstaigą (BPK<text:s/></text:span><text:span text:style-name="T240">141 str.) formą;</text:span></text:p>
      <text:p text:style-name="P241"><text:span text:style-name="T242">1.58</text:span><text:span text:style-name="T243">. Prašymo pratęsti įtariamojo laikymo ekspertizės įstaigoje terminą (BPK 141 str.) formą;</text:span></text:p>
      <text:p text:style-name="P244"><text:span text:style-name="T245">1.59</text:span><text:span text:style-name="T246">. Nutarimo atvesdinti (BPK 142 str.) formą;</text:span></text:p>
      <text:p text:style-name="P247"><text:span text:style-name="T248">1.60</text:span><text:span text:style-name="T249">. Nutarimo paskelbti įtariamojo paiešką (BPK 142 str.) formą;</text:span></text:p>
      <text:p text:style-name="P250"><text:span text:style-name="T251">1.61</text:span><text:span text:style-name="T252">. Nutarimo<text:s/></text:span><text:span text:style-name="T253">atlikti asmens apžiūrą (BPK 143 str.) formą;<text:s/></text:span></text:p>
      <text:p text:style-name="P254"><text:span text:style-name="T255">1.62</text:span><text:span text:style-name="T256">. Asmens apžiūros protokolo (BPK 143 str.) formą;</text:span></text:p>
      <text:p text:style-name="P257"><text:span text:style-name="T258">1.63</text:span><text:span text:style-name="T259">. Nutarimo paimti pavydžius lyginamajam tyrimui (BPK 144 str.) formą;</text:span></text:p>
      <text:p text:style-name="P260"><text:span text:style-name="T261">1.64</text:span><text:span text:style-name="T262">. Pavyzdžių lyginamajam tyrimui paėmimo protokolo (BPK 144 str.) f</text:span><text:span text:style-name="T263">ormą;</text:span></text:p>
      <text:p text:style-name="P264"><text:span text:style-name="T265">1.65</text:span><text:span text:style-name="T266">. Nutarimo daryti kratą (BPK 145 ir 160</text:span><text:span text:style-name="T267">1</text:span><text:span text:style-name="T268"><text:s/>str.) formą;</text:span></text:p>
      <text:p text:style-name="P269"><text:span text:style-name="T270">1.66</text:span><text:span text:style-name="T271">. Prašymo dėl kratos (BPK 145 str.) formą;</text:span></text:p>
      <text:p text:style-name="P272"><text:span text:style-name="T273">1.67</text:span><text:span text:style-name="T274">. Kratos protokolo (BPK 145 str.) formą;</text:span></text:p>
      <text:p text:style-name="P275"><text:span text:style-name="T276">1.68</text:span><text:span text:style-name="T277">. Kratos metu savanoriškai pateiktų objektų apyrašo (BPK 145 str.) formą;</text:span></text:p>
      <text:p text:style-name="P278"><text:span text:style-name="T279">1.69</text:span><text:span text:style-name="T280">. Kratos metu rastų ir paimtų objektų apyrašo (BPK 145 str.) formą;</text:span></text:p>
      <text:p text:style-name="P281"><text:span text:style-name="T282">1.70</text:span><text:span text:style-name="T283">. Nutarimo daryti asmens kratą (BPK 146 ir 160</text:span><text:span text:style-name="T284">1</text:span><text:span text:style-name="T285"><text:s/>str.) formą;</text:span></text:p>
      <text:p text:style-name="P286"><text:span text:style-name="T287">1.71</text:span><text:span text:style-name="T288">. Prašymo dėl asmens kratos (BPK 146 str.) formą;</text:span></text:p>
      <text:p text:style-name="P289"><text:span text:style-name="T290">1.72</text:span><text:span text:style-name="T291">. Asmens kratos protokolo (BPK 146 str.) formą;</text:span></text:p>
      <text:p text:style-name="P292"><text:span text:style-name="T293">1.73</text:span><text:span text:style-name="T294">. Asmens kratos metu savanoriškai pateiktų objektų apyrašo</text:span><text:span text:style-name="T295"><text:s/></text:span><text:span text:style-name="T296">(BPK 146 str.) formą;</text:span></text:p>
      <text:p text:style-name="P297"><text:span text:style-name="T298">1.74</text:span><text:span text:style-name="T299">. Asmens kratos metu rastų ir paimtų objektų apyrašo (BPK 146 str.) formą;</text:span></text:p>
      <text:p text:style-name="P300"><text:span text:style-name="T301">1.75</text:span><text:span text:style-name="T302">. Nutarimo daryti poėmį (BPK 147 ir 160</text:span><text:span text:style-name="T303">1</text:span><text:span text:style-name="T304"><text:s/>str.) formą;</text:span></text:p>
      <text:p text:style-name="P305"><text:span text:style-name="T306">1.76</text:span><text:span text:style-name="T307">. Prašymo dėl po</text:span><text:span text:style-name="T308">ėmio (BPK 147 str.) formą;</text:span></text:p>
      <text:p text:style-name="P309"><text:span text:style-name="T310">1.77</text:span><text:span text:style-name="T311">. Poėmio protokolo (BPK 147 str.) formą;</text:span></text:p>
      <text:p text:style-name="P312"><text:span text:style-name="T313">1.78</text:span><text:span text:style-name="T314">. Poėmio metu paimtų daiktų ir dokumentų apyrašo (BPK 147 str.) formą;</text:span></text:p>
      <text:p text:style-name="P315"><text:span text:style-name="T316">1.79</text:span><text:span text:style-name="T317">. Prašymo dėl pašto siuntos poėmio (BPK 148 str.) formą;</text:span></text:p>
      <text:p text:style-name="P318"><text:span text:style-name="T319">1.80</text:span><text:span text:style-name="T320">. Pašto siuntos poėmio proto</text:span><text:span text:style-name="T321">kolo (BPK 148 str.) formą;</text:span></text:p>
      <text:p text:style-name="P322"><text:span text:style-name="T323">1.81</text:span><text:span text:style-name="T324">. Laikino nuosavybės teisės apribojimo protokolo (BPK 151 str.) formą;</text:span></text:p>
      <text:p text:style-name="P325"><text:span text:style-name="T326">1.82</text:span><text:span text:style-name="T327">. Laikino nuosavybės teisės apribojimo protokolo priedo – turto apyrašo</text:span><text:span text:style-name="T328"><text:line-break/>(BPK 151 str.) formą;</text:span></text:p>
      <text:p text:style-name="P329"><text:span text:style-name="T330">1.83</text:span><text:span text:style-name="T331">. Nutarimo skirti laikiną nuosavybės tei</text:span><text:span text:style-name="T332">sės apribojimą (BPK 152 str.) formą;</text:span></text:p>
      <text:p text:style-name="P333"><text:span text:style-name="T334">1.84</text:span><text:span text:style-name="T335">. Nutarimo skirti laikiną nuosavybės teisės apribojimą, kai nežinoma asmens turto sudėtis, buvimo vieta (BPK 152 str. 4 d.), formą;</text:span></text:p>
      <text:p text:style-name="P336"><text:span text:style-name="T337">1.85</text:span><text:span text:style-name="T338">. Prašymo pratęsti laikino nuosavybės teisės apribojimo terminą (BPK 15</text:span><text:span text:style-name="T339">2 str. 4 d.) formą;</text:span></text:p>
      <text:p text:style-name="P340"><text:span text:style-name="T341">1.86</text:span><text:span text:style-name="T342">. Prašymo dėl elektroninių ryšių tinklais perduodamos informacijos kontrolės, jos fiksavimo ir kaupimo (BPK 154 str. 1 d.) formą;</text:span></text:p>
      <text:p text:style-name="P343"><text:span text:style-name="T344">1.87</text:span><text:span text:style-name="T345">. Prašymo dėl elektroninių ryšių tinklais perduodamos informacijos kontrolės, jos fiksavim</text:span><text:span text:style-name="T346">o ir kaupimo (BPK 154 str. 1 ir 2 d.) formą;</text:span></text:p>
      <text:p text:style-name="P347"><text:span text:style-name="T348">1.88</text:span><text:span text:style-name="T349">. Prašymo pratęsti elektroninių ryšių tinklais perduodamos informacijos kontrolės, jos fiksavimo ir kaupimo terminą (BPK 154 str. 4 d.) formą;</text:span></text:p>
      <text:p text:style-name="P350"><text:span text:style-name="T351">1.89</text:span><text:span text:style-name="T352">. Nutarimo dėl elektroninių ryšių tinklais perduodam</text:span><text:span text:style-name="T353">os informacijos kontrolės, jos fiksavimo ir kaupimo (BPK 154 str. 1 ir 2 d., 160</text:span><text:span text:style-name="T354">1</text:span><text:span text:style-name="T355"><text:s/>str.) formą;</text:span><text:span text:style-name="T356"><text:s/></text:span></text:p>
      <text:p text:style-name="P357"><text:span text:style-name="T358">1.90</text:span><text:span text:style-name="T359">. Prašymo dėl elektroninių ryšių tinklais perduodamos informacijos, išskyrus jos turinį, jos kontrolės ir fiksavimo (BPK 154 str. 3 d.) formą;</text:span></text:p>
      <text:p text:style-name="P360"><text:span text:style-name="T361">1.91</text:span><text:span text:style-name="T362">. Prašymo pratęsti elektroninių ryšių tinklais perduodamos informacijos, išskyrus jos turinį, jos kontrolės ir fiksavimo terminą (BPK 154 str. 4 d.) formą;<text:s/></text:span></text:p>
      <text:p text:style-name="P363"><text:span text:style-name="T364">1.92</text:span><text:span text:style-name="T365">. Nutarimo dėl elektroninių ryšių tinklais perduodamos informacijos, išskyrus jos turinį, k</text:span><text:span text:style-name="T366">ontrolės ir fiksavimo (BPK 154 str. 2 ir 3 d., 160</text:span><text:span text:style-name="T367">1</text:span><text:span text:style-name="T368"><text:s/>str.) formą;</text:span></text:p>
      <text:p text:style-name="P369"><text:span text:style-name="T370">1.93</text:span><text:span text:style-name="T371">. Elektroninių ryšių tinklais perduodamos informacijos kontrolės, jos fiksavimo ir kaupimo protokolo (BPK 154 str.) formą;</text:span></text:p>
      <text:p text:style-name="P372"><text:span text:style-name="T373">1.94</text:span><text:span text:style-name="T374">.<text:s/></text:span><text:span text:style-name="T375">Nutarimo dėl elektroninių ryšių tinklais perduodam</text:span><text:span text:style-name="T376">os informacijos kontrolės, jos fiksavimo ir kaupimo proceso dalyvio prašymu arba sutikimu (BPK 154 str.2 ir 6 d.) formą;<text:s/></text:span></text:p>
      <text:p text:style-name="P377"><text:span text:style-name="T378">1.95</text:span><text:span text:style-name="T379">. Nutarimo dėl informacijos sunaikinimo (BPK 154 str. 8 d.</text:span><text:span text:style-name="T380"><text:s/>155 str. 3 d., 158 str. 8 d., 160 str. 3 d., 161 str. 2 d, 161 str. 3 d.</text:span><text:span text:style-name="T381">) formą;</text:span></text:p>
      <text:p text:style-name="P382"><text:span text:style-name="T383">1.96</text:span><text:span text:style-name="T384">. Informacijos sunaikinimo akto (BPK 154 str. 8 d.,</text:span><text:span text:style-name="T385"><text:s/></text:span><text:span text:style-name="T386">155 str. 3 d., 158 str. 8 d., 160 str. 3 d., 161 str. 2 d, 161 str. 3 d.</text:span><text:span text:style-name="T387">)</text:span><text:span text:style-name="T388"><text:s/></text:span><text:span text:style-name="T389">formą;<text:s/></text:span></text:p>
      <text:p text:style-name="P390"><text:span text:style-name="T391">1.97</text:span><text:span text:style-name="T392">. Nutarimo susipažinti s</text:span><text:span text:style-name="T393">u dokumentais (informacija) (BPK 155 str.) formą;</text:span></text:p>
      <text:p text:style-name="P394"><text:span text:style-name="T395">1.98</text:span><text:span text:style-name="T396">. Nutarimo susipažinti su dokumentais (informacija) (BPK 155 ir 160</text:span><text:span text:style-name="T397">1</text:span><text:span text:style-name="T398">str.) formą;</text:span></text:p>
      <text:p text:style-name="P399"><text:span text:style-name="T400">1.99</text:span><text:span text:style-name="T401">. Nutarimo fotografuoti, filmuoti, matuoti, paimti rankų atspaudus ir pavyzdžius genetinei daktiloskopijai (B</text:span><text:span text:style-name="T402">PK 156 str.) formą;</text:span></text:p>
      <text:p text:style-name="P403"><text:span text:style-name="T404">1.100</text:span><text:span text:style-name="T405">. Fotografavimo, filmavimo, matavimo, rankų atspaudų ir pavyzdžio genetinei daktiloskopijai paėmimo protokolo (BPK 156 str.) formą;</text:span></text:p>
      <text:p text:style-name="P406"><text:span text:style-name="T407">1.101</text:span><text:span text:style-name="T408">. Prašymo dėl laikino nušalinimo nuo pareigų (BPK 157 str. 1 d.) formą;</text:span></text:p>
      <text:p text:style-name="P409"><text:span text:style-name="T410">1.102</text:span><text:span text:style-name="T411">.<text:s/></text:span><text:span text:style-name="T412">Prašymo pratęsti laikino nušalinimo nuo pareigų terminą (BPK 157 str. 1 d.) formą;</text:span></text:p>
      <text:p text:style-name="P413"><text:span text:style-name="T414">1.103</text:span><text:span text:style-name="T415">. Prašymo dėl laikino teisės užsiimti tam tikra veikla sustabdymo (BPK 157 str. 2 d.) formą;</text:span></text:p>
      <text:p text:style-name="P416"><text:span text:style-name="T417">1.104</text:span><text:span text:style-name="T418">. Prašymo pratęsti laikino teisės užsiimti tam tikra veikla su</text:span><text:span text:style-name="T419">stabdymo terminą<text:s/></text:span><text:span text:style-name="T420"><text:line-break/>(BPK 157 str. 2 d.) formą;</text:span></text:p>
      <text:p text:style-name="P421"><text:span text:style-name="T422">1.105</text:span><text:span text:style-name="T423">. Pranešimo apie taikytą procesinę prievartos priemonę<text:s/></text:span><text:span text:style-name="T424"><text:line-break/>(BPK 157–161 str.) formą;</text:span></text:p>
      <text:p text:style-name="P425"><text:span text:style-name="T426">1.106</text:span><text:span text:style-name="T427">. Nutarimo<text:s/></text:span><text:span text:style-name="T428">atlikti veiksmus neatskleidžiant savo tapatybės<text:s/></text:span><text:span text:style-name="T429">(BPK 158 str. 1 d. ir<text:s/></text:span><text:span text:style-name="T430"><text:line-break/>160</text:span><text:span text:style-name="T431">1</text:span><text:span text:style-name="T432"><text:s/>str.) formą;</text:span></text:p>
      <text:p text:style-name="P433"><text:span text:style-name="T434">1.107</text:span><text:span text:style-name="T435">.<text:s/></text:span><text:span text:style-name="T436">Prašymo<text:s/></text:span><text:span text:style-name="T437">dėl veiksmų atlikimo neatskleidžiant savo tapatybės<text:s/></text:span><text:span text:style-name="T438">(BPK 158 str.) formą;</text:span></text:p>
      <text:p text:style-name="P439"><text:span text:style-name="T440">1.108</text:span><text:span text:style-name="T441">. Prašymo<text:s/></text:span><text:span text:style-name="T442">pratęsti veiksmų atlikimo neatskleidžiant savo tapatybės terminą<text:s/></text:span><text:span text:style-name="T443"><text:line-break/></text:span><text:span text:style-name="T444">(BPK 158 str. 1 d.) formą;</text:span></text:p>
      <text:p text:style-name="P445"><text:span text:style-name="T446">1.109</text:span><text:span text:style-name="T447">. Veiksmų neatskleidžiant savo tapatybės atlikimo pro</text:span><text:span text:style-name="T448">tokolo (BPK 158 str.) formą;</text:span></text:p>
      <text:p text:style-name="P449"><text:span text:style-name="T450">1.110</text:span><text:span text:style-name="T451">. Nutarimo leisti atlikti nusikalstamą veiką imituojančius veiksmus (BPK 159 ir<text:s/></text:span><text:span text:style-name="T452"><text:line-break/>160</text:span><text:span text:style-name="T453">1</text:span><text:span text:style-name="T454"><text:s/>str.) formą;</text:span></text:p>
      <text:p text:style-name="P455"><text:span text:style-name="T456">1.111</text:span><text:span text:style-name="T457">. Prašymo dėl leidimo atlikti nusikalstamą veiką imituojančius veiksmus<text:s/></text:span><text:span text:style-name="T458"><text:line-break/>(BPK 159 str.) formą;</text:span></text:p>
      <text:p text:style-name="P459"><text:span text:style-name="T460">1.112</text:span><text:span text:style-name="T461">. Praš</text:span><text:span text:style-name="T462">ymo pratęsti nusikalstamą veiką imituojančių veiksmų atlikimo terminą<text:s/></text:span><text:span text:style-name="T463"><text:line-break/>(BPK 159 str.) formą;</text:span></text:p>
      <text:p text:style-name="P464"><text:span text:style-name="T465">1.113</text:span><text:span text:style-name="T466">. Nusikalstamą veiką imituojančių veiksmų atlikimo protokolo (BPK 159 str.) formą;</text:span></text:p>
      <text:p text:style-name="P467"><text:span text:style-name="T468">1.114</text:span><text:span text:style-name="T469">. Pranešimo apie nusikalstamą veiką imituojančių veiksmų nutra</text:span><text:span text:style-name="T470">ukimą protokolo (BPK 159 str.) formą;</text:span></text:p>
      <text:p text:style-name="P471"><text:span text:style-name="T472">1.115</text:span><text:span text:style-name="T473">. Nutarimo dėl slapto sekimo (BPK 160, 160</text:span><text:span text:style-name="T474">1</text:span><text:span text:style-name="T475"><text:s/>str.) formą;</text:span></text:p>
      <text:p text:style-name="P476"><text:span text:style-name="T477">1.116</text:span><text:span text:style-name="T478">. Prašymo dėl slapto sekimo (BPK 160 str.) formą;</text:span></text:p>
      <text:p text:style-name="P479"><text:span text:style-name="T480">1.117</text:span><text:span text:style-name="T481">. Prašymo pratęsti slapto sekimo terminą (BPK 160 str.) formą;</text:span></text:p>
      <text:p text:style-name="P482"><text:span text:style-name="T483">1.118</text:span><text:span text:style-name="T484">. Slapto<text:s/></text:span><text:span text:style-name="T485">sekimo protokolo (BPK 160 str.) formą;</text:span></text:p>
      <text:p text:style-name="P486"><text:span text:style-name="T487">1.119</text:span><text:span text:style-name="T488">.<text:s/></text:span><text:span text:style-name="T489">Prašymo patvirtinti procesinės prievartos priemonės teisėtumą<text:s/></text:span><text:span text:style-name="T490">(BPK 160</text:span><text:span text:style-name="T491">1</text:span><text:span text:style-name="T492"><text:s/>str.) formą;</text:span></text:p>
      <text:p text:style-name="P493"><text:span text:style-name="T494">1.120</text:span><text:span text:style-name="T495">. Nutarimo panaudoti informaciją kitoje baudžiamojoje byloje (BPK 162 str.)</text:span><text:span text:style-name="T496"><text:s/>formą</text:span><text:span text:style-name="T497">;</text:span></text:p>
      <text:p text:style-name="P498"><text:span text:style-name="T499">1.121</text:span><text:span text:style-name="T500">. Prašymo panaudoti<text:s/></text:span><text:span text:style-name="T501">informaciją kitoje baudžiamojoje byloje (BPK 162 str.)</text:span><text:span text:style-name="T502"><text:s/>formą;</text:span></text:p>
      <text:p text:style-name="P503"><text:span text:style-name="T504">1.122</text:span><text:span text:style-name="T505">. Nutarimo skirti baudą (BPK 163 str.) formą;</text:span></text:p>
      <text:p text:style-name="P506"><text:span text:style-name="T507">1.123</text:span><text:span text:style-name="T508">. Prašymo dėl arešto skyrimo (BPK 163 str.) formą;</text:span></text:p>
      <text:p text:style-name="P509"><text:span text:style-name="T510">1.124</text:span><text:span text:style-name="T511">. Tarnybinio pranešimo dėl nusikalstamos veikos požymių nustatymo (BPK</text:span><text:span text:style-name="T512"><text:s/>166 str.) formą;</text:span></text:p>
      <text:p text:style-name="P513"><text:span text:style-name="T514">1.125</text:span><text:span text:style-name="T515">. Tarnybinio pranešimo dėl ikiteisminio tyrimo pradėjimo (BPK 166 str.) formą;</text:span></text:p>
      <text:p text:style-name="P516"><text:span text:style-name="T517">1.126</text:span><text:span text:style-name="T518">. Protokolo – pareiškimo (BPK 166 str.) formą;<text:s/></text:span></text:p>
      <text:p text:style-name="P519"><text:span text:style-name="T520">1.127</text:span><text:span text:style-name="T521">. Pareiškėjo ar asmens, kurio interesais pateiktas skundas, pareiškimas, pranešimas,</text:span><text:span text:style-name="T522"><text:s/>apklausos protokolo (BPK 167 str.) formą;</text:span></text:p>
      <text:p text:style-name="P523"><text:span text:style-name="T524">1.128</text:span><text:span text:style-name="T525">. Įspėjimo dėl atsakomybės už melagingą įskundimą ar pranešimą apie nebūtą nusikaltimą (BPK 166 str.) formą;</text:span></text:p>
      <text:p text:style-name="P526"><text:span text:style-name="T527">1.129</text:span><text:span text:style-name="T528">.<text:s/></text:span><text:span text:style-name="T529">Nutarimo pradėti ikiteisminį tyrimą (</text:span><text:span text:style-name="T530">BPK 166 str.) formą;<text:s/></text:span></text:p>
      <text:p text:style-name="P531"><text:span text:style-name="T532">1.130</text:span><text:span text:style-name="T533">. Pranešimo apie</text:span><text:span text:style-name="T534"><text:s/>pradėtą ikiteisminį tyrimą (asmeniui) (BPK 166 str.) formą;</text:span></text:p>
      <text:p text:style-name="P535"><text:span text:style-name="T536">1.131</text:span><text:span text:style-name="T537">. Pranešimo apie pradėtą ikiteisminį tyrimą (prokurorui) (BPK 166 str.) formą;</text:span></text:p>
      <text:p text:style-name="P538"><text:span text:style-name="T539">1.132</text:span><text:span text:style-name="T540">.<text:s/></text:span><text:span text:style-name="T541">Nutarimo panaikinti nutarimą atsisakyti pradėti ikiteisminį tyrimą (</text:span><text:span text:style-name="T542">BPK 166 str.) formą;<text:s/></text:span></text:p>
      <text:p text:style-name="P543"><text:span text:style-name="T544">1.13</text:span><text:span text:style-name="T545">3</text:span><text:span text:style-name="T546">. Prokuroro reikalavimo (BPK 167 str.) formą;</text:span></text:p>
      <text:p text:style-name="P547"><text:span text:style-name="T548">1.134</text:span><text:span text:style-name="T549">.<text:s/></text:span><text:span text:style-name="T550">Nutarimo atsisakyti pradėti ikiteisminį tyrimą (</text:span><text:span text:style-name="T551">BPK 168 str.) formą;</text:span></text:p>
      <text:p text:style-name="P552"><text:span text:style-name="T553">1.135</text:span><text:span text:style-name="T554">. Rašto asmeniui dėl atsisakymo pradėti ikiteisminį tyrimą (BPK 168 str.) formą;</text:span></text:p>
      <text:p text:style-name="P555"><text:span text:style-name="T556">1.136</text:span><text:span text:style-name="T557">. Rašto prokurorui dėl atsis</text:span><text:span text:style-name="T558">akymo pradėti ikiteisminį tyrimą (BPK 168 str.) formą;</text:span></text:p>
      <text:p text:style-name="P559"><text:span text:style-name="T560">1.137</text:span><text:span text:style-name="T561">. Rašto dėl pavedimo atlikti ikiteisminį tyrimą (BPK 169, 171, 174 str.) formą;<text:s/></text:span></text:p>
      <text:p text:style-name="P562"><text:span text:style-name="T563">1.138</text:span><text:span text:style-name="T564">. Nutarimo atskirti ikiteisminius tyrimus (BPK 170 str.) formą;</text:span></text:p>
      <text:p text:style-name="P565"><text:span text:style-name="T566">1.139</text:span><text:span text:style-name="T567">. Nutarimo sujungti ikiteismi</text:span><text:span text:style-name="T568">nius tyrimus (BPK 170 str.) formą;</text:span></text:p>
      <text:p text:style-name="P569"><text:span text:style-name="T570">1.140</text:span><text:span text:style-name="T571">. Prašymo pratęsti ikiteisminio tyrimo terminą (BPK 176 str.) formą;</text:span></text:p>
      <text:p text:style-name="P572"><text:span text:style-name="T573">1.141</text:span><text:span text:style-name="T574">. Pranešimo apie ikiteisminio tyrimo eigą (BPK 176 str.) formą;</text:span></text:p>
      <text:p text:style-name="P575"><text:span text:style-name="T576">1.142</text:span><text:span text:style-name="T577">. Įspėjimo dėl atsakomybės už ikiteisminio tyrimo duomenų<text:s/></text:span><text:span text:style-name="T578">atskleidimą be leidimo (BPK 177 str.) formą;</text:span></text:p>
      <text:p text:style-name="P579"><text:span text:style-name="T580">1.143</text:span><text:span text:style-name="T581">. Įspėjimo dėl atsakomybės už valstybės ar tarnybos paslapties atskleidimą<text:s/></text:span><text:span text:style-name="T582"><text:line-break/>(BPK 177 str.) formą;</text:span></text:p>
      <text:p text:style-name="P583"><text:span text:style-name="T584">1.144</text:span><text:span text:style-name="T585">. Pažymos apie proceso dalyvio asmens duomenis (BPK 179) formą;</text:span></text:p>
      <text:p text:style-name="P586"><text:span text:style-name="T587">1.145</text:span><text:span text:style-name="T588">. Pažymos apie special</text:span><text:span text:style-name="T589">isto asmens duomenis (BPK 179) formą;</text:span></text:p>
      <text:p text:style-name="P590"><text:span text:style-name="T591">1.146</text:span><text:span text:style-name="T592">.<text:s/></text:span><text:span text:style-name="T593">Kriminalinės žvalgybos veiksmų atlikimo protokolo</text:span><text:span text:style-name="T594"><text:s/>(BPK 179 str., Kriminalinės žvalgybos įstatymo 19 str. 2 d.) formą;</text:span></text:p>
      <text:p text:style-name="P595"><text:span text:style-name="T596">1.147</text:span><text:span text:style-name="T597">. Supažindinimo su bylos medžiaga nebaigus ikiteisminio tyrimo protokolo<text:s/></text:span><text:span text:style-name="T598"><text:line-break/>(BPK<text:s/></text:span><text:span text:style-name="T599">181 str.) formą;</text:span></text:p>
      <text:p text:style-name="P600"><text:span text:style-name="T601">1.148</text:span><text:span text:style-name="T602">. Šaukimo (BPK 182 str.) formą;</text:span></text:p>
      <text:p text:style-name="P603"><text:span text:style-name="T604">1.149</text:span><text:span text:style-name="T605">. Šaukimo (be pareigų išaiškinimo) (BPK 182 str.) formą;</text:span></text:p>
      <text:p text:style-name="P606"><text:span text:style-name="T607">1.150</text:span><text:span text:style-name="T608">. Šaukimo užsienio valstybėje gyvenančiam asmeniui (BPK 182 str.) formą;</text:span></text:p>
      <text:p text:style-name="P609"><text:span text:style-name="T610">1.151</text:span><text:span text:style-name="T611">. Teisių ir pareigų liudytojui (nukentėju</text:span><text:span text:style-name="T612">siajam) išaiškinimo protokolo (BPK 183 str.) formą;</text:span></text:p>
      <text:p text:style-name="P613"><text:span text:style-name="T614">1.152</text:span><text:span text:style-name="T615">. Liudytojo apklausos protokolo (BPK 183 str.) formą;</text:span></text:p>
      <text:p text:style-name="P616"><text:span text:style-name="T617">1.153</text:span><text:span text:style-name="T618">. Liudytojo papildomos apklausos protokolo (BPK 183 str.) formą;</text:span></text:p>
      <text:p text:style-name="P619"><text:span text:style-name="T620">1.154</text:span><text:span text:style-name="T621">. Prašymo apklausti liudytoją (nukentėjusįjį) (BPK 184 str</text:span><text:span text:style-name="T622">.) formą;</text:span></text:p>
      <text:p text:style-name="P623"><text:span text:style-name="T624">1.155</text:span><text:span text:style-name="T625">. Pranešimo apie įtarimą (BPK 187 str.) formą;</text:span></text:p>
      <text:p text:style-name="P626"><text:span text:style-name="T627">1.156</text:span><text:span text:style-name="T628">.<text:s/></text:span>Pranešimo apie padarytą įstatymo uždraustą veiką<text:s/><text:span text:style-name="T629">(BPK 187 str.) formą;</text:span></text:p>
      <text:p text:style-name="P630"><text:span text:style-name="T631">1.157</text:span><text:span text:style-name="T632">. Prašymo pripažinti įtariamuoju (BPK 187 str.) formą;</text:span></text:p>
      <text:p text:style-name="P633"><text:span text:style-name="T634">1.158</text:span><text:span text:style-name="T635">. Teisių įtariamajam išaiškinimo pr</text:span><text:span text:style-name="T636">otokolo (BPK 188 str.) formą;</text:span></text:p>
      <text:p text:style-name="P637"><text:span text:style-name="T638">1.159</text:span><text:span text:style-name="T639">. Teisių įtariamajam išaiškinimo protokolo priedo formą ir jos vertimus į anglų, prancūzų, vokiečių, lenkų ir rusų kalbas (BPK 188 str.);</text:span></text:p>
      <text:p text:style-name="P640"><text:span text:style-name="T641">1.160</text:span><text:span text:style-name="T642">. Įtariamojo apklausos protokolo (BPK 188 str.) formą;</text:span></text:p>
      <text:p text:style-name="P643"><text:span text:style-name="T644">1.161</text:span><text:span text:style-name="T645">. Įtar</text:span><text:span text:style-name="T646">iamojo papildomos apklausos protokolo (BPK 188 str.) formą;</text:span></text:p>
      <text:p text:style-name="P647"><text:span text:style-name="T648">1.162</text:span><text:span text:style-name="T649">. Prašymo apklausti įtariamąjį (BPK 189 str.) formą;</text:span></text:p>
      <text:p text:style-name="P650"><text:span text:style-name="T651">1.163</text:span><text:span text:style-name="T652">. Akistatos protokolo (BPK 190 str.) formą;</text:span></text:p>
      <text:p text:style-name="P653"><text:span text:style-name="T654">1.164</text:span><text:span text:style-name="T655">. Asmens parodymo atpažinti protokolo (BPK 192 str.) formą;</text:span></text:p>
      <text:p text:style-name="P656"><text:span text:style-name="T657">1.165</text:span><text:span text:style-name="T658">.<text:s/></text:span><text:span text:style-name="T659">Asmens parodymo atpažinti pagal jo nuotrauką protokolo (BPK 192 str.) formą;</text:span></text:p>
      <text:p text:style-name="P660"><text:span text:style-name="T661">1.166</text:span><text:span text:style-name="T662">. Asmens parodymo atpažinti iš vaizdo įrašo protokolo (BPK 192 str.) formą;</text:span></text:p>
      <text:p text:style-name="P663"><text:span text:style-name="T664">1.167</text:span><text:span text:style-name="T665">. Asmens parodymo atpažinti pagal kitus jutimo organais suvokiamus požymius protokolo</text:span><text:span text:style-name="T666"><text:s/>(BPK 192 str.) formą;</text:span></text:p>
      <text:p text:style-name="P667"><text:span text:style-name="T668">1.168</text:span><text:span text:style-name="T669">. Lavono parodymo atpažinti protokolo (BPK 192 str.) formą;</text:span></text:p>
      <text:p text:style-name="P670"><text:span text:style-name="T671">1.169</text:span><text:span text:style-name="T672">. Daiktų ir kitų objektų parodymo atpažinti protokolo (BPK 193 str.) formą;</text:span></text:p>
      <text:p text:style-name="P673"><text:span text:style-name="T674">1.170</text:span><text:span text:style-name="T675">. Daiktų ir kitų objektų parodymo atpažinti pagal kitus jutimo<text:s/></text:span><text:span text:style-name="T676">organais suvokiamus požymius protokolo (BPK 193 str.) formą;</text:span></text:p>
      <text:p text:style-name="P677"><text:span text:style-name="T678">1.171</text:span><text:span text:style-name="T679">. Asmens parodymo atpažinti iš nuotraukų ar vaizdo įrašų kartotekų protokolo (BPK 194 str.) formą;</text:span></text:p>
      <text:p text:style-name="P680"><text:span text:style-name="T681">1.172</text:span><text:span text:style-name="T682">. Daiktų ir kitų objektų parodymo atpažinti iš daiktų ar kitų objektų kolekcij</text:span><text:span text:style-name="T683">os protokolo (BPK 194 str.) formą;</text:span></text:p>
      <text:p text:style-name="P684"><text:span text:style-name="T685">1.173</text:span><text:span text:style-name="T686">. Parodymų patikrinimo vietoje protokolo (BPK 196 str.) formą;</text:span></text:p>
      <text:p text:style-name="P687"><text:span text:style-name="T688">1.174</text:span><text:span text:style-name="T689">. Eksperimento atlikimo protokolo (BPK 197 str.) formą;</text:span></text:p>
      <text:p text:style-name="P690"><text:span text:style-name="T691">1.175</text:span><text:span text:style-name="T692">. Liudytojo, kuriam taikomas dalinis anonimiškumas, apklausos protokolo<text:s/></text:span><text:span text:style-name="T693"><text:line-break/>(B</text:span><text:span text:style-name="T694">PK 201 str.) formą;</text:span></text:p>
      <text:p text:style-name="P695"><text:span text:style-name="T696">1.176</text:span><text:span text:style-name="T697">. Liudytojo, kuriam taikomas anonimiškumas, apklausos protokolo (BPK 201 str.) formą;</text:span></text:p>
      <text:p text:style-name="P698"><text:span text:style-name="T699">1.177</text:span><text:span text:style-name="T700">. Liudytojo, kuriam taikomas anonimiškumas, dalinis anonimiškumas, apklausos protokolo specialiojo priedo (BPK 201 str.) formą;</text:span></text:p>
      <text:p text:style-name="P701"><text:span text:style-name="T702">1.</text:span><text:span text:style-name="T703">178</text:span><text:span text:style-name="T704">. Asmenų, susipažinusių su įslaptintais liudytojo (nukentėjusiojo) asmens tapatybę nurodančiais duomenimis, registracijos kortelės (BPK 201 str.) formą;</text:span></text:p>
      <text:p text:style-name="P705"><text:span text:style-name="T706">1.179</text:span><text:span text:style-name="T707">. Apžiūros protokolo (BPK 205 str.) formą;</text:span></text:p>
      <text:p text:style-name="P708"><text:span text:style-name="T709">1.180</text:span><text:span text:style-name="T710">. Transporto priemonės techninės būkl</text:span><text:span text:style-name="T711">ės patikrinimo ir apžiūros protokolo<text:s/></text:span><text:span text:style-name="T712"><text:line-break/>(BPK 205 str.) formą;</text:span></text:p>
      <text:p text:style-name="P713"><text:span text:style-name="T714">1.181</text:span><text:span text:style-name="T715">. Užduoties atlikti objektų tyrimą (BPK 205 str.) formą;</text:span></text:p>
      <text:p text:style-name="P716"><text:span text:style-name="T717">1.182</text:span><text:span text:style-name="T718">. Prašymo dėl palaidoto lavono ekshumavimo (BPK 206 str.) formą;</text:span></text:p>
      <text:p text:style-name="P719"><text:span text:style-name="T720">1.183</text:span><text:span text:style-name="T721">. Prašymo dėl asmens būsto ar tarnybinių<text:s/></text:span><text:span text:style-name="T722">patalpų, kurios nėra įvykio vieta, tyrimo atlikimo (BPK 206 str.) formą;</text:span></text:p>
      <text:p text:style-name="P723"><text:span text:style-name="T724">1.184</text:span><text:span text:style-name="T725">. Kelių eismo įvykio vietos apžiūros protokolo (BPK 207 str.) formą;</text:span></text:p>
      <text:p text:style-name="P726"><text:span text:style-name="T727">1.185</text:span><text:span text:style-name="T728">. Pareiškimo skirti ekspertizę (BPK 209 str.) formą;</text:span></text:p>
      <text:p text:style-name="P729"><text:span text:style-name="T730">1.186</text:span><text:span text:style-name="T731">. Pranešimo apie būtinumą skirti e</text:span><text:span text:style-name="T732">kspertizę (BPK 209 str.) formą;</text:span></text:p>
      <text:p text:style-name="P733"><text:span text:style-name="T734">1.187</text:span><text:span text:style-name="T735">. Pranešimo apie ekspertizės atlikimą (BPK 211 str.) formą;</text:span></text:p>
      <text:p text:style-name="P736"><text:span text:style-name="T737">1.188</text:span><text:span text:style-name="T738">. Ekspertizės akto pateikimo susipažinti protokolo (BPK 211 str.) formą;</text:span></text:p>
      <text:p text:style-name="P739"><text:span text:style-name="T740">1.189</text:span><text:span text:style-name="T741">. Įtariamojo ir nukentėjusiojo susitaikymo protokolo (BPK 212 st</text:span><text:span text:style-name="T742">r.) formą;</text:span></text:p>
      <text:p text:style-name="P743"><text:span text:style-name="T744">1.190</text:span><text:span text:style-name="T745">. Išaiškinimo įtariamajam apie sutrumpintą įrodymų tyrimą protokolo (BPK 218 str.) formą;</text:span></text:p>
      <text:p text:style-name="P746"><text:span text:style-name="T747">1.191</text:span><text:span text:style-name="T748">. Pranešimo apie ikiteisminio tyrimo pabaigimą (BPK 218 str.) formą;</text:span></text:p>
      <text:p text:style-name="P749"><text:span text:style-name="T750">1.192</text:span><text:span text:style-name="T751">. Paskelbimo įtariamajam apie ikiteisminio tyrimo pabaigimą</text:span><text:span text:style-name="T752"><text:s/>protokolo<text:s/></text:span><text:span text:style-name="T753"><text:line-break/>(BPK 218 str.) formą;</text:span></text:p>
      <text:p text:style-name="P754"><text:span text:style-name="T755">1.193</text:span><text:span text:style-name="T756">. Pavedimo atlikti supažindinimą su bylos medžiaga (BPK 218 str.) formą;</text:span></text:p>
      <text:p text:style-name="P757"><text:span text:style-name="T758">1.194</text:span><text:span text:style-name="T759">. Susipažinimo su bylos medžiaga baigus ikiteisminį tyrimą protokolo (BPK 218 str.) formą;</text:span></text:p>
      <text:p text:style-name="P760"><text:span text:style-name="T761">1.195</text:span><text:span text:style-name="T762">. Susipažinimo su ikiteisminio<text:s/></text:span><text:span text:style-name="T763">tyrimo medžiaga grafiko (BPK 218 ir 181 str.) formą;</text:span></text:p>
      <text:p text:style-name="P764"><text:span text:style-name="T765">1.196</text:span><text:span text:style-name="T766">. Bylos vidaus apyrašo (BPK 218 str.) formą;</text:span></text:p>
      <text:p text:style-name="P767"><text:span text:style-name="T768">1.197</text:span><text:span text:style-name="T769">. Ataskaitos (BPK 218 str.) formą;</text:span></text:p>
      <text:p text:style-name="P770"><text:span text:style-name="T771">1.198</text:span><text:span text:style-name="T772">. Kaltinamojo akto (BPK 219 str.) formą;</text:span></text:p>
      <text:p text:style-name="P773"><text:span text:style-name="T774">1.199</text:span><text:span text:style-name="T775">. Pranešimo apie kaltinamojo akto ir baudžiamo</text:span><text:span text:style-name="T776">sios bylos medžiagos perdavimą teismui (BPK 220 str.) formą;</text:span></text:p>
      <text:p text:style-name="P777"><text:span text:style-name="T778">1.200</text:span><text:span text:style-name="T779">. Apklaustinų teisiamajame posėdyje asmenų sąrašo (BPK 220 str.) formą;</text:span></text:p>
      <text:p text:style-name="P780"><text:span text:style-name="T781">1.201</text:span><text:span text:style-name="T782">. Nutarimo paskirti trauktino baudžiamojon atsakomybėn juridinio asmens atstovą (BPK 388 str.) formą;</text:span></text:p>
      <text:p text:style-name="P783"><text:span text:style-name="T784">1.202</text:span><text:span text:style-name="T785">. Nutarimo pripažinti asmenį trauktino baudžiamojon atsakomybėn juridinio asmens atstovu (BPK 388 str.) formą;</text:span></text:p>
      <text:p text:style-name="P786"><text:span text:style-name="T787">1.203</text:span><text:span text:style-name="T788">. Pranešimo apie įtarimą juridiniam asmeniui (BPK 388 str.) formą;</text:span></text:p>
      <text:p text:style-name="P789"><text:span text:style-name="T790">1.204</text:span><text:span text:style-name="T791">. Pranešimo trauktinam baudžiamojon atsakomybėn jurid</text:span><text:span text:style-name="T792">iniam asmeniui<text:s/></text:span><text:span text:style-name="T793"><text:line-break/>(BPK 388 str.) formą;<text:s/></text:span></text:p>
      <text:p text:style-name="P794"><text:span text:style-name="T795">1.205</text:span><text:span text:style-name="T796">. Trauktino baudžiamojon atsakomybėn juridinio asmens atstovo apklausos protokolo (BPK 388 str.) formą;</text:span></text:p>
      <text:p text:style-name="P797"><text:span text:style-name="T798">1.206</text:span><text:span text:style-name="T799">. Prašymo dėl procesinių prievartos priemonių skyrimo juridiniam asmeniui<text:s/></text:span><text:span text:style-name="T800"><text:line-break/>(BPK 389 str.) formą</text:span><text:span text:style-name="T801">;</text:span></text:p>
      <text:p text:style-name="P802"><text:span text:style-name="T803">1.207</text:span><text:span text:style-name="T804">.<text:s/></text:span><text:span text:style-name="T805">Prašymo pratęsti procesinių prievartos priemonių taikymo juridiniam asmeniui terminą (BPK 389 str.) formą;</text:span></text:p>
      <text:p text:style-name="P806"><text:span text:style-name="T807">1.208</text:span><text:span text:style-name="T808">. Asmens negalėjimo dalyvauti atliekant proceso veiksmus protokolo (BPK 396 str.) formą;</text:span></text:p>
      <text:p text:style-name="P809"><text:span text:style-name="T810">1.209</text:span><text:span text:style-name="T811">. Nutarimo perduoti bylą teis</text:span><text:span text:style-name="T812">mui dėl priverčiamųjų medicinos priemonių taikymo (BPK 397 str.) formą;</text:span></text:p>
      <text:p text:style-name="P813"><text:span text:style-name="T814">1.210</text:span><text:span text:style-name="T815">.<text:s/></text:span><text:span text:style-name="T816">Nutarimo pradėti baudžiamąjį procesą (BPK 409 str.) formą;</text:span></text:p>
      <text:p text:style-name="P817"><text:span text:style-name="T818">1.211</text:span><text:span text:style-name="T819">. Paskelbimo įtariamajam apie galimybę kreiptis į teisėją dėl proceso užbaigimo teismo baudžiamuoju įsaky</text:span><text:span text:style-name="T820">mu protokolo (BPK 418 str.) formą;</text:span></text:p>
      <text:p text:style-name="P821"><text:span text:style-name="T822">1.212</text:span><text:span text:style-name="T823">. Pranešimo apie sprendimą užbaigti procesą teismo baudžiamuoju įsakymu<text:s/></text:span><text:span text:style-name="T824"><text:line-break/>(BPK 418 str.) formą;</text:span></text:p>
      <text:p text:style-name="P825"><text:span text:style-name="T826">1.213</text:span><text:span text:style-name="T827">. Pareiškimo dėl proceso užbaigimo teismo baudžiamuoju įsakymu (BPK 419 str.) formą;</text:span></text:p>
      <text:p text:style-name="P828"><text:span text:style-name="T829">1.214</text:span><text:span text:style-name="T830">.<text:s/></text:span><text:span text:style-name="T831">Tarnybinio p</text:span><text:span text:style-name="T832">ranešimo d</text:span>ėl nusikalstamos veikos požymių nustatymo ir galimybės procesą užbaigti pagreitinto proceso tvarka<text:s/><text:span text:style-name="T833">(BPK 427 str.) formą;</text:span></text:p>
      <text:p text:style-name="P834"><text:span text:style-name="T835">1.215</text:span><text:span text:style-name="T836">. Pareiškimo dėl bylos nagrinėjimo pagreitinto proceso tvarka (BPK 427 str.) formą;</text:span></text:p>
      <text:p text:style-name="P837"><text:span text:style-name="T838">1.216</text:span><text:span text:style-name="T839">. Išskiriamų dokumentų<text:s/></text:span><text:span text:style-name="T840">apyrašo formą;</text:span></text:p>
      <text:p text:style-name="P841"><text:span text:style-name="T842">1.217</text:span><text:span text:style-name="T843">. Fotolentelės formą;</text:span></text:p>
      <text:p text:style-name="P844"><text:span text:style-name="T845">1.218</text:span><text:span text:style-name="T846">. Prašymo formą.</text:span></text:p>
      <text:p text:style-name="P847"><text:span text:style-name="T848">2</text:span><text:span text:style-name="T849">. P r i p a ž į s t u <text:s/>netekusiais galios:</text:span></text:p>
      <text:p text:style-name="P850"><text:span text:style-name="T851">2.1</text:span><text:span text:style-name="T852">. Lietuvos Respublikos generalinio prokuroro 2003 m. balandžio 11 d. įsakymo Nr. I-51 „Dėl baudžiamojo proceso dokumentų (blankų)</text:span><text:span text:style-name="T853"><text:s/>pavyzdžių patvirtinimo“ 1.1, 1.6, 1.23, 1.68, 1.102, 1.103 papunkčius;</text:span></text:p>
      <text:p text:style-name="P854"><text:span text:style-name="T855">2.2</text:span><text:span text:style-name="T856">. Lietuvos Respublikos generalinio prokuroro 2003 m. balandžio 11 d. įsakymą Nr. I-51 „Dėl baudžiamojo proceso dokumentų (blankų) pavyzdžių patvirtinimo“ su visais pakeitimais i</text:span><text:span text:style-name="T857">r papildymais;<text:s/></text:span></text:p>
      <text:p text:style-name="P858"><text:span text:style-name="T859">2.3</text:span><text:span text:style-name="T860">. Lietuvos Respublikos generalinio prokuroro 2014 m. birželio 9 d. įsakymą Nr. I-120 „Dėl baudžiamojo proceso dokumentų formų patvirtinimo“.</text:span></text:p>
      <text:p text:style-name="P861"><text:span text:style-name="T862">3</text:span><text:span text:style-name="T863">. N u s t a t a u, kad:</text:span></text:p>
      <text:p text:style-name="P864"><text:span text:style-name="T865">3.1</text:span><text:span text:style-name="T866">. šio įsakymo 1.4, 1.7, 1.17, 1.32, 1.33, 1.53, 1.128, 1</text:span><text:span text:style-name="T867">.131, 1.144, 1.145, 1.149, 1.151, 1.155, 1.158, 1.159, 2.1 ir 2.3 papunkčiai įsigalioja 2015 m. sausio 1 d.</text:span></text:p>
      <text:p text:style-name="P868"><text:span text:style-name="T869">3.2</text:span><text:span text:style-name="T870">. šio įsakymo 1.1–1.3, 1.5, 1.6, 1.8–1.16, 1.18–1.31, 1.34–1.52, 1.54–1.127, 1.129, 1.130, 1.132–1.143, 1.146–1.148, 1.150, 1.152–1.154, 1.15</text:span><text:span text:style-name="T871">6, 1.157, 1.160–1.218, 2.2 papunkčiai įsigalioja 2015 m. gegužės 10 d.</text:span></text:p>
      <text:p text:style-name="P872">Punkto pakeitimai:</text:p>
      <text:p text:style-name="P873"><text:span text:style-name="T874">Nr.<text:s/></text:span><text:a xlink:href="https://www.e-tar.lt/portal/legalAct.html?documentId=ff83c830ee6d11e4927fda1d051299fb" office:target-frame-name="_top" xlink:show="replace"><text:span text:style-name="T875">I-108</text:span></text:a><text:span text:style-name="T876">, 2015-04-29, paskelbta TAR 2015-04-29, i. k. 2015-06509</text:span></text:p>
      <text:p text:style-name="Normal"/>
      <text:p text:style-name="P877"><text:span text:style-name="T878">4</text:span><text:span text:style-name="T879">. S k e l b i u <text:s/>šį įsakymą Teisės aktų registre.</text:span></text:p>
      <text:p text:style-name="P880"><text:span text:style-name="T881">5</text:span><text:span text:style-name="T882">. P a v e d u <text:s/>Dokumentų valdymo ir asmenų aptarnavimo skyriui apie įsakymo paskelbimą Teisės aktų registre pranešti Generalinės prokuratūros ir teritorinių prokuratūrų prokurorams, valstybės tar</text:span><text:span text:style-name="T883">nautojams ir darbuotojams, dirbantiems pagal darbo sutartis.</text:span></text:p>
      <text:p text:style-name="P884"/>
      <text:p text:style-name="P885"/>
      <text:p text:style-name="P886">Generalinis prokuroras<text:tab/>Darius Valys</text:p>
      <text:p text:style-name="P887"/>
      <text:p text:style-name="P888"/>
      <text:p text:style-name="P889"/>
      <text:p text:style-name="P890"/>
      <text:p text:style-name="P891"/>
      <text:p text:style-name="P892">SUDERINTA<text:tab/>SUDERINTA</text:p>
      <text:p text:style-name="P893">Lietuvos Respublikos<text:tab/>Lietuvos Respublikos</text:p>
      <text:p text:style-name="P894">vidaus reikalų ministerijos<text:tab/>teisingumo ministerijos</text:p>
      <text:p text:style-name="P895">2014-12-17 raštu Nr. 1D-9267 (3)<text:tab/>2014-12-23 raštu Nr. (1.36.)2T-1573<text:s/></text:p>
      <text:p text:style-name="P896"/>
      <text:p text:style-name="Normal"/>
      <text:p text:style-name="Normal"/>
      <text:p text:style-name="Normal"/>
      <text:p text:style-name="P897">Priedų pakeitimai:</text:p>
      <text:p text:style-name="Normal"/>
      <text:p text:style-name="P898">097_Reikalaujamu_pateikti_dokumentu_protokolas-pakeistas</text:p>
      <text:soft-page-break/>
      <text:p text:style-name="P899">Priedo pakeitimai:</text:p>
      <text:p text:style-name="P900"><text:span text:style-name="T901">Nr.<text:s/></text:span><text:a xlink:href="https://www.e-tar.lt/portal/legalAct.html?documentId=ff83c830ee6d11e4927fda1d051299fb" office:target-frame-name="_top" xlink:show="replace"><text:span text:style-name="T902">I-108</text:span></text:a><text:span text:style-name="T903">, 2015-04-</text:span><text:span text:style-name="T904">29, paskelbta TAR 2015-04-29, i. k. 2015-06509</text:span></text:p>
      <text:p text:style-name="Normal"/>
      <text:p text:style-name="P905">125_nutarimas_skirti_kardomasias_priemones-pakeistas</text:p>
      <text:p text:style-name="P906">Priedo pakeitimai:</text:p>
      <text:p text:style-name="P907"><text:span text:style-name="T908">Nr.<text:s/></text:span><text:a xlink:href="https://www.e-tar.lt/portal/legalAct.html?documentId=ff83c830ee6d11e4927fda1d051299fb" office:target-frame-name="_top" xlink:show="replace"><text:span text:style-name="T909">I-108</text:span></text:a><text:span text:style-name="T910">, 2015-04-29, paskelbta TAR 2</text:span><text:span text:style-name="T911">015-04-29, i. k. 2015-06509</text:span></text:p>
      <text:p text:style-name="Normal"/>
      <text:p text:style-name="P912">003_1_pranesimas_asmeniui_apie_IT_sustabdyma-pakeistas</text:p>
      <text:p text:style-name="P913">Priedo pakeitimai:</text:p>
      <text:p text:style-name="P914"><text:span text:style-name="T915">Nr.<text:s/></text:span><text:a xlink:href="https://www.e-tar.lt/portal/legalAct.html?documentId=ff83c830ee6d11e4927fda1d051299fb" office:target-frame-name="_top" xlink:show="replace"><text:span text:style-name="T916">I-108</text:span></text:a><text:span text:style-name="T917">, 2015-04-29, paskelbta TAR 2015-04-29, i. k.<text:s/></text:span><text:span text:style-name="T918">2015-06509</text:span></text:p>
      <text:p text:style-name="Normal"/>
      <text:p text:style-name="P919">136_nutarimas_skirti_rasytini_pasizadejima-pakeistas</text:p>
      <text:p text:style-name="P920">Priedo pakeitimai:</text:p>
      <text:p text:style-name="P921"><text:span text:style-name="T922">Nr.<text:s/></text:span><text:a xlink:href="https://www.e-tar.lt/portal/legalAct.html?documentId=ff83c830ee6d11e4927fda1d051299fb" office:target-frame-name="_top" xlink:show="replace"><text:span text:style-name="T923">I-108</text:span></text:a><text:span text:style-name="T924">, 2015-04-29, paskelbta TAR 2015-04-29, i. k. 2015-06509</text:span></text:p>
      <text:p text:style-name="Normal"/>
      <text:p text:style-name="P925">143_asmens_apziuros_protokolas-pakeistas</text:p>
      <text:p text:style-name="P926">Priedo pakeitimai:</text:p>
      <text:p text:style-name="P927"><text:span text:style-name="T928">Nr.<text:s/></text:span><text:a xlink:href="https://www.e-tar.lt/portal/legalAct.html?documentId=ff83c830ee6d11e4927fda1d051299fb" office:target-frame-name="_top" xlink:show="replace"><text:span text:style-name="T929">I-108</text:span></text:a><text:span text:style-name="T930">, 2015-04-29, paskelbta TAR 2015-04-29, i. k. 2015-06509</text:span></text:p>
      <text:p text:style-name="Normal"/>
      <text:p text:style-name="P931">145_ kratos_protokolo_apyrasas-pakeistas</text:p>
      <text:p text:style-name="P932">Priedo pakeitimai:</text:p>
      <text:p text:style-name="P933"><text:span text:style-name="T934">Nr.<text:s/></text:span><text:a xlink:href="https://www.e-tar.lt/portal/legalAct.html?documentId=ff83c830ee6d11e4927fda1d051299fb" office:target-frame-name="_top" xlink:show="replace"><text:span text:style-name="T935">I-108</text:span></text:a><text:span text:style-name="T936">, 2015-04-29, paskelbta TAR 2015-04-29, i. k. 2015-06509</text:span></text:p>
      <text:p text:style-name="Normal"/>
      <text:p text:style-name="P937">146_ asmens_kratos_protokolo_apyrasas-pakeistas</text:p>
      <text:p text:style-name="P938">Priedo pakeitimai:</text:p>
      <text:p text:style-name="P939"><text:span text:style-name="T940">Nr.<text:s/></text:span><text:a xlink:href="https://www.e-tar.lt/portal/legalAct.html?documentId=ff83c830ee6d11e4927fda1d051299fb" office:target-frame-name="_top" xlink:show="replace"><text:span text:style-name="T941">I-108</text:span></text:a><text:span text:style-name="T942">, 2015-04-29, paskelbta TAR 2015-04-29, i. k. 2015-06509</text:span></text:p>
      <text:p text:style-name="Normal"/>
      <text:p text:style-name="P943">147_poemio_protokolo_apyrasas-pakeistas</text:p>
      <text:p text:style-name="P944">Priedo pakeitimai:</text:p>
      <text:p text:style-name="P945"><text:span text:style-name="T946">Nr.<text:s/></text:span><text:a xlink:href="https://www.e-tar.lt/portal/legalAct.html?documentId=ff83c830ee6d11e4927fda1d051299fb" office:target-frame-name="_top" xlink:show="replace"><text:span text:style-name="T947">I-108</text:span></text:a><text:span text:style-name="T948">, 2015-04-29, paskelbta TAR 2015-04-29, i. k. 2015-06509</text:span></text:p>
      <text:p text:style-name="Normal"/>
      <text:p text:style-name="P949">151_laikino_nuosavybes_teises_apribojimo_protokolas-pakeistas</text:p>
      <text:p text:style-name="P950">Priedo pakeitimai:</text:p>
      <text:p text:style-name="P951"><text:span text:style-name="T952">Nr.<text:s/></text:span><text:a xlink:href="https://www.e-tar.lt/portal/legalAct.html?documentId=ff83c830ee6d11e4927fda1d051299fb" office:target-frame-name="_top" xlink:show="replace"><text:span text:style-name="T953">I-108</text:span></text:a><text:span text:style-name="T954">, 2015-04-29, paskelbta TAR 2015-04-29, i. k. 2015-06509</text:span></text:p>
      <text:p text:style-name="Normal"/>
      <text:p text:style-name="P955">155_nutarimas_susipazinti_su_dok_info-pakeistas</text:p>
      <text:p text:style-name="P956">Priedo pakeitimai:</text:p>
      <text:p text:style-name="P957"><text:span text:style-name="T958">Nr.<text:s/></text:span><text:a xlink:href="https://www.e-tar.lt/portal/legalAct.html?documentId=ff83c830ee6d11e4927fda1d051299fb" office:target-frame-name="_top" xlink:show="replace"><text:span text:style-name="T959">I-108</text:span></text:a><text:span text:style-name="T960">, 2015-04-29, paskelbta TAR 2015-04-29, i. k. 2015-06509</text:span></text:p>
      <text:p text:style-name="Normal"/>
      <text:p text:style-name="P961">181_bylos_medziagos_pateikimo_susipazinti_protokolas-pakeistas</text:p>
      <text:p text:style-name="P962">Priedo pakeitimai:</text:p>
      <text:p text:style-name="P963"><text:span text:style-name="T964">Nr.<text:s/></text:span><text:a xlink:href="https://www.e-tar.lt/portal/legalAct.html?documentId=ff83c830ee6d11e4927fda1d051299fb" office:target-frame-name="_top" xlink:show="replace"><text:span text:style-name="T965">I-108</text:span></text:a><text:span text:style-name="T966">, 2015-04-29, paskelbta TAR 2015-04-29, i. k. 2015-06509</text:span></text:p>
      <text:p text:style-name="Normal"/>
      <text:p text:style-name="P967">183_teisių_ir_pareigųi_šaiškinimo_protokolas-pakeistas</text:p>
      <text:p text:style-name="P968">Priedo pakeitimai:</text:p>
      <text:p text:style-name="P969"><text:span text:style-name="T970">Nr.<text:s/></text:span><text:a xlink:href="https://www.e-tar.lt/portal/legalAct.html?documentId=ff83c830ee6d11e4927fda1d051299fb" office:target-frame-name="_top" xlink:show="replace"><text:span text:style-name="T971">I-108</text:span></text:a><text:span text:style-name="T972">, 2015-04-29, paskelbta TAR 2015-04-29, i. k. 2015-06509</text:span></text:p>
      <text:p text:style-name="Normal"/>
      <text:p text:style-name="P973">205_ Apziuros_protokolas-pakeistas</text:p>
      <text:p text:style-name="P974">Priedo pakeitimai:</text:p>
      <text:p text:style-name="P975"><text:span text:style-name="T976">Nr.<text:s/></text:span><text:a xlink:href="https://www.e-tar.lt/portal/legalAct.html?documentId=ff83c830ee6d11e4927fda1d051299fb" office:target-frame-name="_top" xlink:show="replace"><text:span text:style-name="T977">I-108</text:span></text:a><text:span text:style-name="T978">, 2015-04-29, paskelbta TAR 2015-04-29, i. k. 2015-06509</text:span></text:p>
      <text:p text:style-name="Normal"/>
      <text:p text:style-name="P979">207_Kelių_eismo_įvykio_apžiūra-pakeistas</text:p>
      <text:p text:style-name="P980">Priedo pakeitimai:</text:p>
      <text:p text:style-name="P981"><text:span text:style-name="T982">Nr.<text:s/></text:span><text:a xlink:href="https://www.e-tar.lt/portal/legalAct.html?documentId=ff83c830ee6d11e4927fda1d051299fb" office:target-frame-name="_top" xlink:show="replace"><text:span text:style-name="T983">I-108</text:span></text:a><text:span text:style-name="T984">, 2015-04-29, paskelbta TAR 2015-04-29, i. k. 2015-06509</text:span></text:p>
      <text:p text:style-name="Normal"/>
      <text:p text:style-name="P985">218_Ataskaita-pakeistas</text:p>
      <text:p text:style-name="P986">Priedo pakeitimai:</text:p>
      <text:p text:style-name="P987"><text:span text:style-name="T988">Nr.<text:s/></text:span><text:a xlink:href="https://www.e-tar.lt/portal/legalAct.html?documentId=ff83c830ee6d11e4927fda1d051299fb" office:target-frame-name="_top" xlink:show="replace"><text:span text:style-name="T989">I-108</text:span></text:a><text:span text:style-name="T990">, 2015-04-29, paskelbta TAR 2015</text:span><text:span text:style-name="T991">-04-29, i. k. 2015-06509</text:span></text:p>
      <text:p text:style-name="Normal"/>
      <text:p text:style-name="P992">218_supazindinimo_su_bylos_medziaga_protokolas-pakeistas</text:p>
      <text:soft-page-break/>
      <text:p text:style-name="P993">Priedo pakeitimai:</text:p>
      <text:p text:style-name="P994"><text:span text:style-name="T995">Nr.<text:s/></text:span><text:a xlink:href="https://www.e-tar.lt/portal/legalAct.html?documentId=ff83c830ee6d11e4927fda1d051299fb" office:target-frame-name="_top" xlink:show="replace"><text:span text:style-name="T996">I-108</text:span></text:a><text:span text:style-name="T997">, 2015-04-29, paskelbta TAR 2015-04-29, i. k. 2</text:span><text:span text:style-name="T998">015-06509</text:span></text:p>
      <text:p text:style-name="Normal"/>
      <text:p text:style-name="P999">397_nutarimas_perduoti_byla_teismui_del_medicinos_priemoniu_taikymo-pakeistas</text:p>
      <text:p text:style-name="P1000">Priedo pakeitimai:</text:p>
      <text:p text:style-name="P1001"><text:span text:style-name="T1002">Nr.<text:s/></text:span><text:a xlink:href="https://www.e-tar.lt/portal/legalAct.html?documentId=ff83c830ee6d11e4927fda1d051299fb" office:target-frame-name="_top" xlink:show="replace"><text:span text:style-name="T1003">I-108</text:span></text:a><text:span text:style-name="T1004">, 2015-04-29, paskelbta TAR 2015-04-29,<text:s/></text:span><text:span text:style-name="T1005">i. k. 2015-06509</text:span></text:p>
      <text:p text:style-name="Normal"/>
      <text:p text:style-name="P1006"/>
      <text:p text:style-name="P1007"/>
      <text:p text:style-name="P1008"><text:span text:style-name="T1009">Pakeitimai:</text:span></text:p>
      <text:p text:style-name="P1010"/>
      <text:p text:style-name="P1011"><text:span text:style-name="T1012">1.</text:span></text:p>
      <text:p text:style-name="P1013"><text:span text:style-name="T1014">Lietuvos Respublikos generalinė prokuratūra, Įsakymas</text:span></text:p>
      <text:p text:style-name="P1015"><text:span text:style-name="T1016">Nr.<text:s/></text:span><text:a xlink:href="https://www.e-tar.lt/portal/legalAct.html?documentId=ff83c830ee6d11e4927fda1d051299fb" office:target-frame-name="_top" xlink:show="replace"><text:span text:style-name="T1017">I-108</text:span></text:a><text:span text:style-name="T1018">, 2015-04-29, paskelbta TAR 2015-04-29, i. k. 2015-06509</text:span></text:p>
      <text:p text:style-name="P1019"><text:span text:style-name="T1020">Dėl Lietuvos Respublikos generalinio prokuroro 2014 m. gruodžio 29 d. įsakymo Nr. I-288 „Dėl baudžiamojo proceso dokumentų formų patvirtinimo“ pakeitimo</text:span></text:p>
      <text:p text:style-name="P1021"/>
      <text:p text:style-name="P10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4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TableColumn8" style:family="table-column">
      <style:table-column-properties style:column-width="2.1645in" style:use-optimal-column-width="false"/>
    </style:style>
    <style:style style:name="Table7" style:family="table">
      <style:table-properties style:width="2.1645in" fo:margin-left="4.4034in" table:align="left"/>
    </style:style>
    <style:style style:name="TableRow9" style:family="table-row">
      <style:table-row-properties style:min-row-height="0.2166in"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 fo:text-align="end">
        <style:tab-stops>
          <style:tab-stop style:type="left" style:position="0.5416in"/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9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able:table table:style-name="Table7">
          <table:table-columns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uzgieneGre</meta:initial-creator>
    <dc:creator>adlibuser</dc:creator>
    <meta:creation-date>2017-03-03T12:04:00Z</meta:creation-date>
    <dc:date>2017-03-03T12:04:00Z</dc:date>
    <meta:print-date>2014-12-23T14:07:00Z</meta:print-date>
    <meta:template xlink:href="Normal.dotm" xlink:type="simple"/>
    <meta:editing-cycles>2</meta:editing-cycles>
    <meta:editing-duration>PT0S</meta:editing-duration>
    <meta:document-statistic meta:page-count="9" meta:paragraph-count="345" meta:word-count="3164" meta:character-count="25922" meta:row-count="888" meta:non-whitespace-character-count="23103"/>
  </office:meta>
</office:document-meta>
</file>