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fo:font-weight="bold" style:font-weight-asian="bold" fo:letter-spacing="0.0097in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 fo:margin-left="0.0055in" fo:text-indent="-0.0055in">
        <style:tab-stops>
          <style:tab-stop style:type="left" style:position="4.317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fo:margin-left="0.2027in" fo:margin-right="0.1965in">
        <style:tab-stops>
          <style:tab-stop style:type="left" style:position="4.1201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fo:font-size="11pt" style:font-size-asian="11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 fo:font-size="11pt" style:font-size-asian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4923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6.6%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6.6%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per 66.6%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per 66.6%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text-position="super 66.6%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text-position="super 66.6%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font-weight="bold" style:font-weight-asian="bold" fo:color="#000000" style:font-size-complex="12p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text-position="super 66.6%"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color="#000000" fo:font-size="9pt" style:font-size-asian="9pt" style:font-size-complex="9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font-size="14pt" style:font-size-asian="14pt"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text-position="super 66.6%"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text-position="super 66.6%"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text-position="super 66.6%"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text-position="super 66.6%"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text-position="super 66.6%"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P4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P5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T529" style:parent-style-name="DefaultParagraphFont" style:family="text">
      <style:text-properties style:font-name-asian="Calibri" style:font-size-complex="12pt" style:language-asian="lt" style:country-asian="LT"/>
    </style:style>
    <style:style style:name="T530" style:parent-style-name="DefaultParagraphFont" style:family="text">
      <style:text-properties style:font-name-asian="Calibri" style:font-size-complex="12pt"/>
    </style:style>
    <style:style style:name="P5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2" style:parent-style-name="DefaultParagraphFont" style:family="text">
      <style:text-properties style:font-name-asian="Calibri" style:font-size-complex="12pt"/>
    </style:style>
    <style:style style:name="T533" style:parent-style-name="DefaultParagraphFont" style:family="text">
      <style:text-properties style:font-name-asian="Calibri" style:font-size-complex="12pt"/>
    </style:style>
    <style:style style:name="P5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style:font-size-complex="12pt" style:language-asian="lt" style:country-asian="LT"/>
    </style:style>
    <style:style style:name="T538" style:parent-style-name="DefaultParagraphFont" style:family="text">
      <style:text-properties style:font-name-asian="Calibri" style:font-size-complex="12pt"/>
    </style:style>
    <style:style style:name="P5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P5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size-complex="12pt"/>
    </style:style>
    <style:style style:name="P5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7" style:parent-style-name="DefaultParagraphFont" style:family="text">
      <style:text-properties style:font-name-asian="Calibri" style:font-size-complex="12pt"/>
    </style:style>
    <style:style style:name="T548" style:parent-style-name="DefaultParagraphFont" style:family="text">
      <style:text-properties style:font-name-asian="Calibri" style:font-size-complex="12pt"/>
    </style:style>
    <style:style style:name="P5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name-asian="Calibri" style:font-size-complex="12pt"/>
    </style:style>
    <style:style style:name="P5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3" style:parent-style-name="DefaultParagraphFont" style:family="text">
      <style:text-properties style:font-name-asian="Calibri" style:font-size-complex="12pt"/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P5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0" style:parent-style-name="DefaultParagraphFont" style:family="text">
      <style:text-properties style:font-name-asian="Calibri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P5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2" style:parent-style-name="DefaultParagraphFont" style:family="text">
      <style:text-properties fo:color="#000000" style:font-size-complex="12pt"/>
    </style:style>
    <style:style style:name="T783" style:parent-style-name="DefaultParagraphFont" style:family="text">
      <style:text-properties fo:color="#000000"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6" style:parent-style-name="DefaultParagraphFont" style:family="text">
      <style:text-properties fo:color="#000000" style:font-size-complex="12pt"/>
    </style:style>
    <style:style style:name="T787" style:parent-style-name="DefaultParagraphFont" style:family="text">
      <style:text-properties fo:color="#000000" style:font-size-complex="12pt"/>
    </style:style>
    <style:style style:name="P7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fo:color="#000000" style:font-size-complex="12pt"/>
    </style:style>
    <style:style style:name="P7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fo:color="#000000"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 fo:text-indent="0.4722in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align="justify"/>
    </style:style>
    <style:style style:name="P866" style:parent-style-name="Normal" style:family="paragraph">
      <style:paragraph-properties fo:text-align="justify"/>
    </style:style>
    <style:style style:name="P867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size-complex="12pt"/>
    </style:style>
    <style:style style:name="P868" style:parent-style-name="Normal" style:family="paragraph">
      <style:paragraph-properties fo:text-align="justify" fo:text-indent="0.2166in"/>
      <style:text-properties style:font-size-complex="12pt"/>
    </style:style>
    <style:style style:name="P869" style:parent-style-name="Normal" style:family="paragraph">
      <style:paragraph-properties fo:text-align="justify" fo:text-indent="0.2166in"/>
      <style:text-properties style:font-size-complex="12pt"/>
    </style:style>
    <style:style style:name="P870" style:parent-style-name="Normal" style:family="paragraph">
      <style:paragraph-properties fo:text-align="justify" fo:text-indent="0.2166in"/>
      <style:text-properties style:font-size-complex="12pt"/>
    </style:style>
    <style:style style:name="P871" style:parent-style-name="Normal" style:family="paragraph">
      <style:paragraph-properties fo:text-align="justify" fo:text-indent="0.2166in"/>
      <style:text-properties style:font-size-complex="12pt"/>
    </style:style>
    <style:style style:name="P872" style:parent-style-name="Normal" style:family="paragraph">
      <style:paragraph-properties fo:text-align="justify" fo:text-indent="0.2166in"/>
      <style:text-properties style:font-size-complex="12pt"/>
    </style:style>
    <style:style style:name="P873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77" style:parent-style-name="Normal" style:family="paragraph">
      <style:paragraph-properties fo:text-align="justify" fo:text-indent="0.7791in"/>
    </style:style>
    <style:style style:name="P87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79" style:parent-style-name="Normal" style:family="paragraph">
      <style:text-properties style:font-name-asian="MS Mincho" style:font-style-complex="italic" fo:font-size="10pt" style:font-size-asian="10p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text-properties style:font-name-asian="MS Mincho" style:font-style-complex="italic" fo:font-size="10pt" style:font-size-asian="10pt"/>
    </style:style>
    <style:style style:name="P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text-properties style:font-name-asian="MS Mincho" style:font-style-complex="italic" fo:font-size="10pt" style:font-size-asian="10p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text-properties style:font-name-asian="MS Mincho" style:font-style-complex="italic" fo:font-size="10pt" style:font-size-asian="10pt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text-properties style:font-name-asian="MS Mincho" style:font-style-complex="italic" fo:font-size="10pt" style:font-size-asian="10p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text-properties style:font-name-asian="MS Mincho" style:font-style-complex="italic" fo:font-size="10pt" style:font-size-asian="10p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text-properties style:font-name-asian="MS Mincho" style:font-style-complex="italic" fo:font-size="10pt" style:font-size-asian="10p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text-properties style:font-name-asian="MS Mincho" style:font-style-complex="italic" fo:font-size="10pt" style:font-size-asian="10pt"/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text-properties style:font-name-asian="MS Mincho" style:font-style-complex="italic" fo:font-size="10pt" style:font-size-asian="10p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text-properties style:font-name-asian="MS Mincho" style:font-style-complex="italic" fo:font-size="10pt" style:font-size-asian="10pt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text-properties style:font-name-asian="MS Mincho" style:font-style-complex="italic" fo:font-size="10pt" style:font-size-asian="10pt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text-properties style:font-name-asian="MS Mincho" style:font-style-complex="italic" fo:font-size="10pt" style:font-size-asian="10p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text-properties style:font-name-asian="MS Mincho" style:font-style-complex="italic" fo:font-size="10pt" style:font-size-asian="10pt"/>
    </style:style>
    <style:style style:name="P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text-properties style:font-name-asian="MS Mincho" style:font-style-complex="italic" fo:font-size="10pt" style:font-size-asian="10pt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text-properties style:font-name-asian="MS Mincho" style:font-style-complex="italic" fo:font-size="10pt" style:font-size-asian="10p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text-properties style:font-name-asian="MS Mincho" style:font-style-complex="italic" fo:font-size="10pt" style:font-size-asian="10p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text-properties style:font-name-asian="MS Mincho" style:font-style-complex="italic" fo:font-size="10pt" style:font-size-asian="10p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text-properties style:font-name-asian="MS Mincho" style:font-style-complex="italic" fo:font-size="10pt" style:font-size-asian="10pt"/>
    </style:style>
    <style:style style:name="P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text-properties style:font-name-asian="MS Mincho" style:font-style-complex="italic" fo:font-size="10pt" style:font-size-asian="10pt"/>
    </style:style>
    <style:style style:name="P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text-properties style:font-name-asian="MS Mincho" style:font-style-complex="italic" fo:font-size="10pt" style:font-size-asian="10p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text-properties style:font-name-asian="MS Mincho" style:font-style-complex="italic" fo:font-size="10pt" style:font-size-asian="10pt"/>
    </style:style>
    <style:style style:name="P1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text-properties style:font-name-asian="MS Mincho" style:font-style-complex="italic" fo:font-size="10pt" style:font-size-asian="10pt"/>
    </style:style>
    <style:style style:name="P1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text-properties style:font-name-asian="MS Mincho" style:font-style-complex="italic" fo:font-size="10pt" style:font-size-asian="10pt"/>
    </style:style>
    <style:style style:name="P1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text-properties style:font-name-asian="MS Mincho" style:font-style-complex="italic" fo:font-size="10pt" style:font-size-asian="10p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text-properties style:font-name-asian="MS Mincho" style:font-style-complex="italic" fo:font-size="10pt" style:font-size-asian="10pt"/>
    </style:style>
    <style:style style:name="P1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text-properties style:font-name-asian="MS Mincho" style:font-style-complex="italic" fo:font-size="10pt" style:font-size-asian="10pt"/>
    </style:style>
    <style:style style:name="P1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text-properties style:font-name-asian="MS Mincho" style:font-style-complex="italic" fo:font-size="10pt" style:font-size-asian="10p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text-properties style:font-name-asian="MS Mincho" style:font-style-complex="italic" fo:font-size="10pt" style:font-size-asian="10pt"/>
    </style:style>
    <style:style style:name="P1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text-properties style:font-name-asian="MS Mincho" style:font-style-complex="italic" fo:font-size="10pt" style:font-size-asian="10pt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text-properties style:font-name-asian="MS Mincho" style:font-style-complex="italic" fo:font-size="10pt" style:font-size-asian="10pt"/>
    </style:style>
    <style:style style:name="P1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text-properties style:font-name-asian="MS Mincho" style:font-style-complex="italic" fo:font-size="10pt" style:font-size-asian="10p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text-properties style:font-name-asian="MS Mincho" style:font-style-complex="italic" fo:font-size="10pt" style:font-size-asian="10pt"/>
    </style:style>
    <style:style style:name="P1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text-properties style:font-name-asian="MS Mincho" style:font-style-complex="italic" fo:font-size="10pt" style:font-size-asian="10pt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text-properties style:font-name-asian="MS Mincho" style:font-style-complex="italic" fo:font-size="10pt" style:font-size-asian="10pt"/>
    </style:style>
    <style:style style:name="P1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text-properties style:font-name-asian="MS Mincho" style:font-style-complex="italic" fo:font-size="10pt" style:font-size-asian="10p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text-properties style:font-name-asian="MS Mincho" style:font-style-complex="italic" fo:font-size="10pt" style:font-size-asian="10pt"/>
    </style:style>
    <style:style style:name="P1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text-properties style:font-name-asian="MS Mincho" style:font-style-complex="italic" fo:font-size="10pt" style:font-size-asian="10pt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text-properties style:font-name-asian="MS Mincho" style:font-style-complex="italic" fo:font-size="10pt" style:font-size-asian="10pt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text-properties style:font-name-asian="MS Mincho" style:font-style-complex="italic" fo:font-size="10pt" style:font-size-asian="10pt"/>
    </style:style>
    <style:style style:name="P1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weight="bold" style:font-weight-asian="bold"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Suvestinė redakcija nuo 2016-01-29 iki 2016-05-17</text:span></text:p>
      <text:p text:style-name="P14"/>
      <text:p text:style-name="P15"><text:span text:style-name="T16">Įsakymas paskelbtas: TAR 2014-12-30, i. k. 2014-20897</text:span></text:p>
      <text:p text:style-name="P17"/>
      <text:p text:style-name="P18"><text:span text:style-name="T19"><draw:frame draw:z-index="0" draw:id="id0" draw:style-name="a1" draw:name="Picture 1" text:anchor-type="as-char" svg:x="0in" svg:y="0in" svg:width="0.52153in" svg:height="0.54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LIETUVOS RESPUBLIKOS</text:p>
      <text:p text:style-name="P21"><text:span text:style-name="T22">GENERALINIS PROKURORAS</text:span></text:p>
      <text:p text:style-name="P23"/>
      <text:p text:style-name="P24">įsakymas</text:p>
      <text:p text:style-name="P25">dėl baudžiamojo proceso dokumentų Formų patvirtinimo</text:p>
      <text:p text:style-name="P26"/>
      <text:p text:style-name="P27">2014 m. gruodžio 29 <text:s/>d. Nr. I-288</text:p>
      <text:p text:style-name="P28">Vilnius</text:p>
      <text:p text:style-name="P29"/>
      <text:p text:style-name="P30"/>
      <text:p text:style-name="P31"><text:span text:style-name="T32">Vadovaudamasis Lietuvos Respublikos baudžiamojo kodekso, patvirtinto 2000 m. rugsėjo 26 d. įstatymu Nr. VIII-1968, Baudžiamojo proceso kodekso,<text:s/></text:span><text:span text:style-name="T33">patvirtinto 2002 m. kovo 14 d. įstatymu Nr. IX</text:span><text:span text:style-name="T34">‑</text:span><text:span text:style-name="T35">785, ir Bausmių vykdymo kodekso, patvirtinto 2002 m. birželio 27 d. įstatymu Nr. IX</text:span><text:span text:style-name="T36">‑</text:span><text:span text:style-name="T37">994, įsigaliojimo ir įgyvendinimo tvarkos įstatymo 48 straipsnio 3 dalies 2 punktu, Lietuvos Respublikos prokuratūros įstatym</text:span><text:span text:style-name="T38">o 16 straipsnio 2 dalimi:</text:span></text:p>
      <text:p text:style-name="P39"><text:span text:style-name="T40">1</text:span><text:span text:style-name="T41">. T v i r t i n u <text:s/>pridedamas:</text:span></text:p>
      <text:p text:style-name="P42"><text:span text:style-name="T43">1.1</text:span><text:span text:style-name="T44">. Nutarimo sustabdyti ikiteisminį tyrimą (BPK 3</text:span><text:span text:style-name="T45">1</text:span><text:span text:style-name="T46"><text:s/>str.) formą;</text:span></text:p>
      <text:p text:style-name="P47"><text:span text:style-name="T48">1.2</text:span><text:span text:style-name="T49">. Pranešimo apie ikiteisminio tyrimo sustabdymą (BPK 3</text:span><text:span text:style-name="T50">1</text:span><text:span text:style-name="T51"><text:s/>str.) formą;</text:span></text:p>
      <text:p text:style-name="P52"><text:span text:style-name="T53">1.3</text:span><text:span text:style-name="T54">. Nutarimo pripažinti įtariamuoju (BPK 21<text:s/></text:span><text:span text:style-name="T55">str.) formą;</text:span></text:p>
      <text:p text:style-name="P56"><text:span text:style-name="T57">1.4</text:span><text:span text:style-name="T58">. Nutarimo pripažinti nukentėjusiuoju (BPK 28 str.) formą;</text:span></text:p>
      <text:p text:style-name="P59"><text:span text:style-name="T60">1.5</text:span><text:span text:style-name="T61">. Nutarimo (BPK 30 str.) formą;</text:span></text:p>
      <text:p text:style-name="P62"><text:span text:style-name="T63">1.6</text:span><text:span text:style-name="T64">. Protokolo (BPK 36 str.) formą;</text:span></text:p>
      <text:p text:style-name="P65"><text:span text:style-name="T66">1.7</text:span><text:span text:style-name="T67">. Įspėjimo dėl atsakomybės už melagingą ar žinomai neteisingą vertimą (BPK 43 str.) formą;</text:span></text:p>
      <text:p text:style-name="P68"><text:span text:style-name="T69">1.8</text:span><text:span text:style-name="T70">. Pranešimo apie nepilnamečio akivaizdoje vykdytas procesines prievartos priemones (BPK 44 str. 11 d.) formą;</text:span></text:p>
      <text:p text:style-name="P71"><text:span text:style-name="T72">1.9</text:span><text:span text:style-name="T73">. Teisių dėl gynėjo išaiškinimo protokolo (BPK 50–52 str.) formą;</text:span></text:p>
      <text:p text:style-name="P74"><text:span text:style-name="T75">1.10</text:span><text:span text:style-name="T76">. Nutarimo paskirti gynėją (BPK 50 str.) formą;</text:span></text:p>
      <text:p text:style-name="P77"><text:span text:style-name="T78">1.11</text:span><text:span text:style-name="T79">.<text:s/></text:span><text:span text:style-name="T80">Nutarimo nutraukti valstybės garantuojamos teisinės pagalbos teikimą (BPK 51 str.) formą;</text:span></text:p>
      <text:p text:style-name="P81"><text:span text:style-name="T82">1.12</text:span><text:span text:style-name="T83">. Nutarimo leisti atstovui pagal įstatymą dalyvauti procese (BPK 53 str.) formą;</text:span></text:p>
      <text:p text:style-name="P84">1.13.<text:s/><text:span text:style-name="T85">Nutarimo leisti įgaliotajam atstovui dalyvauti procese (BPK 55 str.</text:span><text:span text:style-name="T86">) formą;</text:span></text:p>
      <text:p text:style-name="P87"><text:span text:style-name="T88">1.14</text:span><text:span text:style-name="T89">. Nutarimo apklausti asmenį BPK 80 straipsnio 1 punkto ir 82 straipsnio 3 dalies pagrindais (BPK 80 str.) formą;</text:span></text:p>
      <text:p text:style-name="P90"><text:span text:style-name="T91">1.15</text:span><text:span text:style-name="T92">. Teisių ir pareigų liudytojui BPK 80 straipsnio 1 punkto ir 82 straipsnio 3 dalies pagrindais išaiškinimo protokolo (</text:span><text:span text:style-name="T93">BPK 80 str.) formą;</text:span></text:p>
      <text:p text:style-name="P94"><text:span text:style-name="T95">1.16</text:span><text:span text:style-name="T96">. Liudytojo apklausos BPK 80 straipsnio 1 punkto ir 82 straipsnio 3 dalies pagrindais protokolo (BPK 80 str.) formą;</text:span></text:p>
      <text:p text:style-name="P97"><text:span text:style-name="T98">1.17</text:span><text:span text:style-name="T99">. Specialisto pasižadėjimo (BPK 89 ir 180 str.) formą;</text:span></text:p>
      <text:p text:style-name="P100"><text:span text:style-name="T101">1.18</text:span><text:span text:style-name="T102">. Specialisto paaiškinimų protokolo (BPK</text:span><text:span text:style-name="T103"><text:s/>89) formą;</text:span></text:p>
      <text:p text:style-name="P104"><text:span text:style-name="T105">1.19</text:span><text:span text:style-name="T106">. Tarnybinio pranešimo (BPK 95 str.) formą;</text:span></text:p>
      <text:p text:style-name="P107"><text:span text:style-name="T108">1.20</text:span><text:span text:style-name="T109">. Reikalavimo (BPK 97 str.) formą;</text:span></text:p>
      <text:p text:style-name="P110"><text:span text:style-name="T111">1.21</text:span><text:span text:style-name="T112">. Reikalaujamų daiktų, dokumentų pateikimo protokolo (BPK 97 str.) formą;</text:span></text:p>
      <text:p text:style-name="P113"><text:span text:style-name="T114">1.22</text:span><text:span text:style-name="T115">. Savanoriško daiktų, dokumentų pateikimo protokolo (BPK 98</text:span><text:span text:style-name="T116"><text:s/>str.) formą;</text:span></text:p>
      <text:p text:style-name="P117"><text:span text:style-name="T118">1.23</text:span><text:span text:style-name="T119">. Nutarimo grąžinti daiktus (BPK 108 str.) formą;</text:span></text:p>
      <text:p text:style-name="P120"><text:span text:style-name="T121">1.24</text:span><text:span text:style-name="T122">. Nutarimo pripažinti civiliniu ieškovu (BPK 110 str.) formą;</text:span></text:p>
      <text:p text:style-name="P123"><text:span text:style-name="T124">1.25</text:span><text:span text:style-name="T125">. Nutarimo įtraukti asmenį į bylą civiliniu atsakovu (BPK 111 str.) formą;</text:span></text:p>
      <text:p text:style-name="P126"><text:span text:style-name="T127">1.26</text:span><text:span text:style-name="T128">. Pareiškimo skirti kar</text:span><text:span text:style-name="T129">domąją priemonę – suėmimą (BPK 123 str.) formą;</text:span></text:p>
      <text:p text:style-name="P130"><text:span text:style-name="T131">1.27</text:span><text:span text:style-name="T132">. Nutarimo skirti kardomąsias priemones (BPK 125 str.) formą;</text:span></text:p>
      <text:p text:style-name="P133"><text:span text:style-name="T134">1.28</text:span><text:span text:style-name="T135">. Pareiškimo pratęsti kardomosios priemonės – suėmimo terminą (BPK 127 str.) formą;</text:span></text:p>
      <text:p text:style-name="P136"><text:span text:style-name="T137">1.29</text:span><text:span text:style-name="T138">. Teisės žinoti apie suimto įtariamojo</text:span><text:span text:style-name="T139"><text:s/>paleidimą į laisvę išaiškinimo nukentėjusiajam protokolo (BPK 128 str.) formą;</text:span></text:p>
      <text:p text:style-name="P140"><text:span text:style-name="T141">1.30</text:span><text:span text:style-name="T142">. Pranešimo apie įtariamojo suėmimą (BPK 128 str.) formą;</text:span></text:p>
      <text:p text:style-name="P143"><text:span text:style-name="T144">1.31</text:span><text:span text:style-name="T145">. Pažymos apie nukentėjusiojo pageidavimą pranešti jam apie būsimą suimtojo ar nuteistojo paleidimą į<text:s/></text:span><text:span text:style-name="T146">laisvę (BPK 128 str.) formą;</text:span></text:p>
      <text:p text:style-name="P147"><text:span text:style-name="T148">1.32</text:span><text:span text:style-name="T149">. Prašymo skirti kardomąją priemonę – intensyvią priežiūrą (BPK 131</text:span><text:span text:style-name="T150">1</text:span><text:span text:style-name="T151"><text:s/>str.) formą;</text:span></text:p>
      <text:p text:style-name="P152"><text:span text:style-name="T153">1.33</text:span><text:span text:style-name="T154">. Prašymo pratęsti kardomosios priemonės – intensyvios priežiūros terminą (BPK 131</text:span><text:span text:style-name="T155">1</text:span><text:span text:style-name="T156"> str.) formą;</text:span></text:p>
      <text:p text:style-name="P157"><text:span text:style-name="T158">1.34</text:span><text:span text:style-name="T159">. Pareiškimo skirti kard</text:span><text:span text:style-name="T160">omąją priemonę – namų areštą (BPK 132 str. 1 d.) formą;</text:span></text:p>
      <text:p text:style-name="P161"><text:span text:style-name="T162">1.35</text:span><text:span text:style-name="T163">. Tikrinimų lapo (BPK 132 str.) formą;</text:span></text:p>
      <text:p text:style-name="P164"><text:span text:style-name="T165">1.36</text:span><text:span text:style-name="T166">. Pareiškimo pratęsti kardomosios priemonės – namų arešto terminą (BPK 132 str. 1 d.) formą;</text:span></text:p>
      <text:p text:style-name="P167"><text:span text:style-name="T168">1.37</text:span><text:span text:style-name="T169">. Pareiškimo skirti kardomąją priemonę –<text:s/></text:span><text:span text:style-name="T170">įsipareigojimą gyventi skyrium nuo nukentėjusiojo (BPK 132 str. 2 d.) formą;</text:span></text:p>
      <text:p text:style-name="P171"><text:span text:style-name="T172">1.38</text:span><text:span text:style-name="T173">. Pranešimo apie įtariamajam paskirtą kardomąją priemonę – įpareigojimą gyventi skyrium (BPK 132 str.) formą;</text:span></text:p>
      <text:p text:style-name="P174"><text:span text:style-name="T175">1.39</text:span><text:span text:style-name="T176">. Nutarimo skirti kardomąją priemonę – užstatą (BPK 1</text:span><text:span text:style-name="T177">33 str.) formą;</text:span></text:p>
      <text:p text:style-name="P178"><text:span text:style-name="T179">1.40</text:span><text:span text:style-name="T180">. Nutarimo užstatą perduoti valstybei (BPK 133 str.) formą;</text:span></text:p>
      <text:p text:style-name="P181"><text:span text:style-name="T182">1.41</text:span><text:span text:style-name="T183">. Nutarimo skirti kardomąją priemonę – dokumentų paėmimą (BPK 134 str.) formą;</text:span></text:p>
      <text:p text:style-name="P184"><text:span text:style-name="T185">1.42</text:span><text:span text:style-name="T186">. Pažymos apie kardomosios priemonės – dokumentų paėmimo paskyrimą įtariamaja</text:span><text:span text:style-name="T187">m (BPK 134 str.) formą;</text:span></text:p>
      <text:p text:style-name="P188"><text:span text:style-name="T189">1.43</text:span><text:span text:style-name="T190">. Pranešimo apie paskirtą kardomąją priemonę – dokumentų paėmimą (BPK 134 str.) formą;</text:span></text:p>
      <text:p text:style-name="P191"><text:span text:style-name="T192">1.44</text:span><text:span text:style-name="T193">. Nutarimo skirti kardomąją priemonę – įpareigojimą periodiškai registruotis policijos įstaigoje (BPK 135 str.) formą;</text:span></text:p>
      <text:p text:style-name="P194"><text:span text:style-name="T195">1.45</text:span><text:span text:style-name="T196">.<text:s/></text:span><text:span text:style-name="T197">Registracijos lapo (BPK135 str.) formą;</text:span></text:p>
      <text:p text:style-name="P198"><text:span text:style-name="T199">1.46</text:span><text:span text:style-name="T200">. Nutarimo skirti kardomąją priemonę – rašytinį pasižadėjimą neišvykti (BPK 136 str.) formą;</text:span></text:p>
      <text:p text:style-name="P201"><text:span text:style-name="T202">1.47</text:span><text:span text:style-name="T203">. Nutarimo skirti kardomąją priemonę – karinio dalinio vadovybės stebėjimą (BPK 137 str.) formą;</text:span></text:p>
      <text:p text:style-name="P204"><text:span text:style-name="T205">1.48</text:span><text:span text:style-name="T206">.<text:s/></text:span><text:span text:style-name="T207">Nutarimo skirti kardomąją priemonę – nepilnamečio atidavimą prižiūrėti (BPK 138  tr.) formą;</text:span></text:p>
      <text:p text:style-name="P208"><text:span text:style-name="T209">1.49</text:span><text:span text:style-name="T210">. Nutarimo pakeisti kardomosios priemonės taikymo sąlygas (BPK 139 str.) formą;</text:span></text:p>
      <text:p text:style-name="P211"><text:span text:style-name="T212">1.50</text:span><text:span text:style-name="T213">. Nutarimo pakeisti kardomąją priemonę (BPK 139 str.) formą;</text:span></text:p>
      <text:p text:style-name="P214"><text:span text:style-name="T215">1.51</text:span><text:span text:style-name="T216">. Nutarimo panaikinti kardomąją priemonę (BPK 139 str.) formą;</text:span></text:p>
      <text:p text:style-name="P217"><text:span text:style-name="T218">1.52</text:span><text:span text:style-name="T219">. Nutarimo sulaikyti asmenį (BPK 140 str.) formą;</text:span></text:p>
      <text:p text:style-name="P220"><text:span text:style-name="T221">1.53</text:span><text:span text:style-name="T222">. Įtariamojo laikino sulaikymo protokolo (BPK 140 str.) formą;</text:span></text:p>
      <text:p text:style-name="P223"><text:span text:style-name="T224">1.54</text:span><text:span text:style-name="T225">. Nutarimo pratęsti laikino sulaikymo terminą (BPK 140</text:span><text:span text:style-name="T226"><text:s/>str.) formą;<text:s/></text:span></text:p>
      <text:p text:style-name="P227"><text:span text:style-name="T228">1.55</text:span><text:span text:style-name="T229">. Nutarimo paleisti į laisvę laikinai sulaikytą asmenį (BPK 140 str.) formą;</text:span></text:p>
      <text:p text:style-name="P230"><text:span text:style-name="T231">1.56</text:span><text:span text:style-name="T232">. Nutarimo atiduoti suimtą įtariamąjį į ekspertizės įstaigą (BPK 141 str.) formą;</text:span></text:p>
      <text:p text:style-name="P233"><text:span text:style-name="T234">1.57</text:span><text:span text:style-name="T235">. Prašymo atiduoti įtariamąjį į ekspertizės įstaigą (BPK<text:s/></text:span><text:span text:style-name="T236">141 str.) formą;</text:span></text:p>
      <text:p text:style-name="P237"><text:span text:style-name="T238">1.58</text:span><text:span text:style-name="T239">. Prašymo pratęsti įtariamojo laikymo ekspertizės įstaigoje terminą (BPK 141 str.) formą;</text:span></text:p>
      <text:p text:style-name="P240"><text:span text:style-name="T241">1.59</text:span><text:span text:style-name="T242">. Nutarimo atvesdinti (BPK 142 str.) formą;</text:span></text:p>
      <text:p text:style-name="P243"><text:span text:style-name="T244">1.60</text:span><text:span text:style-name="T245">. Nutarimo paskelbti įtariamojo paiešką (BPK 142 str.) formą;</text:span></text:p>
      <text:p text:style-name="P246"><text:span text:style-name="T247">1.61</text:span><text:span text:style-name="T248">. Nutarimo<text:s/></text:span><text:span text:style-name="T249">atlikti asmens apžiūrą (BPK 143 str.) formą;<text:s/></text:span></text:p>
      <text:p text:style-name="P250"><text:span text:style-name="T251">1.62</text:span><text:span text:style-name="T252">. Asmens apžiūros protokolo (BPK 143 str.) formą;</text:span></text:p>
      <text:p text:style-name="P253"><text:span text:style-name="T254">1.63</text:span><text:span text:style-name="T255">. Nutarimo paimti pavydžius lyginamajam tyrimui (BPK 144 str.) formą;</text:span></text:p>
      <text:p text:style-name="P256"><text:span text:style-name="T257">1.64</text:span><text:span text:style-name="T258">. Pavyzdžių lyginamajam tyrimui paėmimo protokolo (BPK 144 str.) f</text:span><text:span text:style-name="T259">ormą;</text:span></text:p>
      <text:p text:style-name="P260"><text:span text:style-name="T261">1.65</text:span><text:span text:style-name="T262">. Nutarimo daryti kratą (BPK 145 ir 160</text:span><text:span text:style-name="T263">1</text:span><text:span text:style-name="T264"><text:s/>str.) formą;</text:span></text:p>
      <text:p text:style-name="P265"><text:span text:style-name="T266">1.66</text:span><text:span text:style-name="T267">. Prašymo dėl kratos (BPK 145 str.) formą;</text:span></text:p>
      <text:p text:style-name="P268"><text:span text:style-name="T269">1.67</text:span><text:span text:style-name="T270">. Kratos protokolo (BPK 145 str.) formą;</text:span></text:p>
      <text:p text:style-name="P271"><text:span text:style-name="T272">1.68</text:span><text:span text:style-name="T273">. Kratos metu savanoriškai pateiktų objektų apyrašo (BPK 145 str.) formą;</text:span></text:p>
      <text:p text:style-name="P274"><text:span text:style-name="T275">1.69</text:span><text:span text:style-name="T276">. Kratos metu rastų ir paimtų objektų apyrašo (BPK 145 str.) formą;</text:span></text:p>
      <text:p text:style-name="P277"><text:span text:style-name="T278">1.70</text:span><text:span text:style-name="T279">. Nutarimo daryti asmens kratą (BPK 146 ir 160</text:span><text:span text:style-name="T280">1</text:span><text:span text:style-name="T281"><text:s/>str.) formą;</text:span></text:p>
      <text:p text:style-name="P282"><text:span text:style-name="T283">1.71</text:span><text:span text:style-name="T284">. Prašymo dėl asmens kratos (BPK 146 str.) formą;</text:span></text:p>
      <text:p text:style-name="P285"><text:span text:style-name="T286">1.72</text:span><text:span text:style-name="T287">. Asmens kratos protokolo (BPK 146 str.) formą;</text:span></text:p>
      <text:p text:style-name="P288"><text:span text:style-name="T289">1.73</text:span><text:span text:style-name="T290">. Asmens kratos metu savanoriškai pateiktų objektų apyrašo</text:span><text:span text:style-name="T291"><text:s/></text:span><text:span text:style-name="T292">(BPK 146 str.) formą;</text:span></text:p>
      <text:p text:style-name="P293"><text:span text:style-name="T294">1.74</text:span><text:span text:style-name="T295">. Asmens kratos metu rastų ir paimtų objektų apyrašo (BPK 146 str.) formą;</text:span></text:p>
      <text:p text:style-name="P296"><text:span text:style-name="T297">1.75</text:span><text:span text:style-name="T298">. Nutarimo daryti poėmį (BPK 147 ir 160</text:span><text:span text:style-name="T299">1</text:span><text:span text:style-name="T300"><text:s/>str.) formą;</text:span></text:p>
      <text:p text:style-name="P301"><text:span text:style-name="T302">1.76</text:span><text:span text:style-name="T303">. Prašymo dėl po</text:span><text:span text:style-name="T304">ėmio (BPK 147 str.) formą;</text:span></text:p>
      <text:p text:style-name="P305"><text:span text:style-name="T306">1.77</text:span><text:span text:style-name="T307">. Poėmio protokolo (BPK 147 str.) formą;</text:span></text:p>
      <text:p text:style-name="P308"><text:span text:style-name="T309">1.78</text:span><text:span text:style-name="T310">. Poėmio metu paimtų daiktų ir dokumentų apyrašo (BPK 147 str.) formą;</text:span></text:p>
      <text:p text:style-name="P311"><text:span text:style-name="T312">1.79</text:span><text:span text:style-name="T313">. Prašymo dėl pašto siuntos poėmio (BPK 148 str.) formą;</text:span></text:p>
      <text:p text:style-name="P314"><text:span text:style-name="T315">1.80</text:span><text:span text:style-name="T316">. Pašto siuntos poėmio proto</text:span><text:span text:style-name="T317">kolo (BPK 148 str.) formą;</text:span></text:p>
      <text:p text:style-name="P318"><text:span text:style-name="T319">1.81</text:span><text:span text:style-name="T320">. Laikino nuosavybės teisės apribojimo protokolo (BPK 151 str.) formą;</text:span></text:p>
      <text:p text:style-name="P321"><text:span text:style-name="T322">1.82</text:span><text:span text:style-name="T323">. Laikino nuosavybės teisės apribojimo protokolo priedo – turto apyrašo (BPK 151 str.) formą;</text:span></text:p>
      <text:p text:style-name="P324"><text:span text:style-name="T325">1.83</text:span><text:span text:style-name="T326">. Nutarimo skirti laikiną nuosavybės tei</text:span><text:span text:style-name="T327">sės apribojimą (BPK 152 str.) formą;</text:span></text:p>
      <text:p text:style-name="P328"><text:span text:style-name="T329">1.84</text:span><text:span text:style-name="T330">. Nutarimo skirti laikiną nuosavybės teisės apribojimą, kai nežinoma asmens turto sudėtis, buvimo vieta (BPK 152 str. 4 d.), formą;</text:span></text:p>
      <text:p text:style-name="P331"><text:span text:style-name="T332">1.85</text:span><text:span text:style-name="T333">. Prašymo pratęsti laikino nuosavybės teisės apribojimo terminą (BPK 15</text:span><text:span text:style-name="T334">2 str. 4 d.) formą;</text:span></text:p>
      <text:p text:style-name="P335"><text:span text:style-name="T336">1.86</text:span><text:span text:style-name="T337">. Prašymo dėl elektroninių ryšių tinklais perduodamos informacijos kontrolės, jos fiksavimo ir kaupimo (BPK 154 str. 1 d.) formą;</text:span></text:p>
      <text:p text:style-name="P338"><text:span text:style-name="T339">1.87</text:span><text:span text:style-name="T340">. Prašymo dėl elektroninių ryšių tinklais perduodamos informacijos kontrolės, jos fiksavim</text:span><text:span text:style-name="T341">o ir kaupimo (BPK 154 str. 1 ir 2 d.) formą;</text:span></text:p>
      <text:p text:style-name="P342"><text:span text:style-name="T343">1.88</text:span><text:span text:style-name="T344">. Prašymo pratęsti elektroninių ryšių tinklais perduodamos informacijos kontrolės, jos fiksavimo ir kaupimo terminą (BPK 154 str. 4 d.) formą;</text:span></text:p>
      <text:p text:style-name="P345"><text:span text:style-name="T346">1.89</text:span><text:span text:style-name="T347">. Nutarimo dėl elektroninių ryšių tinklais perduodam</text:span><text:span text:style-name="T348">os informacijos kontrolės, jos fiksavimo ir kaupimo (BPK 154 str. 1 ir 2 d., 160</text:span><text:span text:style-name="T349">1</text:span><text:span text:style-name="T350"><text:s/>str.) formą;</text:span><text:span text:style-name="T351"><text:s/></text:span></text:p>
      <text:p text:style-name="P352"><text:span text:style-name="T353">1.90</text:span><text:span text:style-name="T354">. Prašymo dėl elektroninių ryšių tinklais perduodamos informacijos, išskyrus jos turinį, jos kontrolės ir fiksavimo (BPK 154 str. 3 d.) formą;</text:span></text:p>
      <text:p text:style-name="P355"><text:span text:style-name="T356">1.91</text:span><text:span text:style-name="T357">. Prašymo pratęsti elektroninių ryšių tinklais perduodamos informacijos, išskyrus jos turinį, jos kontrolės ir fiksavimo terminą (BPK 154 str. 4 d.) formą;<text:s/></text:span></text:p>
      <text:p text:style-name="P358"><text:span text:style-name="T359">1.92</text:span><text:span text:style-name="T360">. Nutarimo dėl elektroninių ryšių tinklais perduodamos informacijos, išskyrus jos turinį, k</text:span><text:span text:style-name="T361">ontrolės ir fiksavimo (BPK 154 str. 2 ir 3 d., 160</text:span><text:span text:style-name="T362">1</text:span><text:span text:style-name="T363"><text:s/>str.) formą;</text:span></text:p>
      <text:p text:style-name="P364"><text:span text:style-name="T365">1.93</text:span><text:span text:style-name="T366">. Elektroninių ryšių tinklais perduodamos informacijos kontrolės, jos fiksavimo ir kaupimo protokolo (BPK 154 str.) formą;</text:span></text:p>
      <text:p text:style-name="P367"><text:span text:style-name="T368">1.94</text:span><text:span text:style-name="T369">.<text:s/></text:span><text:span text:style-name="T370">Nutarimo dėl elektroninių ryšių tinklais perduodam</text:span><text:span text:style-name="T371">os informacijos kontrolės, jos fiksavimo ir kaupimo proceso dalyvio prašymu arba sutikimu (BPK 154 str.2 ir 6 d.) formą;<text:s/></text:span></text:p>
      <text:p text:style-name="P372"><text:span text:style-name="T373">1.95</text:span><text:span text:style-name="T374">. Nutarimo dėl informacijos sunaikinimo (BPK 154 str. 8 d.</text:span><text:span text:style-name="T375"><text:s/>155 str. 3 d., 158 str. 8 d., 160 str. 3 d., 161 str. 2 d, 161 str. 3 d.</text:span><text:span text:style-name="T376">) formą;</text:span></text:p>
      <text:p text:style-name="P377"><text:span text:style-name="T378">1.96</text:span><text:span text:style-name="T379">. Informacijos sunaikinimo akto (BPK 154 str. 8 d.,</text:span><text:span text:style-name="T380"><text:s/></text:span><text:span text:style-name="T381">155 str. 3 d., 158 str. 8 d., 160 str. 3 d., 161 str. 2 d, 161 str. 3 d.</text:span><text:span text:style-name="T382">)</text:span><text:span text:style-name="T383"><text:s/></text:span><text:span text:style-name="T384">formą;<text:s/></text:span></text:p>
      <text:p text:style-name="P385"><text:span text:style-name="T386">1.97</text:span><text:span text:style-name="T387">. Nutarimo susipažinti s</text:span><text:span text:style-name="T388">u dokumentais (informacija) (BPK 155 str.) formą;</text:span></text:p>
      <text:p text:style-name="P389"><text:span text:style-name="T390">1.98</text:span><text:span text:style-name="T391">. Nutarimo susipažinti su dokumentais (informacija) (BPK 155 ir 160</text:span><text:span text:style-name="T392">1</text:span><text:span text:style-name="T393">str.) formą;</text:span></text:p>
      <text:p text:style-name="P394"><text:span text:style-name="T395">1.99</text:span><text:span text:style-name="T396">. Nutarimo fotografuoti, filmuoti, matuoti, paimti rankų atspaudus ir pavyzdžius genetinei daktiloskopijai (B</text:span><text:span text:style-name="T397">PK 156 str.) formą;</text:span></text:p>
      <text:p text:style-name="P398"><text:span text:style-name="T399">1.100</text:span><text:span text:style-name="T400">. Fotografavimo, filmavimo, matavimo, rankų atspaudų ir pavyzdžio genetinei daktiloskopijai paėmimo protokolo (BPK 156 str.) formą;</text:span></text:p>
      <text:p text:style-name="P401"><text:span text:style-name="T402">1.101</text:span><text:span text:style-name="T403">. Prašymo dėl laikino nušalinimo nuo pareigų (BPK 157 str. 1 d.) formą;</text:span></text:p>
      <text:p text:style-name="P404"><text:span text:style-name="T405">1.102</text:span><text:span text:style-name="T406">.<text:s/></text:span><text:span text:style-name="T407">Prašymo pratęsti laikino nušalinimo nuo pareigų terminą (BPK 157 str. 1 d.) formą;</text:span></text:p>
      <text:p text:style-name="P408"><text:span text:style-name="T409">1.103</text:span><text:span text:style-name="T410">. Prašymo dėl laikino teisės užsiimti tam tikra veikla sustabdymo (BPK 157 str. 2 d.) formą;</text:span></text:p>
      <text:p text:style-name="P411"><text:span text:style-name="T412">1.104</text:span><text:span text:style-name="T413">. Prašymo pratęsti laikino teisės užsiimti tam tikra veikla su</text:span><text:span text:style-name="T414">stabdymo terminą (BPK 157 str. 2 d.) formą;</text:span></text:p>
      <text:p text:style-name="P415"><text:span text:style-name="T416">1.105</text:span><text:span text:style-name="T417">. Pranešimo apie taikytą procesinę prievartos priemonę (BPK 157–161 str.) formą;</text:span></text:p>
      <text:p text:style-name="P418"><text:span text:style-name="T419">1.106</text:span><text:span text:style-name="T420">. Nutarimo<text:s/></text:span><text:span text:style-name="T421">atlikti veiksmus neatskleidžiant savo tapatybės<text:s/></text:span><text:span text:style-name="T422">(BPK 158 str. 1 d. ir 160</text:span><text:span text:style-name="T423">1 </text:span><text:span text:style-name="T424">str.) formą;</text:span></text:p>
      <text:p text:style-name="P425"><text:span text:style-name="T426">1.107</text:span><text:span text:style-name="T427">. Pra</text:span><text:span text:style-name="T428">šymo<text:s/></text:span><text:span text:style-name="T429">dėl veiksmų atlikimo neatskleidžiant savo tapatybės<text:s/></text:span><text:span text:style-name="T430">(BPK 158 str.) formą;</text:span></text:p>
      <text:p text:style-name="P431"><text:span text:style-name="T432">1.108</text:span><text:span text:style-name="T433">. Prašymo<text:s/></text:span><text:span text:style-name="T434">pratęsti veiksmų atlikimo neatskleidžiant savo tapatybės terminą<text:s/></text:span><text:span text:style-name="T435">(BPK 158 str. 1 d.) formą;</text:span></text:p>
      <text:p text:style-name="P436"><text:span text:style-name="T437">1.109</text:span><text:span text:style-name="T438">. Veiksmų neatskleidžiant savo tapatybės atlikimo protoko</text:span><text:span text:style-name="T439">lo (BPK 158 str.) formą;</text:span></text:p>
      <text:p text:style-name="P440"><text:span text:style-name="T441">1.110</text:span><text:span text:style-name="T442">. Nutarimo leisti atlikti nusikalstamą veiką imituojančius veiksmus (BPK 159 ir 160</text:span><text:span text:style-name="T443">1 </text:span><text:span text:style-name="T444">str.) formą;</text:span></text:p>
      <text:p text:style-name="P445"><text:span text:style-name="T446">1.111</text:span><text:span text:style-name="T447">. Prašymo dėl leidimo atlikti nusikalstamą veiką imituojančius veiksmus (BPK 159 str.) formą;</text:span></text:p>
      <text:p text:style-name="P448"><text:span text:style-name="T449">1.112</text:span><text:span text:style-name="T450">. Prašymo pr</text:span><text:span text:style-name="T451">atęsti nusikalstamą veiką imituojančių veiksmų atlikimo terminą (BPK 159 str.) formą;</text:span></text:p>
      <text:p text:style-name="P452"><text:span text:style-name="T453">1.113</text:span><text:span text:style-name="T454">. Nusikalstamą veiką imituojančių veiksmų atlikimo protokolo (BPK 159 str.) formą;</text:span></text:p>
      <text:p text:style-name="P455"><text:span text:style-name="T456">1.114</text:span><text:span text:style-name="T457">. Pranešimo apie nusikalstamą veiką imituojančių veiksmų nutraukimą p</text:span><text:span text:style-name="T458">rotokolo (BPK 159 str.) formą;</text:span></text:p>
      <text:p text:style-name="P459"><text:span text:style-name="T460">1.115</text:span><text:span text:style-name="T461">. Nutarimo dėl slapto sekimo (BPK 160, 160</text:span><text:span text:style-name="T462">1</text:span><text:span text:style-name="T463"><text:s/>str.) formą;</text:span></text:p>
      <text:p text:style-name="P464"><text:span text:style-name="T465">1.116</text:span><text:span text:style-name="T466">. Prašymo dėl slapto sekimo (BPK 160 str.) formą;</text:span></text:p>
      <text:p text:style-name="P467"><text:span text:style-name="T468">1.117</text:span><text:span text:style-name="T469">. Prašymo pratęsti slapto sekimo terminą (BPK 160 str.) formą;</text:span></text:p>
      <text:p text:style-name="P470"><text:span text:style-name="T471">1.118</text:span><text:span text:style-name="T472">. Slapto sekimo<text:s/></text:span><text:span text:style-name="T473">protokolo (BPK 160 str.) formą;</text:span></text:p>
      <text:p text:style-name="P474"><text:span text:style-name="T475">1.119</text:span><text:span text:style-name="T476">.<text:s/></text:span><text:span text:style-name="T477">Prašymo patvirtinti procesinės prievartos priemonės teisėtumą<text:s/></text:span><text:span text:style-name="T478">(BPK 160</text:span><text:span text:style-name="T479">1</text:span><text:span text:style-name="T480"><text:s/>str.) formą;</text:span></text:p>
      <text:p text:style-name="P481"><text:span text:style-name="T482">1.120</text:span><text:span text:style-name="T483">. Nutarimo panaudoti informaciją kitoje baudžiamojoje byloje (BPK 162 str.)</text:span><text:span text:style-name="T484"><text:s/>formą</text:span><text:span text:style-name="T485">;</text:span></text:p>
      <text:p text:style-name="P486"><text:span text:style-name="T487">1.121</text:span><text:span text:style-name="T488">. Prašymo panaudoti informa</text:span><text:span text:style-name="T489">ciją kitoje baudžiamojoje byloje (BPK 162 str.)</text:span><text:span text:style-name="T490"><text:s/>formą;</text:span></text:p>
      <text:p text:style-name="P491"><text:span text:style-name="T492">1.122</text:span><text:span text:style-name="T493">. Nutarimo skirti baudą (BPK 163 str.) formą;</text:span></text:p>
      <text:p text:style-name="P494"><text:span text:style-name="T495">1.123</text:span><text:span text:style-name="T496">. Prašymo dėl arešto skyrimo (BPK 163 str.) formą;</text:span></text:p>
      <text:p text:style-name="P497"><text:span text:style-name="T498">1.124</text:span><text:span text:style-name="T499">. Tarnybinio pranešimo dėl nusikalstamos veikos požymių nustatymo (BPK 166 st</text:span><text:span text:style-name="T500">r.) formą;</text:span></text:p>
      <text:p text:style-name="P501"><text:span text:style-name="T502">1.125</text:span><text:span text:style-name="T503">. Tarnybinio pranešimo dėl ikiteisminio tyrimo pradėjimo (BPK 166 str.) formą;</text:span></text:p>
      <text:p text:style-name="P504"><text:span text:style-name="T505">1.126</text:span><text:span text:style-name="T506">. Protokolo – pareiškimo (BPK 166 str.) formą;<text:s/></text:span></text:p>
      <text:p text:style-name="P507"><text:span text:style-name="T508">1.127</text:span><text:span text:style-name="T509">. Pareiškėjo ar asmens, kurio interesais pateiktas skundas, pareiškimas, pranešimas, apklau</text:span><text:span text:style-name="T510">sos protokolo (BPK 167 str.) formą;</text:span></text:p>
      <text:p text:style-name="P511"><text:span text:style-name="T512">1.128</text:span><text:span text:style-name="T513">. Įspėjimo dėl atsakomybės už melagingą įskundimą ar pranešimą apie nebūtą nusikaltimą (BPK 166 str.) formą;</text:span></text:p>
      <text:p text:style-name="P514"><text:span text:style-name="T515">1.129</text:span><text:span text:style-name="T516">.<text:s/></text:span><text:span text:style-name="T517">Nutarimo pradėti ikiteisminį tyrimą (</text:span><text:span text:style-name="T518">BPK 166 str.) formą;<text:s/></text:span></text:p>
      <text:p text:style-name="P519"><text:span text:style-name="T520">1.130</text:span><text:span text:style-name="T521">. Pranešimo apie<text:s/></text:span><text:span text:style-name="T522">pradėtą ikiteisminį tyrimą (asmeniui) (BPK 166 str.) formą;</text:span></text:p>
      <text:p text:style-name="P523"><text:span text:style-name="T524">1.131</text:span><text:span text:style-name="T525">. Pranešimo apie pradėtą ikiteisminį tyrimą (prokurorui) (BPK 166 str.) formą;</text:span></text:p>
      <text:p text:style-name="P526"><text:span text:style-name="T527">1.132</text:span><text:span text:style-name="T528">.<text:s/></text:span><text:span text:style-name="T529">Nutarimo panaikinti nutarimą atsisakyti pradėti ikiteisminį tyrimą (</text:span><text:span text:style-name="T530">BPK 166 str.) formą;<text:s/></text:span></text:p>
      <text:p text:style-name="P531"><text:span text:style-name="T532">1.133</text:span><text:span text:style-name="T533">. Prokuroro reikalavimo (BPK 167 str.) formą;</text:span></text:p>
      <text:p text:style-name="P534"><text:span text:style-name="T535">1.134</text:span><text:span text:style-name="T536">.<text:s/></text:span><text:span text:style-name="T537">Nutarimo atsisakyti pradėti ikiteisminį tyrimą (</text:span><text:span text:style-name="T538">BPK 168 str.) formą;</text:span></text:p>
      <text:p text:style-name="P539"><text:span text:style-name="T540">1.135</text:span><text:span text:style-name="T541">. Rašto asmeniui dėl atsisakymo pradėti ikiteisminį tyrimą (BPK 168 str.) formą;</text:span></text:p>
      <text:p text:style-name="P542"><text:span text:style-name="T543">1.136</text:span><text:span text:style-name="T544">. Rašto prokurorui dėl atsisa</text:span><text:span text:style-name="T545">kymo pradėti ikiteisminį tyrimą (BPK 168 str.) formą;</text:span></text:p>
      <text:p text:style-name="P546"><text:span text:style-name="T547">1.137</text:span><text:span text:style-name="T548">. Rašto dėl pavedimo atlikti ikiteisminį tyrimą (BPK 169, 171, 174 str.) formą;<text:s/></text:span></text:p>
      <text:p text:style-name="P549"><text:span text:style-name="T550">1.138</text:span><text:span text:style-name="T551">. Nutarimo atskirti ikiteisminius tyrimus (BPK 170 str.) formą;</text:span></text:p>
      <text:p text:style-name="P552"><text:span text:style-name="T553">1.139</text:span><text:span text:style-name="T554">. Nutarimo sujungti ikiteismin</text:span><text:span text:style-name="T555">ius tyrimus (BPK 170 str.) formą;</text:span></text:p>
      <text:p text:style-name="P556"><text:span text:style-name="T557">1.140</text:span><text:span text:style-name="T558">. Prašymo pratęsti ikiteisminio tyrimo terminą (BPK 176 str.) formą;</text:span></text:p>
      <text:p text:style-name="P559"><text:span text:style-name="T560">1.141</text:span><text:span text:style-name="T561">. Pranešimo apie ikiteisminio tyrimo eigą (BPK 176 str.) formą;</text:span></text:p>
      <text:p text:style-name="P562"><text:span text:style-name="T563">1.142</text:span><text:span text:style-name="T564">. Įspėjimo dėl atsakomybės už ikiteisminio tyrimo duomenų<text:s/></text:span><text:span text:style-name="T565">atskleidimą be leidimo (BPK 177 str.) formą;</text:span></text:p>
      <text:p text:style-name="P566"><text:span text:style-name="T567">1.143</text:span><text:span text:style-name="T568">. Įspėjimo dėl atsakomybės už valstybės ar tarnybos paslapties atskleidimą (BPK 177 str.) formą;</text:span></text:p>
      <text:p text:style-name="P569"><text:span text:style-name="T570">1.144</text:span><text:span text:style-name="T571">. Pažymos apie proceso dalyvio asmens duomenis (BPK 179) formą;</text:span></text:p>
      <text:p text:style-name="P572"><text:span text:style-name="T573">1.145</text:span><text:span text:style-name="T574">. Pažymos apie speciali</text:span><text:span text:style-name="T575">sto asmens duomenis (BPK 179) formą;</text:span></text:p>
      <text:p text:style-name="P576"><text:span text:style-name="T577">1.146</text:span><text:span text:style-name="T578">.<text:s/></text:span><text:span text:style-name="T579">Kriminalinės žvalgybos veiksmų atlikimo protokolo</text:span><text:span text:style-name="T580"><text:s/>(BPK 179 str., Kriminalinės žvalgybos įstatymo 19 str. 2 d.) formą;</text:span></text:p>
      <text:p text:style-name="P581"><text:span text:style-name="T582">1.147</text:span><text:span text:style-name="T583">. Supažindinimo su bylos medžiaga nebaigus ikiteisminio tyrimo protokolo<text:s/></text:span><text:span text:style-name="T584">(BPK 181 str.) formą;</text:span></text:p>
      <text:p text:style-name="P585"><text:span text:style-name="T586">1.148</text:span><text:span text:style-name="T587">. Šaukimo (BPK 182 str.) formą;</text:span></text:p>
      <text:p text:style-name="P588"><text:span text:style-name="T589">1.149</text:span><text:span text:style-name="T590">. Šaukimo (be pareigų išaiškinimo) (BPK 182 str.) formą;</text:span></text:p>
      <text:p text:style-name="P591"><text:span text:style-name="T592">1.150</text:span><text:span text:style-name="T593">. Šaukimo užsienio valstybėje gyvenančiam asmeniui (BPK 182 str.) formą;</text:span></text:p>
      <text:p text:style-name="P594"><text:span text:style-name="T595">1.151</text:span><text:span text:style-name="T596">. Teisių ir pareigų liudytojui (nuke</text:span><text:span text:style-name="T597">ntėjusiajam) išaiškinimo protokolo (BPK 183 str.) formą;</text:span></text:p>
      <text:p text:style-name="P598"><text:span text:style-name="T599">1.152</text:span><text:span text:style-name="T600">. Liudytojo apklausos protokolo (BPK 183 str.) formą;</text:span></text:p>
      <text:p text:style-name="P601"><text:span text:style-name="T602">1.153</text:span><text:span text:style-name="T603">. Liudytojo papildomos apklausos protokolo (BPK 183 str.) formą;</text:span></text:p>
      <text:p text:style-name="P604"><text:span text:style-name="T605">1.154</text:span><text:span text:style-name="T606">. Prašymo apklausti liudytoją (nukentėjusįjį) (BPK 18</text:span><text:span text:style-name="T607">4 str.) formą;</text:span></text:p>
      <text:p text:style-name="P608"><text:span text:style-name="T609">1.155</text:span><text:span text:style-name="T610">. Pranešimo apie įtarimą (BPK 187 str.) formą;</text:span></text:p>
      <text:p text:style-name="P611"><text:span text:style-name="T612">1.156</text:span><text:span text:style-name="T613">.<text:s/></text:span>Pranešimo apie padarytą įstatymo uždraustą veiką<text:s/><text:span text:style-name="T614">(BPK 187 str.) formą;</text:span></text:p>
      <text:p text:style-name="P615"><text:span text:style-name="T616">1.157</text:span><text:span text:style-name="T617">. Prašymo pripažinti įtariamuoju (BPK 187 str.) formą;</text:span></text:p>
      <text:p text:style-name="P618"><text:span text:style-name="T619">1.158</text:span><text:span text:style-name="T620">. Teisių įtariamajam išaiškini</text:span><text:span text:style-name="T621">mo protokolo (BPK 188 str.) formą;</text:span></text:p>
      <text:p text:style-name="P622"><text:span text:style-name="T623">1.159</text:span><text:span text:style-name="T624">. Teisių įtariamajam išaiškinimo protokolo priedo formą ir jos vertimus į anglų, prancūzų, vokiečių, lenkų ir rusų kalbas (BPK 188 str.);</text:span></text:p>
      <text:p text:style-name="P625"><text:span text:style-name="T626">1.160</text:span><text:span text:style-name="T627">. Įtariamojo apklausos protokolo (BPK 188 str.) formą;</text:span></text:p>
      <text:p text:style-name="P628"><text:span text:style-name="T629">1.161</text:span><text:span text:style-name="T630">.</text:span><text:span text:style-name="T631"><text:s/>Įtariamojo papildomos apklausos protokolo (BPK 188 str.) formą;</text:span></text:p>
      <text:p text:style-name="P632"><text:span text:style-name="T633">1.162</text:span><text:span text:style-name="T634">. Prašymo apklausti įtariamąjį (BPK 189 str.) formą;</text:span></text:p>
      <text:p text:style-name="P635"><text:span text:style-name="T636">1.163</text:span><text:span text:style-name="T637">. Akistatos protokolo (BPK 190 str.) formą;</text:span></text:p>
      <text:p text:style-name="P638"><text:span text:style-name="T639">1.164</text:span><text:span text:style-name="T640">. Asmens parodymo atpažinti protokolo (BPK 192 str.) formą;</text:span></text:p>
      <text:p text:style-name="P641"><text:span text:style-name="T642">1.165</text:span><text:span text:style-name="T643">. Asmens parodymo atpažinti pagal jo nuotrauką protokolo (BPK 192 str.) formą;</text:span></text:p>
      <text:p text:style-name="P644"><text:span text:style-name="T645">1.166</text:span><text:span text:style-name="T646">. Asmens parodymo atpažinti iš vaizdo įrašo protokolo (BPK 192 str.) formą;</text:span></text:p>
      <text:p text:style-name="P647"><text:span text:style-name="T648">1.167</text:span><text:span text:style-name="T649">. Asmens parodymo atpažinti pagal kitus jutimo organais suvokiamus požymius proto</text:span><text:span text:style-name="T650">kolo (BPK 192 str.) formą;</text:span></text:p>
      <text:p text:style-name="P651"><text:span text:style-name="T652">1.168</text:span><text:span text:style-name="T653">. Lavono parodymo atpažinti protokolo (BPK 192 str.) formą;</text:span></text:p>
      <text:p text:style-name="P654"><text:span text:style-name="T655">1.169</text:span><text:span text:style-name="T656">. Daiktų ir kitų objektų parodymo atpažinti protokolo (BPK 193 str.) formą;</text:span></text:p>
      <text:p text:style-name="P657"><text:span text:style-name="T658">1.170</text:span><text:span text:style-name="T659">. Daiktų ir kitų objektų parodymo atpažinti pagal kitus jutimo<text:s/></text:span><text:span text:style-name="T660">organais suvokiamus požymius protokolo (BPK 193 str.) formą;</text:span></text:p>
      <text:p text:style-name="P661"><text:span text:style-name="T662">1.171</text:span><text:span text:style-name="T663">. Asmens parodymo atpažinti iš nuotraukų ar vaizdo įrašų kartotekų protokolo (BPK 194 str.) formą;</text:span></text:p>
      <text:p text:style-name="P664"><text:span text:style-name="T665">1.172</text:span><text:span text:style-name="T666">. Daiktų ir kitų objektų parodymo atpažinti iš daiktų ar kitų objektų kolekcij</text:span><text:span text:style-name="T667">os protokolo (BPK 194 str.) formą;</text:span></text:p>
      <text:p text:style-name="P668"><text:span text:style-name="T669">1.173</text:span><text:span text:style-name="T670">. Parodymų patikrinimo vietoje protokolo (BPK 196 str.) formą;</text:span></text:p>
      <text:p text:style-name="P671"><text:span text:style-name="T672">1.174</text:span><text:span text:style-name="T673">. Eksperimento atlikimo protokolo (BPK 197 str.) formą;</text:span></text:p>
      <text:p text:style-name="P674"><text:span text:style-name="T675">1.175</text:span><text:span text:style-name="T676">. Liudytojo, kuriam taikomas dalinis anonimiškumas, apklausos protokolo (BP</text:span><text:span text:style-name="T677">K 201 str.) formą;</text:span></text:p>
      <text:p text:style-name="P678"><text:span text:style-name="T679">1.176</text:span><text:span text:style-name="T680">. Liudytojo, kuriam taikomas anonimiškumas, apklausos protokolo (BPK 201 str.) formą;</text:span></text:p>
      <text:p text:style-name="P681"><text:span text:style-name="T682">1.177</text:span><text:span text:style-name="T683">. Liudytojo, kuriam taikomas anonimiškumas, dalinis anonimiškumas, apklausos protokolo specialiojo priedo (BPK 201 str.) formą;</text:span></text:p>
      <text:p text:style-name="P684"><text:span text:style-name="T685">1.1</text:span><text:span text:style-name="T686">78</text:span><text:span text:style-name="T687">. Asmenų, susipažinusių su įslaptintais liudytojo (nukentėjusiojo) asmens tapatybę nurodančiais duomenimis, registracijos kortelės (BPK 201 str.) formą;</text:span></text:p>
      <text:p text:style-name="P688"><text:span text:style-name="T689">1.179</text:span><text:span text:style-name="T690">. Apžiūros protokolo (BPK 205 str.) formą;</text:span></text:p>
      <text:p text:style-name="P691"><text:span text:style-name="T692">1.180</text:span><text:span text:style-name="T693">. Transporto priemonės techninės būklė</text:span><text:span text:style-name="T694">s patikrinimo ir apžiūros protokolo (BPK 205 str.) formą;</text:span></text:p>
      <text:p text:style-name="P695"><text:span text:style-name="T696">1.181</text:span><text:span text:style-name="T697">. Užduoties atlikti objektų tyrimą (BPK 205 str.) formą;</text:span></text:p>
      <text:p text:style-name="P698"><text:span text:style-name="T699">1.182</text:span><text:span text:style-name="T700">. Prašymo dėl palaidoto lavono ekshumavimo (BPK 206 str.) formą;</text:span></text:p>
      <text:p text:style-name="P701"><text:span text:style-name="T702">1.183</text:span><text:span text:style-name="T703">. Prašymo dėl asmens būsto ar tarnybinių patalpų,</text:span><text:span text:style-name="T704"><text:s/>kurios nėra įvykio vieta, tyrimo atlikimo (BPK 206 str.) formą;</text:span></text:p>
      <text:p text:style-name="P705"><text:span text:style-name="T706">1.184</text:span><text:span text:style-name="T707">. Kelių eismo įvykio vietos apžiūros protokolo (BPK 207 str.) formą;</text:span></text:p>
      <text:p text:style-name="P708"><text:span text:style-name="T709">1.185</text:span><text:span text:style-name="T710">. Pareiškimo skirti ekspertizę (BPK 209 str.) formą;</text:span></text:p>
      <text:p text:style-name="P711"><text:span text:style-name="T712">1.186</text:span><text:span text:style-name="T713">. Pranešimo apie būtinumą skirti ekspertiz</text:span><text:span text:style-name="T714">ę (BPK 209 str.) formą;</text:span></text:p>
      <text:p text:style-name="P715"><text:span text:style-name="T716">1.187</text:span><text:span text:style-name="T717">. Pranešimo apie ekspertizės atlikimą (BPK 211 str.) formą;</text:span></text:p>
      <text:p text:style-name="P718"><text:span text:style-name="T719">1.188</text:span><text:span text:style-name="T720">. Ekspertizės akto pateikimo susipažinti protokolo (BPK 211 str.) formą;</text:span></text:p>
      <text:p text:style-name="P721"><text:span text:style-name="T722">1.189</text:span><text:span text:style-name="T723">. Įtariamojo ir nukentėjusiojo susitaikymo protokolo (BPK 212 str.) form</text:span><text:span text:style-name="T724">ą;</text:span></text:p>
      <text:p text:style-name="P725"><text:span text:style-name="T726">1.190</text:span><text:span text:style-name="T727">. Išaiškinimo įtariamajam apie sutrumpintą įrodymų tyrimą protokolo (BPK 218 str.) formą;</text:span></text:p>
      <text:p text:style-name="P728"><text:span text:style-name="T729">1.191</text:span><text:span text:style-name="T730">. Pranešimo apie ikiteisminio tyrimo pabaigimą (BPK 218 str.) formą;</text:span></text:p>
      <text:p text:style-name="P731"><text:span text:style-name="T732">1.192</text:span><text:span text:style-name="T733">. Paskelbimo įtariamajam apie ikiteisminio tyrimo pabaigimą protoko</text:span><text:span text:style-name="T734">lo (BPK 218 str.) formą;</text:span></text:p>
      <text:p text:style-name="P735"><text:span text:style-name="T736">1.193</text:span><text:span text:style-name="T737">. Pavedimo atlikti supažindinimą su bylos medžiaga (BPK 218 str.) formą;</text:span></text:p>
      <text:p text:style-name="P738"><text:span text:style-name="T739">1.194</text:span><text:span text:style-name="T740">. Susipažinimo su bylos medžiaga baigus ikiteisminį tyrimą protokolo (BPK 218 str.) formą;</text:span></text:p>
      <text:p text:style-name="P741"><text:span text:style-name="T742">1.195</text:span><text:span text:style-name="T743">. Susipažinimo su ikiteisminio tyrimo<text:s/></text:span><text:span text:style-name="T744">medžiaga grafiko (BPK 218 ir 181 str.) formą;</text:span></text:p>
      <text:p text:style-name="P745"><text:span text:style-name="T746">1.196</text:span><text:span text:style-name="T747">. Bylos vidaus apyrašo (BPK 218 str.) formą;</text:span></text:p>
      <text:p text:style-name="P748"><text:span text:style-name="T749">1.197</text:span><text:span text:style-name="T750">. Ataskaitos (BPK 218 str.) formą;</text:span></text:p>
      <text:p text:style-name="P751"><text:span text:style-name="T752">1.198</text:span><text:span text:style-name="T753">. Kaltinamojo akto (BPK 219 str.) formą;</text:span></text:p>
      <text:p text:style-name="P754"><text:span text:style-name="T755">1.199</text:span><text:span text:style-name="T756">. Pranešimo apie kaltinamojo akto ir baudžiamosios by</text:span><text:span text:style-name="T757">los medžiagos perdavimą teismui (BPK 220 str.) formą;</text:span></text:p>
      <text:p text:style-name="P758"><text:span text:style-name="T759">1.200</text:span><text:span text:style-name="T760">. Apklaustinų teisiamajame posėdyje asmenų sąrašo (BPK 220 str.) formą;</text:span></text:p>
      <text:p text:style-name="P761"><text:span text:style-name="T762">1.201</text:span><text:span text:style-name="T763">. Nutarimo paskirti trauktino baudžiamojon atsakomybėn juridinio asmens atstovą (BPK 388 str.) formą;</text:span></text:p>
      <text:p text:style-name="P764"><text:span text:style-name="T765">1.202</text:span><text:span text:style-name="T766">.</text:span><text:span text:style-name="T767"><text:s/>Nutarimo pripažinti asmenį trauktino baudžiamojon atsakomybėn juridinio asmens atstovu (BPK 388 str.) formą;</text:span></text:p>
      <text:p text:style-name="P768"><text:span text:style-name="T769">1.203</text:span><text:span text:style-name="T770">. Pranešimo apie įtarimą juridiniam asmeniui (BPK 388 str.) formą;</text:span></text:p>
      <text:p text:style-name="P771"><text:span text:style-name="T772">1.204</text:span><text:span text:style-name="T773">. Pranešimo trauktinam baudžiamojon atsakomybėn juridiniam as</text:span><text:span text:style-name="T774">meniui (BPK 388 str.) formą;<text:s/></text:span></text:p>
      <text:p text:style-name="P775"><text:span text:style-name="T776">1.205</text:span><text:span text:style-name="T777">. Trauktino baudžiamojon atsakomybėn juridinio asmens atstovo apklausos protokolo (BPK 388 str.) formą;</text:span></text:p>
      <text:p text:style-name="P778"><text:span text:style-name="T779">1.206</text:span><text:span text:style-name="T780">. Prašymo dėl procesinių prievartos priemonių skyrimo juridiniam asmeniui (BPK 389 str.) formą;</text:span></text:p>
      <text:p text:style-name="P781"><text:span text:style-name="T782">1.207</text:span><text:span text:style-name="T783">.<text:s/></text:span><text:span text:style-name="T784">Prašymo pratęsti procesinių prievartos priemonių taikymo juridiniam asmeniui terminą (BPK 389 str.) formą;</text:span></text:p>
      <text:p text:style-name="P785"><text:span text:style-name="T786">1.208</text:span><text:span text:style-name="T787">. Asmens negalėjimo dalyvauti atliekant proceso veiksmus protokolo (BPK 396 str.) formą;</text:span></text:p>
      <text:p text:style-name="P788"><text:span text:style-name="T789">1.209</text:span><text:span text:style-name="T790">. Nutarimo perduoti bylą teismui dėl pr</text:span><text:span text:style-name="T791">iverčiamųjų medicinos priemonių taikymo (BPK 397 str.) formą;</text:span></text:p>
      <text:p text:style-name="P792"><text:span text:style-name="T793">1.210</text:span><text:span text:style-name="T794">.<text:s/></text:span><text:span text:style-name="T795">Nutarimo pradėti baudžiamąjį procesą (BPK 409 str.) formą;</text:span></text:p>
      <text:p text:style-name="P796"><text:span text:style-name="T797">1.211</text:span><text:span text:style-name="T798">. Paskelbimo įtariamajam apie galimybę kreiptis į teisėją dėl proceso užbaigimo teismo baudžiamuoju įsakymu protoko</text:span><text:span text:style-name="T799">lo (BPK 418 str.) formą;</text:span></text:p>
      <text:p text:style-name="P800"><text:span text:style-name="T801">1.212</text:span><text:span text:style-name="T802">. Pranešimo apie sprendimą užbaigti procesą teismo baudžiamuoju įsakymu (BPK 418 str.) formą;</text:span></text:p>
      <text:p text:style-name="P803"><text:span text:style-name="T804">1.213</text:span><text:span text:style-name="T805">. Pareiškimo dėl proceso užbaigimo teismo baudžiamuoju įsakymu (BPK 419 str.) formą;</text:span></text:p>
      <text:p text:style-name="P806"><text:span text:style-name="T807">1.214</text:span><text:span text:style-name="T808">.<text:s/></text:span><text:span text:style-name="T809">Tarnybinio pranešimo d</text:span>ėl nusikalstamos veikos požymių nustatymo ir galimybės procesą užbaigti pagreitinto proceso tvarka<text:s/><text:span text:style-name="T810">(BPK 427 str.) formą;</text:span></text:p>
      <text:p text:style-name="P811"><text:span text:style-name="T812">1.215</text:span><text:span text:style-name="T813">. Pareiškimo dėl bylos nagrinėjimo pagreitinto proceso tvarka (BPK 427 str.) formą;</text:span></text:p>
      <text:p text:style-name="P814"><text:span text:style-name="T815">1.216</text:span><text:span text:style-name="T816">. Išskiriamų dokumentų apyrašo for</text:span><text:span text:style-name="T817">mą;</text:span></text:p>
      <text:p text:style-name="P818"><text:span text:style-name="T819">1.217</text:span><text:span text:style-name="T820">. Fotolentelės formą;</text:span></text:p>
      <text:p text:style-name="P821"><text:span text:style-name="T822">1.218</text:span><text:span text:style-name="T823">. Prašymo formą.</text:span></text:p>
      <text:p text:style-name="P824"><text:span text:style-name="T825">2</text:span><text:span text:style-name="T826">. P r i p a ž į s t u <text:s/>netekusiais galios:</text:span></text:p>
      <text:p text:style-name="P827"><text:span text:style-name="T828">2.1</text:span><text:span text:style-name="T829">. Lietuvos Respublikos generalinio prokuroro 2003 m. balandžio 11 d. įsakymo Nr. I-51 „Dėl baudžiamojo proceso dokumentų (blankų) pavyzdžių<text:s/></text:span><text:span text:style-name="T830">patvirtinimo“ 1.1, 1.6, 1.23, 1.68, 1.102, 1.103 papunkčius;</text:span></text:p>
      <text:p text:style-name="P831"><text:span text:style-name="T832">2.2</text:span><text:span text:style-name="T833">. Lietuvos Respublikos generalinio prokuroro 2003 m. balandžio 11 d. įsakymą Nr. I-51 „Dėl baudžiamojo proceso dokumentų (blankų) pavyzdžių patvirtinimo“ su visais pakeitimais ir papildyma</text:span><text:span text:style-name="T834">is;<text:s/></text:span></text:p>
      <text:p text:style-name="P835"><text:span text:style-name="T836">2.3</text:span><text:span text:style-name="T837">. Lietuvos Respublikos generalinio prokuroro 2014 m. birželio 9 d. įsakymą Nr. I-120 „Dėl baudžiamojo proceso dokumentų formų patvirtinimo“.</text:span></text:p>
      <text:p text:style-name="P838"><text:span text:style-name="T839">3</text:span><text:span text:style-name="T840">. N u s t a t a u, kad:</text:span></text:p>
      <text:p text:style-name="P841"><text:span text:style-name="T842">3.1</text:span><text:span text:style-name="T843">. šio įsakymo 1.4, 1.7, 1.17, 1.32, 1.33, 1.53, 1.128, 1.131, 1.144</text:span><text:span text:style-name="T844">, 1.145, 1.149, 1.151, 1.155, 1.158, 1.159, 2.1 ir 2.3 papunkčiai įsigalioja 2015 m. sausio 1 d.</text:span></text:p>
      <text:p text:style-name="P845"><text:span text:style-name="T846">3.2</text:span><text:span text:style-name="T847">. šio įsakymo 1.1–1.3, 1.5, 1.6, 1.8–1.16, 1.18–1.31, 1.34–1.52, 1.54–1.127, 1.129, 1.130, 1.132–1.143, 1.146–1.148, 1.150, 1.152–1.154, 1.156, 1.157, 1</text:span><text:span text:style-name="T848">.160–1.218, 2.2 papunkčiai įsigalioja 2015 m. liepos 1 d.</text:span><text:s/></text:p>
      <text:p text:style-name="P849">Punkto pakeitimai:</text:p>
      <text:p text:style-name="P850"><text:span text:style-name="T851">Nr.<text:s/></text:span><text:a xlink:href="https://www.e-tar.lt/portal/legalAct.html?documentId=ff83c830ee6d11e4927fda1d051299fb" office:target-frame-name="_top" xlink:show="replace"><text:span text:style-name="T852">I-108</text:span></text:a><text:span text:style-name="T853">, 2015-04-29, paskelbta TAR 2015-04-29, i. k. 2015-06509</text:span></text:p>
      <text:p text:style-name="P854"><text:span text:style-name="T855">Nr.<text:s/></text:span><text:a xlink:href="https://www.e-tar.lt/portal/legalAct.html?documentId=ffcf4c70f96b11e4927fda1d051299fb" office:target-frame-name="_top" xlink:show="replace"><text:span text:style-name="T856">I-117</text:span></text:a><text:span text:style-name="T857">, 2015-05-13, paskelbta TAR 2015-05-14, i. k. 2015-07309</text:span></text:p>
      <text:p text:style-name="Normal"/>
      <text:p text:style-name="P858"><text:span text:style-name="T859">4</text:span><text:span text:style-name="T860">. S k e l b i u <text:s/>šį įsakymą Teisės aktų registre.</text:span></text:p>
      <text:p text:style-name="P861"><text:span text:style-name="T862">5</text:span><text:span text:style-name="T863">. P a v e d u <text:s/>Dokumentų valdymo ir asmenų<text:s/></text:span><text:span text:style-name="T864">aptarnavimo skyriui apie įsakymo paskelbimą Teisės aktų registre pranešti Generalinės prokuratūros ir teritorinių prokuratūrų prokurorams, valstybės tarnautojams ir darbuotojams, dirbantiems pagal darbo sutartis.</text:span></text:p>
      <text:p text:style-name="P865"/>
      <text:p text:style-name="P866"/>
      <text:p text:style-name="P867">Generalinis prokuroras<text:tab/>Darius Valys</text:p>
      <text:p text:style-name="P868"/>
      <text:p text:style-name="P869"/>
      <text:p text:style-name="P870"/>
      <text:p text:style-name="P871"/>
      <text:p text:style-name="P872"/>
      <text:p text:style-name="P873">SUDERINTA<text:tab/>SUDERINTA</text:p>
      <text:p text:style-name="P874">Lietuvos Respublikos<text:tab/>Lietuvos Respublikos</text:p>
      <text:p text:style-name="P875">vidaus reikalų ministerijos<text:tab/>teisingumo ministerijos</text:p>
      <text:p text:style-name="P876">2014-12-17 raštu Nr. 1D-9267 (3)<text:tab/>2014-12-23 raštu Nr. (1.36.)2T-1573<text:s/></text:p>
      <text:p text:style-name="P877"/>
      <text:p text:style-name="Normal"/>
      <text:p text:style-name="Normal"/>
      <text:p text:style-name="Normal"/>
      <text:p text:style-name="P878">Priedų pakeitimai:</text:p>
      <text:p text:style-name="Normal"/>
      <text:soft-page-break/>
      <text:p text:style-name="P879">095_universalus_tarnybinis_pranešimas-pakeistas</text:p>
      <text:p text:style-name="P880">Priedo pakeitimai:</text:p>
      <text:p text:style-name="P881"><text:span text:style-name="T882">Nr.<text:s/></text:span><text:a xlink:href="https://www.e-tar.lt/portal/legalAct.html?documentId=cf861010c5aa11e583a295d9366c7ab3" office:target-frame-name="_top" xlink:show="replace"><text:span text:style-name="T883">I-25</text:span></text:a><text:span text:style-name="T884">, 2016-01-27, paskelbta TAR 2016-01-28, i. k. 2016-01712</text:span></text:p>
      <text:p text:style-name="Normal"/>
      <text:p text:style-name="P885">097_ reikalavimas-pakeistas</text:p>
      <text:p text:style-name="P886">Priedo pakeitimai:</text:p>
      <text:p text:style-name="P887"><text:span text:style-name="T888">Nr.<text:s/></text:span><text:a xlink:href="https://www.e-tar.lt/portal/legalAct.html?documentId=cf861010c5aa11e583a295d9366c7ab3" office:target-frame-name="_top" xlink:show="replace"><text:span text:style-name="T889">I-25</text:span></text:a><text:span text:style-name="T890">, 2016-01-27, paskelbta TAR 2016-01-28, i. k. 2016-01712</text:span></text:p>
      <text:p text:style-name="Normal"/>
      <text:p text:style-name="P891">097_Reikalaujamu_pateikti_dokumentu_protokolas-pakeistas</text:p>
      <text:p text:style-name="P892">Priedo pakeitimai:</text:p>
      <text:p text:style-name="P893"><text:span text:style-name="T894">Nr.<text:s/></text:span><text:a xlink:href="https://www.e-tar.lt/portal/legalAct.html?documentId=ff83c830ee6d11e4927fda1d051299fb" office:target-frame-name="_top" xlink:show="replace"><text:span text:style-name="T895">I-108</text:span></text:a><text:span text:style-name="T896">, 2015-04-29, paskelbta TAR 2015-04-29, i. k. 2015-06509</text:span></text:p>
      <text:p text:style-name="Normal"/>
      <text:p text:style-name="P897">098_savanorišk_ daiktų_ir_dokumentų_pateikmo_protokolas-pakeistas</text:p>
      <text:p text:style-name="P898">Priedo pakeitimai:</text:p>
      <text:p text:style-name="P899"><text:span text:style-name="T900">Nr.<text:s/></text:span><text:a xlink:href="https://www.e-tar.lt/portal/legalAct.html?documentId=cf861010c5aa11e583a295d9366c7ab3" office:target-frame-name="_top" xlink:show="replace"><text:span text:style-name="T901">I-25</text:span></text:a><text:span text:style-name="T902">, 2016-01-27, paskelbta TAR 2016-01-28, i. k. 2016-01712</text:span></text:p>
      <text:p text:style-name="Normal"/>
      <text:p text:style-name="P903">123_pareiskimas_suemimas_skyrimas-pakeistas</text:p>
      <text:p text:style-name="P904">Priedo pakeitimai:</text:p>
      <text:p text:style-name="P905"><text:span text:style-name="T906">Nr.<text:s/></text:span><text:a xlink:href="https://www.e-tar.lt/portal/legalAct.html?documentId=cf861010c5aa11e583a295d9366c7ab3" office:target-frame-name="_top" xlink:show="replace"><text:span text:style-name="T907">I-25</text:span></text:a><text:span text:style-name="T908">, 2016-01-27, paskelbta TAR 2016-01-28, i. k. 2016-01712</text:span></text:p>
      <text:p text:style-name="Normal"/>
      <text:p text:style-name="P909">125_nutarimas_skirti_kardomasias_priemones-pakeistas</text:p>
      <text:p text:style-name="P910">Priedo pakeitimai:</text:p>
      <text:p text:style-name="P911"><text:span text:style-name="T912">Nr.<text:s/></text:span><text:a xlink:href="https://www.e-tar.lt/portal/legalAct.html?documentId=ff83c830ee6d11e4927fda1d051299fb" office:target-frame-name="_top" xlink:show="replace"><text:span text:style-name="T913">I-108</text:span></text:a><text:span text:style-name="T914">, 2015-04-29, paskelbta TAR 2015-04-29, i. k. 2015-06509</text:span></text:p>
      <text:p text:style-name="Normal"/>
      <text:p text:style-name="P915">127_pareiskimas_suemimo_term_pratesimas-pakeistas</text:p>
      <text:p text:style-name="P916">Priedo pakeitimai:</text:p>
      <text:p text:style-name="P917"><text:span text:style-name="T918">Nr.<text:s/></text:span><text:a xlink:href="https://www.e-tar.lt/portal/legalAct.html?documentId=cf861010c5aa11e583a295d9366c7ab3" office:target-frame-name="_top" xlink:show="replace"><text:span text:style-name="T919">I-25</text:span></text:a><text:span text:style-name="T920">, 2016-01-27, paskelbta TAR 2016-01-28, i. k. 2016-01712</text:span></text:p>
      <text:p text:style-name="Normal"/>
      <text:p text:style-name="P921">132_pranesimas_nukentejusiajam_apie_ipareigojima_įtariamajam_gyventi_skyrium-pakeistas</text:p>
      <text:p text:style-name="P922">Priedo pakeitimai:</text:p>
      <text:p text:style-name="P923"><text:span text:style-name="T924">Nr.<text:s/></text:span><text:a xlink:href="https://www.e-tar.lt/portal/legalAct.html?documentId=cf861010c5aa11e583a295d9366c7ab3" office:target-frame-name="_top" xlink:show="replace"><text:span text:style-name="T925">I-25</text:span></text:a><text:span text:style-name="T926">, 2016-01-27, paskelbta TAR 2016-01-28, i. k. 2016-01712</text:span></text:p>
      <text:p text:style-name="Normal"/>
      <text:p text:style-name="P927">132-1_pareiskimas_gyventi_skyrium_skyrimas-pakeistas</text:p>
      <text:p text:style-name="P928">Priedo pakeitimai:</text:p>
      <text:p text:style-name="P929"><text:span text:style-name="T930">Nr.<text:s/></text:span><text:a xlink:href="https://www.e-tar.lt/portal/legalAct.html?documentId=cf861010c5aa11e583a295d9366c7ab3" office:target-frame-name="_top" xlink:show="replace"><text:span text:style-name="T931">I-25</text:span></text:a><text:span text:style-name="T932">, 2016-01-27, paskelbta TAR 2016-01-28, i. k. 2016-01712</text:span></text:p>
      <text:p text:style-name="Normal"/>
      <text:p text:style-name="P933">003_1_pranesimas_asmeniui_apie_IT_sustabdyma-pakeistas</text:p>
      <text:p text:style-name="P934">Priedo pakeitimai:</text:p>
      <text:p text:style-name="P935"><text:span text:style-name="T936">Nr.<text:s/></text:span><text:a xlink:href="https://www.e-tar.lt/portal/legalAct.html?documentId=ff83c830ee6d11e4927fda1d051299fb" office:target-frame-name="_top" xlink:show="replace"><text:span text:style-name="T937">I-108</text:span></text:a><text:span text:style-name="T938">, 2015-04-29, paskelbta TAR 2015-04-29, i. k. 2015-06509</text:span></text:p>
      <text:p text:style-name="Normal"/>
      <text:p text:style-name="P939">003_nutarimas_sustabdyti_IT-pakeistas</text:p>
      <text:p text:style-name="P940">Priedo pakeitimai:</text:p>
      <text:p text:style-name="P941"><text:span text:style-name="T942">Nr.<text:s/></text:span><text:a xlink:href="https://www.e-tar.lt/portal/legalAct.html?documentId=cf861010c5aa11e583a295d9366c7ab3" office:target-frame-name="_top" xlink:show="replace"><text:span text:style-name="T943">I-25</text:span></text:a><text:span text:style-name="T944">, 2016-01-27, paskelbta TAR 2016-01-28, i. k. 2016-01712</text:span></text:p>
      <text:p text:style-name="Normal"/>
      <text:p text:style-name="P945">136_nutarimas_skirti_rasytini_pasizadejima-pakeistas</text:p>
      <text:p text:style-name="P946">Priedo pakeitimai:</text:p>
      <text:p text:style-name="P947"><text:span text:style-name="T948">Nr.<text:s/></text:span><text:a xlink:href="https://www.e-tar.lt/portal/legalAct.html?documentId=ff83c830ee6d11e4927fda1d051299fb" office:target-frame-name="_top" xlink:show="replace"><text:span text:style-name="T949">I-108</text:span></text:a><text:span text:style-name="T950">, 2015-04-29, paskelbta TAR 2015-04-29, i. k. 2015-06509</text:span></text:p>
      <text:p text:style-name="Normal"/>
      <text:p text:style-name="P951">143_asmens_apziuros_protokolas-pakeistas</text:p>
      <text:p text:style-name="P952">Priedo pakeitimai:</text:p>
      <text:p text:style-name="P953"><text:span text:style-name="T954">Nr.<text:s/></text:span><text:a xlink:href="https://www.e-tar.lt/portal/legalAct.html?documentId=ff83c830ee6d11e4927fda1d051299fb" office:target-frame-name="_top" xlink:show="replace"><text:span text:style-name="T955">I-108</text:span></text:a><text:span text:style-name="T956">, 2015-04-29, paskelbta TAR 2015-04-29, i. k. 2015-06509</text:span></text:p>
      <text:p text:style-name="Normal"/>
      <text:p text:style-name="P957">145_ kratos_protokolo_apyrasas-pakeistas</text:p>
      <text:p text:style-name="P958">Priedo pakeitimai:</text:p>
      <text:p text:style-name="P959"><text:span text:style-name="T960">Nr.<text:s/></text:span><text:a xlink:href="https://www.e-tar.lt/portal/legalAct.html?documentId=ff83c830ee6d11e4927fda1d051299fb" office:target-frame-name="_top" xlink:show="replace"><text:span text:style-name="T961">I-108</text:span></text:a><text:span text:style-name="T962">, 2015-04-29, paskelbta TAR 2015-04-29, i. k. 2015-06509</text:span></text:p>
      <text:p text:style-name="Normal"/>
      <text:p text:style-name="P963">146_ asmens_kratos_protokolo_apyrasas-pakeistas</text:p>
      <text:p text:style-name="P964">Priedo pakeitimai:</text:p>
      <text:p text:style-name="P965"><text:span text:style-name="T966">Nr.<text:s/></text:span><text:a xlink:href="https://www.e-tar.lt/portal/legalAct.html?documentId=ff83c830ee6d11e4927fda1d051299fb" office:target-frame-name="_top" xlink:show="replace"><text:span text:style-name="T967">I-108</text:span></text:a><text:span text:style-name="T968">, 201</text:span><text:span text:style-name="T969">5-04-29, paskelbta TAR 2015-04-29, i. k. 2015-06509</text:span></text:p>
      <text:p text:style-name="Normal"/>
      <text:soft-page-break/>
      <text:p text:style-name="P970">147_poemio_protokolo_apyrasas-pakeistas</text:p>
      <text:p text:style-name="P971">Priedo pakeitimai:</text:p>
      <text:p text:style-name="P972"><text:span text:style-name="T973">Nr.<text:s/></text:span><text:a xlink:href="https://www.e-tar.lt/portal/legalAct.html?documentId=ff83c830ee6d11e4927fda1d051299fb" office:target-frame-name="_top" xlink:show="replace"><text:span text:style-name="T974">I-108</text:span></text:a><text:span text:style-name="T975">, 2015-04-29, paskelbta TAR<text:s/></text:span><text:span text:style-name="T976">2015-04-29, i. k. 2015-06509</text:span></text:p>
      <text:p text:style-name="Normal"/>
      <text:p text:style-name="P977">151_laikino_nuosavybes_teises_apribojimo_protokolas-pakeistas</text:p>
      <text:p text:style-name="P978">Priedo pakeitimai:</text:p>
      <text:p text:style-name="P979"><text:span text:style-name="T980">Nr.<text:s/></text:span><text:a xlink:href="https://www.e-tar.lt/portal/legalAct.html?documentId=ff83c830ee6d11e4927fda1d051299fb" office:target-frame-name="_top" xlink:show="replace"><text:span text:style-name="T981">I-108</text:span></text:a><text:span text:style-name="T982">, 2015-04-29, paskelbta TAR 2015-04-29</text:span><text:span text:style-name="T983">, i. k. 2015-06509</text:span></text:p>
      <text:p text:style-name="Normal"/>
      <text:p text:style-name="P984">158_protokolas neatskleidž_tapatyb-pakeistas</text:p>
      <text:p text:style-name="P985">Priedo pakeitimai:</text:p>
      <text:p text:style-name="P986"><text:span text:style-name="T987">Nr.<text:s/></text:span><text:a xlink:href="https://www.e-tar.lt/portal/legalAct.html?documentId=cf861010c5aa11e583a295d9366c7ab3" office:target-frame-name="_top" xlink:show="replace"><text:span text:style-name="T988">I-25</text:span></text:a><text:span text:style-name="T989">, 2016-01-27, paskelbta TAR 2016-01-28, i. k. 2016-01712</text:span></text:p>
      <text:p text:style-name="Normal"/>
      <text:p text:style-name="P990">159<text:s/>_pranesimo_apie_NVIV_nutraukima_protokolas-pakeistas</text:p>
      <text:p text:style-name="P991">Priedo pakeitimai:</text:p>
      <text:p text:style-name="P992"><text:span text:style-name="T993">Nr.<text:s/></text:span><text:a xlink:href="https://www.e-tar.lt/portal/legalAct.html?documentId=cf861010c5aa11e583a295d9366c7ab3" office:target-frame-name="_top" xlink:show="replace"><text:span text:style-name="T994">I-25</text:span></text:a><text:span text:style-name="T995">, 2016-01-27, paskelbta TAR 2016-01-28, i. k. 2016-01712</text:span></text:p>
      <text:p text:style-name="Normal"/>
      <text:p text:style-name="P996">154_1 prašymas_pratesti_el_ rysiu_ kontrole-pakeistas</text:p>
      <text:p text:style-name="P997">Priedo pakeitimai:</text:p>
      <text:p text:style-name="P998"><text:span text:style-name="T999">Nr.<text:s/></text:span><text:a xlink:href="https://www.e-tar.lt/portal/legalAct.html?documentId=cf861010c5aa11e583a295d9366c7ab3" office:target-frame-name="_top" xlink:show="replace"><text:span text:style-name="T1000">I-25</text:span></text:a><text:span text:style-name="T1001">, 2016-01-27, paskelbta TAR 2016-01-28, i. k. 2016-01712</text:span></text:p>
      <text:p text:style-name="Normal"/>
      <text:p text:style-name="P1002">154_elektroniniu_rysiu_kontroles_protokolas-pakeistas</text:p>
      <text:p text:style-name="P1003">Priedo pakeitimai:</text:p>
      <text:p text:style-name="P1004"><text:span text:style-name="T1005">Nr.<text:s/></text:span><text:a xlink:href="https://www.e-tar.lt/portal/legalAct.html?documentId=cf861010c5aa11e583a295d9366c7ab3" office:target-frame-name="_top" xlink:show="replace"><text:span text:style-name="T1006">I-25</text:span></text:a><text:span text:style-name="T1007">, 2016-01-27, paskelbta TAR 2016-01-28, i. k. 2016-01712</text:span></text:p>
      <text:p text:style-name="Normal"/>
      <text:p text:style-name="P1008">155_nutarimas_susipazinti_su_dok_info-pakeistas</text:p>
      <text:p text:style-name="P1009">Priedo<text:s/>pakeitimai:</text:p>
      <text:p text:style-name="P1010"><text:span text:style-name="T1011">Nr.<text:s/></text:span><text:a xlink:href="https://www.e-tar.lt/portal/legalAct.html?documentId=ff83c830ee6d11e4927fda1d051299fb" office:target-frame-name="_top" xlink:show="replace"><text:span text:style-name="T1012">I-108</text:span></text:a><text:span text:style-name="T1013">, 2015-04-29, paskelbta TAR 2015-04-29, i. k. 2015-06509</text:span></text:p>
      <text:p text:style-name="Normal"/>
      <text:p text:style-name="P1014">167_prokuroro_reikalavimas_pradėti_IT-pakeistas</text:p>
      <text:p text:style-name="P1015">Priedo pakeitimai:</text:p>
      <text:p text:style-name="P1016"><text:span text:style-name="T1017">Nr.<text:s/></text:span><text:a xlink:href="https://www.e-tar.lt/portal/legalAct.html?documentId=cf861010c5aa11e583a295d9366c7ab3" office:target-frame-name="_top" xlink:show="replace"><text:span text:style-name="T1018">I-25</text:span></text:a><text:span text:style-name="T1019">, 2016-01-27, paskelbta TAR 2016-01-28, i. k. 2016-01712</text:span></text:p>
      <text:p text:style-name="Normal"/>
      <text:p text:style-name="P1020">168_nutarimas_atsisakyti_pradeti_IT-pakeistas</text:p>
      <text:p text:style-name="P1021">Priedo pakeitimai:</text:p>
      <text:p text:style-name="P1022"><text:span text:style-name="T1023">Nr.<text:s/></text:span><text:a xlink:href="https://www.e-tar.lt/portal/legalAct.html?documentId=cf861010c5aa11e583a295d9366c7ab3" office:target-frame-name="_top" xlink:show="replace"><text:span text:style-name="T1024">I-25</text:span></text:a><text:span text:style-name="T1025">, 2016-01-27, paskelbta TAR 2016-01-28, i. k. 2016-01712</text:span></text:p>
      <text:p text:style-name="Normal"/>
      <text:p text:style-name="P1026">169_171_174_pavedimas_atlikti_IT-pakeistas</text:p>
      <text:p text:style-name="P1027">Priedo pakeitimai:</text:p>
      <text:p text:style-name="P1028"><text:span text:style-name="T1029">Nr.<text:s/></text:span><text:a xlink:href="https://www.e-tar.lt/portal/legalAct.html?documentId=cf861010c5aa11e583a295d9366c7ab3" office:target-frame-name="_top" xlink:show="replace"><text:span text:style-name="T1030">I-25</text:span></text:a><text:span text:style-name="T1031">, 2016-01-27, paskelbta TAR 2016-01-28, i. k. 2016-01712</text:span></text:p>
      <text:p text:style-name="Normal"/>
      <text:p text:style-name="P1032">176_prokuroro_prašymas_pratęsti_IT_terminą-pakeistas</text:p>
      <text:p text:style-name="P1033">Priedo pakeitimai:</text:p>
      <text:p text:style-name="P1034"><text:span text:style-name="T1035">Nr.<text:s/></text:span><text:a xlink:href="https://www.e-tar.lt/portal/legalAct.html?documentId=cf861010c5aa11e583a295d9366c7ab3" office:target-frame-name="_top" xlink:show="replace"><text:span text:style-name="T1036">I-25</text:span></text:a><text:span text:style-name="T1037">, 2016-01-27, paskelbta TAR 2016-01-28, i. k. 2016-01712</text:span></text:p>
      <text:p text:style-name="Normal"/>
      <text:p text:style-name="P1038">176-pranešimas_apie_IT_eigą-pakeistas</text:p>
      <text:p text:style-name="P1039">Priedo pakeitimai:</text:p>
      <text:p text:style-name="P1040"><text:span text:style-name="T1041">Nr.<text:s/></text:span><text:a xlink:href="https://www.e-tar.lt/portal/legalAct.html?documentId=cf861010c5aa11e583a295d9366c7ab3" office:target-frame-name="_top" xlink:show="replace"><text:span text:style-name="T1042">I-25</text:span></text:a><text:span text:style-name="T1043">, 2016-01-27, paskelbta TAR 2016-01-28, i. k. 2016-01712</text:span></text:p>
      <text:p text:style-name="Normal"/>
      <text:p text:style-name="P1044">181_bylos_medziagos_pateikimo_susipazinti_protokolas-pakeistas</text:p>
      <text:p text:style-name="P1045">Priedo pakeitimai:</text:p>
      <text:p text:style-name="P1046"><text:span text:style-name="T1047">Nr.<text:s/></text:span><text:a xlink:href="https://www.e-tar.lt/portal/legalAct.html?documentId=ff83c830ee6d11e4927fda1d051299fb" office:target-frame-name="_top" xlink:show="replace"><text:span text:style-name="T1048">I-108</text:span></text:a><text:span text:style-name="T1049">, 2015-04-29, paskelbta TAR 2015-04-29, i. k. 2015-06509</text:span></text:p>
      <text:p text:style-name="Normal"/>
      <text:p text:style-name="P1050">183_papildomos_liudytojo_apklausos_protokolas-pakeistas</text:p>
      <text:p text:style-name="P1051">Priedo pakeitimai:</text:p>
      <text:p text:style-name="P1052"><text:span text:style-name="T1053">Nr.<text:s/></text:span><text:a xlink:href="https://www.e-tar.lt/portal/legalAct.html?documentId=cf861010c5aa11e583a295d9366c7ab3" office:target-frame-name="_top" xlink:show="replace"><text:span text:style-name="T1054">I-25</text:span></text:a><text:span text:style-name="T1055">, 2016-01-27, paskelbta TAR 2016-01-28, i. k. 2016-01712</text:span></text:p>
      <text:p text:style-name="Normal"/>
      <text:p text:style-name="P1056">183_teisių_ir_pareigųi_šaiškinimo_protokolas-pakeistas</text:p>
      <text:p text:style-name="P1057">Priedo pakeitimai:</text:p>
      <text:p text:style-name="P1058"><text:span text:style-name="T1059">Nr.<text:s/></text:span><text:a xlink:href="https://www.e-tar.lt/portal/legalAct.html?documentId=ff83c830ee6d11e4927fda1d051299fb" office:target-frame-name="_top" xlink:show="replace"><text:span text:style-name="T1060">I-108</text:span></text:a><text:span text:style-name="T1061">, 2015-04-29, paskelbta TAR 2015-04-29, i. k. 2015-06509</text:span></text:p>
      <text:p text:style-name="Normal"/>
      <text:soft-page-break/>
      <text:p text:style-name="P1062">205_ Apziuros_protokolas-pakeistas</text:p>
      <text:p text:style-name="P1063">Priedo pakeitimai:</text:p>
      <text:p text:style-name="P1064"><text:span text:style-name="T1065">Nr.<text:s/></text:span><text:a xlink:href="https://www.e-tar.lt/portal/legalAct.html?documentId=ff83c830ee6d11e4927fda1d051299fb" office:target-frame-name="_top" xlink:show="replace"><text:span text:style-name="T1066">I-108</text:span></text:a><text:span text:style-name="T1067">, 2015-04-29, paskelbta TAR 2015-04-29, i. k. 2015-06509</text:span></text:p>
      <text:p text:style-name="P1068"><text:span text:style-name="T1069">Nr.<text:s/></text:span><text:a xlink:href="https://www.e-tar.lt/portal/legalAct.html?documentId=cf861010c5aa11e583a295d9366c7ab3" office:target-frame-name="_top" xlink:show="replace"><text:span text:style-name="T1070">I-25</text:span></text:a><text:span text:style-name="T1071">, 2016-01-27, paskelbta TAR 2016-01-28, i. k. 2016-01712</text:span></text:p>
      <text:p text:style-name="Normal"/>
      <text:p text:style-name="P1072">207_Kelių_eismo_įvykio_apžiūra-pakeistas</text:p>
      <text:p text:style-name="P1073">Priedo pakeitimai:</text:p>
      <text:p text:style-name="P1074"><text:span text:style-name="T1075">Nr.<text:s/></text:span><text:a xlink:href="https://www.e-tar.lt/portal/legalAct.html?documentId=ff83c830ee6d11e4927fda1d051299fb" office:target-frame-name="_top" xlink:show="replace"><text:span text:style-name="T1076">I-108</text:span></text:a><text:span text:style-name="T1077">, 2015-04-29, paskelbta TAR 2015-04-29, i. k. 2015-06509</text:span></text:p>
      <text:p text:style-name="Normal"/>
      <text:p text:style-name="P1078">218_Ataskaita-pakeista</text:p>
      <text:p text:style-name="P1079">Priedo<text:s/>pakeitimai:</text:p>
      <text:p text:style-name="P1080"><text:span text:style-name="T1081">Nr.<text:s/></text:span><text:a xlink:href="https://www.e-tar.lt/portal/legalAct.html?documentId=ff83c830ee6d11e4927fda1d051299fb" office:target-frame-name="_top" xlink:show="replace"><text:span text:style-name="T1082">I-108</text:span></text:a><text:span text:style-name="T1083">, 2015-04-29, paskelbta TAR 2015-04-29, i. k. 2015-06509</text:span></text:p>
      <text:p text:style-name="P1084"><text:span text:style-name="T1085">Nr.<text:s/></text:span><text:a xlink:href="https://www.e-tar.lt/portal/legalAct.html?documentId=cf861010c5aa11e583a295d9366c7ab3" office:target-frame-name="_top" xlink:show="replace"><text:span text:style-name="T1086">I-25</text:span></text:a><text:span text:style-name="T1087">, 2016-01-27, paskelbta TAR 2016-01-28, i. k. 2016-01712</text:span></text:p>
      <text:p text:style-name="Normal"/>
      <text:p text:style-name="P1088">218_Paskelbimo_itariamajam_apie sutrumpinta_irod_tyrima-pakeistas</text:p>
      <text:p text:style-name="P1089">Priedo pakeitimai:</text:p>
      <text:p text:style-name="P1090"><text:span text:style-name="T1091">Nr.<text:s/></text:span><text:a xlink:href="https://www.e-tar.lt/portal/legalAct.html?documentId=cf861010c5aa11e583a295d9366c7ab3" office:target-frame-name="_top" xlink:show="replace"><text:span text:style-name="T1092">I-25</text:span></text:a><text:span text:style-name="T1093">, 2016-01-27, paskelbta TAR 2016-01-28, i. k. 2016-01712</text:span></text:p>
      <text:p text:style-name="Normal"/>
      <text:p text:style-name="P1094">218_supazindinimo_su_bylos_medziaga_protokolas-pakeistas</text:p>
      <text:p text:style-name="P1095">Priedo pakeitimai:</text:p>
      <text:p text:style-name="P1096"><text:span text:style-name="T1097">Nr.<text:s/></text:span><text:a xlink:href="https://www.e-tar.lt/portal/legalAct.html?documentId=ff83c830ee6d11e4927fda1d051299fb" office:target-frame-name="_top" xlink:show="replace"><text:span text:style-name="T1098">I-108</text:span></text:a><text:span text:style-name="T1099">, 2015-04-29, paskelbta TAR 2015-04-29, i. k. 2015-06509</text:span></text:p>
      <text:p text:style-name="Normal"/>
      <text:p text:style-name="P1100">219_Kaltinamasis_aktas-pakeistas</text:p>
      <text:p text:style-name="P1101">Priedo pakeitimai:</text:p>
      <text:p text:style-name="P1102"><text:span text:style-name="T1103">Nr.<text:s/></text:span><text:a xlink:href="https://www.e-tar.lt/portal/legalAct.html?documentId=cf861010c5aa11e583a295d9366c7ab3" office:target-frame-name="_top" xlink:show="replace"><text:span text:style-name="T1104">I-25</text:span></text:a><text:span text:style-name="T1105">, 2016-01-27, paskelbta TAR 2016-01-28, i. k. 2016-01712</text:span></text:p>
      <text:p text:style-name="Normal"/>
      <text:p text:style-name="P1106">397_nutarimas_perduoti_byla_teismui_del_medicinos_priemoniu_taikymo-pakeistas</text:p>
      <text:p text:style-name="P1107">Priedo pakeitimai:</text:p>
      <text:p text:style-name="P1108"><text:span text:style-name="T1109">Nr.<text:s/></text:span><text:a xlink:href="https://www.e-tar.lt/portal/legalAct.html?documentId=ff83c830ee6d11e4927fda1d051299fb" office:target-frame-name="_top" xlink:show="replace"><text:span text:style-name="T1110">I-108</text:span></text:a><text:span text:style-name="T1111">, 2015-04-29, paskelbta TAR 2015-04-29, i. k. 2015-06509</text:span></text:p>
      <text:p text:style-name="Normal"/>
      <text:p text:style-name="P1112">419_Pareiskimas_del_baudziamojo_isakymo-pakeistas</text:p>
      <text:p text:style-name="P1113">Priedo pakeitimai:</text:p>
      <text:p text:style-name="P1114"><text:span text:style-name="T1115">Nr.<text:s/></text:span><text:a xlink:href="https://www.e-tar.lt/portal/legalAct.html?documentId=cf861010c5aa11e583a295d9366c7ab3" office:target-frame-name="_top" xlink:show="replace"><text:span text:style-name="T1116">I-25</text:span></text:a><text:span text:style-name="T1117">, 2016-01-27, paskelbta TAR 2016-01-28, i. k. 2016-01712</text:span></text:p>
      <text:p text:style-name="Normal"/>
      <text:p text:style-name="P1118">427_Tarnybinis_del_pagreitinto_proceso-pakeistas</text:p>
      <text:p text:style-name="P1119">Priedo pakeitimai:</text:p>
      <text:p text:style-name="P1120"><text:span text:style-name="T1121">Nr.<text:s/></text:span><text:a xlink:href="https://www.e-tar.lt/portal/legalAct.html?documentId=cf861010c5aa11e583a295d9366c7ab3" office:target-frame-name="_top" xlink:show="replace"><text:span text:style-name="T1122">I-25</text:span></text:a><text:span text:style-name="T1123">,<text:s/></text:span><text:span text:style-name="T1124">2016-01-27, paskelbta TAR 2016-01-28, i. k. 2016-01712</text:span></text:p>
      <text:p text:style-name="Normal"/>
      <text:p text:style-name="P1125"/>
      <text:p text:style-name="P1126"/>
      <text:p text:style-name="P1127"><text:span text:style-name="T1128">Pakeitimai:</text:span></text:p>
      <text:p text:style-name="P1129"/>
      <text:p text:style-name="P1130"><text:span text:style-name="T1131">1.</text:span></text:p>
      <text:p text:style-name="P1132"><text:span text:style-name="T1133">Lietuvos Respublikos generalinė prokuratūra, Įsakymas</text:span></text:p>
      <text:p text:style-name="P1134"><text:span text:style-name="T1135">Nr.<text:s/></text:span><text:a xlink:href="https://www.e-tar.lt/portal/legalAct.html?documentId=ff83c830ee6d11e4927fda1d051299fb" office:target-frame-name="_top" xlink:show="replace"><text:span text:style-name="T1136">I-108</text:span></text:a><text:span text:style-name="T1137">, 2015-04-29, paskelb</text:span><text:span text:style-name="T1138">ta TAR 2015-04-29, i. k. 2015-06509</text:span></text:p>
      <text:p text:style-name="P1139"><text:span text:style-name="T1140">Dėl Lietuvos Respublikos generalinio prokuroro 2014 m. gruodžio 29 d. įsakymo Nr. I-288 „Dėl baudžiamojo proceso dokumentų formų patvirtinimo“ pakeitimo</text:span></text:p>
      <text:p text:style-name="P1141"/>
      <text:p text:style-name="P1142"><text:span text:style-name="T1143">2.</text:span></text:p>
      <text:p text:style-name="P1144"><text:span text:style-name="T1145">Lietuvos Respublikos generalinė prokuratūra, Įsakymas</text:span></text:p>
      <text:p text:style-name="P1146"><text:span text:style-name="T1147">Nr.<text:s/></text:span><text:a xlink:href="https://www.e-tar.lt/portal/legalAct.html?documentId=ffcf4c70f96b11e4927fda1d051299fb" office:target-frame-name="_top" xlink:show="replace"><text:span text:style-name="T1148">I-117</text:span></text:a><text:span text:style-name="T1149">, 2015-05-13, paskelbta TAR 2015-05-14, i. k. 2015-07309</text:span></text:p>
      <text:p text:style-name="P1150"><text:span text:style-name="T1151">Dėl Lietuvos Respublikos generalinio prokuroro 2014 m. gruodžio 29 d. įsakymo Nr. I-288 „Dėl baudžiam</text:span><text:span text:style-name="T1152">ojo proceso dokumentų formų patvirtinimo“ pakeitimo</text:span></text:p>
      <text:p text:style-name="P1153"/>
      <text:p text:style-name="P1154"><text:span text:style-name="T1155">3.</text:span></text:p>
      <text:p text:style-name="P1156"><text:span text:style-name="T1157">Lietuvos Respublikos generalinė prokuratūra, Įsakymas</text:span></text:p>
      <text:p text:style-name="P1158"><text:span text:style-name="T1159">Nr.<text:s/></text:span><text:a xlink:href="https://www.e-tar.lt/portal/legalAct.html?documentId=cf861010c5aa11e583a295d9366c7ab3" office:target-frame-name="_top" xlink:show="replace"><text:span text:style-name="T1160">I-25</text:span></text:a><text:span text:style-name="T1161">, 2016-01-27, paskelbta TAR 2016-01-28,<text:s/></text:span><text:span text:style-name="T1162">i. k. 2016-01712</text:span></text:p>
      <text:p text:style-name="P1163"><text:span text:style-name="T1164">Dėl Lietuvos Respublikos generalinio prokuroro 2014 m. gruodžio 29 įsakymo Nr. I-288 „Dėl baudžiamojo proceso dokumentų formų patvirtinimo“ pakeitimo</text:span></text:p>
      <text:p text:style-name="P1165"/>
      <text:p text:style-name="P1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olumn8" style:family="table-column">
      <style:table-column-properties style:column-width="2.1645in" style:use-optimal-column-width="false"/>
    </style:style>
    <style:style style:name="Table7" style:family="table">
      <style:table-properties style:width="2.1645in" fo:margin-left="4.4034in" table:align="left"/>
    </style:style>
    <style:style style:name="TableRow9" style:family="table-row">
      <style:table-row-properties style:min-row-height="0.2166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0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uzgieneGre</meta:initial-creator>
    <dc:creator>adlibuser</dc:creator>
    <meta:creation-date>2017-03-03T12:04:00Z</meta:creation-date>
    <dc:date>2017-03-03T12:04:00Z</dc:date>
    <meta:print-date>2014-12-23T14:07:00Z</meta:print-date>
    <meta:template xlink:href="Normal.dotm" xlink:type="simple"/>
    <meta:editing-cycles>2</meta:editing-cycles>
    <meta:editing-duration>PT0S</meta:editing-duration>
    <meta:document-statistic meta:page-count="10" meta:paragraph-count="440" meta:word-count="4302" meta:character-count="32175" meta:row-count="1179" meta:non-whitespace-character-count="28313"/>
  </office:meta>
</office:document-meta>
</file>