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text-properties style:font-name-asian="MS Mincho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-asian="MS Mincho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-asian="MS Mincho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-asian="MS Mincho" style:font-style-complex="italic" fo:font-size="10pt" style:font-size-asian="10p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style:font-style-complex="italic" fo:font-size="10pt" style:font-size-asian="10p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-asian="MS Mincho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style:font-style-complex="italic" fo:font-size="10pt" style:font-size-asian="10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1-04-28 iki 2022-01-31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h text:style-name="P868" text:outline-level="2"/>
      <text:h text:style-name="P869" text:outline-level="2"/>
      <text:h text:style-name="P870" text:outline-level="2">Generalinis prokuroras<text:tab/>Darius Valys</text:h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P906"><text:span text:style-name="T907">Nr.<text:s/></text:span><text:a xlink:href="https://www.e-tar.lt/portal/legalAct.html?documentId=3ad15ea05b1611eb9dc7b575f08e8bea" office:target-frame-name="_top" xlink:show="replace"><text:span text:style-name="T908">I-12</text:span></text:a><text:span text:style-name="T909">, 2021-01-19, paskelbta TAR 2021-01-20, i. k. 2021-00895</text:span></text:p>
      <text:p text:style-name="Normal"/>
      <text:p text:style-name="P910">097_Reikalaujamu_pateikti_dokumentu_protokolas-pakeistas</text:p>
      <text:p text:style-name="P911">Priedo pakeitimai:</text:p>
      <text:p text:style-name="P912"><text:span text:style-name="T913">Nr.<text:s/></text:span><text:a xlink:href="https://www.e-tar.lt/portal/legalAct.html?documentId=ff83c830ee6d11e4927fda1d051299fb" office:target-frame-name="_top" xlink:show="replace"><text:span text:style-name="T914">I-108</text:span></text:a><text:span text:style-name="T915">, 2015-0</text:span><text:span text:style-name="T916">4-29, paskelbta TAR 2015-04-29, i. k. 2015-06509</text:span></text:p>
      <text:p text:style-name="Normal"/>
      <text:p text:style-name="P917">098_savanorišk_ daiktų_ir_dokumentų_pateikmo_protokolas-pakeistas</text:p>
      <text:p text:style-name="P918">Priedo pakeitimai:</text:p>
      <text:p text:style-name="P919"><text:span text:style-name="T920">Nr.<text:s/></text:span><text:a xlink:href="https://www.e-tar.lt/portal/legalAct.html?documentId=cf861010c5aa11e583a295d9366c7ab3" office:target-frame-name="_top" xlink:show="replace"><text:span text:style-name="T921">I-25</text:span></text:a><text:span text:style-name="T922">, 2016-01-27, p</text:span><text:span text:style-name="T923">askelbta TAR 2016-01-28, i. k. 2016-01712</text:span></text:p>
      <text:p text:style-name="Normal"/>
      <text:p text:style-name="P924">123_pareiskimas_suemimas_skyr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<text:s/></text:span><text:span text:style-name="T930">k. 2016-01712</text:span></text:p>
      <text:p text:style-name="Normal"/>
      <text:p text:style-name="P931">125_nutarimas_skirti_kardomasias_priemone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27_pareiskimas_suemimo_term_pratesimas-pakeistas</text:p>
      <text:p text:style-name="P938">Priedo pakeitimai:</text:p>
      <text:p text:style-name="P939"><text:span text:style-name="T940">Nr.<text:s/></text:span><text:a xlink:href="https://www.e-tar.lt/portal/legalAct.html?documentId=cf861010c5aa11e583a295d9366c7ab3" office:target-frame-name="_top" xlink:show="replace"><text:span text:style-name="T941">I-25</text:span></text:a><text:span text:style-name="T942">, 2016-01-27, paskelbta TAR 2016-01-28, i. k. 2016-01712</text:span></text:p>
      <text:p text:style-name="Normal"/>
      <text:p text:style-name="P943">132_pranesimas_nukentejusiajam_apie_ipareigojima_įtariamajam_gyventi_skyrium-pakeistas</text:p>
      <text:p text:style-name="P944">Priedo pakeitimai:</text:p>
      <text:p text:style-name="P945"><text:span text:style-name="T946">Nr.<text:s/></text:span><text:a xlink:href="https://www.e-tar.lt/portal/legalAct.html?documentId=cf861010c5aa11e583a295d9366c7ab3" office:target-frame-name="_top" xlink:show="replace"><text:span text:style-name="T947">I-25</text:span></text:a><text:span text:style-name="T948">, 2016-01-27, paskelbta TAR 2016-01-28, i. k. 2016-01712</text:span></text:p>
      <text:p text:style-name="Normal"/>
      <text:p text:style-name="P949">132-1_pareiskimas_gyventi_skyrium_skyrimas-pakeistas</text:p>
      <text:p text:style-name="P950">Priedo pakeitimai:</text:p>
      <text:p text:style-name="P951"><text:span text:style-name="T952">Nr.<text:s/></text:span><text:a xlink:href="https://www.e-tar.lt/portal/legalAct.html?documentId=cf861010c5aa11e583a295d9366c7ab3" office:target-frame-name="_top" xlink:show="replace"><text:span text:style-name="T953">I-25</text:span></text:a><text:span text:style-name="T954">, 2016-01-27, paskelbta TAR 2016-01-28, i. k. 2016-01712</text:span></text:p>
      <text:p text:style-name="Normal"/>
      <text:p text:style-name="P955">003_1_pranesimas_asmeniui_apie_IT_sustabdyma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003_nutarimas_sustabdyti_IT-pakeistas</text:p>
      <text:p text:style-name="P962">Priedo pakeitimai:</text:p>
      <text:p text:style-name="P963"><text:span text:style-name="T964">Nr.<text:s/></text:span><text:a xlink:href="https://www.e-tar.lt/portal/legalAct.html?documentId=cf861010c5aa11e583a295d9366c7ab3" office:target-frame-name="_top" xlink:show="replace"><text:span text:style-name="T965">I-25</text:span></text:a><text:span text:style-name="T966">, 2016-01-27, paskelbta TAR 2016-01-28, i. k. 2016-01712</text:span></text:p>
      <text:p text:style-name="Normal"/>
      <text:p text:style-name="P967">021_nutarimas_pripazinti_itariamuoju</text:p>
      <text:p text:style-name="P968">Priedo pakeitimai:</text:p>
      <text:p text:style-name="P969"><text:span text:style-name="T970">Nr.<text:s/></text:span><text:a xlink:href="https://www.e-tar.lt/portal/legalAct.html?documentId=aa8d64f0c89b11e9929af1b9eea48566" office:target-frame-name="_top" xlink:show="replace"><text:span text:style-name="T971">I-243</text:span></text:a><text:span text:style-name="T972">, 2019-08-27, paskelbta TAR 2019-08-27, i. k. 2019-13523</text:span></text:p>
      <text:p text:style-name="Normal"/>
      <text:p text:style-name="P973">028_nutarimas_pripazinti_nukentejusiuoju</text:p>
      <text:p text:style-name="P974">Priedo pakeitimai:</text:p>
      <text:p text:style-name="P975"><text:span text:style-name="T976">Nr.<text:s/></text:span><text:a xlink:href="https://www.e-tar.lt/portal/legalAct.html?documentId=d5f065401c0311e69e24a0d5d821547a" office:target-frame-name="_top" xlink:show="replace"><text:span text:style-name="T977">I-121</text:span></text:a><text:span text:style-name="T978">, 2016-05-16, paskelbta TAR 2016-05-17, i. k. 2016-13094</text:span></text:p>
      <text:p text:style-name="Normal"/>
      <text:p text:style-name="P979">136_nutarimas_skirti_rasytini_pasizadejima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P985"><text:span text:style-name="T986">Nr.<text:s/></text:span><text:a xlink:href="https://www.e-tar.lt/portal/legalAct.html?documentId=c2262ae0a72211ebbcbbc2971cdac3cb" office:target-frame-name="_top" xlink:show="replace"><text:span text:style-name="T987">I-101</text:span></text:a><text:span text:style-name="T988">, 2021-04-26, paskelbta TAR 2021-04-27, i. k. 2021-08732</text:span></text:p>
      <text:p text:style-name="Normal"/>
      <text:p text:style-name="P989">143_asmens_apziuros_protokolas-pakeistas</text:p>
      <text:p text:style-name="P990">Priedo pakeitimai:</text:p>
      <text:p text:style-name="P991"><text:span text:style-name="T992">Nr.<text:s/></text:span><text:a xlink:href="https://www.e-tar.lt/portal/legalAct.html?documentId=ff83c830ee6d11e4927fda1d051299fb" office:target-frame-name="_top" xlink:show="replace"><text:span text:style-name="T993">I-108</text:span></text:a><text:span text:style-name="T994">, 2015-04-29, paskelbta TAR 2015-04-29, i. k. 2015-06509</text:span></text:p>
      <text:p text:style-name="Normal"/>
      <text:p text:style-name="P995">145_<text:s/>kratos_protokolo_apyrasas-pakeistas</text:p>
      <text:p text:style-name="P996">Priedo pakeitimai:</text:p>
      <text:p text:style-name="P997"><text:span text:style-name="T998">Nr.<text:s/></text:span><text:a xlink:href="https://www.e-tar.lt/portal/legalAct.html?documentId=ff83c830ee6d11e4927fda1d051299fb" office:target-frame-name="_top" xlink:show="replace"><text:span text:style-name="T999">I-108</text:span></text:a><text:span text:style-name="T1000">, 2015-04-29, paskelbta TAR 2015-04-29, i. k. 2015-06509</text:span></text:p>
      <text:p text:style-name="Normal"/>
      <text:p text:style-name="P1001">146_<text:s/>asmens_kratos_protokolo_apyrasas-pakeistas</text:p>
      <text:p text:style-name="P1002">Priedo pakeitimai:</text:p>
      <text:p text:style-name="P1003"><text:span text:style-name="T1004">Nr.<text:s/></text:span><text:a xlink:href="https://www.e-tar.lt/portal/legalAct.html?documentId=ff83c830ee6d11e4927fda1d051299fb" office:target-frame-name="_top" xlink:show="replace"><text:span text:style-name="T1005">I-108</text:span></text:a><text:span text:style-name="T1006">, 2015-04-29, paskelbta TAR 2015-04-29, i. k. 2015-06509</text:span></text:p>
      <text:p text:style-name="Normal"/>
      <text:p text:style-name="P1007">147_poemio_protokolo_apyrasas-pakeistas</text:p>
      <text:p text:style-name="P1008">Priedo pakeitimai:</text:p>
      <text:p text:style-name="P1009"><text:span text:style-name="T1010">Nr.<text:s/></text:span><text:a xlink:href="https://www.e-tar.lt/portal/legalAct.html?documentId=ff83c830ee6d11e4927fda1d051299fb" office:target-frame-name="_top" xlink:show="replace"><text:span text:style-name="T1011">I-108</text:span></text:a><text:span text:style-name="T1012">, 2015-04-29, paskelbta TAR 2015-04-29, i. k. 2015-06509</text:span></text:p>
      <text:p text:style-name="Normal"/>
      <text:p text:style-name="P1013">151_laikino_nuosavybes_teises_apribojimo_protokolas-pakeistas</text:p>
      <text:p text:style-name="P1014">Priedo pakeitimai:</text:p>
      <text:p text:style-name="P1015"><text:span text:style-name="T1016">Nr.<text:s/></text:span><text:a xlink:href="https://www.e-tar.lt/portal/legalAct.html?documentId=ff83c830ee6d11e4927fda1d051299fb" office:target-frame-name="_top" xlink:show="replace"><text:span text:style-name="T1017">I-108</text:span></text:a><text:span text:style-name="T1018">, 2015-04-29, paskelbta TAR 2015-04-29, i. k. 2015-06509</text:span></text:p>
      <text:p text:style-name="Normal"/>
      <text:p text:style-name="P1019">158_protokolas neatskleidž_tapatyb-pakeistas</text:p>
      <text:p text:style-name="P1020">Priedo pakeitimai:</text:p>
      <text:p text:style-name="P1021"><text:span text:style-name="T1022">Nr.<text:s/></text:span><text:a xlink:href="https://www.e-tar.lt/portal/legalAct.html?documentId=cf861010c5aa11e583a295d9366c7ab3" office:target-frame-name="_top" xlink:show="replace"><text:span text:style-name="T1023">I-25</text:span></text:a><text:span text:style-name="T1024">, 2016-01-27, paskelbta TAR 2016-01-28, i. k. 2016-01712</text:span></text:p>
      <text:p text:style-name="Normal"/>
      <text:p text:style-name="P1025">159 _pranesimo_apie_NVIV_nutraukima_protokolas-pakeistas</text:p>
      <text:p text:style-name="P1026">Priedo pakeitimai:</text:p>
      <text:p text:style-name="P1027"><text:span text:style-name="T1028">Nr.<text:s/></text:span><text:a xlink:href="https://www.e-tar.lt/portal/legalAct.html?documentId=cf861010c5aa11e583a295d9366c7ab3" office:target-frame-name="_top" xlink:show="replace"><text:span text:style-name="T1029">I-25</text:span></text:a><text:span text:style-name="T1030">, 2016-01-27, paskelbta TAR 2016-01-28, i. k. 2016-01712</text:span></text:p>
      <text:p text:style-name="Normal"/>
      <text:p text:style-name="P1031">163_nutarimas_skirti_bauda</text:p>
      <text:p text:style-name="P1032">Priedo pakeitimai:</text:p>
      <text:p text:style-name="P1033"><text:span text:style-name="T1034">Nr.<text:s/></text:span><text:a xlink:href="https://www.e-tar.lt/portal/legalAct.html?documentId=aa8d64f0c89b11e9929af1b9eea48566" office:target-frame-name="_top" xlink:show="replace"><text:span text:style-name="T1035">I-243</text:span></text:a><text:span text:style-name="T1036">, 2019-08-27, paskelbta TAR 2019-08-27, i. k. 2019-13523</text:span></text:p>
      <text:p text:style-name="Normal"/>
      <text:p text:style-name="P1037">152_prasymas_pratesti_laikino_nuosavybes_teises_apribojimo_termina</text:p>
      <text:p text:style-name="P1038">Priedo pakeitimai:</text:p>
      <text:p text:style-name="P1039"><text:span text:style-name="T1040">Nr.<text:s/></text:span><text:a xlink:href="https://www.e-tar.lt/portal/legalAct.html?documentId=97afa6d0fe8711e68034be159a964f47" office:target-frame-name="_top" xlink:show="replace"><text:span text:style-name="T1041">I-56</text:span></text:a><text:span text:style-name="T1042">, 2017-02-28, paskelbta TAR 2017-03-02, i. k. 2017-03469</text:span></text:p>
      <text:p text:style-name="Normal"/>
      <text:p text:style-name="P1043">154_1 prašymas_pratesti_el_ rysiu_ kontrole-pakeistas</text:p>
      <text:p text:style-name="P1044">Priedo pakeitimai:</text:p>
      <text:p text:style-name="P1045"><text:span text:style-name="T1046">Nr.<text:s/></text:span><text:a xlink:href="https://www.e-tar.lt/portal/legalAct.html?documentId=cf861010c5aa11e583a295d9366c7ab3" office:target-frame-name="_top" xlink:show="replace"><text:span text:style-name="T1047">I-25</text:span></text:a><text:span text:style-name="T1048">, 2016-01-27, paskelbta TAR 2016-01-28, i. k. 2016-01712</text:span></text:p>
      <text:p text:style-name="Normal"/>
      <text:p text:style-name="P1049">154_elektroniniu_rysiu_kontroles_protokolas-pakeistas</text:p>
      <text:p text:style-name="P1050">Priedo pakeitimai:</text:p>
      <text:p text:style-name="P1051"><text:span text:style-name="T1052">Nr.<text:s/></text:span><text:a xlink:href="https://www.e-tar.lt/portal/legalAct.html?documentId=cf861010c5aa11e583a295d9366c7ab3" office:target-frame-name="_top" xlink:show="replace"><text:span text:style-name="T1053">I-25</text:span></text:a><text:span text:style-name="T1054">, 2016-01-27, paskelbta TAR 2016-01-28, i. k. 2016-01712</text:span></text:p>
      <text:p text:style-name="Normal"/>
      <text:p text:style-name="P1055">155_nutarimas_susipazinti_su_dok_info-pakeistas</text:p>
      <text:p text:style-name="P1056">Priedo pakeitimai:</text:p>
      <text:p text:style-name="P1057"><text:span text:style-name="T1058">Nr.<text:s/></text:span><text:a xlink:href="https://www.e-tar.lt/portal/legalAct.html?documentId=ff83c830ee6d11e4927fda1d051299fb" office:target-frame-name="_top" xlink:show="replace"><text:span text:style-name="T1059">I-108</text:span></text:a><text:span text:style-name="T1060">, 2015-04-29, paskelbta TAR 2015-04-29, i. k. 2015-06509</text:span></text:p>
      <text:p text:style-name="Normal"/>
      <text:p text:style-name="P1061">167_prokuroro_reikalavimas_pradėti_IT-pakeistas</text:p>
      <text:p text:style-name="P1062">Priedo pakeitimai:</text:p>
      <text:p text:style-name="P1063"><text:span text:style-name="T1064">Nr.<text:s/></text:span><text:a xlink:href="https://www.e-tar.lt/portal/legalAct.html?documentId=cf861010c5aa11e583a295d9366c7ab3" office:target-frame-name="_top" xlink:show="replace"><text:span text:style-name="T1065">I-25</text:span></text:a><text:span text:style-name="T1066">, 2016-01-27, paskelbta TAR 2016-01-28, i. k. 2016-01712</text:span></text:p>
      <text:p text:style-name="Normal"/>
      <text:p text:style-name="P1067">168_nutarimas_atsisakyti_pradeti_IT-pakeistas</text:p>
      <text:p text:style-name="P1068">Priedo pakeitimai:</text:p>
      <text:p text:style-name="P1069"><text:span text:style-name="T1070">Nr.<text:s/></text:span><text:a xlink:href="https://www.e-tar.lt/portal/legalAct.html?documentId=cf861010c5aa11e583a295d9366c7ab3" office:target-frame-name="_top" xlink:show="replace"><text:span text:style-name="T1071">I-25</text:span></text:a><text:span text:style-name="T1072">, 2016-01-27,<text:s/></text:span><text:span text:style-name="T1073">paskelbta TAR 2016-01-28, i. k. 2016-01712</text:span></text:p>
      <text:p text:style-name="Normal"/>
      <text:p text:style-name="P1074">169_171_174_pavedimas_atlikti_IT-pakeistas</text:p>
      <text:p text:style-name="P1075">Priedo pakeitimai:</text:p>
      <text:p text:style-name="P1076"><text:span text:style-name="T1077">Nr.<text:s/></text:span><text:a xlink:href="https://www.e-tar.lt/portal/legalAct.html?documentId=cf861010c5aa11e583a295d9366c7ab3" office:target-frame-name="_top" xlink:show="replace"><text:span text:style-name="T1078">I-25</text:span></text:a><text:span text:style-name="T1079">, 2016-01-27, paskelbta TAR 2016-01-28, i.<text:s/></text:span><text:span text:style-name="T1080">k. 2016-01712</text:span></text:p>
      <text:p text:style-name="Normal"/>
      <text:p text:style-name="P1081">176_prokuroro_prašymas_pratęsti_IT_terminą-pakeistas</text:p>
      <text:p text:style-name="P1082">Priedo pakeitimai:</text:p>
      <text:p text:style-name="P1083"><text:span text:style-name="T1084">Nr.<text:s/></text:span><text:a xlink:href="https://www.e-tar.lt/portal/legalAct.html?documentId=cf861010c5aa11e583a295d9366c7ab3" office:target-frame-name="_top" xlink:show="replace"><text:span text:style-name="T1085">I-25</text:span></text:a><text:span text:style-name="T1086">, 2016-01-27, paskelbta TAR 2016-01-28, i. k. 2016-01712</text:span></text:p>
      <text:p text:style-name="Normal"/>
      <text:p text:style-name="P1087">176-pranešimas_apie_IT_eigą-pakeistas</text:p>
      <text:p text:style-name="P1088">Priedo pakeitimai:</text:p>
      <text:p text:style-name="P1089"><text:span text:style-name="T1090">Nr.<text:s/></text:span><text:a xlink:href="https://www.e-tar.lt/portal/legalAct.html?documentId=cf861010c5aa11e583a295d9366c7ab3" office:target-frame-name="_top" xlink:show="replace"><text:span text:style-name="T1091">I-25</text:span></text:a><text:span text:style-name="T1092">, 2016-01-27, paskelbta TAR 2016-01-28, i. k. 2016-01712</text:span></text:p>
      <text:p text:style-name="Normal"/>
      <text:p text:style-name="P1093">181_bylos_medziagos_pateikimo_susipazinti_protokolas-pakeistas</text:p>
      <text:p text:style-name="P1094">Priedo pakeitimai:</text:p>
      <text:p text:style-name="P1095"><text:span text:style-name="T1096">Nr.<text:s/></text:span><text:a xlink:href="https://www.e-tar.lt/portal/legalAct.html?documentId=ff83c830ee6d11e4927fda1d051299fb" office:target-frame-name="_top" xlink:show="replace"><text:span text:style-name="T1097">I-108</text:span></text:a><text:span text:style-name="T1098">, 2015-04-29, paskelbta TAR 2015-04-29, i. k. 2015-06509</text:span></text:p>
      <text:p text:style-name="Normal"/>
      <text:p text:style-name="P1099">183_papildomos_liudytojo_apklausos_protokolas</text:p>
      <text:p text:style-name="P1100">Priedo pakeitimai:</text:p>
      <text:p text:style-name="P1101"><text:span text:style-name="T1102">Nr.<text:s/></text:span><text:a xlink:href="https://www.e-tar.lt/portal/legalAct.html?documentId=cf861010c5aa11e583a295d9366c7ab3" office:target-frame-name="_top" xlink:show="replace"><text:span text:style-name="T1103">I-25</text:span></text:a><text:span text:style-name="T1104">, 2016-01-27, paskelbta TAR 2016-01-28, i. k. 2016-01712</text:span></text:p>
      <text:p text:style-name="P1105"><text:span text:style-name="T1106">Nr.<text:s/></text:span><text:a xlink:href="https://www.e-tar.lt/portal/legalAct.html?documentId=81c4cb90f6bd11e89fcaa4a4a9822176" office:target-frame-name="_top" xlink:show="replace"><text:span text:style-name="T1107">I-366</text:span></text:a><text:span text:style-name="T1108">, 2018-11-30, paskelbta TAR 2018-12-03, i. k. 2018-19536</text:span></text:p>
      <text:p text:style-name="Normal"/>
      <text:p text:style-name="P1109">183_teisių_ir_pareigųi_šaiškinimo_protokolas-pakeistas</text:p>
      <text:p text:style-name="P1110">Priedo pakeitimai:</text:p>
      <text:p text:style-name="P1111"><text:span text:style-name="T1112">Nr.<text:s/></text:span><text:a xlink:href="https://www.e-tar.lt/portal/legalAct.html?documentId=ff83c830ee6d11e4927fda1d051299fb" office:target-frame-name="_top" xlink:show="replace"><text:span text:style-name="T1113">I-108</text:span></text:a><text:span text:style-name="T1114">, 2015-04-29, paskelbta TAR 2015-04-29, i. k. 2015-06509</text:span></text:p>
      <text:p text:style-name="P1115"><text:span text:style-name="T1116">Nr.<text:s/></text:span><text:a xlink:href="https://www.e-tar.lt/portal/legalAct.html?documentId=a6e3de30e85f11ea9342c1d4e2ff6ff6" office:target-frame-name="_top" xlink:show="replace"><text:span text:style-name="T1117">I-272</text:span></text:a><text:span text:style-name="T1118">, 2020-08-27, paskelbta TAR 2020-08-28, i. k. 2020-17952</text:span></text:p>
      <text:p text:style-name="Normal"/>
      <text:p text:style-name="P1119">187_Pranešimas_apie_įtarimą</text:p>
      <text:p text:style-name="P1120">Priedo pakeitimai:</text:p>
      <text:p text:style-name="P1121"><text:span text:style-name="T1122">Nr.<text:s/></text:span><text:a xlink:href="https://www.e-tar.lt/portal/legalAct.html?documentId=81c4cb90f6bd11e89fcaa4a4a9822176" office:target-frame-name="_top" xlink:show="replace"><text:span text:style-name="T1123">I-366</text:span></text:a><text:span text:style-name="T1124">, 2018-11-30, paskelbta TAR 2018-12</text:span><text:span text:style-name="T1125">-03, i. k. 2018-19536</text:span></text:p>
      <text:p text:style-name="P1126"><text:span text:style-name="T1127">Nr.<text:s/></text:span><text:a xlink:href="https://www.e-tar.lt/portal/legalAct.html?documentId=aa8d64f0c89b11e9929af1b9eea48566" office:target-frame-name="_top" xlink:show="replace"><text:span text:style-name="T1128">I-243</text:span></text:a><text:span text:style-name="T1129">, 2019-08-27, paskelbta TAR 2019-08-27, i. k. 2019-13523</text:span></text:p>
      <text:p text:style-name="P1130"><text:span text:style-name="T1131">Nr.<text:s/></text:span><text:a xlink:href="https://www.e-tar.lt/portal/legalAct.html?documentId=b8a9e310894d11eab005936df725feed" office:target-frame-name="_top" xlink:show="replace"><text:span text:style-name="T1132">I-107</text:span></text:a><text:span text:style-name="T1133">, 2020-04-28, paskelbta TAR 2020-04-28, i. k. 2020-08898</text:span></text:p>
      <text:p text:style-name="Normal"/>
      <text:p text:style-name="P1134">187_Pranešimas_apie_padarytą_įstatymo_uždraustą_veiką</text:p>
      <text:p text:style-name="P1135">Priedo pakeitimai:</text:p>
      <text:p text:style-name="P1136"><text:span text:style-name="T1137">Nr.<text:s/></text:span><text:a xlink:href="https://www.e-tar.lt/portal/legalAct.html?documentId=81c4cb90f6bd11e89fcaa4a4a9822176" office:target-frame-name="_top" xlink:show="replace"><text:span text:style-name="T1138">I-366</text:span></text:a><text:span text:style-name="T1139">, 2018-11-30, paskelbta TAR 2018-12-03, i. k. 2018-19536</text:span></text:p>
      <text:p text:style-name="P1140"><text:span text:style-name="T1141">Nr.<text:s/></text:span><text:a xlink:href="https://www.e-tar.lt/portal/legalAct.html?documentId=aa8d64f0c89b11e9929af1b9eea48566" office:target-frame-name="_top" xlink:show="replace"><text:span text:style-name="T1142">I-243</text:span></text:a><text:span text:style-name="T1143">, 2019-08</text:span><text:span text:style-name="T1144">-27, paskelbta TAR 2019-08-27, i. k. 2019-13523</text:span></text:p>
      <text:p text:style-name="P1145"><text:span text:style-name="T1146">Nr.<text:s/></text:span><text:a xlink:href="https://www.e-tar.lt/portal/legalAct.html?documentId=b8a9e310894d11eab005936df725feed" office:target-frame-name="_top" xlink:show="replace"><text:span text:style-name="T1147">I-107</text:span></text:a><text:span text:style-name="T1148">, 2020-04-28, paskelbta TAR 2020-04-28, i. k. 2020-08898</text:span></text:p>
      <text:p text:style-name="Normal"/>
      <text:p text:style-name="P1149">188_Teisių_įtariamajam_išaiškinimo_protokolas_priedas_DE</text:p>
      <text:p text:style-name="P1150">Priedo pakeitimai:</text:p>
      <text:p text:style-name="P1151"><text:span text:style-name="T1152">Nr.<text:s/></text:span><text:a xlink:href="https://www.e-tar.lt/portal/legalAct.html?documentId=aa8d64f0c89b11e9929af1b9eea48566" office:target-frame-name="_top" xlink:show="replace"><text:span text:style-name="T1153">I-243</text:span></text:a><text:span text:style-name="T1154">, 2019-08-27, paskelbta TAR 2019-08-27, i. k. 2019-13523</text:span></text:p>
      <text:p text:style-name="P1155"><text:span text:style-name="T1156">Nr.<text:s/></text:span><text:a xlink:href="https://www.e-tar.lt/portal/legalAct.html?documentId=b8a9e310894d11eab005936df725feed" office:target-frame-name="_top" xlink:show="replace"><text:span text:style-name="T1157">I-107</text:span></text:a><text:span text:style-name="T1158">, 2020-04-28, paskelbta TAR 2020-04-28, i. k. 2020-08898</text:span></text:p>
      <text:p text:style-name="Normal"/>
      <text:p text:style-name="P1159">188_Teisių_įtariamajam_išaiškinimo_protokolas_priedas_EN</text:p>
      <text:p text:style-name="P1160">Priedo pakeitimai:</text:p>
      <text:p text:style-name="P1161"><text:span text:style-name="T1162">Nr.<text:s/></text:span><text:a xlink:href="https://www.e-tar.lt/portal/legalAct.html?documentId=aa8d64f0c89b11e9929af1b9eea48566" office:target-frame-name="_top" xlink:show="replace"><text:span text:style-name="T1163">I-243</text:span></text:a><text:span text:style-name="T1164">, 2019-08-27, paskelbta TAR 2019-08-27, i. k. 2019-13523</text:span></text:p>
      <text:p text:style-name="P1165"><text:span text:style-name="T1166">Nr.<text:s/></text:span><text:a xlink:href="https://www.e-tar.lt/portal/legalAct.html?documentId=b8a9e310894d11eab005936df725feed" office:target-frame-name="_top" xlink:show="replace"><text:span text:style-name="T1167">I-107</text:span></text:a><text:span text:style-name="T1168">, 2020-04-28, pa</text:span><text:span text:style-name="T1169">skelbta TAR 2020-04-28, i. k. 2020-08898</text:span></text:p>
      <text:p text:style-name="Normal"/>
      <text:p text:style-name="P1170">188_Teisių_įtariamajam_išaiškinimo_protokolas_priedas_FR</text:p>
      <text:p text:style-name="P1171">Priedo pakeitimai:</text:p>
      <text:p text:style-name="P1172"><text:span text:style-name="T1173">Nr.<text:s/></text:span><text:a xlink:href="https://www.e-tar.lt/portal/legalAct.html?documentId=aa8d64f0c89b11e9929af1b9eea48566" office:target-frame-name="_top" xlink:show="replace"><text:span text:style-name="T1174">I-243</text:span></text:a><text:span text:style-name="T1175">, 2019-08-27, paskelbta TAR 201</text:span><text:span text:style-name="T1176">9-08-27, i. k. 2019-13523</text:span></text:p>
      <text:p text:style-name="P1177"><text:span text:style-name="T1178">Nr.<text:s/></text:span><text:a xlink:href="https://www.e-tar.lt/portal/legalAct.html?documentId=b8a9e310894d11eab005936df725feed" office:target-frame-name="_top" xlink:show="replace"><text:span text:style-name="T1179">I-107</text:span></text:a><text:span text:style-name="T1180">, 2020-04-28, paskelbta TAR 2020-04-28, i. k. 2020-08898</text:span></text:p>
      <text:p text:style-name="Normal"/>
      <text:p text:style-name="P1181">188_Teisių_įtariamajam_išaiškinimo_protokolas_priedas_LT</text:p>
      <text:p text:style-name="P1182">Priedo pakeitimai:</text:p>
      <text:p text:style-name="P1183"><text:span text:style-name="T1184">Nr.<text:s/></text:span><text:a xlink:href="https://www.e-tar.lt/portal/legalAct.html?documentId=aa8d64f0c89b11e9929af1b9eea48566" office:target-frame-name="_top" xlink:show="replace"><text:span text:style-name="T1185">I-243</text:span></text:a><text:span text:style-name="T1186">, 2019-08-27, paskelbta TAR 2019-08-27, i. k. 2019-13523</text:span></text:p>
      <text:p text:style-name="P1187"><text:span text:style-name="T1188">Nr.<text:s/></text:span><text:a xlink:href="https://www.e-tar.lt/portal/legalAct.html?documentId=b8a9e310894d11eab005936df725feed" office:target-frame-name="_top" xlink:show="replace"><text:span text:style-name="T1189">I-107</text:span></text:a><text:span text:style-name="T1190">, 2020-04-28, paskelbta TAR 2020-04-28, i. k. 2020-08898</text:span></text:p>
      <text:p text:style-name="Normal"/>
      <text:p text:style-name="P1191">188_Teisių_įtariamajam_išaiškinimo_protokolas_priedas_PL</text:p>
      <text:p text:style-name="P1192">Priedo pakeitimai:</text:p>
      <text:p text:style-name="P1193"><text:span text:style-name="T1194">Nr.<text:s/></text:span><text:a xlink:href="https://www.e-tar.lt/portal/legalAct.html?documentId=aa8d64f0c89b11e9929af1b9eea48566" office:target-frame-name="_top" xlink:show="replace"><text:span text:style-name="T1195">I-243</text:span></text:a><text:span text:style-name="T1196">, 2019-08-27, paskelbta TAR 2019-08-27, i. k. 2019-13523</text:span></text:p>
      <text:p text:style-name="P1197"><text:span text:style-name="T1198">Nr.<text:s/></text:span><text:a xlink:href="https://www.e-tar.lt/portal/legalAct.html?documentId=b8a9e310894d11eab005936df725feed" office:target-frame-name="_top" xlink:show="replace"><text:span text:style-name="T1199">I-107</text:span></text:a><text:span text:style-name="T1200">, 2020-04-28, paskelbta TAR 2020-04-28, i. k. 2020-08898</text:span></text:p>
      <text:p text:style-name="Normal"/>
      <text:p text:style-name="P1201">188_Teisių_įtariamajam_išaiškinimo_protokolas_priedas_RU</text:p>
      <text:p text:style-name="P1202">Priedo pakeitimai:</text:p>
      <text:p text:style-name="P1203"><text:span text:style-name="T1204">Nr.<text:s/></text:span><text:a xlink:href="https://www.e-tar.lt/portal/legalAct.html?documentId=aa8d64f0c89b11e9929af1b9eea48566" office:target-frame-name="_top" xlink:show="replace"><text:span text:style-name="T1205">I-243</text:span></text:a><text:span text:style-name="T1206">, 2019</text:span><text:span text:style-name="T1207">-08-27, paskelbta TAR 2019-08-27, i. k. 2019-13523</text:span></text:p>
      <text:p text:style-name="P1208"><text:span text:style-name="T1209">Nr.<text:s/></text:span><text:a xlink:href="https://www.e-tar.lt/portal/legalAct.html?documentId=b8a9e310894d11eab005936df725feed" office:target-frame-name="_top" xlink:show="replace"><text:span text:style-name="T1210">I-107</text:span></text:a><text:span text:style-name="T1211">, 2020-04-28, paskelbta TAR 2020-04-28, i. k. 2020-08898</text:span></text:p>
      <text:p text:style-name="Normal"/>
      <text:p text:style-name="P1212">190_Akistatos_protokolas</text:p>
      <text:p text:style-name="P1213">Priedo pakeitimai:</text:p>
      <text:p text:style-name="P1214"><text:span text:style-name="T1215">Nr.<text:s/></text:span><text:a xlink:href="https://www.e-tar.lt/portal/legalAct.html?documentId=81c4cb90f6bd11e89fcaa4a4a9822176" office:target-frame-name="_top" xlink:show="replace"><text:span text:style-name="T1216">I-366</text:span></text:a><text:span text:style-name="T1217">, 2018-11-30, paskelbta TAR 2018-12-03, i. k. 2018-19536</text:span></text:p>
      <text:p text:style-name="Normal"/>
      <text:p text:style-name="P1218">201 liud.,kuriam taikomas anonimiškumas,apklausos prot.spec.priedas</text:p>
      <text:p text:style-name="P1219">Priedo pakeitimai:</text:p>
      <text:p text:style-name="P1220"><text:span text:style-name="T1221">Nr.<text:s/></text:span><text:a xlink:href="https://www.e-tar.lt/portal/legalAct.html?documentId=a6e3de30e85f11ea9342c1d4e2ff6ff6" office:target-frame-name="_top" xlink:show="replace"><text:span text:style-name="T1222">I-272</text:span></text:a><text:span text:style-name="T1223">, 2020-08-27, paskelbta TAR 2020-08-28, i. k. 2020-17952</text:span></text:p>
      <text:p text:style-name="Normal"/>
      <text:p text:style-name="P1224">205_ Apziuros_protokolas-pakeistas</text:p>
      <text:p text:style-name="P1225">Priedo pakeitimai:</text:p>
      <text:p text:style-name="P1226"><text:span text:style-name="T1227">Nr.<text:s/></text:span><text:a xlink:href="https://www.e-tar.lt/portal/legalAct.html?documentId=ff83c830ee6d11e4927fda1d051299fb" office:target-frame-name="_top" xlink:show="replace"><text:span text:style-name="T1228">I-108</text:span></text:a><text:span text:style-name="T1229">, 2015-04-29, paskelbta TAR 2015-04-29, i. k. 2015-06509</text:span></text:p>
      <text:p text:style-name="P1230"><text:span text:style-name="T1231">Nr.<text:s/></text:span><text:a xlink:href="https://www.e-tar.lt/portal/legalAct.html?documentId=cf861010c5aa11e583a295d9366c7ab3" office:target-frame-name="_top" xlink:show="replace"><text:span text:style-name="T1232">I-25</text:span></text:a><text:span text:style-name="T1233">, 2016-01-27, paskelbta TAR 2016-01-28, i. k. 2016-01712</text:span></text:p>
      <text:p text:style-name="P1234"><text:span text:style-name="T1235">Nr.<text:s/></text:span><text:a xlink:href="https://www.e-tar.lt/portal/legalAct.html?documentId=a6e3de30e85f11ea9342c1d4e2ff6ff6" office:target-frame-name="_top" xlink:show="replace"><text:span text:style-name="T1236">I-272</text:span></text:a><text:span text:style-name="T1237">, 2020-08-27, paskelbta TAR 2020-08-28, i. k. 2020-17952</text:span></text:p>
      <text:p text:style-name="Normal"/>
      <text:p text:style-name="P1238">207_Kelių_eismo_įvykio_apžiūra-pakeistas</text:p>
      <text:p text:style-name="P1239">Priedo pakeitimai:</text:p>
      <text:p text:style-name="P1240"><text:span text:style-name="T1241">Nr.<text:s/></text:span><text:a xlink:href="https://www.e-tar.lt/portal/legalAct.html?documentId=ff83c830ee6d11e4927fda1d051299fb" office:target-frame-name="_top" xlink:show="replace"><text:span text:style-name="T1242">I-108</text:span></text:a><text:span text:style-name="T1243">, 2015-04-29, paskelbta TAR 2015-04-29, i. k. 2015-06509</text:span></text:p>
      <text:p text:style-name="Normal"/>
      <text:p text:style-name="P1244">218_Ataskaita-pakeista</text:p>
      <text:p text:style-name="P1245">Priedo pakeitimai:</text:p>
      <text:p text:style-name="P1246"><text:span text:style-name="T1247">Nr.<text:s/></text:span><text:a xlink:href="https://www.e-tar.lt/portal/legalAct.html?documentId=ff83c830ee6d11e4927fda1d051299fb" office:target-frame-name="_top" xlink:show="replace"><text:span text:style-name="T1248">I-108</text:span></text:a><text:span text:style-name="T1249">, 2015-04-29, paskelbta TAR 2015-04-29, i. k. 2015-06509</text:span></text:p>
      <text:p text:style-name="P1250"><text:span text:style-name="T1251">Nr.<text:s/></text:span><text:a xlink:href="https://www.e-tar.lt/portal/legalAct.html?documentId=cf861010c5aa11e583a295d9366c7ab3" office:target-frame-name="_top" xlink:show="replace"><text:span text:style-name="T1252">I-25</text:span></text:a><text:span text:style-name="T1253">, 2016-01-27, paskelbta TAR 2016-01-28, i. k. 2016-01712</text:span></text:p>
      <text:p text:style-name="Normal"/>
      <text:p text:style-name="P1254">218_Bylos_vidaus_apyrasas</text:p>
      <text:p text:style-name="P1255">Priedo pakeitimai:</text:p>
      <text:p text:style-name="P1256"><text:span text:style-name="T1257">Nr.<text:s/></text:span><text:a xlink:href="https://www.e-tar.lt/portal/legalAct.html?documentId=81c4cb90f6bd11e89fcaa4a4a9822176" office:target-frame-name="_top" xlink:show="replace"><text:span text:style-name="T1258">I-366</text:span></text:a><text:span text:style-name="T1259">, 2018-11-30, paskelbta TAR 2018-12-03</text:span><text:span text:style-name="T1260">, i. k. 2018-19536</text:span></text:p>
      <text:p text:style-name="Normal"/>
      <text:p text:style-name="P1261">218_Paskelbimo_itariamajam_apie sutrumpinta_irod_tyrima-pakeistas</text:p>
      <text:p text:style-name="P1262">Priedo pakeitimai:</text:p>
      <text:p text:style-name="P1263"><text:span text:style-name="T1264">Nr.<text:s/></text:span><text:a xlink:href="https://www.e-tar.lt/portal/legalAct.html?documentId=cf861010c5aa11e583a295d9366c7ab3" office:target-frame-name="_top" xlink:show="replace"><text:span text:style-name="T1265">I-25</text:span></text:a><text:span text:style-name="T1266">, 2016-01-27, paskelbta TAR 2016-01-28, i. k.</text:span><text:span text:style-name="T1267"><text:s/>2016-01712</text:span></text:p>
      <text:p text:style-name="Normal"/>
      <text:p text:style-name="P1268">218_pavedimas_atlikti_supazindinima</text:p>
      <text:p text:style-name="P1269">Priedo pakeitimai:</text:p>
      <text:p text:style-name="P1270"><text:span text:style-name="T1271">Nr.<text:s/></text:span><text:a xlink:href="https://www.e-tar.lt/portal/legalAct.html?documentId=81c4cb90f6bd11e89fcaa4a4a9822176" office:target-frame-name="_top" xlink:show="replace"><text:span text:style-name="T1272">I-366</text:span></text:a><text:span text:style-name="T1273">, 2018-11-30, paskelbta TAR 2018-12-03, i. k. 2018-19536</text:span></text:p>
      <text:p text:style-name="Normal"/>
      <text:p text:style-name="P1274">218_Pranešimas_apie_IT_užbaigimą</text:p>
      <text:p text:style-name="P1275">Priedo pakeitimai:</text:p>
      <text:p text:style-name="P1276"><text:span text:style-name="T1277">Nr.<text:s/></text:span><text:a xlink:href="https://www.e-tar.lt/portal/legalAct.html?documentId=81c4cb90f6bd11e89fcaa4a4a9822176" office:target-frame-name="_top" xlink:show="replace"><text:span text:style-name="T1278">I-366</text:span></text:a><text:span text:style-name="T1279">, 2018-11-30, paskelbta TAR 2018-12-03, i. k. 2018-19536</text:span></text:p>
      <text:p text:style-name="Normal"/>
      <text:p text:style-name="P1280">218_supazindinimo_su_bylos_medziaga_protokolas-pakeistas</text:p>
      <text:p text:style-name="P1281">Priedo pakeitimai:</text:p>
      <text:p text:style-name="P1282"><text:span text:style-name="T1283">Nr.<text:s/></text:span><text:a xlink:href="https://www.e-tar.lt/portal/legalAct.html?documentId=ff83c830ee6d11e4927fda1d051299fb" office:target-frame-name="_top" xlink:show="replace"><text:span text:style-name="T1284">I-108</text:span></text:a><text:span text:style-name="T1285">, 2015-04-29, paskelbta TAR 2015-04-29, i. k. 2015-06509</text:span></text:p>
      <text:p text:style-name="Normal"/>
      <text:p text:style-name="P1286">219_Kaltinamasis_aktas-pakeistas</text:p>
      <text:p text:style-name="P1287">Priedo pakeitimai:</text:p>
      <text:p text:style-name="P1288"><text:span text:style-name="T1289">Nr.<text:s/></text:span><text:a xlink:href="https://www.e-tar.lt/portal/legalAct.html?documentId=cf861010c5aa11e583a295d9366c7ab3" office:target-frame-name="_top" xlink:show="replace"><text:span text:style-name="T1290">I-25</text:span></text:a><text:span text:style-name="T1291">, 2016-01-27, paskelbta TAR 2016-01-28, i. k. 2016-01712</text:span></text:p>
      <text:p text:style-name="Normal"/>
      <text:p text:style-name="P1292">388_Pranesimas_apie_itarima_JA</text:p>
      <text:p text:style-name="P1293">Priedo pakeitimai:</text:p>
      <text:p text:style-name="P1294"><text:span text:style-name="T1295">Nr.<text:s/></text:span><text:a xlink:href="https://www.e-tar.lt/portal/legalAct.html?documentId=81c4cb90f6bd11e89fcaa4a4a9822176" office:target-frame-name="_top" xlink:show="replace"><text:span text:style-name="T1296">I-366</text:span></text:a><text:span text:style-name="T1297">, 2018-11-30, paskelbta TAR 2018-12-03, i. k. 2018-19536</text:span></text:p>
      <text:p text:style-name="P1298"><text:span text:style-name="T1299">Nr.<text:s/></text:span><text:a xlink:href="https://www.e-tar.lt/portal/legalAct.html?documentId=aa8d64f0c89b11e9929af1b9eea48566" office:target-frame-name="_top" xlink:show="replace"><text:span text:style-name="T1300">I-243</text:span></text:a><text:span text:style-name="T1301">, 2019-08-27, paskelbta TAR 2019-08-27, i. k. 2019-13523</text:span></text:p>
      <text:p text:style-name="P1302"><text:span text:style-name="T1303">Nr.<text:s/></text:span><text:a xlink:href="https://www.e-tar.lt/portal/legalAct.html?documentId=b8a9e310894d11eab005936df725feed" office:target-frame-name="_top" xlink:show="replace"><text:span text:style-name="T1304">I-107</text:span></text:a><text:span text:style-name="T1305">, 2020-04-28, paskelbta TAR 2020-04-28, i. k. 2020-08898</text:span></text:p>
      <text:p text:style-name="Normal"/>
      <text:p text:style-name="P1306">397_nutarimas_perduoti_byla_teismui_del_medicinos_priemoniu_taikymo-pakeistas</text:p>
      <text:p text:style-name="P1307">Priedo pakeitimai:</text:p>
      <text:p text:style-name="P1308"><text:span text:style-name="T1309">Nr.<text:s/></text:span><text:a xlink:href="https://www.e-tar.lt/portal/legalAct.html?documentId=ff83c830ee6d11e4927fda1d051299fb" office:target-frame-name="_top" xlink:show="replace"><text:span text:style-name="T1310">I-108</text:span></text:a><text:span text:style-name="T1311">, 2015-04-29, paskelbta TAR 2015-04-29, i. k. 2015-0</text:span><text:span text:style-name="T1312">6509</text:span></text:p>
      <text:p text:style-name="Normal"/>
      <text:p text:style-name="P1313">419_Pareiskimas_del_baudziamojo_isakymo-pakeistas</text:p>
      <text:p text:style-name="P1314">Priedo pakeitimai:</text:p>
      <text:p text:style-name="P1315"><text:span text:style-name="T1316">Nr.<text:s/></text:span><text:a xlink:href="https://www.e-tar.lt/portal/legalAct.html?documentId=cf861010c5aa11e583a295d9366c7ab3" office:target-frame-name="_top" xlink:show="replace"><text:span text:style-name="T1317">I-25</text:span></text:a><text:span text:style-name="T1318">, 2016-01-27, paskelbta TAR 2016-01-28, i. k. 2016-01712</text:span></text:p>
      <text:p text:style-name="Normal"/>
      <text:p text:style-name="P1319">427_Tarnybinis_del_pagreitinto_proceso-pakeistas</text:p>
      <text:p text:style-name="P1320">Priedo pakeitimai:</text:p>
      <text:p text:style-name="P1321"><text:span text:style-name="T1322">Nr.<text:s/></text:span><text:a xlink:href="https://www.e-tar.lt/portal/legalAct.html?documentId=cf861010c5aa11e583a295d9366c7ab3" office:target-frame-name="_top" xlink:show="replace"><text:span text:style-name="T1323">I-25</text:span></text:a><text:span text:style-name="T1324">, 2016-01-27, paskelbta TAR 2016-01-28, i. k. 2016-01712</text:span></text:p>
      <text:p text:style-name="Normal"/>
      <text:p text:style-name="P1325"/>
      <text:p text:style-name="P1326"/>
      <text:p text:style-name="P1327"><text:span text:style-name="T1328">Pakeitimai:</text:span></text:p>
      <text:p text:style-name="P1329"/>
      <text:p text:style-name="P1330"><text:span text:style-name="T1331">1.</text:span></text:p>
      <text:p text:style-name="P1332"><text:span text:style-name="T1333">Lietuvos Respublikos ge</text:span><text:span text:style-name="T1334">neralinė prokuratūra, Įsakymas</text:span></text:p>
      <text:p text:style-name="P1335"><text:span text:style-name="T1336">Nr.<text:s/></text:span><text:a xlink:href="https://www.e-tar.lt/portal/legalAct.html?documentId=ff83c830ee6d11e4927fda1d051299fb" office:target-frame-name="_top" xlink:show="replace"><text:span text:style-name="T1337">I-108</text:span></text:a><text:span text:style-name="T1338">, 2015-04-29, paskelbta TAR 2015-04-29, i. k. 2015-06509</text:span></text:p>
      <text:p text:style-name="P1339"><text:span text:style-name="T1340">Dėl Lietuvos Respublikos generalinio prokuroro 2014 m.<text:s/></text:span><text:span text:style-name="T1341">gruodžio 29 d. įsakymo Nr. I-288 „Dėl baudžiamojo proceso dokumentų formų patvirtinimo“ pakeitimo</text:span></text:p>
      <text:p text:style-name="P1342"/>
      <text:p text:style-name="P1343"><text:span text:style-name="T1344">2.</text:span></text:p>
      <text:p text:style-name="P1345"><text:span text:style-name="T1346">Lietuvos Respublikos generalinė prokuratūra, Įsakymas</text:span></text:p>
      <text:p text:style-name="P1347"><text:span text:style-name="T1348">Nr.<text:s/></text:span><text:a xlink:href="https://www.e-tar.lt/portal/legalAct.html?documentId=ffcf4c70f96b11e4927fda1d051299fb" office:target-frame-name="_top" xlink:show="replace"><text:span text:style-name="T1349">I-117</text:span></text:a><text:span text:style-name="T1350">, 2015-05-13, paskelbta TAR 2015-05-14, i. k. 2015-07309</text:span></text:p>
      <text:p text:style-name="P1351"><text:span text:style-name="T1352">Dėl Lietuvos Respublikos generalinio prokuroro 2014 m. gruodžio 29 d. įsakymo Nr. I-288 „Dėl baudž</text:span><text:span text:style-name="T1353">iamojo proceso dokumentų formų patvirtinimo“ pakeitimo</text:span></text:p>
      <text:p text:style-name="P1354"/>
      <text:p text:style-name="P1355"><text:span text:style-name="T1356">3.</text:span></text:p>
      <text:p text:style-name="P1357"><text:span text:style-name="T1358">Lietuvos Respublikos generalinė prokuratūra, Įsakymas</text:span></text:p>
      <text:p text:style-name="P1359"><text:span text:style-name="T1360">Nr.<text:s/></text:span><text:a xlink:href="https://www.e-tar.lt/portal/legalAct.html?documentId=cf861010c5aa11e583a295d9366c7ab3" office:target-frame-name="_top" xlink:show="replace"><text:span text:style-name="T1361">I-25</text:span></text:a><text:span text:style-name="T1362">, 2016-01-27, paskelbta TAR 2016-01-2</text:span><text:span text:style-name="T1363">8, i. k. 2016-01712</text:span></text:p>
      <text:p text:style-name="P1364"><text:span text:style-name="T1365">Dėl Lietuvos Respublikos generalinio prokuroro 2014 m. gruodžio 29 įsakymo Nr. I-288 „Dėl baudžiamojo proceso dokumentų formų patvirtinimo“ pakeitimo</text:span></text:p>
      <text:p text:style-name="P1366"/>
      <text:p text:style-name="P1367"><text:span text:style-name="T1368">4.</text:span></text:p>
      <text:p text:style-name="P1369"><text:span text:style-name="T1370">Lietuvos Respublikos generalinė prokuratūra, Įsakymas</text:span></text:p>
      <text:p text:style-name="P1371"><text:span text:style-name="T1372">Nr.<text:s/></text:span><text:a xlink:href="https://www.e-tar.lt/portal/legalAct.html?documentId=d5f065401c0311e69e24a0d5d821547a" office:target-frame-name="_top" xlink:show="replace"><text:span text:style-name="T1373">I-121</text:span></text:a><text:span text:style-name="T1374">, 2016-05-16, paskelbta TAR 2016-05-17, i. k. 2016-13094</text:span></text:p>
      <text:p text:style-name="P1375"><text:span text:style-name="T1376">Dėl Lietuvos Respublikos generalinio prokuroro 2014 m. gruodžio 29 d. įsakymo Nr. I-288 „Dėl Baudžiamojo proceso dokumen</text:span><text:span text:style-name="T1377">tų formų patvirtinimo“ pakeitimo</text:span></text:p>
      <text:p text:style-name="P1378"/>
      <text:p text:style-name="P1379"><text:span text:style-name="T1380">5.</text:span></text:p>
      <text:p text:style-name="P1381"><text:span text:style-name="T1382">Lietuvos Respublikos generalinė prokuratūra, Įsakymas</text:span></text:p>
      <text:p text:style-name="P1383"><text:span text:style-name="T1384">Nr.<text:s/></text:span><text:a xlink:href="https://www.e-tar.lt/portal/legalAct.html?documentId=97afa6d0fe8711e68034be159a964f47" office:target-frame-name="_top" xlink:show="replace"><text:span text:style-name="T1385">I-56</text:span></text:a><text:span text:style-name="T1386">, 2017-02-28, paskelbta TAR 2017-03-02, i. k. 2017-03469</text:span></text:p>
      <text:p text:style-name="P1387"><text:span text:style-name="T1388">Dė</text:span><text:span text:style-name="T1389">l Lietuvos Respublikos generalinio prokuroro 2014 m. gruodžio 29 d. įsakymo Nr. I-288 „Dėl baudžiamojo proceso dokumentų formų patvirtinimo“ pakeitimo</text:span></text:p>
      <text:p text:style-name="P1390"/>
      <text:p text:style-name="P1391"><text:span text:style-name="T1392">6.</text:span></text:p>
      <text:p text:style-name="P1393"><text:span text:style-name="T1394">Lietuvos Respublikos generalinė prokuratūra, Įsakymas</text:span></text:p>
      <text:p text:style-name="P1395"><text:span text:style-name="T1396">Nr.<text:s/></text:span><text:a xlink:href="https://www.e-tar.lt/portal/legalAct.html?documentId=81c4cb90f6bd11e89fcaa4a4a9822176" office:target-frame-name="_top" xlink:show="replace"><text:span text:style-name="T1397">I-366</text:span></text:a><text:span text:style-name="T1398">, 2018-11-30, paskelbta TAR 2018-12-03, i. k. 2018-19536</text:span></text:p>
      <text:p text:style-name="P1399"><text:span text:style-name="T1400">Dėl Lietuvos Respublikos generalinio prokuroro 2014 m. gruodžio 29 d. įsakymo Nr. I-288 „Dėl baudžiamojo proceso dokumentų formų patvirtini</text:span><text:span text:style-name="T1401">mo“ pakeitimo</text:span></text:p>
      <text:p text:style-name="P1402"/>
      <text:p text:style-name="P1403"><text:span text:style-name="T1404">7.</text:span></text:p>
      <text:p text:style-name="P1405"><text:span text:style-name="T1406">Lietuvos Respublikos generalinė prokuratūra, Įsakymas</text:span></text:p>
      <text:p text:style-name="P1407"><text:span text:style-name="T1408">Nr.<text:s/></text:span><text:a xlink:href="https://www.e-tar.lt/portal/legalAct.html?documentId=aa8d64f0c89b11e9929af1b9eea48566" office:target-frame-name="_top" xlink:show="replace"><text:span text:style-name="T1409">I-243</text:span></text:a><text:span text:style-name="T1410">, 2019-08-27, paskelbta TAR 2019-08-27, i. k. 2019-13523</text:span></text:p>
      <text:p text:style-name="P1411"><text:span text:style-name="T1412">Dėl Lietuvos<text:s/></text:span><text:span text:style-name="T1413">Respublikos generalinio prokuroro 2014 m. gruodžio 29 d. įsakymo Nr. I-288 „Dėl baudžiamojo proceso dokumentų formų patvirtinimo“ pakeitimo</text:span></text:p>
      <text:p text:style-name="P1414"/>
      <text:p text:style-name="P1415"><text:span text:style-name="T1416">8.</text:span></text:p>
      <text:p text:style-name="P1417"><text:span text:style-name="T1418">Lietuvos Respublikos generalinė prokuratūra, Įsakymas</text:span></text:p>
      <text:p text:style-name="P1419"><text:span text:style-name="T1420">Nr.<text:s/></text:span><text:a xlink:href="https://www.e-tar.lt/portal/legalAct.html?documentId=b8a9e310894d11eab005936df725feed" office:target-frame-name="_top" xlink:show="replace"><text:span text:style-name="T1421">I-107</text:span></text:a><text:span text:style-name="T1422">, 2020-04-28, paskelbta TAR 2020-04-28, i. k. 2020-08898</text:span></text:p>
      <text:p text:style-name="P1423"><text:span text:style-name="T1424">Dėl Lietuvos Respublikos generalinio prokuroro 2014 m. gruodžio 29 d. įsakymo Nr. I-288 „Dėl baudž</text:span><text:span text:style-name="T1425">iamojo proceso dokumentų formų patvirtinimo“ pakeitimo</text:span></text:p>
      <text:p text:style-name="P1426"/>
      <text:p text:style-name="P1427"><text:span text:style-name="T1428">9.</text:span></text:p>
      <text:p text:style-name="P1429"><text:span text:style-name="T1430">Lietuvos Respublikos generalinė prokuratūra, Įsakymas</text:span></text:p>
      <text:p text:style-name="P1431"><text:span text:style-name="T1432">Nr.<text:s/></text:span><text:a xlink:href="https://www.e-tar.lt/portal/legalAct.html?documentId=a6e3de30e85f11ea9342c1d4e2ff6ff6" office:target-frame-name="_top" xlink:show="replace"><text:span text:style-name="T1433">I-272</text:span></text:a><text:span text:style-name="T1434">, 2020-08-27, paskelbta TAR 2020-08-</text:span><text:span text:style-name="T1435">28, i. k. 2020-17952</text:span></text:p>
      <text:p text:style-name="P1436"><text:span text:style-name="T1437">Dėl Lietuvos Respublikos generalinio prokuroro 2014 m. gruodžio 29 d. įsakymo Nr. I-288 „Dėl baudžiamojo proceso dokumentų formų patvirtinimo“ pakeitimo</text:span></text:p>
      <text:p text:style-name="P1438"/>
      <text:p text:style-name="P1439"><text:span text:style-name="T1440">10.</text:span></text:p>
      <text:p text:style-name="P1441"><text:span text:style-name="T1442">Lietuvos Respublikos generalinė prokuratūra, Įsakymas</text:span></text:p>
      <text:p text:style-name="P1443"><text:span text:style-name="T1444">Nr.<text:s/></text:span><text:a xlink:href="https://www.e-tar.lt/portal/legalAct.html?documentId=3ad15ea05b1611eb9dc7b575f08e8bea" office:target-frame-name="_top" xlink:show="replace"><text:span text:style-name="T1445">I-12</text:span></text:a><text:span text:style-name="T1446">, 2021-01-19, paskelbta TAR 2021-01-20, i. k. 2021-00895</text:span></text:p>
      <text:p text:style-name="P1447"><text:span text:style-name="T1448">Dėl Lietuvos Respublikos generalinio prokuroro 2014 m. gruodžio 29 d. įsakymo Nr. I-288 „Dėl baudžiamojo proceso dok</text:span><text:span text:style-name="T1449">umentų formų patvirtinimo“ pakeitimo</text:span></text:p>
      <text:p text:style-name="P1450"/>
      <text:p text:style-name="P1451"><text:span text:style-name="T1452">11.</text:span></text:p>
      <text:p text:style-name="P1453"><text:span text:style-name="T1454">Lietuvos Respublikos generalinė prokuratūra, Įsakymas</text:span></text:p>
      <text:p text:style-name="P1455"><text:span text:style-name="T1456">Nr.<text:s/></text:span><text:a xlink:href="https://www.e-tar.lt/portal/legalAct.html?documentId=c2262ae0a72211ebbcbbc2971cdac3cb" office:target-frame-name="_top" xlink:show="replace"><text:span text:style-name="T1457">I-101</text:span></text:a><text:span text:style-name="T1458">, 2021-04-26, paskelbta TAR 2021-04-27, i. k. 2021-08</text:span><text:span text:style-name="T1459">732</text:span></text:p>
      <text:p text:style-name="P1460"><text:span text:style-name="T1461">Dėl Lietuvos Respublikos generalinio prokuroro 2014 m. gruodžio 29 d. įsakymo Nr. I-288 „Dėl baudžiamojo proceso dokumentų formų patvirtinimo“ pakeitimo</text:span></text:p>
      <text:p text:style-name="P1462"/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2-01-23T12:14:00Z</meta:creation-date>
    <dc:date>2022-01-23T12:14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1" meta:paragraph-count="880" meta:word-count="7028" meta:character-count="42274" meta:row-count="2257" meta:non-whitespace-character-count="36126"/>
  </office:meta>
</office:document-meta>
</file>