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left" style:position="0.5909in"/>
        </style:tab-stops>
      </style:paragraph-properties>
    </style:style>
    <style:style style:name="P23" style:parent-style-name="Normal" style:family="paragraph">
      <style:paragraph-properties fo:text-align="justify" fo:text-indent="0.4923in">
        <style:tab-stops>
          <style:tab-stop style:type="left" style:position="0.5909in"/>
        </style:tab-stops>
      </style:paragraph-properties>
    </style:style>
    <style:style style:name="T24" style:parent-style-name="DefaultParagraphFont" style:family="text">
      <style:text-properties fo:letter-spacing="0.0208in"/>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4145in"/>
        </style:tab-stops>
      </style:paragraph-properties>
    </style:style>
    <style:style style:name="P29" style:parent-style-name="Normal" style:family="paragraph">
      <style:paragraph-properties>
        <style:tab-stops>
          <style:tab-stop style:type="left" style:position="5.4145in"/>
        </style:tab-stops>
      </style:paragraph-properties>
    </style:style>
    <style:style style:name="P30" style:parent-style-name="Normal" style:family="paragraph">
      <style:paragraph-properties>
        <style:tab-stops>
          <style:tab-stop style:type="left" style:position="5.4145in"/>
        </style:tab-stops>
      </style:paragraph-properties>
    </style:style>
    <style:style style:name="P31" style:parent-style-name="Normal" style:family="paragraph">
      <style:paragraph-properties>
        <style:tab-stops>
          <style:tab-stop style:type="left" style:position="5.4145in"/>
        </style:tab-stops>
      </style:paragraph-properties>
    </style:style>
    <style:style style:name="P32" style:parent-style-name="Normal" style:family="paragraph">
      <style:text-properties style:font-name-asian="MS Mincho" fo:font-weight="bold" style:font-weight-asian="bold" style:font-style-complex="italic" fo:font-size="10pt" style:font-size-asian="10pt"/>
    </style:style>
    <style:style style:name="P33" style:parent-style-name="Normal" style:family="paragraph">
      <style:text-properties style:font-name-asian="MS Mincho"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1-01</text:span></text:p>
      <text:p text:style-name="P4"/>
      <text:p text:style-name="P5"><text:span text:style-name="T6">Įsakymas paskelbtas: TAR 2018-03-27, i. k. 2018-04612</text:span></text:p>
      <text:p text:style-name="P7"/>
      <text:p text:style-name="P8"><text:span text:style-name="T9"><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0"/>
      <text:p text:style-name="P11">Pasvalio rajono savivaldybės administracijos<text:s/></text:p>
      <text:p text:style-name="P12">direktorius</text:p>
      <text:p text:style-name="P13"/>
      <text:p text:style-name="P14">Įsakymas</text:p>
      <text:p text:style-name="P15"><text:span text:style-name="T16">DĖL PASVALIO RAJONO<text:s/></text:span><text:span text:style-name="T17">SAVIVALDYBĖS ADMINISTRACIJOS SENIŪNIJŲ 2018 METŲ VEIKLOS PLANų PATVIRTINIMO</text:span></text:p>
      <text:p text:style-name="P18"/>
      <text:p text:style-name="P19">2018 m. kovo 26 d. Nr. DV-208<text:s/></text:p>
      <text:p text:style-name="P20">Pasvalys</text:p>
      <text:p text:style-name="Normal"/>
      <text:p text:style-name="P21"/>
      <text:p text:style-name="P22">Vadovaudamasis Lietuvos Respublikos vietos savivaldos įstatymo 10-3 straipsnio 4 dalimi, 29 straipsnio 8 dalies 2 ir 3 punktais,<text:s/>Strateginio planavimo savivaldybėse rekomendacijų, patvirtintų Lietuvos Respublikos Vyriausybės 2014 m. gruodžio 15 d. nutarimu Nr. 1435 „Dėl strateginio planavimo savivaldybėse rekomendacijų patvirtinimo“, 53 punktu, Pasvalio rajono savivaldybės strateginio planavimo organizavimo tvarkos aprašu, patvirtintu Pasvalio rajono savivaldybės tarybos 2014 m. spalio 22 d. sprendimu Nr. T1-199 „Dėl Pasvalio rajono savivaldybės strateginio planavimo organizavimo tvarkos aprašo patvirtinimo“ (su visais aktualiais pakeitimais),</text:p>
      <text:p text:style-name="P23"><text:span text:style-name="T24">tvirtinu</text:span><text:s/>Pasvalio rajono savivaldybės administracijos Daujėnų, Joniškėlio apylinkių, Joniškėlio miesto, Krinčino, Namišių, Pasvalio miesto, Pasvalio apylinkių, Pumpėnų, Pušaloto, Saločių ir Vaškų seniūnijų 2018 m. veiklos planus (pridedama).</text:p>
      <text:p text:style-name="P25"><text:span text:style-name="T26">Šis įsakymas</text:span><text:span text:style-name="T27"><text:s/>per vieną mėnesį gali būti skundžiamas Regionų apygardos administraciniam teismui, skundą (prašymą) paduodant bet kuriuose šio teismo rūmuose, Lietuvos Respublikos administracinių bylų teisenos įstatymo nustatyta tvarka.</text:span></text:p>
      <text:p text:style-name="P28"/>
      <text:p text:style-name="P29"/>
      <text:p text:style-name="P30"/>
      <text:p text:style-name="P31">Administracijos<text:s/>direktorius<text:tab/>Rimantas Užuotas</text:p>
      <text:p text:style-name="Normal"/>
      <text:p text:style-name="Normal"/>
      <text:p text:style-name="Normal"/>
      <text:p text:style-name="Normal"/>
      <text:p text:style-name="P32">Priedų pakeitimai:</text:p>
      <text:p text:style-name="Normal"/>
      <text:p text:style-name="P33">Vaškų seniūnijos veiklos planas pagal įsakymą Nr. DV-810</text:p>
      <text:p text:style-name="P34">Priedo pakeitimai:</text:p>
      <text:p text:style-name="P35"><text:span text:style-name="T36">Nr.<text:s/></text:span><text:a xlink:href="https://www.e-tar.lt/portal/legalAct.html?documentId=44ec2c900cc511e9a5eaf2cd290f1944" office:target-frame-name="_top" xlink:show="replace"><text:span text:style-name="T37">DV-810</text:span></text:a><text:span text:style-name="T38">, 2018-12-28,<text:s/></text:span><text:span text:style-name="T39">paskelbta TAR 2018-12-31, i. k. 2018-21987</text:span></text:p>
      <text:p text:style-name="Normal"/>
      <text:p text:style-name="P40">Saločių seniūnijos veiklos planas pagal įsakymą Nr. DV-810</text:p>
      <text:p text:style-name="P41">Priedo pakeitimai:</text:p>
      <text:p text:style-name="P42"><text:span text:style-name="T43">Nr.<text:s/></text:span><text:a xlink:href="https://www.e-tar.lt/portal/legalAct.html?documentId=44ec2c900cc511e9a5eaf2cd290f1944" office:target-frame-name="_top" xlink:show="replace"><text:span text:style-name="T44">DV-810</text:span></text:a><text:span text:style-name="T45">, 2018-12-28, paskelbta TA</text:span><text:span text:style-name="T46">R 2018-12-31, i. k. 2018-21987</text:span></text:p>
      <text:p text:style-name="Normal"/>
      <text:p text:style-name="P47">Pumpėnų seniūnijos veiklos planas pagal įsakymą Nr. DV-810</text:p>
      <text:p text:style-name="P48">Priedo pakeitimai:</text:p>
      <text:p text:style-name="P49"><text:span text:style-name="T50">Nr.<text:s/></text:span><text:a xlink:href="https://www.e-tar.lt/portal/legalAct.html?documentId=44ec2c900cc511e9a5eaf2cd290f1944" office:target-frame-name="_top" xlink:show="replace"><text:span text:style-name="T51">DV-810</text:span></text:a><text:span text:style-name="T52">, 2018-12-28, paskelbta TAR 2018-12-31</text:span><text:span text:style-name="T53">, i. k. 2018-21987</text:span></text:p>
      <text:p text:style-name="Normal"/>
      <text:soft-page-break/>
      <text:p text:style-name="P54">Pušaloto seniūnijos veiklos planas pagal įsakymą Nr. DV-810</text:p>
      <text:p text:style-name="P55">Priedo pakeitimai:</text:p>
      <text:p text:style-name="P56"><text:span text:style-name="T57">Nr.<text:s/></text:span><text:a xlink:href="https://www.e-tar.lt/portal/legalAct.html?documentId=44ec2c900cc511e9a5eaf2cd290f1944" office:target-frame-name="_top" xlink:show="replace"><text:span text:style-name="T58">DV-810</text:span></text:a><text:span text:style-name="T59">, 2018-12-28, paskelbta TAR 2018-12-31, i. k.<text:s/></text:span><text:span text:style-name="T60">2018-21987</text:span></text:p>
      <text:p text:style-name="Normal"/>
      <text:p text:style-name="P61">Joniškėlio apylinkių seniūnijos veiklos planas pagal įsakymą Nr. DV-810</text:p>
      <text:p text:style-name="P62">Priedo pakeitimai:</text:p>
      <text:p text:style-name="P63"><text:span text:style-name="T64">Nr.<text:s/></text:span><text:a xlink:href="https://www.e-tar.lt/portal/legalAct.html?documentId=44ec2c900cc511e9a5eaf2cd290f1944" office:target-frame-name="_top" xlink:show="replace"><text:span text:style-name="T65">DV-810</text:span></text:a><text:span text:style-name="T66">, 2018-12-28, paskelbta TAR 2018-12-31, i. k.</text:span><text:span text:style-name="T67"><text:s/>2018-21987</text:span></text:p>
      <text:p text:style-name="Normal"/>
      <text:p text:style-name="P68">Pasvalio miesto seniūnijos veiklos planas pagal įsakymą Nr. DV-810</text:p>
      <text:p text:style-name="P69">Priedo pakeitimai:</text:p>
      <text:p text:style-name="P70"><text:span text:style-name="T71">Nr.<text:s/></text:span><text:a xlink:href="https://www.e-tar.lt/portal/legalAct.html?documentId=44ec2c900cc511e9a5eaf2cd290f1944" office:target-frame-name="_top" xlink:show="replace"><text:span text:style-name="T72">DV-810</text:span></text:a><text:span text:style-name="T73">, 2018-12-28, paskelbta TAR 2018-12-31, i. k. 201</text:span><text:span text:style-name="T74">8-21987</text:span></text:p>
      <text:p text:style-name="Normal"/>
      <text:p text:style-name="P75">Namišių seniūnijos veiklos planas pagal įsakymą Nr. DV-810</text:p>
      <text:p text:style-name="P76">Priedo pakeitimai:</text:p>
      <text:p text:style-name="P77"><text:span text:style-name="T78">Nr.<text:s/></text:span><text:a xlink:href="https://www.e-tar.lt/portal/legalAct.html?documentId=44ec2c900cc511e9a5eaf2cd290f1944" office:target-frame-name="_top" xlink:show="replace"><text:span text:style-name="T79">DV-810</text:span></text:a><text:span text:style-name="T80">, 2018-12-28, paskelbta TAR 2018-12-31, i. k. 2018-21987</text:span></text:p>
      <text:p text:style-name="Normal"/>
      <text:p text:style-name="P81">Pasvalio apylinkių seniūnijos veiklos planas pagal įsakymą Nr. DV-810</text:p>
      <text:p text:style-name="P82">Priedo pakeitimai:</text:p>
      <text:p text:style-name="P83"><text:span text:style-name="T84">Nr.<text:s/></text:span><text:a xlink:href="https://www.e-tar.lt/portal/legalAct.html?documentId=44ec2c900cc511e9a5eaf2cd290f1944" office:target-frame-name="_top" xlink:show="replace"><text:span text:style-name="T85">DV-810</text:span></text:a><text:span text:style-name="T86">, 2018-12-28, paskelbta TAR 2018-12-31, i. k. 2018-21987</text:span></text:p>
      <text:p text:style-name="Normal"/>
      <text:p text:style-name="P87">Joniškėlio miesto seniūnijos veiklos planas pagal įsakymą Nr. DV-810</text:p>
      <text:p text:style-name="P88">Priedo pakeitimai:</text:p>
      <text:p text:style-name="P89"><text:span text:style-name="T90">Nr.<text:s/></text:span><text:a xlink:href="https://www.e-tar.lt/portal/legalAct.html?documentId=44ec2c900cc511e9a5eaf2cd290f1944" office:target-frame-name="_top" xlink:show="replace"><text:span text:style-name="T91">DV-810</text:span></text:a><text:span text:style-name="T92">, 2018-12-28, paskelbta TAR 2018-12-31, i. k. 2018-21987</text:span></text:p>
      <text:p text:style-name="Normal"/>
      <text:p text:style-name="P93">Krinčino seniūnijos veiklos planas pagal įsakymą Nr. DV-810</text:p>
      <text:p text:style-name="P94">Priedo pakeitimai:</text:p>
      <text:p text:style-name="P95"><text:span text:style-name="T96">Nr.<text:s/></text:span><text:a xlink:href="https://www.e-tar.lt/portal/legalAct.html?documentId=44ec2c900cc511e9a5eaf2cd290f1944" office:target-frame-name="_top" xlink:show="replace"><text:span text:style-name="T97">DV-810</text:span></text:a><text:span text:style-name="T98">, 2018-12-28, paskelbta TAR 2018-12-31, i. k. 2018-21987</text:span></text:p>
      <text:p text:style-name="Normal"/>
      <text:p text:style-name="P99">Daujėnų<text:s/>seniūnijos veiklos planas pagal įsakymą Nr. DV-810</text:p>
      <text:p text:style-name="P100">Priedo pakeitimai:</text:p>
      <text:p text:style-name="P101"><text:span text:style-name="T102">Nr.<text:s/></text:span><text:a xlink:href="https://www.e-tar.lt/portal/legalAct.html?documentId=44ec2c900cc511e9a5eaf2cd290f1944" office:target-frame-name="_top" xlink:show="replace"><text:span text:style-name="T103">DV-810</text:span></text:a><text:span text:style-name="T104">, 2018-12-28, paskelbta TAR 2018-12-31, i. k. 2018-21987</text:span></text:p>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Pasvalio rajono savivaldybės administracija, Įsakymas</text:span></text:p>
      <text:p text:style-name="P114"><text:span text:style-name="T115">Nr.<text:s/></text:span><text:a xlink:href="https://www.e-tar.lt/portal/legalAct.html?documentId=44ec2c900cc511e9a5eaf2cd290f1944" office:target-frame-name="_top" xlink:show="replace"><text:span text:style-name="T116">DV-810</text:span></text:a><text:span text:style-name="T117">, 2018-12-28, paskelbta TAR 2018-12-31, i. k. 2018-21987</text:span></text:p>
      <text:p text:style-name="P118"><text:span text:style-name="T119">Dėl Pasvalio rajono savivaldybės admi</text:span><text:span text:style-name="T120">nistracijos direktoriaus 2018 m. kovo 26 d. įsakymo Nr. DV-208 „Dėl Pasvalio rajono savivaldybės administracijos seniūnijų 2018 metų veiklos planų patvirtin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2-05T13:54:00Z</meta:creation-date>
    <dc:date>2019-02-05T13:54:00Z</dc:date>
    <meta:print-date>2017-05-10T05:40:00Z</meta:print-date>
    <meta:template xlink:href="Normal.dotm" xlink:type="simple"/>
    <meta:editing-cycles>2</meta:editing-cycles>
    <meta:editing-duration>PT0S</meta:editing-duration>
    <meta:document-statistic meta:page-count="2" meta:paragraph-count="51" meta:word-count="586" meta:character-count="4633" meta:row-count="97" meta:non-whitespace-character-count="4098"/>
  </office:meta>
</office:document-meta>
</file>