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62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2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2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62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62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62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62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626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62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626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62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62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909in"/>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689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62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fo:letter-spacing="0.0416in"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62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tab-stops>
          <style:tab-stop style:type="right" style:position="6.693in"/>
        </style:tab-stops>
      </style:paragraph-properties>
    </style:style>
    <style:style style:name="P165" style:parent-style-name="Normal" style:family="paragraph">
      <style:paragraph-properties fo:text-align="justify">
        <style:tab-stops>
          <style:tab-stop style:type="right" style:position="6.693in"/>
        </style:tab-stops>
      </style:paragraph-properties>
    </style:style>
    <style:style style:name="P166" style:parent-style-name="Normal" style:family="paragraph">
      <style:paragraph-properties fo:text-align="justify">
        <style:tab-stops>
          <style:tab-stop style:type="right" style:position="6.693in"/>
        </style:tab-stops>
      </style:paragraph-properties>
    </style:style>
    <style:style style:name="P167" style:parent-style-name="Normal" style:family="paragraph">
      <style:paragraph-properties fo:text-align="justify">
        <style:tab-stops>
          <style:tab-stop style:type="left" style:position="5.118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weight="bold" style:font-weight-asian="bold" style:font-style-complex="italic" fo:font-size="10pt" style:font-size-asian="10pt"/>
    </style:style>
    <style:style style:name="P171" style:parent-style-name="Normal" style:family="paragraph">
      <style:text-properties style:font-name-asian="MS Mincho"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style:font-style-complex="italic" fo:font-size="10pt" style:font-size-asian="10pt"/>
    </style:style>
    <style:style style:name="P237" style:parent-style-name="Normal" style:family="paragraph">
      <style:text-properties style:font-name-asian="MS Mincho" style:font-style-complex="italic"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1-01</text:span></text:p>
      <text:p text:style-name="P4"/>
      <text:p text:style-name="P5"><text:span text:style-name="T6">Įsakymas paskelbtas: TAR 2015-01-14, i. k. 2015-00611</text:span></text:p>
      <text:p text:style-name="P7"/>
      <text:p text:style-name="P8"><text:span text:style-name="T9"><draw:frame draw:style-name="a0" draw:name="Picture 2" text:anchor-type="as-char" svg:x="0in" svg:y="0in" svg:width="0.61458in" svg:height="0.69792in" style:rel-width="scale" style:rel-height="scale"><draw:image xlink:href="media/image1.png" xlink:type="simple" xlink:show="embed" xlink:actuate="onLoad"/><svg:title/><svg:desc/></draw:frame></text:span></text:p>
      <text:p text:style-name="P10"/>
      <text:p text:style-name="P11">VALSTYBINĖS KELIŲ TRANSPORTO INSPEKCIJOS</text:p>
      <text:p text:style-name="P12">PRIE SUSISIEKIMO MINISTERIJOS</text:p>
      <text:p text:style-name="P13">VIRŠININKAS<text:s/></text:p>
      <text:p text:style-name="P14"/>
      <text:p text:style-name="P15">ĮSAKYMAS</text:p>
      <text:p text:style-name="P16">DĖL KONTROLĖS DOKUMENTŲ FORMŲ PATVIRTINIMO</text:p>
      <text:p text:style-name="P17"/>
      <text:p text:style-name="P18">2015 m. sausio 8 d. Nr.<text:s/>2B-01</text:p>
      <text:p text:style-name="P19">Vilnius</text:p>
      <text:p text:style-name="P20"/>
      <text:p text:style-name="P21"/>
      <text:p text:style-name="P22"><text:span text:style-name="T23">Siekdamas užtikrinti tinkamą kontrolės procedūrų atlikimą:</text:span></text:p>
      <text:p text:style-name="P24"><text:span text:style-name="T25">1</text:span><text:span text:style-name="T26">. T v i r t i n u pridedamas:</text:span></text:p>
      <text:p text:style-name="P27"><text:span text:style-name="T28">1.1</text:span><text:span text:style-name="T29">. Patikrinimo akto formą;</text:span></text:p>
      <text:p text:style-name="P30"><text:span text:style-name="T31">1.2</text:span><text:span text:style-name="T32">. Automobilių kelių transporto srities keleivių vežėjo patikrinimo klausim</text:span>yno formą;<text:s/></text:p>
      <text:p text:style-name="P33">Punkto pakeitimai:</text:p>
      <text:p text:style-name="P34"><text:span text:style-name="T35">Nr</text:span><text:span text:style-name="T36">.<text:s/></text:span><text:a xlink:href="https://www.e-tar.lt/portal/legalAct.html?documentId=d0e70d7065b411e58e1ab2c84776483b" office:target-frame-name="_top" xlink:show="replace"><text:span text:style-name="T37">2B-217</text:span></text:a><text:span text:style-name="T38">, 2015-09-28, paskelbta TAR 2015-09-28, i. k. 2015-14319</text:span></text:p>
      <text:p text:style-name="P39"><text:span text:style-name="T40">Nr.<text:s/></text:span><text:a xlink:href="https://www.e-tar.lt/portal/legalAct.html?documentId=4bcee0107f9f11ed8df094f359a60216" office:target-frame-name="_top" xlink:show="replace"><text:span text:style-name="T41">2BE-327</text:span></text:a><text:span text:style-name="T42">, 2022-12-19, paskelbta TAR 2022-12-19, i. k. 2022-25854</text:span></text:p>
      <text:p text:style-name="Normal"/>
      <text:p text:style-name="P43"><text:span text:style-name="T44">1.3</text:span><text:span text:style-name="T45">. Ūkio subjekto, vykdančio transporto priemonių vairuotojų mokymą, patikrinimo<text:s/></text:span><text:span text:style-name="T46">klausimyno formą</text:span><text:span text:style-name="T47">;</text:span></text:p>
      <text:p text:style-name="P48"><text:span text:style-name="T49">1.4</text:span><text:span text:style-name="T50">.<text:s/></text:span><text:span text:style-name="T51">Ūkio subjekto, vykdančio papildomą vairuotojų mokymą, patikrinimo klausimyno formą;</text:span></text:p>
      <text:p text:style-name="P52"><text:span text:style-name="T53">1.5</text:span><text:span text:style-name="T54">. Ūkio subjekto, atliekančio specialių transporto priemonių bandymą ir (ar) tikrinimą pagal Susitarimą dėl greitai gendančių maisto produk</text:span><text:span text:style-name="T55">tų tarptautinio gabenimo ir tokiam gabenimui naudojamų specialių transporto priemonių (ATP), patikrinimo klausimyno formą;</text:span></text:p>
      <text:p text:style-name="P56"><text:span text:style-name="T57">1.6</text:span><text:span text:style-name="T58">.<text:s/></text:span><text:span text:style-name="T59">Ūkio subjekto, atliekančio motorinių transporto priemonių ir jų priekabų privalomąją techninę apžiūrą,</text:span><text:span text:style-name="T60"><text:s/>patikrinimo klausimyn</text:span><text:span text:style-name="T61">o formą;</text:span></text:p>
      <text:p text:style-name="P62"><text:span text:style-name="T63">1.7</text:span><text:span text:style-name="T64">. Kelių transporto srities keleivių vežėjo patikrinimo klausimyno formą;</text:span><text:s/></text:p>
      <text:p text:style-name="P65">Punkto pakeitimai:</text:p>
      <text:p text:style-name="P66"><text:span text:style-name="T67">Nr.<text:s/></text:span><text:a xlink:href="https://www.e-tar.lt/portal/legalAct.html?documentId=d0e70d7065b411e58e1ab2c84776483b" office:target-frame-name="_top" xlink:show="replace"><text:span text:style-name="T68">2B-217</text:span></text:a><text:span text:style-name="T69">, 2015-09-28, paskelbta TAR 2015-09-28,</text:span><text:span text:style-name="T70"><text:s/>i. k. 2015-14319</text:span></text:p>
      <text:p text:style-name="P71"><text:span text:style-name="T72">Nr.<text:s/></text:span><text:a xlink:href="https://www.e-tar.lt/portal/legalAct.html?documentId=1df34f20a0df11eea5a28c81c82193a8" office:target-frame-name="_top" xlink:show="replace"><text:span text:style-name="T73">2BE-280</text:span></text:a><text:span text:style-name="T74">, 2023-12-22, paskelbta TAR 2023-12-22, i. k. 2023-25267</text:span></text:p>
      <text:p text:style-name="Normal"/>
      <text:p text:style-name="P75"><text:span text:style-name="T76">1.8</text:span><text:span text:style-name="T77">. Tachografų dirbtuvės veiklos<text:s/></text:span>patikrinimo kontrolinio klausimyno formą;<text:s/></text:p>
      <text:p text:style-name="P78">Punkto pakeitimai:</text:p>
      <text:p text:style-name="P79"><text:span text:style-name="T80">Nr.<text:s/></text:span><text:a xlink:href="https://www.e-tar.lt/portal/legalAct.html?documentId=c777d0a0073611edb4cae1b158f98ea5" office:target-frame-name="_top" xlink:show="replace"><text:span text:style-name="T81">2BE-187</text:span></text:a><text:span text:style-name="T82">, 2022-07-19, paskelbta TAR 2022-07-19, i. k. 2022-15795</text:span></text:p>
      <text:p text:style-name="Normal"/>
      <text:p text:style-name="P83"><text:span text:style-name="T84">1.9</text:span><text:span text:style-name="T85">. Ūkio subjekto, mok</text:span><text:span text:style-name="T86">ančio asmenis, susijusius su pavojingųjų krovinių vežimu automobilių keliais, patikrinimo klausimyno formą;</text:span></text:p>
      <text:p text:style-name="P87"><text:span text:style-name="T88">1.10</text:span><text:span text:style-name="T89">. Ūkio subjekto, atliekančio motorinių transporto priemonių ir jų priekabų techninę ekspertizę, patikrinimo klausimyno formą;</text:span></text:p>
      <text:p text:style-name="P90"><text:span text:style-name="T91">1.11</text:span><text:span text:style-name="T92">. Pažy</text:span><text:span text:style-name="T93">mos apie dokumentų, vaizdo ir garso įrašų paėmimą vairavimo mokykloje formą;</text:span></text:p>
      <text:p text:style-name="P94"><text:span text:style-name="T95">1.12</text:span><text:span text:style-name="T96">. Pažymos apie dokumentų, vaizdo ir garso įrašų paėmimą įstaigoje, vykdančioje papildomą vairuotojų mokymą, formą;</text:span></text:p>
      <text:p text:style-name="P97"><text:span text:style-name="T98">1.13</text:span><text:span text:style-name="T99">. Ūkio subjekto, teikiančio transporto priemonių</text:span><text:span text:style-name="T100"><text:s/>techninio aptarnavimo ir remonto<text:s/></text:span><text:soft-page-break/><text:span text:style-name="T101">paslaugas,<text:s/></text:span><text:span text:style-name="T102">patikrinimo klausimyno formą</text:span><text:span text:style-name="T103">;</text:span><text:s/></text:p>
      <text:p text:style-name="P104">Papildyta papunkčiu:</text:p>
      <text:p text:style-name="P105"><text:span text:style-name="T106">Nr.<text:s/></text:span><text:a xlink:href="https://www.e-tar.lt/portal/legalAct.html?documentId=bd18bf80588111e6b72ff16034f7f796" office:target-frame-name="_top" xlink:show="replace"><text:span text:style-name="T107">2BE-194</text:span></text:a><text:span text:style-name="T108">, 2016-08-02, paskelbta TAR 2016-08-02, i. k. 2016</text:span><text:span text:style-name="T109">-21225</text:span></text:p>
      <text:p text:style-name="Normal"/>
      <text:p text:style-name="P110"><text:span text:style-name="T111">1.14</text:span><text:span text:style-name="T112">. Autobusų stoties patikrinimo klausimyno formą.<text:s/></text:span></text:p>
      <text:p text:style-name="P113">Papildyta papunkčiu:</text:p>
      <text:p text:style-name="P114"><text:span text:style-name="T115">Nr.<text:s/></text:span><text:a xlink:href="https://www.e-tar.lt/portal/legalAct.html?documentId=bd18bf80588111e6b72ff16034f7f796" office:target-frame-name="_top" xlink:show="replace"><text:span text:style-name="T116">2BE-194</text:span></text:a><text:span text:style-name="T117">, 2016-08-02, paskelbta TAR 2016-08-02, i. k. 2016-21225</text:span></text:p>
      <text:p text:style-name="Normal"/>
      <text:p text:style-name="P118"><text:span text:style-name="T119">1.15</text:span><text:span text:style-name="T120">. Kelių transporto srities krovinių vežėjo patikrinimo klausimyno formą.</text:span><text:s/></text:p>
      <text:p text:style-name="P121">Papildyta papunkčiu:</text:p>
      <text:p text:style-name="P122"><text:span text:style-name="T123">Nr.<text:s/></text:span><text:a xlink:href="https://www.e-tar.lt/portal/legalAct.html?documentId=4bcee0107f9f11ed8df094f359a60216" office:target-frame-name="_top" xlink:show="replace"><text:span text:style-name="T124">2BE-327</text:span></text:a><text:span text:style-name="T125">, 2022-12-19, paskelbta TAR 2022-12-19, i. k.<text:s/></text:span><text:span text:style-name="T126">2022-25854</text:span></text:p>
      <text:p text:style-name="P127">Papunkčio pakeitimai:</text:p>
      <text:p text:style-name="P128"><text:span text:style-name="T129">Nr.<text:s/></text:span><text:a xlink:href="https://www.e-tar.lt/portal/legalAct.html?documentId=1df34f20a0df11eea5a28c81c82193a8" office:target-frame-name="_top" xlink:show="replace"><text:span text:style-name="T130">2BE-280</text:span></text:a><text:span text:style-name="T131">, 2023-12-22, paskelbta TAR 2023-12-22, i. k. 2023-25267</text:span></text:p>
      <text:p text:style-name="Normal"/>
      <text:p text:style-name="P132">2. Į p a r e i g o j u Lietuvos transporto saugos<text:s/>administracijos valstybės tarnautojus ir darbuotojus, dirbančius pagal darbo sutartis, atliekant<text:s/><text:span text:style-name="T133">keleivius ir (ar) krovinius vežančio ūkio subjekto, ūkio subjekto, vykdančio transporto priemonių vairuotojų mokymą, ūkio subjekto, vykdančio papildomą vairuot</text:span><text:span text:style-name="T134">ojų mokymą, ūkio subjekto, atliekančio specialių transporto priemonių bandymą ir (ar) tikrinimą pagal Susitarimą dėl greitai gendančių maisto produktų tarptautinio gabenimo ir tokiam gabenimui naudojamų specialių transporto priemonių (ATP), ūkio subjekto,<text:s/></text:span><text:span text:style-name="T135">atliekančio motorinių transporto priemonių ir jų priekabų privalomąją techninę apžiūrą, ūkio subjekto, vežančio keleivius reguliaraus susisiekimo autobusų maršrutais, ūkio subjekto, atliekančio tachografų techninę priežiūrą, ūkio subjekto, mokančio asmenis</text:span><text:span text:style-name="T136">, susijusius su pavojingųjų krovinių vežimu automobilių keliais, ūkio subjekto, teikiančio transporto priemonių techninio aptarnavimo ir remonto paslaugas, ir autobusų stoties patikrinimą,</text:span><text:s/>naudoti šio įsakymo 1 punkte nurodytas formas.<text:s/></text:p>
      <text:p text:style-name="P137">Punkto pakeitimai:</text:p>
      <text:p text:style-name="P138"><text:span text:style-name="T139">Nr.<text:s/></text:span><text:a xlink:href="https://www.e-tar.lt/portal/legalAct.html?documentId=4bcee0107f9f11ed8df094f359a60216" office:target-frame-name="_top" xlink:show="replace"><text:span text:style-name="T140">2BE-327</text:span></text:a><text:span text:style-name="T141">, 2022-12-19, paskelbta TAR 2022-12-19, i. k. 2022-25854</text:span></text:p>
      <text:p text:style-name="Normal"/>
      <text:p text:style-name="P142"><text:span text:style-name="T143">3</text:span><text:span text:style-name="T144">.<text:s/></text:span><text:span text:style-name="T145">Pripažįstu<text:s/></text:span><text:span text:style-name="T146">netekusiu galios</text:span><text:span text:style-name="T147"><text:s/>Valstybinės kelių transporto inspekcijos prie Susisiekimo ministerijos viršininko 2014 m. kovo 10 d. įsakymą Nr. 2B-53 „Dėl kontrolės dokumentų formų patvirtinimo“</text:span><text:span text:style-name="T148"><text:s/></text:span><text:span text:style-name="T149">su visais pakeitimais ir papildymais.</text:span></text:p>
      <text:p text:style-name="P150"><text:span text:style-name="T151">4.</text:span><text:span text:style-name="T152"><text:s/>Neteko galios nuo 2022-12-20</text:span></text:p>
      <text:p text:style-name="P153">Punkto naikinimas:</text:p>
      <text:p text:style-name="P154"><text:span text:style-name="T155">Nr.<text:s/></text:span><text:a xlink:href="https://www.e-tar.lt/portal/legalAct.html?documentId=4bcee0107f9f11ed8df094f359a60216" office:target-frame-name="_top" xlink:show="replace"><text:span text:style-name="T156">2BE-327</text:span></text:a><text:span text:style-name="T157">, 2022-12-19, paskelbta TAR 2022-12-19, i. k. 2022-25854</text:span></text:p>
      <text:p text:style-name="Normal"/>
      <text:p text:style-name="P158"><text:span text:style-name="T159">5</text:span><text:span text:style-name="T160">. Šis įsakymas nustatyta tvarka skelbiamas Teisės aktų registre ir</text:span><text:span text:style-name="T161"><text:s/>Inspekcijos inter</text:span><text:span text:style-name="T162">neto svetainėje</text:span><text:span text:style-name="T163">.</text:span></text:p>
      <text:p text:style-name="P164"/>
      <text:p text:style-name="P165"/>
      <text:p text:style-name="P166"/>
      <text:p text:style-name="P167"><text:span text:style-name="T168">Inspekcijos viršininkas</text:span><text:span text:style-name="T169"><text:tab/>Vidmantas Žukauskas</text:span></text:p>
      <text:p text:style-name="Normal"/>
      <text:p text:style-name="Normal"/>
      <text:p text:style-name="Normal"/>
      <text:p text:style-name="P170">Priedų pakeitimai:</text:p>
      <text:p text:style-name="Normal"/>
      <text:p text:style-name="P171">2015-09-28 Lengvatų įmonės klausimynas</text:p>
      <text:p text:style-name="P172">Priedo pakeitimai:</text:p>
      <text:p text:style-name="P173"><text:span text:style-name="T174">Nr.<text:s/></text:span><text:a xlink:href="https://www.e-tar.lt/portal/legalAct.html?documentId=d0e70d7065b411e58e1ab2c84776483b" office:target-frame-name="_top" xlink:show="replace"><text:span text:style-name="T175">2B-217</text:span></text:a><text:span text:style-name="T176">, 2015-09-28, paskelbta TAR 2015-09-28, i. k. 2015-14319</text:span></text:p>
      <text:p text:style-name="Normal"/>
      <text:p text:style-name="P177">2016-08-02 Patikrinimo aktas</text:p>
      <text:p text:style-name="P178">Priedo pakeitimai:</text:p>
      <text:p text:style-name="P179"><text:span text:style-name="T180">Nr.<text:s/></text:span><text:a xlink:href="https://www.e-tar.lt/portal/legalAct.html?documentId=bd18bf80588111e6b72ff16034f7f796" office:target-frame-name="_top" xlink:show="replace"><text:span text:style-name="T181">2BE-194</text:span></text:a><text:span text:style-name="T182">, 2016-08-02, paskelbta TAR 2016-08</text:span><text:span text:style-name="T183">-02, i. k. 2016-21225</text:span></text:p>
      <text:p text:style-name="Normal"/>
      <text:p text:style-name="P184">2016-08-02 reguliaraus susiekimo autobusų</text:p>
      <text:p text:style-name="P185">Priedo pakeitimai:</text:p>
      <text:p text:style-name="P186"><text:span text:style-name="T187">Nr.<text:s/></text:span><text:a xlink:href="https://www.e-tar.lt/portal/legalAct.html?documentId=d0e70d7065b411e58e1ab2c84776483b" office:target-frame-name="_top" xlink:show="replace"><text:span text:style-name="T188">2B-217</text:span></text:a><text:span text:style-name="T189">, 2015-09-28, paskelbta TAR 2015-09-28, i. k. 2015-14319</text:span></text:p>
      <text:p text:style-name="P190"><text:span text:style-name="T191">Nr.<text:s/></text:span><text:a xlink:href="https://www.e-tar.lt/portal/legalAct.html?documentId=bd18bf80588111e6b72ff16034f7f796" office:target-frame-name="_top" xlink:show="replace"><text:span text:style-name="T192">2BE-194</text:span></text:a><text:span text:style-name="T193">, 2016-08-02, paskelbta TAR 2016-08-02, i. k. 2016-21225</text:span></text:p>
      <text:p text:style-name="Normal"/>
      <text:p text:style-name="P194">2016-08-02 Autobusų stotys</text:p>
      <text:p text:style-name="P195">Papildyta priedu:</text:p>
      <text:p text:style-name="P196"><text:span text:style-name="T197">Nr.<text:s/></text:span><text:a xlink:href="https://www.e-tar.lt/portal/legalAct.html?documentId=bd18bf80588111e6b72ff16034f7f796" office:target-frame-name="_top" xlink:show="replace"><text:span text:style-name="T198">2BE-194</text:span></text:a><text:span text:style-name="T199">, 2016-08-02, paskelbta TAR 2016-08-02, i. k. 2016-21225</text:span></text:p>
      <text:p text:style-name="Normal"/>
      <text:p text:style-name="P200">2016-08-02 Servisai</text:p>
      <text:p text:style-name="P201">Papildyta priedu:</text:p>
      <text:p text:style-name="P202"><text:span text:style-name="T203">Nr.<text:s/></text:span><text:a xlink:href="https://www.e-tar.lt/portal/legalAct.html?documentId=bd18bf80588111e6b72ff16034f7f796" office:target-frame-name="_top" xlink:show="replace"><text:span text:style-name="T204">2BE-194</text:span></text:a><text:span text:style-name="T205">, 2016-08-02, paskelbta TAR 2016-08-02, i. k. 2016-21225</text:span></text:p>
      <text:p text:style-name="Normal"/>
      <text:p text:style-name="P206">Tachografu dirbtuvių veiklos patikrinimo (pagal 2BE-327)</text:p>
      <text:p text:style-name="P207">Priedo pakeitimai:</text:p>
      <text:p text:style-name="P208"><text:span text:style-name="T209">Nr.<text:s/></text:span><text:a xlink:href="https://www.e-tar.lt/portal/legalAct.html?documentId=4bcee0107f9f11ed8df094f359a60216" office:target-frame-name="_top" xlink:show="replace"><text:span text:style-name="T210">2BE-327</text:span></text:a><text:span text:style-name="T211">,<text:s/></text:span><text:span text:style-name="T212">2022-12-19, paskelbta TAR 2022-12-19, i. k. 2022-25854</text:span></text:p>
      <text:p text:style-name="Normal"/>
      <text:p text:style-name="P213">Keleivių_vežėjo_klausimyno_forma pagal 2BE-280</text:p>
      <text:p text:style-name="P214">Papildyta priedu:</text:p>
      <text:p text:style-name="P215"><text:span text:style-name="T216">Nr.<text:s/></text:span><text:a xlink:href="https://www.e-tar.lt/portal/legalAct.html?documentId=4bcee0107f9f11ed8df094f359a60216" office:target-frame-name="_top" xlink:show="replace"><text:span text:style-name="T217">2BE-327</text:span></text:a><text:span text:style-name="T218">, 2022-12-19, paskelbta<text:s/></text:span><text:span text:style-name="T219">TAR 2022-12-19, i. k. 2022-25854</text:span></text:p>
      <text:p text:style-name="P220">Priedo pakeitimai:</text:p>
      <text:p text:style-name="P221"><text:span text:style-name="T222">Nr.<text:s/></text:span><text:a xlink:href="https://www.e-tar.lt/portal/legalAct.html?documentId=1df34f20a0df11eea5a28c81c82193a8" office:target-frame-name="_top" xlink:show="replace"><text:span text:style-name="T223">2BE-280</text:span></text:a><text:span text:style-name="T224">, 2023-12-22, paskelbta TAR 2023-12-22, i. k. 2023-25267</text:span></text:p>
      <text:p text:style-name="Normal"/>
      <text:p text:style-name="P225">Krovinių_vežėjo_klausimyno_forma pagal 2BE-280</text:p>
      <text:p text:style-name="P226">Papildyta priedu:</text:p>
      <text:p text:style-name="P227"><text:span text:style-name="T228">Nr.<text:s/></text:span><text:a xlink:href="https://www.e-tar.lt/portal/legalAct.html?documentId=4bcee0107f9f11ed8df094f359a60216" office:target-frame-name="_top" xlink:show="replace"><text:span text:style-name="T229">2BE-327</text:span></text:a><text:span text:style-name="T230">, 2022-12-19, paskelbta TAR 2022-12-19, i. k. 2022-25854</text:span></text:p>
      <text:p text:style-name="P231">Priedo pakeitimai:</text:p>
      <text:p text:style-name="P232"><text:span text:style-name="T233">Nr.<text:s/></text:span><text:a xlink:href="https://www.e-tar.lt/portal/legalAct.html?documentId=1df34f20a0df11eea5a28c81c82193a8" office:target-frame-name="_top" xlink:show="replace"><text:span text:style-name="T234">2BE-280</text:span></text:a><text:span text:style-name="T235">, 2023-12-22, paskelbta TAR 2023-12-22, i. k. 2023-25267</text:span></text:p>
      <text:p text:style-name="Normal"/>
      <text:p text:style-name="P236">1.7(Keleivių vežėjo)_klausimyno_priedas_keleivinis</text:p>
      <text:p text:style-name="Normal"/>
      <text:p text:style-name="P237">1.15(krovinių vežėjo)_klausimyno_priedas_krovininis</text:p>
      <text:p text:style-name="Normal"/>
      <text:p text:style-name="P238"/>
      <text:p text:style-name="P239"/>
      <text:p text:style-name="P240"><text:span text:style-name="T241">Pakeitimai:</text:span></text:p>
      <text:p text:style-name="P242"/>
      <text:p text:style-name="P243"><text:span text:style-name="T244">1.</text:span></text:p>
      <text:p text:style-name="P245"><text:span text:style-name="T246">Valstybinė kelių transporto inspekcija prie Susisiekimo ministerijos, Įsakymas</text:span></text:p>
      <text:p text:style-name="P247"><text:span text:style-name="T248">Nr.<text:s/></text:span><text:a xlink:href="https://www.e-tar.lt/portal/legalAct.html?documentId=d0e70d7065b411e58e1ab2c84776483b" office:target-frame-name="_top" xlink:show="replace"><text:span text:style-name="T249">2B-217</text:span></text:a><text:span text:style-name="T250">, 2015-09-28, paskelbta TAR 2015-09-28, i. k. 2015-14319</text:span></text:p>
      <text:p text:style-name="P251"><text:span text:style-name="T252">Dėl Valstybi</text:span><text:span text:style-name="T253">nės kelių transporto inspekcijos prie Susisiekimo ministerijos viršininko 2015 m. sausio 8 d. įsakymo Nr. 2B-01 „Dėl kontrolės dokumentų formų patvirtinimo“ pakeitimo</text:span></text:p>
      <text:p text:style-name="P254"/>
      <text:p text:style-name="P255"><text:span text:style-name="T256">2.</text:span></text:p>
      <text:p text:style-name="P257"><text:span text:style-name="T258">Valstybinė kelių transporto inspekcija prie Susisiekimo ministerijos, Įsakymas</text:span></text:p>
      <text:p text:style-name="P259"><text:span text:style-name="T260">Nr.<text:s/></text:span><text:a xlink:href="https://www.e-tar.lt/portal/legalAct.html?documentId=bd18bf80588111e6b72ff16034f7f796" office:target-frame-name="_top" xlink:show="replace"><text:span text:style-name="T261">2BE-194</text:span></text:a><text:span text:style-name="T262">, 2016-08-02, paskelbta TAR 2016-08-02, i. k. 2016-21225</text:span></text:p>
      <text:p text:style-name="P263"><text:span text:style-name="T264">Dėl Valstybinės kelių transporto inspekcijos prie Susisiekimo ministerijos viršininko 2015 m. sa</text:span><text:span text:style-name="T265">usio 8 d. įsakymo Nr. 2B-01 „Dėl kontrolės dokumentų formų patvirtinimo“ pakeitimo</text:span></text:p>
      <text:p text:style-name="P266"/>
      <text:p text:style-name="P267"><text:span text:style-name="T268">3.</text:span></text:p>
      <text:p text:style-name="P269"><text:span text:style-name="T270">Lietuvos transporto saugos administracija, Įsakymas</text:span></text:p>
      <text:p text:style-name="P271"><text:span text:style-name="T272">Nr.<text:s/></text:span><text:a xlink:href="https://www.e-tar.lt/portal/legalAct.html?documentId=c777d0a0073611edb4cae1b158f98ea5" office:target-frame-name="_top" xlink:show="replace"><text:span text:style-name="T273">2BE-187</text:span></text:a><text:span text:style-name="T274">, 2022-0</text:span><text:span text:style-name="T275">7-19, paskelbta TAR 2022-07-19, i. k. 2022-15795</text:span></text:p>
      <text:p text:style-name="P276"><text:span text:style-name="T277">Dėl Valstybinės kelių transporto inspekcijos prie Susisiekimo ministerijos viršininko 2015 m. sausio 8 d. įsakymo Nr. 2B-01 „Dėl Kontrolės dokumentų formų patvirtinimo“ pakeitimo</text:span></text:p>
      <text:p text:style-name="P278"/>
      <text:p text:style-name="P279"><text:span text:style-name="T280">4.</text:span></text:p>
      <text:p text:style-name="P281"><text:span text:style-name="T282">Lietuvos transporto saug</text:span><text:span text:style-name="T283">os administracija, Įsakymas</text:span></text:p>
      <text:p text:style-name="P284"><text:span text:style-name="T285">Nr.<text:s/></text:span><text:a xlink:href="https://www.e-tar.lt/portal/legalAct.html?documentId=4bcee0107f9f11ed8df094f359a60216" office:target-frame-name="_top" xlink:show="replace"><text:span text:style-name="T286">2BE-327</text:span></text:a><text:span text:style-name="T287">, 2022-12-19, paskelbta TAR 2022-12-19, i. k. 2022-25854</text:span></text:p>
      <text:p text:style-name="P288"><text:span text:style-name="T289">Dėl Valstybinės kelių transporto inspekcijos prie Susisiekimo<text:s/></text:span><text:span text:style-name="T290">ministerijos viršininko 2015 m. sausio 8 d. įsakymo Nr. 2B-01 „Dėl kontrolės dokumentų formų patvirtinimo“ pakeitimo</text:span></text:p>
      <text:p text:style-name="P291"/>
      <text:p text:style-name="P292"><text:span text:style-name="T293">5.</text:span></text:p>
      <text:p text:style-name="P294"><text:span text:style-name="T295">Lietuvos transporto saugos administracija, Įsakymas</text:span></text:p>
      <text:p text:style-name="P296"><text:span text:style-name="T297">Nr.<text:s/></text:span><text:a xlink:href="https://www.e-tar.lt/portal/legalAct.html?documentId=1df34f20a0df11eea5a28c81c82193a8" office:target-frame-name="_top" xlink:show="replace"><text:span text:style-name="T298">2BE-280</text:span></text:a><text:span text:style-name="T299">, 2023-12-22, paskelbta TAR 2023-12-22, i. k. 2023-25267</text:span></text:p>
      <text:p text:style-name="P300"><text:span text:style-name="T301">Dėl Valstybinės kelių transporto inspekcijos prie Susisiekimo ministerijos viršininko 2015 m. sausio 8 d. įsakymo Nr. 2B-01 „Dėl kontrolės dokumentų formų patvirtinimo“ pake</text:span><text:span text:style-name="T302">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ontrolės dokumentų formų patvirtinimo</dc:title>
    <meta:initial-creator>Infolex</meta:initial-creator>
    <dc:creator>adlibuser</dc:creator>
    <meta:creation-date>2024-01-02T07:27:00Z</meta:creation-date>
    <dc:date>2024-01-02T07:27:00Z</dc:date>
    <meta:print-date>2014-12-29T12:08:00Z</meta:print-date>
    <meta:template xlink:href="Normal.dotm" xlink:type="simple"/>
    <meta:editing-cycles>2</meta:editing-cycles>
    <meta:editing-duration>PT0S</meta:editing-duration>
    <meta:document-statistic meta:page-count="3" meta:paragraph-count="87" meta:word-count="1244" meta:character-count="9958" meta:row-count="220" meta:non-whitespace-character-count="8801"/>
  </office:meta>
</office:document-meta>
</file>