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62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62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62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62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62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62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62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2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62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9-29 iki 2016-08-01</text:span></text:p>
      <text:p text:style-name="P4"/>
      <text:p text:style-name="P5"><text:span text:style-name="T6">Įsakymas paskelbtas: TAR 2015-01-14, i. k. 2015-00611</text:span></text:p>
      <text:p text:style-name="P7"/>
      <text:p text:style-name="P8"><text:span text:style-name="T9"><draw:frame draw:style-name="a0" draw:name="Picture 2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KELIŲ TRANSPORTO INSPEKCIJOS</text:p>
      <text:p text:style-name="P12">PRIE SUSISIEKIMO MINISTERIJOS</text:p>
      <text:p text:style-name="P13">VIRŠININKAS<text:s/></text:p>
      <text:p text:style-name="P14"/>
      <text:p text:style-name="P15">ĮSAKYMAS</text:p>
      <text:p text:style-name="P16">DĖL KONTROLĖS DOKUMENTŲ FORMŲ PATVIRTINIMO</text:p>
      <text:p text:style-name="P17"/>
      <text:p text:style-name="P18">2015 m.<text:s/>sausio 8 d. Nr. 2B-01</text:p>
      <text:p text:style-name="P19">Vilnius</text:p>
      <text:p text:style-name="P20"/>
      <text:p text:style-name="P21"/>
      <text:p text:style-name="P22"><text:span text:style-name="T23">Siekdamas užtikrinti tinkamą kontrolės procedūrų atlikimą:</text:span></text:p>
      <text:p text:style-name="P24"><text:span text:style-name="T25">1</text:span><text:span text:style-name="T26">. T v i r t i n u pridedamas:</text:span></text:p>
      <text:p text:style-name="P27"><text:span text:style-name="T28">1.1</text:span><text:span text:style-name="T29">. Patikrinimo akto formą;</text:span></text:p>
      <text:p text:style-name="P30"><text:span text:style-name="T31">1.2</text:span><text:span text:style-name="T32">. Ūkio subjekto, vežančio keleivius ir (ar) krovinius,<text:s/></text:span><text:span text:style-name="T33">patikrinimo klausimyno formą</text:span><text:span text:style-name="T34">;</text:span><text:s/></text:p>
      <text:p text:style-name="P35">Punkto<text:s/>pakeitimai:</text:p>
      <text:p text:style-name="P36"><text:span text:style-name="T37">Nr.<text:s/></text:span><text:a xlink:href="https://www.e-tar.lt/portal/legalAct.html?documentId=d0e70d7065b411e58e1ab2c84776483b" office:target-frame-name="_top" xlink:show="replace"><text:span text:style-name="T38">2B-217</text:span></text:a><text:span text:style-name="T39">, 2015-09-28, paskelbta TAR 2015-09-28, i. k. 2015-14319</text:span></text:p>
      <text:p text:style-name="Normal"/>
      <text:p text:style-name="P40"><text:span text:style-name="T41">1.3</text:span><text:span text:style-name="T42">. Ūkio subjekto, vykdančio transporto priemonių vairuotojų mokymą,<text:s/></text:span><text:span text:style-name="T43">patikrinimo klausimyno formą</text:span><text:span text:style-name="T44">;</text:span></text:p>
      <text:p text:style-name="P45"><text:span text:style-name="T46">1.4</text:span><text:span text:style-name="T47">.<text:s/></text:span><text:span text:style-name="T48">Ūkio subjekto, vykdančio papildomą vairuotojų mokymą, patikrinimo klausimyno formą;</text:span></text:p>
      <text:p text:style-name="P49"><text:span text:style-name="T50">1.5</text:span><text:span text:style-name="T51">. Ūkio subjekto, atliekančio specialių transporto priemonių bandymą ir (ar) tikrinimą pagal Susitarimą dėl greitai gendančių<text:s/></text:span><text:span text:style-name="T52">maisto produktų tarptautinio gabenimo ir tokiam gabenimui naudojamų specialių transporto priemonių (ATP), patikrinimo klausimyno formą;</text:span></text:p>
      <text:p text:style-name="P53"><text:span text:style-name="T54">1.6</text:span><text:span text:style-name="T55">.<text:s/></text:span><text:span text:style-name="T56">Ūkio subjekto, atliekančio motorinių transporto priemonių ir jų priekabų privalomąją techninę apžiūrą,</text:span><text:span text:style-name="T57"><text:s/>patikrin</text:span><text:span text:style-name="T58">imo klausimyno formą;</text:span></text:p>
      <text:p text:style-name="P59"><text:span text:style-name="T60">1.7</text:span><text:span text:style-name="T61">. Ūkio subjekto, vežančio keleivius reguliaraus susisiekimo autobusų maršrutais, patikrinimo klausimyno formą;</text:span><text:s/></text:p>
      <text:p text:style-name="P62">Punkto pakeitimai:</text:p>
      <text:p text:style-name="P63"><text:span text:style-name="T64">Nr.<text:s/></text:span><text:a xlink:href="https://www.e-tar.lt/portal/legalAct.html?documentId=d0e70d7065b411e58e1ab2c84776483b" office:target-frame-name="_top" xlink:show="replace"><text:span text:style-name="T65">2B-217</text:span></text:a><text:span text:style-name="T66">, 2015-09-28, paskelbta TAR 2015-09-28, i. k. 2015-14319</text:span></text:p>
      <text:p text:style-name="Normal"/>
      <text:p text:style-name="P67"><text:span text:style-name="T68">1.8</text:span><text:span text:style-name="T69">. Ūkio subjekto, atliekančio skaitmeninių tachografų techninę priežiūrą, remontą ir eksploatacijos nutraukimą, patikrinimo klausimyno formą;</text:span></text:p>
      <text:p text:style-name="P70"><text:span text:style-name="T71">1.9</text:span><text:span text:style-name="T72">. Ūkio subjekto, mokančio asmen</text:span><text:span text:style-name="T73">is, susijusius su pavojingųjų krovinių vežimu automobilių keliais, patikrinimo klausimyno formą;</text:span></text:p>
      <text:p text:style-name="P74"><text:span text:style-name="T75">1.10</text:span><text:span text:style-name="T76">. Ūkio subjekto, atliekančio motorinių transporto priemonių ir jų priekabų techninę ekspertizę, patikrinimo klausimyno formą;</text:span></text:p>
      <text:p text:style-name="P77"><text:span text:style-name="T78">1.11</text:span><text:span text:style-name="T79">. Pažymos apie<text:s/></text:span><text:span text:style-name="T80">dokumentų, vaizdo ir garso įrašų paėmimą vairavimo mokykloje formą;</text:span></text:p>
      <text:p text:style-name="P81"><text:span text:style-name="T82">1.12</text:span><text:span text:style-name="T83">. Pažymos apie dokumentų, vaizdo ir garso įrašų paėmimą įstaigoje, vykdančioje papildomą vairuotojų mokymą, formą.</text:span></text:p>
      <text:p text:style-name="P84"><text:span text:style-name="T85">2</text:span><text:span text:style-name="T86">. Į p a r e i g o j u:</text:span></text:p>
      <text:p text:style-name="P87"><text:span text:style-name="T88">2.1</text:span><text:span text:style-name="T89">. Valstybinės kelių transporto</text:span><text:span text:style-name="T90"><text:s/>inspekcijos prie Susisiekimo ministerijos (toliau – Inspekcija) valstybės tarnautojus, atliekančius keleivius ir (ar) krovinius vežančio ir (ar) su<text:s/></text:span><text:soft-page-break/><text:span text:style-name="T91">pavojingųjų krovinių vežimu, jų pakrovimu ir (ar) iškrovimu, laikinu sandėliavimu susijusio ūkio subjekto,<text:s/></text:span><text:span text:style-name="T92">ūkio subjekto, vykdančio transporto priemonių vairuotojų mokymą, ūkio subjekto, vykdančio papildomą vairuotojų mokymą, ūkio subjekto, atliekančio specialių transporto priemonių bandymą ir (ar) tikrinimą pagal Susitarimą dėl greitai gendančių maisto produkt</text:span><text:span text:style-name="T93">ų tarptautinio gabenimo ir tokiam gabenimui naudojamų specialių transporto priemonių (ATP), ūkio subjekto, atliekančio motorinių transporto priemonių ir jų priekabų privalomąją techninę apžiūrą, ūkio subjekto, įgyvendinančio Lietuvos Respublikos transporto</text:span><text:span text:style-name="T94"><text:s/>lengvatų įstatymo nuostatas ir teikiančio ataskaitą (-as) dėl negautų pajamų kompensavimo, ūkio subjekto, atliekančio tachografų techninę priežiūrą, ir ūkio subjekto, mokančio asmenis, susijusius su pavojingųjų krovinių vežimu automobilių keliais, patikri</text:span><text:span text:style-name="T95">nimą, naudoti šio įsakymo 1 punkte nurodytas formas;</text:span></text:p>
      <text:p text:style-name="P96"><text:span text:style-name="T97">2.2</text:span><text:span text:style-name="T98">. Priežiūros koordinavimo ir konsultavimo skyrių pasikeitus kelių transporto veiklą reguliuojantiems teisės aktams šį įsakymą peržiūrėti ir prireikus teikti šio įsakymo pakeitimo projektus Inspekc</text:span><text:span text:style-name="T99">ijos viršininkui</text:span><text:span text:style-name="T100">.</text:span></text:p>
      <text:p text:style-name="P101"><text:span text:style-name="T102">3</text:span><text:span text:style-name="T103">.<text:s/></text:span><text:span text:style-name="T104">Pripažįstu<text:s/></text:span><text:span text:style-name="T105">netekusiu galios</text:span><text:span text:style-name="T106"><text:s/>Valstybinės kelių transporto inspekcijos prie Susisiekimo ministerijos viršininko 2014 m. kovo 10 d. įsakymą Nr. 2B-53 „Dėl kontrolės dokumentų formų patvirtinimo“</text:span><text:span text:style-name="T107"><text:s/></text:span><text:span text:style-name="T108">su visais pakeitimais ir papildymais.</text:span></text:p>
      <text:p text:style-name="P109"><text:span text:style-name="T110">4</text:span><text:span text:style-name="T111">. P a v e d u Inspekcijos viršininko pavaduotojui Romanui Vilčinskui kontroliuoti šio įsakymo vykdymą.</text:span></text:p>
      <text:p text:style-name="P112"><text:span text:style-name="T113">5</text:span><text:span text:style-name="T114">. Šis įsakymas nustatyta tvarka skelbiamas Teisės aktų registre ir</text:span><text:span text:style-name="T115"><text:s/>Inspekcijos interneto svetainėje</text:span><text:span text:style-name="T116">.</text:span></text:p>
      <text:p text:style-name="P117"/>
      <text:p text:style-name="P118"/>
      <text:p text:style-name="P119"/>
      <text:p text:style-name="P120"><text:span text:style-name="T121">Inspekcijos viršininkas</text:span><text:span text:style-name="T122"><text:tab/>Vidmantas Žu</text:span><text:span text:style-name="T123">kauskas</text:span></text:p>
      <text:p text:style-name="Normal"/>
      <text:p text:style-name="Normal"/>
      <text:p text:style-name="Normal"/>
      <text:p text:style-name="P124">Priedų pakeitimai:</text:p>
      <text:p text:style-name="Normal"/>
      <text:p text:style-name="P125">2015-09-28 Lengvatų įmonės klausimynas</text:p>
      <text:p text:style-name="P126">Priedo pakeitimai:</text:p>
      <text:p text:style-name="P127"><text:span text:style-name="T128">Nr.<text:s/></text:span><text:a xlink:href="https://www.e-tar.lt/portal/legalAct.html?documentId=d0e70d7065b411e58e1ab2c84776483b" office:target-frame-name="_top" xlink:show="replace"><text:span text:style-name="T129">2B-217</text:span></text:a><text:span text:style-name="T130">, 2015-09-28, paskelbta TAR 2015-09-28, i. k. 2015-14319</text:span></text:p>
      <text:p text:style-name="Normal"/>
      <text:p text:style-name="P131">2015-09-28Tachografų dirbtuvių klausimynas</text:p>
      <text:p text:style-name="P132">Priedo pakeitimai:</text:p>
      <text:p text:style-name="P133"><text:span text:style-name="T134">Nr.<text:s/></text:span><text:a xlink:href="https://www.e-tar.lt/portal/legalAct.html?documentId=d0e70d7065b411e58e1ab2c84776483b" office:target-frame-name="_top" xlink:show="replace"><text:span text:style-name="T135">2B-217</text:span></text:a><text:span text:style-name="T136">, 2015-09-28, paskelbta TAR 2015-09-28, i. k. 2015-14319</text:span></text:p>
      <text:p text:style-name="Normal"/>
      <text:p text:style-name="P137">2015-09-28 Vežėjų įmonės klausimynas</text:p>
      <text:p text:style-name="P138">Priedo pakeitimai:</text:p>
      <text:p text:style-name="P139"><text:span text:style-name="T140">Nr.<text:s/></text:span><text:a xlink:href="https://www.e-tar.lt/portal/legalAct.html?documentId=d0e70d7065b411e58e1ab2c84776483b" office:target-frame-name="_top" xlink:show="replace"><text:span text:style-name="T141">2B-217</text:span></text:a><text:span text:style-name="T142">, 2015-09-28, paskelbta TAR 2015-09-28, i. k. 2015-14319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Valstybinė kelių transporto inspekcija prie</text:span><text:span text:style-name="T152"><text:s/>Susisiekimo ministerijos, Įsakymas</text:span></text:p>
      <text:p text:style-name="P153"><text:span text:style-name="T154">Nr.<text:s/></text:span><text:a xlink:href="https://www.e-tar.lt/portal/legalAct.html?documentId=d0e70d7065b411e58e1ab2c84776483b" office:target-frame-name="_top" xlink:show="replace"><text:span text:style-name="T155">2B-217</text:span></text:a><text:span text:style-name="T156">, 2015-09-28, paskelbta TAR 2015-09-28, i. k. 2015-14319</text:span></text:p>
      <text:p text:style-name="P157"><text:span text:style-name="T158">Dėl Valstybinės kelių transporto inspekcijos prie Susis</text:span><text:span text:style-name="T159">iekimo ministerijos viršininko 2015 m. sausio 8 d. įsakymo Nr. 2B-01 „Dėl kontrolės dokumentų formų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ntrolės dokumentų formų patvirtinimo</dc:title>
    <meta:initial-creator>Infolex</meta:initial-creator>
    <dc:creator>Adlib User</dc:creator>
    <meta:creation-date>2016-08-25T11:53:00Z</meta:creation-date>
    <dc:date>2016-08-25T11:53:00Z</dc:date>
    <meta:print-date>2014-12-29T12:08:00Z</meta:print-date>
    <meta:template xlink:href="Normal" xlink:type="simple"/>
    <meta:editing-cycles>2</meta:editing-cycles>
    <meta:editing-duration>PT0S</meta:editing-duration>
    <meta:document-statistic meta:page-count="2" meta:paragraph-count="74" meta:word-count="639" meta:character-count="5167" meta:row-count="170" meta:non-whitespace-character-count="4602"/>
  </office:meta>
</office:document-meta>
</file>