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62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62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62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2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62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2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2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6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2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tab-stops>
          <style:tab-stop style:type="right" style:position="6.693in"/>
        </style:tab-stops>
      </style:paragraph-properties>
    </style:style>
    <style:style style:name="P145" style:parent-style-name="Normal" style:family="paragraph">
      <style:paragraph-properties fo:text-align="justify">
        <style:tab-stops>
          <style:tab-stop style:type="right" style:position="6.693in"/>
        </style:tab-stops>
      </style:paragraph-properties>
    </style:style>
    <style:style style:name="P146" style:parent-style-name="Normal" style:family="paragraph">
      <style:paragraph-properties fo:text-align="justify">
        <style:tab-stops>
          <style:tab-stop style:type="right" style:position="6.693in"/>
        </style:tab-stops>
      </style:paragraph-properties>
    </style:style>
    <style:style style:name="P147" style:parent-style-name="Normal" style:family="paragraph">
      <style:paragraph-properties fo:text-align="justify">
        <style:tab-stops>
          <style:tab-stop style:type="left" style:position="5.118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8-02 iki 2022-07-19</text:span></text:p>
      <text:p text:style-name="P4"/>
      <text:p text:style-name="P5"><text:span text:style-name="T6">Įsakymas paskelbtas: TAR 2015-01-14, i. k. 2015-00611</text:span></text:p>
      <text:p text:style-name="P7"/>
      <text:p text:style-name="P8"><text:span text:style-name="T9"><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s/></text:p>
      <text:p text:style-name="P14"/>
      <text:p text:style-name="P15">ĮSAKYMAS</text:p>
      <text:p text:style-name="P16">DĖL KONTROLĖS DOKUMENTŲ FORMŲ PATVIRTINIMO</text:p>
      <text:p text:style-name="P17"/>
      <text:p text:style-name="P18">2015 m.<text:s/>sausio 8 d. Nr. 2B-01</text:p>
      <text:p text:style-name="P19">Vilnius</text:p>
      <text:p text:style-name="P20"/>
      <text:p text:style-name="P21"/>
      <text:p text:style-name="P22"><text:span text:style-name="T23">Siekdamas užtikrinti tinkamą kontrolės procedūrų atlikimą:</text:span></text:p>
      <text:p text:style-name="P24"><text:span text:style-name="T25">1</text:span><text:span text:style-name="T26">. T v i r t i n u pridedamas:</text:span></text:p>
      <text:p text:style-name="P27"><text:span text:style-name="T28">1.1</text:span><text:span text:style-name="T29">. Patikrinimo akto formą;</text:span></text:p>
      <text:p text:style-name="P30"><text:span text:style-name="T31">1.2</text:span><text:span text:style-name="T32">. Ūkio subjekto, vežančio keleivius ir (ar) krovinius,<text:s/></text:span><text:span text:style-name="T33">patikrinimo klausimyno formą</text:span><text:span text:style-name="T34">;</text:span><text:s/></text:p>
      <text:p text:style-name="P35">Punkto<text:s/>pakeitimai:</text:p>
      <text:p text:style-name="P36"><text:span text:style-name="T37">Nr.<text:s/></text:span><text:a xlink:href="https://www.e-tar.lt/portal/legalAct.html?documentId=d0e70d7065b411e58e1ab2c84776483b" office:target-frame-name="_top" xlink:show="replace"><text:span text:style-name="T38">2B-217</text:span></text:a><text:span text:style-name="T39">, 2015-09-28, paskelbta TAR 2015-09-28, i. k. 2015-14319</text:span></text:p>
      <text:p text:style-name="Normal"/>
      <text:p text:style-name="P40"><text:span text:style-name="T41">1.3</text:span><text:span text:style-name="T42">. Ūkio subjekto, vykdančio transporto priemonių vairuotojų mokymą,<text:s/></text:span><text:span text:style-name="T43">patikrinimo klausimyno formą</text:span><text:span text:style-name="T44">;</text:span></text:p>
      <text:p text:style-name="P45"><text:span text:style-name="T46">1.4</text:span><text:span text:style-name="T47">.<text:s/></text:span><text:span text:style-name="T48">Ūkio subjekto, vykdančio papildomą vairuotojų mokymą, patikrinimo klausimyno formą;</text:span></text:p>
      <text:p text:style-name="P49"><text:span text:style-name="T50">1.5</text:span><text:span text:style-name="T51">. Ūkio subjekto, atliekančio specialių transporto priemonių bandymą ir (ar) tikrinimą pagal Susitarimą dėl greitai gendančių<text:s/></text:span><text:span text:style-name="T52">maisto produktų tarptautinio gabenimo ir tokiam gabenimui naudojamų specialių transporto priemonių (ATP), patikrinimo klausimyno formą;</text:span></text:p>
      <text:p text:style-name="P53"><text:span text:style-name="T54">1.6</text:span><text:span text:style-name="T55">.<text:s/></text:span><text:span text:style-name="T56">Ūkio subjekto, atliekančio motorinių transporto priemonių ir jų priekabų privalomąją techninę apžiūrą,</text:span><text:span text:style-name="T57"><text:s/>patikrin</text:span><text:span text:style-name="T58">imo klausimyno formą;</text:span></text:p>
      <text:p text:style-name="P59"><text:span text:style-name="T60">1.7</text:span><text:span text:style-name="T61">. Ūkio subjekto, vežančio keleivius reguliaraus susisiekimo autobusų maršrutais, patikrinimo klausimyno formą;</text:span><text:s/></text:p>
      <text:p text:style-name="P62">Punkto pakeitimai:</text:p>
      <text:p text:style-name="P63"><text:span text:style-name="T64">Nr.<text:s/></text:span><text:a xlink:href="https://www.e-tar.lt/portal/legalAct.html?documentId=d0e70d7065b411e58e1ab2c84776483b" office:target-frame-name="_top" xlink:show="replace"><text:span text:style-name="T65">2B-217</text:span></text:a><text:span text:style-name="T66">, 2015-09-28, paskelbta TAR 2015-09-28, i. k. 2015-14319</text:span></text:p>
      <text:p text:style-name="Normal"/>
      <text:p text:style-name="P67"><text:span text:style-name="T68">1.8</text:span><text:span text:style-name="T69">. Ūkio subjekto, atliekančio skaitmeninių tachografų techninę priežiūrą, remontą ir eksploatacijos nutraukimą, patikrinimo klausimyno formą;</text:span></text:p>
      <text:p text:style-name="P70"><text:span text:style-name="T71">1.9</text:span><text:span text:style-name="T72">. Ūkio subjekto, mokančio asmen</text:span><text:span text:style-name="T73">is, susijusius su pavojingųjų krovinių vežimu automobilių keliais, patikrinimo klausimyno formą;</text:span></text:p>
      <text:p text:style-name="P74"><text:span text:style-name="T75">1.10</text:span><text:span text:style-name="T76">. Ūkio subjekto, atliekančio motorinių transporto priemonių ir jų priekabų techninę ekspertizę, patikrinimo klausimyno formą;</text:span></text:p>
      <text:p text:style-name="P77"><text:span text:style-name="T78">1.11</text:span><text:span text:style-name="T79">. Pažymos apie<text:s/></text:span><text:span text:style-name="T80">dokumentų, vaizdo ir garso įrašų paėmimą vairavimo mokykloje formą;</text:span></text:p>
      <text:p text:style-name="P81"><text:span text:style-name="T82">1.12</text:span><text:span text:style-name="T83">. Pažymos apie dokumentų, vaizdo ir garso įrašų paėmimą įstaigoje, vykdančioje papildomą vairuotojų mokymą, formą;</text:span></text:p>
      <text:p text:style-name="P84"><text:span text:style-name="T85">1.13</text:span><text:span text:style-name="T86">. Ūkio subjekto, teikiančio transporto priemonių technini</text:span><text:span text:style-name="T87">o aptarnavimo ir remonto paslaugas,<text:s/></text:span><text:span text:style-name="T88">patikrinimo klausimyno formą</text:span><text:span text:style-name="T89">;</text:span><text:s/></text:p>
      <text:p text:style-name="P90">Papildyta papunkčiu:</text:p>
      <text:soft-page-break/>
      <text:p text:style-name="P91"><text:span text:style-name="T92">Nr.<text:s/></text:span><text:a xlink:href="https://www.e-tar.lt/portal/legalAct.html?documentId=bd18bf80588111e6b72ff16034f7f796" office:target-frame-name="_top" xlink:show="replace"><text:span text:style-name="T93">2BE-194</text:span></text:a><text:span text:style-name="T94">, 2016-08-02, paskelbta TAR 2016-08-02, i. k. 2016-21225</text:span></text:p>
      <text:p text:style-name="Normal"/>
      <text:p text:style-name="P95"><text:span text:style-name="T96">1.14</text:span><text:span text:style-name="T97">. Autobusų stoties patikrinimo klausimyno formą.<text:s/></text:span></text:p>
      <text:p text:style-name="P98">Papildyta papunkčiu:</text:p>
      <text:p text:style-name="P99"><text:span text:style-name="T100">Nr.<text:s/></text:span><text:a xlink:href="https://www.e-tar.lt/portal/legalAct.html?documentId=bd18bf80588111e6b72ff16034f7f796" office:target-frame-name="_top" xlink:show="replace"><text:span text:style-name="T101">2BE-194</text:span></text:a><text:span text:style-name="T102">, 2016-08-02, paskelbta TAR 2016-08-02, i. k. 2016-21225</text:span></text:p>
      <text:p text:style-name="Normal"/>
      <text:p text:style-name="P103"><text:span text:style-name="T104">2</text:span><text:span text:style-name="T105">. Į<text:s/></text:span><text:span text:style-name="T106">p a r e i g o j u:</text:span></text:p>
      <text:p text:style-name="P107"><text:span text:style-name="T108">2.1</text:span><text:span text:style-name="T109">. Valstybinės kelių transporto inspekcijos prie Susisiekimo ministerijos (toliau – Inspekcija) valstybės tarnautojus, atliekančius keleivius ir (ar) krovinius vežančio ūkio subjekto, ūkio subjekto, vykdančio transporto priemonių vai</text:span><text:span text:style-name="T110">ruotojų mokymą, ūkio subjekto, vykdančio papildomą vairuotojų mokymą, ūkio subjekto, atliekančio specialių transporto priemonių bandymą ir (ar) tikrinimą pagal Susitarimą dėl greitai gendančių maisto produktų tarptautinio gabenimo ir tokiam gabenimui naudo</text:span><text:span text:style-name="T111">jamų specialių transporto priemonių (ATP), ūkio subjekto, atliekančio motorinių transporto priemonių ir jų priekabų privalomąją techninę apžiūrą, ūkio subjekto,<text:s/></text:span><text:span text:style-name="T112">vežančio keleivius reguliaraus susisiekimo autobusų maršrutais</text:span><text:span text:style-name="T113">, ūkio subjekto, atliekančio tach</text:span><text:span text:style-name="T114">ografų techninę priežiūrą, ūkio subjekto, mokančio asmenis, susijusius su pavojingųjų krovinių vežimu automobilių keliais, ūkio subjekto, teikiančio transporto priemonių techninio aptarnavimo ir remonto paslaugas ir autobusų stoties patikrinimą, naudoti ši</text:span><text:span text:style-name="T115">o įsakymo 1 punkte nurodytas formas;<text:s/></text:span></text:p>
      <text:p text:style-name="P116">Punkto pakeitimai:</text:p>
      <text:p text:style-name="P117"><text:span text:style-name="T118">Nr.<text:s/></text:span><text:a xlink:href="https://www.e-tar.lt/portal/legalAct.html?documentId=bd18bf80588111e6b72ff16034f7f796" office:target-frame-name="_top" xlink:show="replace"><text:span text:style-name="T119">2BE-194</text:span></text:a><text:span text:style-name="T120">, 2016-08-02, paskelbta TAR 2016-08-02, i. k. 2016-21225</text:span></text:p>
      <text:p text:style-name="Normal"/>
      <text:p text:style-name="P121"><text:span text:style-name="T122">2.2</text:span><text:span text:style-name="T123">. Priežiūros koordinavimo</text:span><text:span text:style-name="T124"><text:s/>ir konsultavimo skyrių pasikeitus kelių transporto veiklą reguliuojantiems teisės aktams šį įsakymą peržiūrėti ir prireikus teikti šio įsakymo pakeitimo projektus Inspekcijos viršininkui</text:span><text:span text:style-name="T125">.</text:span></text:p>
      <text:p text:style-name="P126"><text:span text:style-name="T127">3</text:span><text:span text:style-name="T128">.<text:s/></text:span><text:span text:style-name="T129">Pripažįstu<text:s/></text:span><text:span text:style-name="T130">netekusiu galios</text:span><text:span text:style-name="T131"><text:s/>Valstybinės kelių transporto i</text:span><text:span text:style-name="T132">nspekcijos prie Susisiekimo ministerijos viršininko 2014 m. kovo 10 d. įsakymą Nr. 2B-53 „Dėl kontrolės dokumentų formų patvirtinimo“</text:span><text:span text:style-name="T133"><text:s/></text:span><text:span text:style-name="T134">su visais pakeitimais ir papildymais.</text:span></text:p>
      <text:p text:style-name="P135"><text:span text:style-name="T136">4</text:span><text:span text:style-name="T137">. P a v e d u Inspekcijos viršininko pavaduotojui Romanui Vilčinskui kontroliuo</text:span><text:span text:style-name="T138">ti šio įsakymo vykdymą.</text:span></text:p>
      <text:p text:style-name="P139"><text:span text:style-name="T140">5</text:span><text:span text:style-name="T141">. Šis įsakymas nustatyta tvarka skelbiamas Teisės aktų registre ir</text:span><text:span text:style-name="T142"><text:s/>Inspekcijos interneto svetainėje</text:span><text:span text:style-name="T143">.</text:span></text:p>
      <text:p text:style-name="P144"/>
      <text:p text:style-name="P145"/>
      <text:p text:style-name="P146"/>
      <text:p text:style-name="P147"><text:span text:style-name="T148">Inspekcijos viršininkas</text:span><text:span text:style-name="T149"><text:tab/>Vidmantas Žukauskas</text:span></text:p>
      <text:p text:style-name="Normal"/>
      <text:p text:style-name="Normal"/>
      <text:p text:style-name="Normal"/>
      <text:p text:style-name="P150">Priedų pakeitimai:</text:p>
      <text:p text:style-name="Normal"/>
      <text:p text:style-name="P151">2015-09-28 Lengvatų įmonės klausimynas</text:p>
      <text:p text:style-name="P152">Priedo<text:s/>pakeitimai:</text:p>
      <text:p text:style-name="P153"><text:span text:style-name="T154">Nr.<text:s/></text:span><text:a xlink:href="https://www.e-tar.lt/portal/legalAct.html?documentId=d0e70d7065b411e58e1ab2c84776483b" office:target-frame-name="_top" xlink:show="replace"><text:span text:style-name="T155">2B-217</text:span></text:a><text:span text:style-name="T156">, 2015-09-28, paskelbta TAR 2015-09-28, i. k. 2015-14319</text:span></text:p>
      <text:p text:style-name="Normal"/>
      <text:p text:style-name="P157">2016-08-02 Patikrinimo aktas</text:p>
      <text:p text:style-name="P158">Priedo pakeitimai:</text:p>
      <text:p text:style-name="P159"><text:span text:style-name="T160">Nr.<text:s/></text:span><text:a xlink:href="https://www.e-tar.lt/portal/legalAct.html?documentId=bd18bf80588111e6b72ff16034f7f796" office:target-frame-name="_top" xlink:show="replace"><text:span text:style-name="T161">2BE-194</text:span></text:a><text:span text:style-name="T162">, 2016-08-02, paskelbta TAR 2016-08-02, i. k. 2016-21225</text:span></text:p>
      <text:p text:style-name="Normal"/>
      <text:p text:style-name="P163">2015-09-28Tachografų dirbtuvių klausimynas</text:p>
      <text:p text:style-name="P164">Priedo pakeitimai:</text:p>
      <text:p text:style-name="P165"><text:span text:style-name="T166">Nr.<text:s/></text:span><text:a xlink:href="https://www.e-tar.lt/portal/legalAct.html?documentId=d0e70d7065b411e58e1ab2c84776483b" office:target-frame-name="_top" xlink:show="replace"><text:span text:style-name="T167">2B-217</text:span></text:a><text:span text:style-name="T168">, 2015-09-28, paskelbta TAR 2015-09-28, i. k. 2015-14319</text:span></text:p>
      <text:p text:style-name="Normal"/>
      <text:p text:style-name="P169">2016-08-02 reguliaraus susiekimo autobusų</text:p>
      <text:p text:style-name="P170">Priedo pakeitimai:</text:p>
      <text:p text:style-name="P171"><text:span text:style-name="T172">Nr.<text:s/></text:span><text:a xlink:href="https://www.e-tar.lt/portal/legalAct.html?documentId=d0e70d7065b411e58e1ab2c84776483b" office:target-frame-name="_top" xlink:show="replace"><text:span text:style-name="T173">2B-217</text:span></text:a><text:span text:style-name="T174">, 2015-09-28, paskelbta TAR 2015-09-28, i. k. 2015-14319</text:span></text:p>
      <text:p text:style-name="P175"><text:span text:style-name="T176">Nr.<text:s/></text:span><text:a xlink:href="https://www.e-tar.lt/portal/legalAct.html?documentId=bd18bf80588111e6b72ff16034f7f796" office:target-frame-name="_top" xlink:show="replace"><text:span text:style-name="T177">2BE-194</text:span></text:a><text:span text:style-name="T178">, 2016-08-02, paskelbta TAR 2016-08-02, i. k. 2016-21225</text:span></text:p>
      <text:p text:style-name="Normal"/>
      <text:p text:style-name="P179">2016-08-02 Autobusų stotys</text:p>
      <text:p text:style-name="P180">Papildyta priedu:</text:p>
      <text:p text:style-name="P181"><text:span text:style-name="T182">Nr.<text:s/></text:span><text:a xlink:href="https://www.e-tar.lt/portal/legalAct.html?documentId=bd18bf80588111e6b72ff16034f7f796" office:target-frame-name="_top" xlink:show="replace"><text:span text:style-name="T183">2BE-194</text:span></text:a><text:span text:style-name="T184">, 2016-08-02, paskelbta TAR 2016</text:span><text:span text:style-name="T185">-08-02, i. k. 2016-21225</text:span></text:p>
      <text:p text:style-name="Normal"/>
      <text:p text:style-name="P186">2016-08-02 Servisai</text:p>
      <text:p text:style-name="P187">Papildyta priedu:</text:p>
      <text:p text:style-name="P188"><text:span text:style-name="T189">Nr.<text:s/></text:span><text:a xlink:href="https://www.e-tar.lt/portal/legalAct.html?documentId=bd18bf80588111e6b72ff16034f7f796" office:target-frame-name="_top" xlink:show="replace"><text:span text:style-name="T190">2BE-194</text:span></text:a><text:span text:style-name="T191">, 2016-08-02, paskelbta TAR 2016-08-02, i. k. 2016-21225</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Valstybinė kelių transporto inspekcija prie Susisiekimo ministerijos, Įsakymas</text:span></text:p>
      <text:p text:style-name="P201"><text:span text:style-name="T202">Nr.<text:s/></text:span><text:a xlink:href="https://www.e-tar.lt/portal/legalAct.html?documentId=d0e70d7065b411e58e1ab2c84776483b" office:target-frame-name="_top" xlink:show="replace"><text:span text:style-name="T203">2B-217</text:span></text:a><text:span text:style-name="T204">, 2015-09-28, paskelbta TAR 2015-09-28, i. k. 2015-14319</text:span></text:p>
      <text:p text:style-name="P205"><text:span text:style-name="T206">Dėl Valstybi</text:span><text:span text:style-name="T207">nės kelių transporto inspekcijos prie Susisiekimo ministerijos viršininko 2015 m. sausio 8 d. įsakymo Nr. 2B-01 „Dėl kontrolės dokumentų formų patvirtinimo“ pakeitimo</text:span></text:p>
      <text:p text:style-name="P208"/>
      <text:p text:style-name="P209"><text:span text:style-name="T210">2.</text:span></text:p>
      <text:p text:style-name="P211"><text:span text:style-name="T212">Valstybinė kelių transporto inspekcija prie Susisiekimo ministerijos, Įsakymas</text:span></text:p>
      <text:p text:style-name="P213"><text:span text:style-name="T214">Nr.<text:s/></text:span><text:a xlink:href="https://www.e-tar.lt/portal/legalAct.html?documentId=bd18bf80588111e6b72ff16034f7f796" office:target-frame-name="_top" xlink:show="replace"><text:span text:style-name="T215">2BE-194</text:span></text:a><text:span text:style-name="T216">, 2016-08-02, paskelbta TAR 2016-08-02, i. k. 2016-21225</text:span></text:p>
      <text:p text:style-name="P217"><text:span text:style-name="T218">Dėl Valstybinės kelių transporto inspekcijos prie Susisiekimo ministerijos viršininko 2015 m. sa</text:span><text:span text:style-name="T219">usio 8 d. įsakymo Nr. 2B-01 „Dėl kontrolės dokumentų form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ntrolės dokumentų formų patvirtinimo</dc:title>
    <meta:initial-creator>Infolex</meta:initial-creator>
    <dc:creator>adlibuser</dc:creator>
    <meta:creation-date>2022-07-20T06:47:00Z</meta:creation-date>
    <dc:date>2022-07-20T06:47:00Z</dc:date>
    <meta:print-date>2014-12-29T12:08:00Z</meta:print-date>
    <meta:template xlink:href="Normal.dotm" xlink:type="simple"/>
    <meta:editing-cycles>2</meta:editing-cycles>
    <meta:editing-duration>PT0S</meta:editing-duration>
    <meta:document-statistic meta:page-count="6" meta:paragraph-count="48" meta:word-count="858" meta:character-count="7107" meta:row-count="170" meta:non-whitespace-character-count="6297"/>
  </office:meta>
</office:document-meta>
</file>