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6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62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62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626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6263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62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62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62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62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2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62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7-20 iki 2022-12-19</text:span></text:p>
      <text:p text:style-name="P4"/>
      <text:p text:style-name="P5"><text:span text:style-name="T6">Įsakymas paskelbtas: TAR 2015-01-14, i. k. 2015-00611</text:span></text:p>
      <text:p text:style-name="P7"/>
      <text:p text:style-name="P8"><text:span text:style-name="T9"><draw:frame draw:style-name="a0" draw:name="Picture 2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KELIŲ TRANSPORTO INSPEKCIJOS</text:p>
      <text:p text:style-name="P12">PRIE SUSISIEKIMO MINISTERIJOS</text:p>
      <text:p text:style-name="P13">VIRŠININKAS<text:s/></text:p>
      <text:p text:style-name="P14"/>
      <text:p text:style-name="P15">ĮSAKYMAS</text:p>
      <text:p text:style-name="P16">DĖL KONTROLĖS DOKUMENTŲ FORMŲ PATVIRTINIMO</text:p>
      <text:p text:style-name="P17"/>
      <text:p text:style-name="P18">2015 m.<text:s/>sausio 8 d. Nr. 2B-01</text:p>
      <text:p text:style-name="P19">Vilnius</text:p>
      <text:p text:style-name="P20"/>
      <text:p text:style-name="P21"/>
      <text:p text:style-name="P22"><text:span text:style-name="T23">Siekdamas užtikrinti tinkamą kontrolės procedūrų atlikimą:</text:span></text:p>
      <text:p text:style-name="P24"><text:span text:style-name="T25">1</text:span><text:span text:style-name="T26">. T v i r t i n u pridedamas:</text:span></text:p>
      <text:p text:style-name="P27"><text:span text:style-name="T28">1.1</text:span><text:span text:style-name="T29">. Patikrinimo akto formą;</text:span></text:p>
      <text:p text:style-name="P30"><text:span text:style-name="T31">1.2</text:span><text:span text:style-name="T32">. Ūkio subjekto, vežančio keleivius ir (ar) krovinius,<text:s/></text:span><text:span text:style-name="T33">patikrinimo klausimyno formą</text:span><text:span text:style-name="T34">;</text:span><text:s/></text:p>
      <text:p text:style-name="P35">Punkto<text:s/>pakeitimai:</text:p>
      <text:p text:style-name="P36"><text:span text:style-name="T37">Nr.<text:s/></text:span><text:a xlink:href="https://www.e-tar.lt/portal/legalAct.html?documentId=d0e70d7065b411e58e1ab2c84776483b" office:target-frame-name="_top" xlink:show="replace"><text:span text:style-name="T38">2B-217</text:span></text:a><text:span text:style-name="T39">, 2015-09-28, paskelbta TAR 2015-09-28, i. k. 2015-14319</text:span></text:p>
      <text:p text:style-name="Normal"/>
      <text:p text:style-name="P40"><text:span text:style-name="T41">1.3</text:span><text:span text:style-name="T42">. Ūkio subjekto, vykdančio transporto priemonių vairuotojų mokymą,<text:s/></text:span><text:span text:style-name="T43">patikrinimo klausimyno formą</text:span><text:span text:style-name="T44">;</text:span></text:p>
      <text:p text:style-name="P45"><text:span text:style-name="T46">1.4</text:span><text:span text:style-name="T47">.<text:s/></text:span><text:span text:style-name="T48">Ūkio subjekto, vykdančio papildomą vairuotojų mokymą, patikrinimo klausimyno formą;</text:span></text:p>
      <text:p text:style-name="P49"><text:span text:style-name="T50">1.5</text:span><text:span text:style-name="T51">. Ūkio subjekto, atliekančio specialių transporto priemonių bandymą ir (ar) tikrinimą pagal Susitarimą dėl greitai gendančių<text:s/></text:span><text:span text:style-name="T52">maisto produktų tarptautinio gabenimo ir tokiam gabenimui naudojamų specialių transporto priemonių (ATP), patikrinimo klausimyno formą;</text:span></text:p>
      <text:p text:style-name="P53"><text:span text:style-name="T54">1.6</text:span><text:span text:style-name="T55">.<text:s/></text:span><text:span text:style-name="T56">Ūkio subjekto, atliekančio motorinių transporto priemonių ir jų priekabų privalomąją techninę apžiūrą,</text:span><text:span text:style-name="T57"><text:s/>patikrin</text:span><text:span text:style-name="T58">imo klausimyno formą;</text:span></text:p>
      <text:p text:style-name="P59"><text:span text:style-name="T60">1.7</text:span><text:span text:style-name="T61">. Ūkio subjekto, vežančio keleivius reguliaraus susisiekimo autobusų maršrutais, patikrinimo klausimyno formą;</text:span><text:s/></text:p>
      <text:p text:style-name="P62">Punkto pakeitimai:</text:p>
      <text:p text:style-name="P63"><text:span text:style-name="T64">Nr.<text:s/></text:span><text:a xlink:href="https://www.e-tar.lt/portal/legalAct.html?documentId=d0e70d7065b411e58e1ab2c84776483b" office:target-frame-name="_top" xlink:show="replace"><text:span text:style-name="T65">2B-217</text:span></text:a><text:span text:style-name="T66">, 2015-09-28, paskelbta TAR 2015-09-28, i. k. 2015-14319</text:span></text:p>
      <text:p text:style-name="Normal"/>
      <text:p text:style-name="P67"><text:span text:style-name="T68">1.8</text:span><text:span text:style-name="T69">. Tachografų dirbtuvės veiklos<text:s/></text:span>patikrinimo kontrolinio klausimyno formą;<text:s/></text:p>
      <text:p text:style-name="P70">Punkto pakeitimai:</text:p>
      <text:p text:style-name="P71"><text:span text:style-name="T72">Nr.<text:s/></text:span><text:a xlink:href="https://www.e-tar.lt/portal/legalAct.html?documentId=c777d0a0073611edb4cae1b158f98ea5" office:target-frame-name="_top" xlink:show="replace"><text:span text:style-name="T73">2BE-187</text:span></text:a><text:span text:style-name="T74">, 2022-07-19, paskelbta TAR 2022-07-19, i. k. 2022-15795</text:span></text:p>
      <text:p text:style-name="Normal"/>
      <text:p text:style-name="P75"><text:span text:style-name="T76">1.9</text:span><text:span text:style-name="T77">. Ūkio subjekto, mokančio asmenis, susijusius su pavojingųjų krovinių vežimu automobilių keliais, patikrinimo klausimyno formą;</text:span></text:p>
      <text:p text:style-name="P78"><text:span text:style-name="T79">1.10</text:span><text:span text:style-name="T80">. Ūkio subjekto, atliekančio<text:s/></text:span><text:span text:style-name="T81">motorinių transporto priemonių ir jų priekabų techninę ekspertizę, patikrinimo klausimyno formą;</text:span></text:p>
      <text:p text:style-name="P82"><text:span text:style-name="T83">1.11</text:span><text:span text:style-name="T84">. Pažymos apie dokumentų, vaizdo ir garso įrašų paėmimą vairavimo mokykloje formą;</text:span></text:p>
      <text:p text:style-name="P85"><text:span text:style-name="T86">1.12</text:span><text:span text:style-name="T87">. Pažymos apie dokumentų, vaizdo ir garso įrašų paėmimą įsta</text:span><text:span text:style-name="T88">igoje, vykdančioje papildomą vairuotojų mokymą, formą;</text:span></text:p>
      <text:p text:style-name="P89"><text:span text:style-name="T90">1.13</text:span><text:span text:style-name="T91">. Ūkio subjekto, teikiančio transporto priemonių techninio aptarnavimo ir remonto<text:s/></text:span><text:soft-page-break/><text:span text:style-name="T92">paslaugas,<text:s/></text:span><text:span text:style-name="T93">patikrinimo klausimyno formą</text:span><text:span text:style-name="T94">;</text:span><text:s/></text:p>
      <text:p text:style-name="P95">Papildyta papunkčiu:</text:p>
      <text:p text:style-name="P96"><text:span text:style-name="T97">Nr.<text:s/></text:span><text:a xlink:href="https://www.e-tar.lt/portal/legalAct.html?documentId=bd18bf80588111e6b72ff16034f7f796" office:target-frame-name="_top" xlink:show="replace"><text:span text:style-name="T98">2BE-194</text:span></text:a><text:span text:style-name="T99">, 2016-08-02, paskelbta TAR 2016-08-02, i. k. 2016-21225</text:span></text:p>
      <text:p text:style-name="Normal"/>
      <text:p text:style-name="P100"><text:span text:style-name="T101">1.14</text:span><text:span text:style-name="T102">. Autobusų stoties patikrinimo klausimyno formą.<text:s/></text:span></text:p>
      <text:p text:style-name="P103">Papildyta papunkčiu:</text:p>
      <text:p text:style-name="P104"><text:span text:style-name="T105">Nr.<text:s/></text:span><text:a xlink:href="https://www.e-tar.lt/portal/legalAct.html?documentId=bd18bf80588111e6b72ff16034f7f796" office:target-frame-name="_top" xlink:show="replace"><text:span text:style-name="T106">2BE-194</text:span></text:a><text:span text:style-name="T107">, 2016-08-02, paskelbta TAR 2016-08-02, i. k. 2016-21225</text:span></text:p>
      <text:p text:style-name="Normal"/>
      <text:p text:style-name="P108"><text:span text:style-name="T109">2</text:span><text:span text:style-name="T110">. Į p a r e i g o j u:</text:span></text:p>
      <text:p text:style-name="P111"><text:span text:style-name="T112">2.1</text:span><text:span text:style-name="T113">. Valstybinės kelių transporto inspekcijos prie Susisiekimo ministerijos (toliau – Inspekcija) valstybės tarnautojus, atliekančius keleivius ir (ar) krovinius vežančio ūkio subjekto, ūkio subjekto, vykdančio transporto priemonių vairuotojų mokymą, ūkio sub</text:span><text:span text:style-name="T114">jekto, vykdančio papildomą vairuotojų mokymą, ūkio subjekto, atliekančio specialių transporto priemonių bandymą ir (ar) tikrinimą pagal Susitarimą dėl greitai gendančių maisto produktų tarptautinio gabenimo ir tokiam gabenimui naudojamų specialių transport</text:span><text:span text:style-name="T115">o priemonių (ATP), ūkio subjekto, atliekančio motorinių transporto priemonių ir jų priekabų privalomąją techninę apžiūrą, ūkio subjekto,<text:s/></text:span><text:span text:style-name="T116">vežančio keleivius reguliaraus susisiekimo autobusų maršrutais</text:span><text:span text:style-name="T117">, ūkio subjekto, atliekančio tachografų techninę priežiūr</text:span><text:span text:style-name="T118">ą, ūkio subjekto, mokančio asmenis, susijusius su pavojingųjų krovinių vežimu automobilių keliais, ūkio subjekto, teikiančio transporto priemonių techninio aptarnavimo ir remonto paslaugas ir autobusų stoties patikrinimą, naudoti šio įsakymo 1 punkte nurod</text:span><text:span text:style-name="T119">ytas formas;<text:s/></text:span></text:p>
      <text:p text:style-name="P120">Punkto pakeitimai:</text:p>
      <text:p text:style-name="P121"><text:span text:style-name="T122">Nr.<text:s/></text:span><text:a xlink:href="https://www.e-tar.lt/portal/legalAct.html?documentId=bd18bf80588111e6b72ff16034f7f796" office:target-frame-name="_top" xlink:show="replace"><text:span text:style-name="T123">2BE-194</text:span></text:a><text:span text:style-name="T124">, 2016-08-02, paskelbta TAR 2016-08-02, i. k. 2016-21225</text:span></text:p>
      <text:p text:style-name="Normal"/>
      <text:p text:style-name="P125"><text:span text:style-name="T126">2.2</text:span><text:span text:style-name="T127">. Priežiūros koordinavimo ir konsultavimo skyrių<text:s/></text:span><text:span text:style-name="T128">pasikeitus kelių transporto veiklą reguliuojantiems teisės aktams šį įsakymą peržiūrėti ir prireikus teikti šio įsakymo pakeitimo projektus Inspekcijos viršininkui</text:span><text:span text:style-name="T129">.</text:span></text:p>
      <text:p text:style-name="P130"><text:span text:style-name="T131">3</text:span><text:span text:style-name="T132">.<text:s/></text:span><text:span text:style-name="T133">Pripažįstu<text:s/></text:span><text:span text:style-name="T134">netekusiu galios</text:span><text:span text:style-name="T135"><text:s/>Valstybinės kelių transporto inspekcijos prie Susisiek</text:span><text:span text:style-name="T136">imo ministerijos viršininko 2014 m. kovo 10 d. įsakymą Nr. 2B-53 „Dėl kontrolės dokumentų formų patvirtinimo“</text:span><text:span text:style-name="T137"><text:s/></text:span><text:span text:style-name="T138">su visais pakeitimais ir papildymais.</text:span></text:p>
      <text:p text:style-name="P139"><text:span text:style-name="T140">4</text:span><text:span text:style-name="T141">. P a v e d u Inspekcijos viršininko pavaduotojui Romanui Vilčinskui kontroliuoti šio įsakymo vykdymą.</text:span></text:p>
      <text:p text:style-name="P142"><text:span text:style-name="T143">5</text:span><text:span text:style-name="T144">. Šis įsakymas nustatyta tvarka skelbiamas Teisės aktų registre ir</text:span><text:span text:style-name="T145"><text:s/>Inspekcijos interneto svetainėje</text:span><text:span text:style-name="T146">.</text:span></text:p>
      <text:p text:style-name="P147"/>
      <text:p text:style-name="P148"/>
      <text:p text:style-name="P149"/>
      <text:p text:style-name="P150"><text:span text:style-name="T151">Inspekcijos viršininkas</text:span><text:span text:style-name="T152"><text:tab/>Vidmantas Žukauskas</text:span></text:p>
      <text:p text:style-name="Normal"/>
      <text:p text:style-name="Normal"/>
      <text:p text:style-name="Normal"/>
      <text:p text:style-name="P153">Priedų pakeitimai:</text:p>
      <text:p text:style-name="Normal"/>
      <text:p text:style-name="P154">2015-09-28 Lengvatų įmonės klausimynas</text:p>
      <text:p text:style-name="P155">Priedo pakeitimai:</text:p>
      <text:p text:style-name="P156"><text:span text:style-name="T157">Nr.<text:s/></text:span><text:a xlink:href="https://www.e-tar.lt/portal/legalAct.html?documentId=d0e70d7065b411e58e1ab2c84776483b" office:target-frame-name="_top" xlink:show="replace"><text:span text:style-name="T158">2B-217</text:span></text:a><text:span text:style-name="T159">, 2015-09-28, paskelbta TAR 2015-09-28, i. k. 2015-14319</text:span></text:p>
      <text:p text:style-name="Normal"/>
      <text:p text:style-name="P160">2016-08-02 Patikrinimo aktas</text:p>
      <text:p text:style-name="P161">Priedo pakeitimai:</text:p>
      <text:p text:style-name="P162"><text:span text:style-name="T163">Nr.<text:s/></text:span><text:a xlink:href="https://www.e-tar.lt/portal/legalAct.html?documentId=bd18bf80588111e6b72ff16034f7f796" office:target-frame-name="_top" xlink:show="replace"><text:span text:style-name="T164">2BE-194</text:span></text:a><text:span text:style-name="T165">, 2016-08-02, paskelbta TAR 2016-08-02, i. k. 2016-21225</text:span></text:p>
      <text:p text:style-name="Normal"/>
      <text:p text:style-name="P166">2016-08-02 reguliaraus susiekimo autobusų</text:p>
      <text:p text:style-name="P167">Priedo pakeitimai:</text:p>
      <text:p text:style-name="P168"><text:span text:style-name="T169">Nr.<text:s/></text:span><text:a xlink:href="https://www.e-tar.lt/portal/legalAct.html?documentId=d0e70d7065b411e58e1ab2c84776483b" office:target-frame-name="_top" xlink:show="replace"><text:span text:style-name="T170">2B-217</text:span></text:a><text:span text:style-name="T171">, 2015-09-28, paskelbta TAR 2015-09-28, i. k. 2015-14319</text:span></text:p>
      <text:p text:style-name="P172"><text:span text:style-name="T173">Nr.<text:s/></text:span><text:a xlink:href="https://www.e-tar.lt/portal/legalAct.html?documentId=bd18bf80588111e6b72ff16034f7f796" office:target-frame-name="_top" xlink:show="replace"><text:span text:style-name="T174">2BE-194</text:span></text:a><text:span text:style-name="T175">, 2016-08-02, paskelbta TAR 2016-08-02, i. k. 2016-21225</text:span></text:p>
      <text:p text:style-name="Normal"/>
      <text:p text:style-name="P176">2016-08-02 Autobusų stotys</text:p>
      <text:p text:style-name="P177">Papildyta priedu:</text:p>
      <text:p text:style-name="P178"><text:span text:style-name="T179">Nr.<text:s/></text:span><text:a xlink:href="https://www.e-tar.lt/portal/legalAct.html?documentId=bd18bf80588111e6b72ff16034f7f796" office:target-frame-name="_top" xlink:show="replace"><text:span text:style-name="T180">2BE-194</text:span></text:a><text:span text:style-name="T181">, 2016-08-02, paskelbta TAR 2016</text:span><text:span text:style-name="T182">-08-02, i. k. 2016-21225</text:span></text:p>
      <text:p text:style-name="Normal"/>
      <text:p text:style-name="P183">2016-08-02 Servisai</text:p>
      <text:p text:style-name="P184">Papildyta priedu:</text:p>
      <text:p text:style-name="P185"><text:span text:style-name="T186">Nr.<text:s/></text:span><text:a xlink:href="https://www.e-tar.lt/portal/legalAct.html?documentId=bd18bf80588111e6b72ff16034f7f796" office:target-frame-name="_top" xlink:show="replace"><text:span text:style-name="T187">2BE-194</text:span></text:a><text:span text:style-name="T188">, 2016-08-02, paskelbta TAR 2016-08-02, i. k. 2016-21225</text:span></text:p>
      <text:p text:style-name="Normal"/>
      <text:p text:style-name="P189">Tachografu dirbtuvių<text:s/>veiklos patikrinimo (pagal 2BE-187)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Valstybinė kelių transporto inspekcija prie Susisiekimo ministerijos, Įsakymas</text:span></text:p>
      <text:p text:style-name="P199"><text:span text:style-name="T200">Nr.<text:s/></text:span><text:a xlink:href="https://www.e-tar.lt/portal/legalAct.html?documentId=d0e70d7065b411e58e1ab2c84776483b" office:target-frame-name="_top" xlink:show="replace"><text:span text:style-name="T201">2B-217</text:span></text:a><text:span text:style-name="T202">, 2015-09-28,<text:s/></text:span><text:span text:style-name="T203">paskelbta TAR 2015-09-28, i. k. 2015-14319</text:span></text:p>
      <text:p text:style-name="P204"><text:span text:style-name="T205">Dėl Valstybinės kelių transporto inspekcijos prie Susisiekimo ministerijos viršininko 2015 m. sausio 8 d. įsakymo Nr. 2B-01 „Dėl kontrolės dokumentų formų patvirtinimo“ pakeitimo</text:span></text:p>
      <text:p text:style-name="P206"/>
      <text:p text:style-name="P207"><text:span text:style-name="T208">2.</text:span></text:p>
      <text:p text:style-name="P209"><text:span text:style-name="T210">Valstybinė kelių transporto in</text:span><text:span text:style-name="T211">spekcija prie Susisiekimo ministerijos, Įsakymas</text:span></text:p>
      <text:p text:style-name="P212"><text:span text:style-name="T213">Nr.<text:s/></text:span><text:a xlink:href="https://www.e-tar.lt/portal/legalAct.html?documentId=bd18bf80588111e6b72ff16034f7f796" office:target-frame-name="_top" xlink:show="replace"><text:span text:style-name="T214">2BE-194</text:span></text:a><text:span text:style-name="T215">, 2016-08-02, paskelbta TAR 2016-08-02, i. k. 2016-21225</text:span></text:p>
      <text:p text:style-name="P216"><text:span text:style-name="T217">Dėl Valstybinės kelių transporto<text:s/></text:span><text:span text:style-name="T218">inspekcijos prie Susisiekimo ministerijos viršininko 2015 m. sausio 8 d. įsakymo Nr. 2B-01 „Dėl kontrolės dokumentų formų patvirtinimo“ pakeitimo</text:span></text:p>
      <text:p text:style-name="P219"/>
      <text:p text:style-name="P220"><text:span text:style-name="T221">3.</text:span></text:p>
      <text:p text:style-name="P222"><text:span text:style-name="T223">Lietuvos transporto saugos administracija, Įsakymas</text:span></text:p>
      <text:p text:style-name="P224"><text:span text:style-name="T225">Nr.<text:s/></text:span><text:a xlink:href="https://www.e-tar.lt/portal/legalAct.html?documentId=c777d0a0073611edb4cae1b158f98ea5" office:target-frame-name="_top" xlink:show="replace"><text:span text:style-name="T226">2BE-187</text:span></text:a><text:span text:style-name="T227">, 2022-07-19, paskelbta TAR 2022-07-19, i. k. 2022-15795</text:span></text:p>
      <text:soft-page-break/>
      <text:p text:style-name="P228"><text:span text:style-name="T229">Dėl Valstybinės kelių transporto inspekcijos prie Susisiekimo ministerijos viršininko 2015 m. sausio 8 d. įsakymo Nr. 2B-01 „Dėl Kontrolės dokum</text:span><text:span text:style-name="T230">entų formų patvirtinimo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ontrolės dokumentų formų patvirtinimo</dc:title>
    <meta:initial-creator>Infolex</meta:initial-creator>
    <dc:creator>adlibuser</dc:creator>
    <meta:creation-date>2023-01-06T10:06:00Z</meta:creation-date>
    <dc:date>2023-01-06T10:06:00Z</dc:date>
    <meta:print-date>2014-12-29T12:08:00Z</meta:print-date>
    <meta:template xlink:href="Normal.dotm" xlink:type="simple"/>
    <meta:editing-cycles>2</meta:editing-cycles>
    <meta:editing-duration>PT0S</meta:editing-duration>
    <meta:document-statistic meta:page-count="6" meta:paragraph-count="67" meta:word-count="934" meta:character-count="7438" meta:row-count="172" meta:non-whitespace-character-count="6571"/>
  </office:meta>
</office:document-meta>
</file>