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11-06 iki 2020-12-03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11-06:</text:p>
      <text:p text:style-name="Normal"><text:span text:style-name="T14">Nr.<text:s/></text:span><text:a xlink:href="https://www.e-tar.lt/portal/legalAct.html?documentId=362013a01f6211ebb0038a8cd8ff585f" office:target-frame-name="_top" xlink:show="replace"><text:span text:style-name="T15">T-393</text:span></text:a><text:span text:style-name="T16">, 2020-11-05, paskelbta TAR 2020-11-05, i. k. 2020-23199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</text:span><text:span text:style-name="T29">o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53 023,5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6 700,0 tūkst. Eur (pridedama);<text:s/></text:span></text:p>
      <text:p text:style-name="P42"><text:span text:style-name="T43">1.2</text:span><text:span text:style-name="T44">. Šiaulių miesto savivaldybės 2020 metų biudžeto asign</text:span><text:span text:style-name="T45">avimus pagal programas ir asignavimų valdytojus – 175 546,2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2 082,5 tūkst. Eur;</text:span></text:p>
      <text:p text:style-name="P51"><text:span text:style-name="T52">1.2.2</text:span><text:span text:style-name="T53">. turtui įsigyti – 57 741,5 tūkst. Eur;</text:span></text:p>
      <text:p text:style-name="P54"><text:span text:style-name="T55">1.3</text:span><text:span text:style-name="T56">. Šiaulių miesto savivaldybės biudžetinių įstaigų 2020 me</text:span><text:span text:style-name="T57">tų įmokas į Šiaulių miesto savivaldybės biudžetą (toliau – savivaldybės biudžetas) už patalpų nuomą ir išlaikymą švietimo, socialinės apsaugos ir kitose įstaigose – 4 611,7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gn</text:span><text:span text:style-name="T64">avimų valdytojai išanalizuoja įsiskolinimų priežastis ir imasi priemonių įsiskolinimui sumažinti, o sudarydami ir tvirtindami 2020 metų išlaidų sąmatas, numato reikiamų asignavimų dalį 2020 m. sausio 1 d. esančiam įsiskolinimui už suteiktas paslaugas, atli</text:span><text:span text:style-name="T65">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</text:span><text:span text:style-name="T72">ž 2020 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 as</text:span><text:span text:style-name="T76">ignavimų atitinkamoje programoje; išlaidoms padengti pirmiausia turi naudoti asignavimus iš einamaisiais biudžetiniais metais įmokėtų į savivaldybės biudžetą pajamų, įskaitant ankstesniais metais nepanaudotus lėšų likučius ir viršplanines pajamas, išskyrus</text:span><text:span text:style-name="T77"><text:s/>konkrečiam tikslui numatytus asignavimus, kurių negalima naudoti kitiems tikslams.</text:span><text:s/></text:p>
      <text:p text:style-name="P78"/>
      <text:p text:style-name="P79"/>
      <text:p text:style-name="P80"/>
      <text:p text:style-name="P81">Savivaldybės meras<text:s/><text:tab/><text:tab/><text:tab/><text:tab/><text:tab/><text:s text:c="3"/>Artūras Visockas</text:p>
      <text:p text:style-name="P82"/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asignavimai</text:p>
      <text:p text:style-name="P85">Priedo pakeitimai:</text:p>
      <text:p text:style-name="P86"><text:span text:style-name="T87">Nr.<text:s/></text:span><text:a xlink:href="https://www.e-tar.lt/portal/legalAct.html?documentId=e5bf9e4074e311eabee4a336e7e6fdab" office:target-frame-name="_top" xlink:show="replace"><text:span text:style-name="T88">T-86</text:span></text:a><text:span text:style-name="T89">, 2020-04-02, paskelbta TAR 2020-04-02, i. k. 2020-06888</text:span></text:p>
      <text:p text:style-name="P90"><text:span text:style-name="T91">Nr.<text:s/></text:span><text:a xlink:href="https://www.e-tar.lt/portal/legalAct.html?documentId=9c3a09b0908911ea9515f752ff221ec9" office:target-frame-name="_top" xlink:show="replace"><text:span text:style-name="T92">T-132</text:span></text:a><text:span text:style-name="T93">, 2020-05-07, paskelbta TAR 2020-05-08, i. k. 2020-09911</text:span></text:p>
      <text:p text:style-name="P94"><text:span text:style-name="T95">Nr.<text:s/></text:span><text:a xlink:href="https://www.e-tar.lt/portal/legalAct.html?documentId=ac96e6a0a67011eab9d9cd0c85e0b745" office:target-frame-name="_top" xlink:show="replace"><text:span text:style-name="T96">T-216</text:span></text:a><text:span text:style-name="T97">, 2020-06-04, paskelbta TAR 2020-06-05, i. k. 2020-12291</text:span></text:p>
      <text:p text:style-name="P98"><text:span text:style-name="T99">Nr.<text:s/></text:span><text:a xlink:href="https://www.e-tar.lt/portal/legalAct.html?documentId=31b32010bc5b11eab9d9cd0c85e0b745" office:target-frame-name="_top" xlink:show="replace"><text:span text:style-name="T100">T-278</text:span></text:a><text:span text:style-name="T101">, 2020-07-02, paskelbta TAR 2020-07-02, i. k. 2020-14868</text:span></text:p>
      <text:p text:style-name="P102"><text:span text:style-name="T103">Nr.<text:s/></text:span><text:a xlink:href="https://www.e-tar.lt/portal/legalAct.html?documentId=8e056380eddb11eaa12ad7c04a383ca0" office:target-frame-name="_top" xlink:show="replace"><text:span text:style-name="T104">T-311</text:span></text:a><text:span text:style-name="T105">, 2020-09-03, paskelbta TAR 2020-09-03, i. k. 2020-18619</text:span></text:p>
      <text:p text:style-name="P106"><text:span text:style-name="T107">Nr.<text:s/></text:span><text:a xlink:href="https://www.e-tar.lt/portal/legalAct.html?documentId=6fc32990040911ebb74de75171d26d52" office:target-frame-name="_top" xlink:show="replace"><text:span text:style-name="T108">T-360</text:span></text:a><text:span text:style-name="T109">, 2020-10-0</text:span><text:span text:style-name="T110">1, paskelbta TAR 2020-10-02, i. k. 2020-20583</text:span></text:p>
      <text:p text:style-name="P111"><text:span text:style-name="T112">Nr.<text:s/></text:span><text:a xlink:href="https://www.e-tar.lt/portal/legalAct.html?documentId=362013a01f6211ebb0038a8cd8ff585f" office:target-frame-name="_top" xlink:show="replace"><text:span text:style-name="T113">T-393</text:span></text:a><text:span text:style-name="T114">, 2020-11-05, paskelbta TAR 2020-11-05, i. k. 2020-23199</text:span></text:p>
      <text:p text:style-name="Normal"/>
      <text:p text:style-name="P115">imokos</text:p>
      <text:p text:style-name="P116">Priedo pakeitimai:</text:p>
      <text:p text:style-name="P117"><text:span text:style-name="T118">Nr.<text:s/></text:span><text:a xlink:href="https://www.e-tar.lt/portal/legalAct.html?documentId=e5bf9e4074e311eabee4a336e7e6fdab" office:target-frame-name="_top" xlink:show="replace"><text:span text:style-name="T119">T-86</text:span></text:a><text:span text:style-name="T120">, 2020-04-02, paskelbta TAR 2020-04-02, i. k. 2020-06888</text:span></text:p>
      <text:p text:style-name="P121"><text:span text:style-name="T122">Nr.<text:s/></text:span><text:a xlink:href="https://www.e-tar.lt/portal/legalAct.html?documentId=9c3a09b0908911ea9515f752ff221ec9" office:target-frame-name="_top" xlink:show="replace"><text:span text:style-name="T123">T-132</text:span></text:a><text:span text:style-name="T124">, 2020-05-07, paskelbta TAR 2020-05-08, i. k. 2020-09911</text:span></text:p>
      <text:p text:style-name="P125"><text:span text:style-name="T126">Nr.<text:s/></text:span><text:a xlink:href="https://www.e-tar.lt/portal/legalAct.html?documentId=ac96e6a0a67011eab9d9cd0c85e0b745" office:target-frame-name="_top" xlink:show="replace"><text:span text:style-name="T127">T-216</text:span></text:a><text:span text:style-name="T128">, 2020-06-04, paskelbta TAR 2020-06-05, i. k. 2020-12291</text:span></text:p>
      <text:p text:style-name="P129"><text:span text:style-name="T130">Nr.<text:s/></text:span><text:a xlink:href="https://www.e-tar.lt/portal/legalAct.html?documentId=31b32010bc5b11eab9d9cd0c85e0b745" office:target-frame-name="_top" xlink:show="replace"><text:span text:style-name="T131">T-278</text:span></text:a><text:span text:style-name="T132">, 2020-07-02, paskelbta TAR 2020-07-02, i. k. 2020-14868</text:span></text:p>
      <text:p text:style-name="P133"><text:span text:style-name="T134">Nr.<text:s/></text:span><text:a xlink:href="https://www.e-tar.lt/portal/legalAct.html?documentId=8e056380eddb11eaa12ad7c04a383ca0" office:target-frame-name="_top" xlink:show="replace"><text:span text:style-name="T135">T-311</text:span></text:a><text:span text:style-name="T136">, 2020-09-03</text:span><text:span text:style-name="T137">, paskelbta TAR 2020-09-03, i. k. 2020-18619</text:span></text:p>
      <text:p text:style-name="P138"><text:span text:style-name="T139">Nr.<text:s/></text:span><text:a xlink:href="https://www.e-tar.lt/portal/legalAct.html?documentId=6fc32990040911ebb74de75171d26d52" office:target-frame-name="_top" xlink:show="replace"><text:span text:style-name="T140">T-360</text:span></text:a><text:span text:style-name="T141">, 2020-10-01, paskelbta TAR 2020-10-02, i. k. 2020-20583</text:span></text:p>
      <text:p text:style-name="P142"><text:span text:style-name="T143">Nr.<text:s/></text:span><text:a xlink:href="https://www.e-tar.lt/portal/legalAct.html?documentId=362013a01f6211ebb0038a8cd8ff585f" office:target-frame-name="_top" xlink:show="replace"><text:span text:style-name="T144">T-393</text:span></text:a><text:span text:style-name="T145">, 2020-11-05, paskelbta TAR 2020-11-05, i. k. 2020-23199</text:span></text:p>
      <text:p text:style-name="Normal"/>
      <text:p text:style-name="P146">pajamos</text:p>
      <text:p text:style-name="P147">Priedo pakeitimai:</text:p>
      <text:p text:style-name="P148"><text:span text:style-name="T149">Nr.<text:s/></text:span><text:a xlink:href="https://www.e-tar.lt/portal/legalAct.html?documentId=e5bf9e4074e311eabee4a336e7e6fdab" office:target-frame-name="_top" xlink:show="replace"><text:span text:style-name="T150">T-86</text:span></text:a><text:span text:style-name="T151">, 202</text:span><text:span text:style-name="T152">0-04-02, paskelbta TAR 2020-04-02, i. k. 2020-06888</text:span></text:p>
      <text:p text:style-name="P153"><text:span text:style-name="T154">Nr.<text:s/></text:span><text:a xlink:href="https://www.e-tar.lt/portal/legalAct.html?documentId=9c3a09b0908911ea9515f752ff221ec9" office:target-frame-name="_top" xlink:show="replace"><text:span text:style-name="T155">T-132</text:span></text:a><text:span text:style-name="T156">, 2020-05-07, paskelbta TAR 2020-05-08, i. k. 2020-09911</text:span></text:p>
      <text:p text:style-name="P157"><text:span text:style-name="T158">Nr.<text:s/></text:span><text:a xlink:href="https://www.e-tar.lt/portal/legalAct.html?documentId=ac96e6a0a67011eab9d9cd0c85e0b745" office:target-frame-name="_top" xlink:show="replace"><text:span text:style-name="T159">T-216</text:span></text:a><text:span text:style-name="T160">, 2020-06-04, paskelbta TAR 2020-06-05, i. k. 2020-12291</text:span></text:p>
      <text:p text:style-name="P161"><text:span text:style-name="T162">Nr.<text:s/></text:span><text:a xlink:href="https://www.e-tar.lt/portal/legalAct.html?documentId=31b32010bc5b11eab9d9cd0c85e0b745" office:target-frame-name="_top" xlink:show="replace"><text:span text:style-name="T163">T-278</text:span></text:a><text:span text:style-name="T164">, 2020-07-02, paskelbta<text:s/></text:span><text:span text:style-name="T165">TAR 2020-07-02, i. k. 2020-14868</text:span></text:p>
      <text:p text:style-name="P166"><text:span text:style-name="T167">Nr.<text:s/></text:span><text:a xlink:href="https://www.e-tar.lt/portal/legalAct.html?documentId=8e056380eddb11eaa12ad7c04a383ca0" office:target-frame-name="_top" xlink:show="replace"><text:span text:style-name="T168">T-311</text:span></text:a><text:span text:style-name="T169">, 2020-09-03, paskelbta TAR 2020-09-03, i. k. 2020-18619</text:span></text:p>
      <text:p text:style-name="P170"><text:span text:style-name="T171">Nr.<text:s/></text:span><text:a xlink:href="https://www.e-tar.lt/portal/legalAct.html?documentId=6fc32990040911ebb74de75171d26d52" office:target-frame-name="_top" xlink:show="replace"><text:span text:style-name="T172">T-360</text:span></text:a><text:span text:style-name="T173">, 2020-10-01, paskelbta TAR 2020-10-02, i. k. 2020-20583</text:span></text:p>
      <text:p text:style-name="P174"><text:span text:style-name="T175">Nr.<text:s/></text:span><text:a xlink:href="https://www.e-tar.lt/portal/legalAct.html?documentId=362013a01f6211ebb0038a8cd8ff585f" office:target-frame-name="_top" xlink:show="replace"><text:span text:style-name="T176">T-393</text:span></text:a><text:span text:style-name="T177">, 2020-11-05, paskelbta TAR 2020-11-05, i. k</text:span><text:span text:style-name="T178">. 2020-23199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Šiaulių miesto savivaldybės taryba, Sprendimas</text:span></text:p>
      <text:p text:style-name="P188"><text:span text:style-name="T189">Nr.<text:s/></text:span><text:a xlink:href="https://www.e-tar.lt/portal/legalAct.html?documentId=e5bf9e4074e311eabee4a336e7e6fdab" office:target-frame-name="_top" xlink:show="replace"><text:span text:style-name="T190">T-86</text:span></text:a><text:span text:style-name="T191">, 2020-04-02, paskelbta TAR 2020-04-02, i. k. 2020-06888</text:span></text:p>
      <text:p text:style-name="P192"><text:span text:style-name="T193">Dėl Šiaulių<text:s/></text:span><text:span text:style-name="T194">miesto savivaldybės tarybos 2020 m. vasario 6 d. sprendimo Nr. T-2 „Dėl Šiaulių miesto savivaldybės 2020 metų biudžeto patvirtinimo“ pakeitimo</text:span></text:p>
      <text:p text:style-name="P195"/>
      <text:p text:style-name="P196"><text:span text:style-name="T197">2.</text:span></text:p>
      <text:p text:style-name="P198"><text:span text:style-name="T199">Šiaulių miesto savivaldybės taryba, Sprendimas</text:span></text:p>
      <text:p text:style-name="P200"><text:span text:style-name="T201">Nr.<text:s/></text:span><text:a xlink:href="https://www.e-tar.lt/portal/legalAct.html?documentId=9c3a09b0908911ea9515f752ff221ec9" office:target-frame-name="_top" xlink:show="replace"><text:span text:style-name="T202">T-132</text:span></text:a><text:span text:style-name="T203">, 2020-05-07, paskelbta TAR 2020-05-08, i. k. 2020-09911</text:span></text:p>
      <text:p text:style-name="P204"><text:span text:style-name="T205">Dėl Šiaulių miesto savivaldybės tarybos 2020 m. vasario 6 d. sprendimo Nr. T-2 „Dėl Šiaulių miesto</text:span><text:span text:style-name="T206"><text:s/>savivaldybės 2020 metų biudžeto patvirtinimo“ pakeitimo</text:span></text:p>
      <text:p text:style-name="P207"/>
      <text:p text:style-name="P208"><text:span text:style-name="T209">3.</text:span></text:p>
      <text:p text:style-name="P210"><text:span text:style-name="T211">Šiaulių miesto savivaldybės taryba, Sprendimas</text:span></text:p>
      <text:p text:style-name="P212"><text:span text:style-name="T213">Nr.<text:s/></text:span><text:a xlink:href="https://www.e-tar.lt/portal/legalAct.html?documentId=ac96e6a0a67011eab9d9cd0c85e0b745" office:target-frame-name="_top" xlink:show="replace"><text:span text:style-name="T214">T-216</text:span></text:a><text:span text:style-name="T215">, 2020-06-04, paskelbta TAR 2020-06-05, i</text:span><text:span text:style-name="T216">. k. 2020-12291</text:span></text:p>
      <text:p text:style-name="P217"><text:span text:style-name="T218">Dėl Šiaulių miesto savivaldybės tarybos 2020 m. vasario 6 d. sprendimo Nr. T-2 „Dėl Šiaulių miesto savivaldybės 2020 metų biudžeto patvirtinimo“ pakeitimo</text:span></text:p>
      <text:p text:style-name="P219"/>
      <text:p text:style-name="P220"><text:span text:style-name="T221">4.</text:span></text:p>
      <text:p text:style-name="P222"><text:span text:style-name="T223">Šiaulių miesto savivaldybės taryba, Sprendimas</text:span></text:p>
      <text:soft-page-break/>
      <text:p text:style-name="P224"><text:span text:style-name="T225">Nr.<text:s/></text:span><text:a xlink:href="https://www.e-tar.lt/portal/legalAct.html?documentId=31b32010bc5b11eab9d9cd0c85e0b745" office:target-frame-name="_top" xlink:show="replace"><text:span text:style-name="T226">T-278</text:span></text:a><text:span text:style-name="T227">, 2020-07-02, paskelbta TAR 2020-07-02, i. k. 2020-14868</text:span></text:p>
      <text:p text:style-name="P228"><text:span text:style-name="T229">Dėl Šiaulių miesto savivaldybės tarybos 2020 m. vasario 6 d. sprendimo Nr. T-2 „Dėl Šiaulių miesto savivaldybės 2020 metų biud</text:span><text:span text:style-name="T230">žeto patvirtinimo“ pakeitimo</text:span></text:p>
      <text:p text:style-name="P231"/>
      <text:p text:style-name="P232"><text:span text:style-name="T233">5.</text:span></text:p>
      <text:p text:style-name="P234"><text:span text:style-name="T235">Šiaulių miesto savivaldybės taryba, Sprendimas</text:span></text:p>
      <text:p text:style-name="P236"><text:span text:style-name="T237">Nr.<text:s/></text:span><text:a xlink:href="https://www.e-tar.lt/portal/legalAct.html?documentId=8e056380eddb11eaa12ad7c04a383ca0" office:target-frame-name="_top" xlink:show="replace"><text:span text:style-name="T238">T-311</text:span></text:a><text:span text:style-name="T239">, 2020-09-03, paskelbta TAR 2020-09-03, i. k. 2020-18619</text:span></text:p>
      <text:p text:style-name="P240"><text:span text:style-name="T241">Dėl Šiaulių<text:s/></text:span><text:span text:style-name="T242">miesto savivaldybės tarybos 2020 m. vasario 6 d. sprendimo Nr. T-2 „Dėl Šiaulių miesto savivaldybės 2020 metų biudžeto patvirtinimo“ pakeitimo</text:span></text:p>
      <text:p text:style-name="P243"/>
      <text:p text:style-name="P244"><text:span text:style-name="T245">6.</text:span></text:p>
      <text:p text:style-name="P246"><text:span text:style-name="T247">Šiaulių miesto savivaldybės taryba, Sprendimas</text:span></text:p>
      <text:p text:style-name="P248"><text:span text:style-name="T249">Nr.<text:s/></text:span><text:a xlink:href="https://www.e-tar.lt/portal/legalAct.html?documentId=6fc32990040911ebb74de75171d26d52" office:target-frame-name="_top" xlink:show="replace"><text:span text:style-name="T250">T-360</text:span></text:a><text:span text:style-name="T251">, 2020-10-01, paskelbta TAR 2020-10-02, i. k. 2020-20583</text:span></text:p>
      <text:p text:style-name="P252"><text:span text:style-name="T253">Dėl Šiaulių miesto savivaldybės tarybos 2020 m. vasario 6 d. sprendimo Nr. T-2 „Dėl Šiaulių miesto</text:span><text:span text:style-name="T254"><text:s/>savivaldybės 2020 metų biudžeto patvirtinimo“ pakeitimo</text:span></text:p>
      <text:p text:style-name="P255"/>
      <text:p text:style-name="P256"><text:span text:style-name="T257">7.</text:span></text:p>
      <text:p text:style-name="P258"><text:span text:style-name="T259">Šiaulių miesto savivaldybės taryba, Sprendimas</text:span></text:p>
      <text:p text:style-name="P260"><text:span text:style-name="T261">Nr.<text:s/></text:span><text:a xlink:href="https://www.e-tar.lt/portal/legalAct.html?documentId=362013a01f6211ebb0038a8cd8ff585f" office:target-frame-name="_top" xlink:show="replace"><text:span text:style-name="T262">T-393</text:span></text:a><text:span text:style-name="T263">, 2020-11-05, paskelbta TAR 2020-11-05, i</text:span><text:span text:style-name="T264">. k. 2020-23199</text:span></text:p>
      <text:p text:style-name="P265"><text:span text:style-name="T266">Dėl Šiaulių miesto savivaldybės tarybos 2020 m. vasario 6 d. sprendimo Nr. T- 2 „Dėl Šiaulių miesto savivaldybės 2020 metų biudžeto patvirtinimo“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12-04T13:34:00Z</meta:creation-date>
    <dc:date>2020-12-04T13:34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3" meta:paragraph-count="43" meta:word-count="1067" meta:character-count="8958" meta:row-count="208" meta:non-whitespace-character-count="7934"/>
  </office:meta>
</office:document-meta>
</file>