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name-complex="Calibri" style:font-size-complex="12pt" style:language-asian="ar" style:country-asian="SA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font-size-complex="12pt" style:language-asian="ar" style:country-asian="SA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font-size-complex="12pt" style:language-asian="ar" style:country-asian="SA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font-size-complex="12pt" style:language-asian="ar" style:country-asian="SA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font-size-complex="12pt" style:language-asian="ar" style:country-asian="SA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T72" style:parent-style-name="DefaultParagraphFont" style:family="text">
      <style:text-properties style:font-name-complex="Calibri"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T76" style:parent-style-name="DefaultParagraphFont" style:family="text">
      <style:text-properties style:font-name-complex="Calibri" style:font-size-complex="12pt" style:language-asian="ar" style:country-asian="SA"/>
    </style:style>
    <style:style style:name="T77" style:parent-style-name="DefaultParagraphFont" style:family="text">
      <style:text-properties style:font-name-complex="Calibri" style:font-size-complex="12pt" style:language-asian="ar" style:country-asian="SA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6-06 iki 2020-07-02</text:span></text:p>
      <text:p text:style-name="P9"/>
      <text:p text:style-name="P10"><text:span text:style-name="T11">Sprendimas paskelbtas: TAR 2020-02-06, i. k. 2020-02712</text:span></text:p>
      <text:p text:style-name="P12"/>
      <text:p text:style-name="P13">Nauja redakcija nuo 2020-06-06:</text:p>
      <text:p text:style-name="Normal"><text:span text:style-name="T14">Nr.<text:s/></text:span><text:a xlink:href="https://www.e-tar.lt/portal/legalAct.html?documentId=ac96e6a0a67011eab9d9cd0c85e0b745" office:target-frame-name="_top" xlink:show="replace"><text:span text:style-name="T15">T-216</text:span></text:a><text:span text:style-name="T16">, 2020-06-04, paskelbta TAR 2020-06-05, i. k. 2020-12291</text:span></text:p>
      <text:p text:style-name="P17"/>
      <text:p text:style-name="P18">ŠIAULIŲ MIESTO SAVIVALDYBĖS TARYBA</text:p>
      <text:p text:style-name="P19"/>
      <text:p text:style-name="P20">SPRENDIMAS</text:p>
      <text:p text:style-name="P21">DĖL ŠIAULIŲ MIESTO SAVIVALDYBĖS 2020 METŲ BIUDŽETO<text:s/>PATVIRTINIMO</text:p>
      <text:p text:style-name="P22"/>
      <text:p text:style-name="P23">2020 m. vasario 6 d. Nr. T-2</text:p>
      <text:p text:style-name="P24">Šiauliai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6 straipsnio 4 dalimi, Lietuvos Respublikos 2020 metų va</text:span><text:span text:style-name="T29">lstybės biudžeto ir savivaldybių biudžetų finansinių rodiklių patvirtinimo įstatymu, Šiaulių miesto savivaldybės taryba 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Šiaulių miesto savivaldybės 2020 metų biudžeto pajamas – 138 108,1<text:s/></text:span><text:span text:style-name="T36">tūkst.</text:span><text:span text:style-name="T37"><text:s/>Eur; <text:s/>įplaukas iš parduotų akcijų – 175,0 tūkst. Eur; lėšų likutį ataskaitinio laikotarpio pabaigoje (2019-12-31)</text:span><text:span text:style-name="T38"><text:s/></text:span><text:span text:style-name="T39">–<text:s/></text:span><text:span text:style-name="T40">15 647,7</text:span><text:span text:style-name="T41"><text:s/>tūkst. Eur; skolintas lėšas – 3 500,0 tūkst. Eur (pridedama);<text:s/></text:span></text:p>
      <text:p text:style-name="P42"><text:span text:style-name="T43">1.2</text:span><text:span text:style-name="T44">. Šiaulių miesto savivaldybės 2020 metų biudžeto asignavimus</text:span><text:span text:style-name="T45"><text:s/>pagal programas ir asignavimų valdytojus – 157 430,8</text:span><text:span text:style-name="T46"><text:s/></text:span><text:span text:style-name="T47">tūkst. Eur (pridedama), iš jų:</text:span></text:p>
      <text:p text:style-name="P48"><text:span text:style-name="T49">1.2.1</text:span><text:span text:style-name="T50">. darbo užmokesčiui – 70 384,2 tūkst. Eur;</text:span></text:p>
      <text:p text:style-name="P51"><text:span text:style-name="T52">1.2.2</text:span><text:span text:style-name="T53">. turtui įsigyti – 44 858,5 tūkst. Eur;</text:span></text:p>
      <text:p text:style-name="P54"><text:span text:style-name="T55">1.3</text:span><text:span text:style-name="T56">. Šiaulių miesto savivaldybės biudžetinių įstaigų 2020 metų įmo</text:span><text:span text:style-name="T57">kas į Šiaulių miesto savivaldybės biudžetą (toliau – savivaldybės biudžetas) už patalpų nuomą ir išlaikymą švietimo, socialinės apsaugos ir kitose įstaigose – 4 586,5 tūkst. Eur (pridedama)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 savivaldybės biudžeto asignavimų<text:s/></text:span><text:span text:style-name="T64">valdytojai išanalizuoja įsiskolinimų priežastis ir imasi priemonių įsiskolinimui sumažinti, o sudarydami ir tvirtindami 2020 metų išlaidų sąmatas, numato reikiamų asignavimų dalį 2020 m. sausio 1 d. esančiam įsiskolinimui už suteiktas paslaugas, atliktus d</text:span><text:span text:style-name="T65">arbus ir įsigytas prekes padengti;</text:span></text:p>
      <text:p text:style-name="P66"><text:span text:style-name="T67">2.2</text:span><text:span text:style-name="T68">. iš sutaupytų asignavimų išlaidoms pirmiausia turi būti dengiami įsiskolinimai;</text:span></text:p>
      <text:p text:style-name="P69"><text:span text:style-name="T70">2.3</text:span><text:span text:style-name="T71">. 2021 m. sausio 1 d. esantis įsiskolinimas (mokėtinos sumos, išskyrus sumas paskoloms grąžinti) turi būti ne didesnis už 2020</text:span><text:span text:style-name="T72"><text:s/>m. sausio 1 d. įsiskolinimą (mokėtinos sumos, išskyrus sumas paskoloms grąžinti);<text:s/></text:span></text:p>
      <text:p text:style-name="P73"><text:span text:style-name="T74">2.4</text:span><text:span text:style-name="T75">. savivaldybės biudžeto asignavimų valdytojai neprisiima įsipareigojimų, nesudaro darbų atlikimo ir paslaugų pirkimo sutarčių, kol nėra tam tikslui numatytų asignavi</text:span><text:span text:style-name="T76">mų atitinkamoje programoje; išlaidoms padengti pirmiausia turi naudoti asignavimus iš einamaisiais biudžetiniais metais įmokėtų į savivaldybės biudžetą pajamų, įskaitant ankstesniais metais nepanaudotus lėšų likučius ir viršplanines pajamas, išskyrus konkr</text:span><text:span text:style-name="T77">ečiam tikslui numatytus asignavimus, kurių negalima naudoti kitiems tikslams.</text:span></text:p>
      <text:p text:style-name="P78"/>
      <text:p text:style-name="P79"/>
      <text:p text:style-name="P80"/>
      <text:p text:style-name="P81">Savivaldybės meras<text:s/><text:tab/><text:tab/><text:tab/><text:tab/><text:tab/><text:s text:c="3"/>Artūras Visockas</text:p>
      <text:p text:style-name="P82"/>
      <text:p text:style-name="Normal"/>
      <text:p text:style-name="Normal"/>
      <text:p text:style-name="Normal"/>
      <text:p text:style-name="Normal"/>
      <text:p text:style-name="P83">Priedų pakeitimai:</text:p>
      <text:p text:style-name="Normal"/>
      <text:p text:style-name="P84">asignavimai</text:p>
      <text:p text:style-name="P85">Priedo pakeitimai:</text:p>
      <text:p text:style-name="P86"><text:span text:style-name="T87">Nr.<text:s/></text:span><text:a xlink:href="https://www.e-tar.lt/portal/legalAct.html?documentId=e5bf9e4074e311eabee4a336e7e6fdab" office:target-frame-name="_top" xlink:show="replace"><text:span text:style-name="T88">T-86</text:span></text:a><text:span text:style-name="T89">, 2020-04-02, paskelbta TAR 2020-04-02, i. k. 2020-06888</text:span></text:p>
      <text:p text:style-name="P90"><text:span text:style-name="T91">Nr.<text:s/></text:span><text:a xlink:href="https://www.e-tar.lt/portal/legalAct.html?documentId=9c3a09b0908911ea9515f752ff221ec9" office:target-frame-name="_top" xlink:show="replace"><text:span text:style-name="T92">T-132</text:span></text:a><text:span text:style-name="T93">, 2020-05-07, paskelbta TAR 2020-05-08, i. k. 2020-09911</text:span></text:p>
      <text:p text:style-name="P94"><text:span text:style-name="T95">Nr.<text:s/></text:span><text:a xlink:href="https://www.e-tar.lt/portal/legalAct.html?documentId=ac96e6a0a67011eab9d9cd0c85e0b745" office:target-frame-name="_top" xlink:show="replace"><text:span text:style-name="T96">T-216</text:span></text:a><text:span text:style-name="T97">, 2020-06-04, paskelbta TAR 2020-06-05, i. k. 2020-12291</text:span></text:p>
      <text:p text:style-name="Normal"/>
      <text:p text:style-name="P98">imokos</text:p>
      <text:p text:style-name="P99">Priedo pakeitimai:</text:p>
      <text:p text:style-name="P100"><text:span text:style-name="T101">Nr.<text:s/></text:span><text:a xlink:href="https://www.e-tar.lt/portal/legalAct.html?documentId=e5bf9e4074e311eabee4a336e7e6fdab" office:target-frame-name="_top" xlink:show="replace"><text:span text:style-name="T102">T-86</text:span></text:a><text:span text:style-name="T103">, 2020-04-02, paskelbta TAR 2020-04-02, i. k. 2020-06888</text:span></text:p>
      <text:p text:style-name="P104"><text:span text:style-name="T105">Nr.<text:s/></text:span><text:a xlink:href="https://www.e-tar.lt/portal/legalAct.html?documentId=9c3a09b0908911ea9515f752ff221ec9" office:target-frame-name="_top" xlink:show="replace"><text:span text:style-name="T106">T-132</text:span></text:a><text:span text:style-name="T107">, 2020-05-07, paskelbta TAR 2020-05-08, i. k. 2020-09911</text:span></text:p>
      <text:p text:style-name="P108"><text:span text:style-name="T109">Nr.<text:s/></text:span><text:a xlink:href="https://www.e-tar.lt/portal/legalAct.html?documentId=ac96e6a0a67011eab9d9cd0c85e0b745" office:target-frame-name="_top" xlink:show="replace"><text:span text:style-name="T110">T-216</text:span></text:a><text:span text:style-name="T111">, 2020-06-04, paskelbta TAR 2020-06-05, i. k. 2020-12291</text:span></text:p>
      <text:p text:style-name="Normal"/>
      <text:p text:style-name="P112">pajamos</text:p>
      <text:p text:style-name="P113">Priedo pakeitimai:</text:p>
      <text:p text:style-name="P114"><text:span text:style-name="T115">Nr.<text:s/></text:span><text:a xlink:href="https://www.e-tar.lt/portal/legalAct.html?documentId=e5bf9e4074e311eabee4a336e7e6fdab" office:target-frame-name="_top" xlink:show="replace"><text:span text:style-name="T116">T-86</text:span></text:a><text:span text:style-name="T117">, 2020-04-02, paskelbta TAR 2020-04-02, i. k. 2020</text:span><text:span text:style-name="T118">-06888</text:span></text:p>
      <text:p text:style-name="P119"><text:span text:style-name="T120">Nr.<text:s/></text:span><text:a xlink:href="https://www.e-tar.lt/portal/legalAct.html?documentId=9c3a09b0908911ea9515f752ff221ec9" office:target-frame-name="_top" xlink:show="replace"><text:span text:style-name="T121">T-132</text:span></text:a><text:span text:style-name="T122">, 2020-05-07, paskelbta TAR 2020-05-08, i. k. 2020-09911</text:span></text:p>
      <text:p text:style-name="P123"><text:span text:style-name="T124">Nr.<text:s/></text:span><text:a xlink:href="https://www.e-tar.lt/portal/legalAct.html?documentId=ac96e6a0a67011eab9d9cd0c85e0b745" office:target-frame-name="_top" xlink:show="replace"><text:span text:style-name="T125">T-216</text:span></text:a><text:span text:style-name="T126">, 2020-06-04, paskelbta TAR 2020-06-05, i. k. 2020-12291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Šiaulių miesto savivaldybės taryba, Sprendimas</text:span></text:p>
      <text:p text:style-name="P136"><text:span text:style-name="T137">Nr.<text:s/></text:span><text:a xlink:href="https://www.e-tar.lt/portal/legalAct.html?documentId=e5bf9e4074e311eabee4a336e7e6fdab" office:target-frame-name="_top" xlink:show="replace"><text:span text:style-name="T138">T-86</text:span></text:a><text:span text:style-name="T139">, 2020-04-02, paskelbta TAR 2020-04-02, i. k. 2020-06888</text:span></text:p>
      <text:p text:style-name="P140"><text:span text:style-name="T141">Dėl Šiaulių miesto savivaldybės tarybos 2020 m. vasario 6 d. sprendimo Nr. T-2 „Dėl Šiaulių miesto savivaldybės 2020 metų biu</text:span><text:span text:style-name="T142">džeto patvirtinimo“ pakeitimo</text:span></text:p>
      <text:p text:style-name="P143"/>
      <text:p text:style-name="P144"><text:span text:style-name="T145">2.</text:span></text:p>
      <text:p text:style-name="P146"><text:span text:style-name="T147">Šiaulių miesto savivaldybės taryba, Sprendimas</text:span></text:p>
      <text:p text:style-name="P148"><text:span text:style-name="T149">Nr.<text:s/></text:span><text:a xlink:href="https://www.e-tar.lt/portal/legalAct.html?documentId=9c3a09b0908911ea9515f752ff221ec9" office:target-frame-name="_top" xlink:show="replace"><text:span text:style-name="T150">T-132</text:span></text:a><text:span text:style-name="T151">, 2020-05-07, paskelbta TAR 2020-05-08, i. k. 2020-09911</text:span></text:p>
      <text:p text:style-name="P152"><text:span text:style-name="T153">Dėl Šiaulių</text:span><text:span text:style-name="T154"><text:s/>miesto savivaldybės tarybos 2020 m. vasario 6 d. sprendimo Nr. T-2 „Dėl Šiaulių miesto savivaldybės 2020 metų biudžeto patvirtinimo“ pakeitimo</text:span></text:p>
      <text:p text:style-name="P155"/>
      <text:p text:style-name="P156"><text:span text:style-name="T157">3.</text:span></text:p>
      <text:p text:style-name="P158"><text:span text:style-name="T159">Šiaulių miesto savivaldybės taryba, Sprendimas</text:span></text:p>
      <text:p text:style-name="P160"><text:span text:style-name="T161">Nr.<text:s/></text:span><text:a xlink:href="https://www.e-tar.lt/portal/legalAct.html?documentId=ac96e6a0a67011eab9d9cd0c85e0b745" office:target-frame-name="_top" xlink:show="replace"><text:span text:style-name="T162">T-216</text:span></text:a><text:span text:style-name="T163">, 2020-06-04, paskelbta TAR 2020-06-05, i. k. 2020-12291</text:span></text:p>
      <text:p text:style-name="P164"><text:span text:style-name="T165">Dėl Šiaulių miesto savivaldybės tarybos 2020 m. vasario 6 d. sprendimo Nr. T-2 „Dėl Šiaulių miesto</text:span><text:span text:style-name="T166"><text:s/>savivaldybės 2020 metų biudžeto patvirtin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20-07-08T12:30:00Z</meta:creation-date>
    <dc:date>2020-07-08T12:30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741" meta:character-count="5488" meta:row-count="184" meta:non-whitespace-character-count="4795"/>
  </office:meta>
</office:document-meta>
</file>