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2-23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12-23:</text:p>
      <text:p text:style-name="Normal"><text:span text:style-name="T14">Nr.<text:s/></text:span><text:a xlink:href="https://www.e-tar.lt/portal/legalAct.html?documentId=665ba390445611eb8d9fe110e148c770" office:target-frame-name="_top" xlink:show="replace"><text:span text:style-name="T15">T-460</text:span></text:a><text:span text:style-name="T16">, 2020-12-22, paskelbta TAR 2020-12-22, i. k. 2020-28166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<text:span text:style-name="T25">Šiauliai</text:span></text:p>
      <text:p text:style-name="P26"/>
      <text:p text:style-name="P27"><text:span text:style-name="T28">Vadovaudamasi Lietuvos Respublikos vietos savivaldos įstatymo 16 straipsnio 2 dalies 15 punktu, Lietuvos Respublikos biudžeto sandaros įstatymo 25 straipsniu, 26 straipsnio 4 dalimi, Lietuvos Respubliko</text:span><text:span text:style-name="T29">s 2020 metų val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54 966,7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6 700,0 tūkst. Eur (pridedama);<text:s/></text:span></text:p>
      <text:p text:style-name="P42"><text:span text:style-name="T43">1.2</text:span><text:span text:style-name="T44">. Šiaulių miesto savivaldybės 2020 metų biudžeto asign</text:span><text:span text:style-name="T45">avimus pagal programas ir asignavimų valdytojus – 177 489,4 tūkst. Eur (pridedama), iš jų:</text:span></text:p>
      <text:p text:style-name="P46"><text:span text:style-name="T47">1.2.1</text:span><text:span text:style-name="T48">. darbo užmokesčiui – 71 768,3 tūkst. Eur;</text:span></text:p>
      <text:p text:style-name="P49"><text:span text:style-name="T50">1.2.2</text:span><text:span text:style-name="T51">. turtui įsigyti – 58 927,3 tūkst. Eur;</text:span></text:p>
      <text:p text:style-name="P52"><text:span text:style-name="T53">1.3</text:span><text:span text:style-name="T54">. Šiaulių miesto savivaldybės biudžetinių įstaigų 2020 me</text:span><text:span text:style-name="T55">tų įmokas į Šiaulių miesto savivaldybės biudžetą (toliau – savivaldybės biudžetas) už patalpų nuomą ir išlaikymą švietimo, socialinės apsaugos ir kitose įstaigose – 4 647,0 tūkst. Eur (pridedama)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savivaldybės biudžeto asign</text:span><text:span text:style-name="T62">avimų valdytojai išanalizuoja įsiskolinimų priežastis ir imasi priemonių įsiskolinimui sumažinti, o sudarydami ir tvirtindami 2020 metų išlaidų sąmatas, numato reikiamų asignavimų dalį 2020 m. sausio 1 d. esančiam įsiskolinimui už suteiktas paslaugas, atli</text:span><text:span text:style-name="T63">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1 m. sausio 1 d. esantis įsiskolinimas (mokėtinos sumos, išskyrus sumas paskoloms grąžinti) turi būti ne didesnis u</text:span><text:span text:style-name="T70">ž 2020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 pirkimo sutarčių, kol nėra tam tikslui numatytų as</text:span><text:span text:style-name="T74">ignavimų atitinkamoje programoje; išlaidoms padengti pirmiausia turi naudoti asignavimus iš einamaisiais biudžetiniais metais įmokėtų į savivaldybės biudžetą pajamų, įskaitant ankstesniais metais nepanaudotus lėšų likučius ir viršplanines pajamas, išskyrus</text:span><text:span text:style-name="T75"><text:s/>konkrečiam tikslui numatytus asignavimus, kurių negalima naudoti kitiems tikslams.</text:span><text:s/></text:p>
      <text:p text:style-name="P76"/>
      <text:p text:style-name="P77"/>
      <text:p text:style-name="P78"/>
      <text:p text:style-name="P79">Savivaldybės meras<text:s/><text:tab/><text:tab/><text:tab/><text:tab/><text:tab/><text:s text:c="3"/>Artūras Visockas</text:p>
      <text:p text:style-name="P80"/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p text:style-name="P82">asignavimai</text:p>
      <text:p text:style-name="P83">Priedo pakeitimai:</text:p>
      <text:p text:style-name="P84"><text:span text:style-name="T85">Nr.<text:s/></text:span><text:a xlink:href="https://www.e-tar.lt/portal/legalAct.html?documentId=e5bf9e4074e311eabee4a336e7e6fdab" office:target-frame-name="_top" xlink:show="replace"><text:span text:style-name="T86">T-86</text:span></text:a><text:span text:style-name="T87">, 2020-04-02, paskelbta TAR 2020-04-02, i. k. 2020-06888</text:span></text:p>
      <text:p text:style-name="P88"><text:span text:style-name="T89">Nr.<text:s/></text:span><text:a xlink:href="https://www.e-tar.lt/portal/legalAct.html?documentId=9c3a09b0908911ea9515f752ff221ec9" office:target-frame-name="_top" xlink:show="replace"><text:span text:style-name="T90">T-132</text:span></text:a><text:span text:style-name="T91">, 2020-05-07, paskelbta TAR 2020-05-08, i. k. 2020-09911</text:span></text:p>
      <text:p text:style-name="P92"><text:span text:style-name="T93">Nr.<text:s/></text:span><text:a xlink:href="https://www.e-tar.lt/portal/legalAct.html?documentId=ac96e6a0a67011eab9d9cd0c85e0b745" office:target-frame-name="_top" xlink:show="replace"><text:span text:style-name="T94">T-216</text:span></text:a><text:span text:style-name="T95">, 2020-06-04, paskelbta TAR 2020-06-05, i. k. 2020-12291</text:span></text:p>
      <text:p text:style-name="P96"><text:span text:style-name="T97">Nr.<text:s/></text:span><text:a xlink:href="https://www.e-tar.lt/portal/legalAct.html?documentId=31b32010bc5b11eab9d9cd0c85e0b745" office:target-frame-name="_top" xlink:show="replace"><text:span text:style-name="T98">T-278</text:span></text:a><text:span text:style-name="T99">, 2020-07-02, paskelbta TAR 2020-07-02, i. k. 2020-14868</text:span></text:p>
      <text:p text:style-name="P100"><text:span text:style-name="T101">Nr.<text:s/></text:span><text:a xlink:href="https://www.e-tar.lt/portal/legalAct.html?documentId=8e056380eddb11eaa12ad7c04a383ca0" office:target-frame-name="_top" xlink:show="replace"><text:span text:style-name="T102">T-311</text:span></text:a><text:span text:style-name="T103">, 2020-09-03, paskelbta TAR 2020-09-03, i. k. 2020-18619</text:span></text:p>
      <text:p text:style-name="P104"><text:span text:style-name="T105">Nr.<text:s/></text:span><text:a xlink:href="https://www.e-tar.lt/portal/legalAct.html?documentId=6fc32990040911ebb74de75171d26d52" office:target-frame-name="_top" xlink:show="replace"><text:span text:style-name="T106">T-360</text:span></text:a><text:span text:style-name="T107">, 2020-10-01, paskelbta TAR 2020-10-02, i. k. 2020-20583</text:span></text:p>
      <text:p text:style-name="P108"><text:span text:style-name="T109">Nr.<text:s/></text:span><text:a xlink:href="https://www.e-tar.lt/portal/legalAct.html?documentId=362013a01f6211ebb0038a8cd8ff585f" office:target-frame-name="_top" xlink:show="replace"><text:span text:style-name="T110">T-393</text:span></text:a><text:span text:style-name="T111">, 2020-11-05, paskelbta TAR 2020-11-05, i. k. 2020-23199</text:span></text:p>
      <text:p text:style-name="P112"><text:span text:style-name="T113">Nr.<text:s/></text:span><text:a xlink:href="https://www.e-tar.lt/portal/legalAct.html?documentId=93962490356d11eb932eb1ed7f923910" office:target-frame-name="_top" xlink:show="replace"><text:span text:style-name="T114">T-438</text:span></text:a><text:span text:style-name="T115">, 2020-12-0</text:span><text:span text:style-name="T116">3, paskelbta TAR 2020-12-03, i. k. 2020-26097</text:span></text:p>
      <text:p text:style-name="P117"><text:span text:style-name="T118">Nr.<text:s/></text:span><text:a xlink:href="https://www.e-tar.lt/portal/legalAct.html?documentId=665ba390445611eb8d9fe110e148c770" office:target-frame-name="_top" xlink:show="replace"><text:span text:style-name="T119">T-460</text:span></text:a><text:span text:style-name="T120">, 2020-12-22, paskelbta TAR 2020-12-22, i. k. 2020-28166</text:span></text:p>
      <text:p text:style-name="Normal"/>
      <text:p text:style-name="P121">imokos</text:p>
      <text:p text:style-name="P122">Priedo pakeitimai:</text:p>
      <text:p text:style-name="P123"><text:span text:style-name="T124">Nr.<text:s/></text:span><text:a xlink:href="https://www.e-tar.lt/portal/legalAct.html?documentId=e5bf9e4074e311eabee4a336e7e6fdab" office:target-frame-name="_top" xlink:show="replace"><text:span text:style-name="T125">T-86</text:span></text:a><text:span text:style-name="T126">, 2020-04-02, paskelbta TAR 2020-04-02, i. k. 2020-06888</text:span></text:p>
      <text:p text:style-name="P127"><text:span text:style-name="T128">Nr.<text:s/></text:span><text:a xlink:href="https://www.e-tar.lt/portal/legalAct.html?documentId=9c3a09b0908911ea9515f752ff221ec9" office:target-frame-name="_top" xlink:show="replace"><text:span text:style-name="T129">T-132</text:span></text:a><text:span text:style-name="T130">, 2020-05-07, paskelbta TAR 2020-05-08, i. k. 2020-09911</text:span></text:p>
      <text:p text:style-name="P131"><text:span text:style-name="T132">Nr.<text:s/></text:span><text:a xlink:href="https://www.e-tar.lt/portal/legalAct.html?documentId=ac96e6a0a67011eab9d9cd0c85e0b745" office:target-frame-name="_top" xlink:show="replace"><text:span text:style-name="T133">T-216</text:span></text:a><text:span text:style-name="T134">, 2020-06-04, paskelbta TAR 2020-06-05, i. k. 2020-12291</text:span></text:p>
      <text:p text:style-name="P135"><text:span text:style-name="T136">Nr.<text:s/></text:span><text:a xlink:href="https://www.e-tar.lt/portal/legalAct.html?documentId=31b32010bc5b11eab9d9cd0c85e0b745" office:target-frame-name="_top" xlink:show="replace"><text:span text:style-name="T137">T-278</text:span></text:a><text:span text:style-name="T138">, 2020-07-02, paskelbta TAR 2020-07-02, i. k. 2020-14868</text:span></text:p>
      <text:p text:style-name="P139"><text:span text:style-name="T140">Nr.<text:s/></text:span><text:a xlink:href="https://www.e-tar.lt/portal/legalAct.html?documentId=8e056380eddb11eaa12ad7c04a383ca0" office:target-frame-name="_top" xlink:show="replace"><text:span text:style-name="T141">T-311</text:span></text:a><text:span text:style-name="T142">, 2020-09-03</text:span><text:span text:style-name="T143">, paskelbta TAR 2020-09-03, i. k. 2020-18619</text:span></text:p>
      <text:p text:style-name="P144"><text:span text:style-name="T145">Nr.<text:s/></text:span><text:a xlink:href="https://www.e-tar.lt/portal/legalAct.html?documentId=6fc32990040911ebb74de75171d26d52" office:target-frame-name="_top" xlink:show="replace"><text:span text:style-name="T146">T-360</text:span></text:a><text:span text:style-name="T147">, 2020-10-01, paskelbta TAR 2020-10-02, i. k. 2020-20583</text:span></text:p>
      <text:p text:style-name="P148"><text:span text:style-name="T149">Nr.<text:s/></text:span><text:a xlink:href="https://www.e-tar.lt/portal/legalAct.html?documentId=362013a01f6211ebb0038a8cd8ff585f" office:target-frame-name="_top" xlink:show="replace"><text:span text:style-name="T150">T-393</text:span></text:a><text:span text:style-name="T151">, 2020-11-05, paskelbta TAR 2020-11-05, i. k. 2020-23199</text:span></text:p>
      <text:p text:style-name="P152"><text:span text:style-name="T153">Nr.<text:s/></text:span><text:a xlink:href="https://www.e-tar.lt/portal/legalAct.html?documentId=93962490356d11eb932eb1ed7f923910" office:target-frame-name="_top" xlink:show="replace"><text:span text:style-name="T154">T-438</text:span></text:a><text:span text:style-name="T155">, 2020-12-03, paskelbta TAR 2020</text:span><text:span text:style-name="T156">-12-03, i. k. 2020-26097</text:span></text:p>
      <text:p text:style-name="P157"><text:span text:style-name="T158">Nr.<text:s/></text:span><text:a xlink:href="https://www.e-tar.lt/portal/legalAct.html?documentId=665ba390445611eb8d9fe110e148c770" office:target-frame-name="_top" xlink:show="replace"><text:span text:style-name="T159">T-460</text:span></text:a><text:span text:style-name="T160">, 2020-12-22, paskelbta TAR 2020-12-22, i. k. 2020-28166</text:span></text:p>
      <text:p text:style-name="Normal"/>
      <text:p text:style-name="P161">pajamos</text:p>
      <text:p text:style-name="P162">Priedo pakeitimai:</text:p>
      <text:p text:style-name="P163"><text:span text:style-name="T164">Nr.<text:s/></text:span><text:a xlink:href="https://www.e-tar.lt/portal/legalAct.html?documentId=e5bf9e4074e311eabee4a336e7e6fdab" office:target-frame-name="_top" xlink:show="replace"><text:span text:style-name="T165">T-86</text:span></text:a><text:span text:style-name="T166">, 2020-04-02, paskelbta TAR 2020-04-02, i. k. 2020-06888</text:span></text:p>
      <text:p text:style-name="P167"><text:span text:style-name="T168">Nr.<text:s/></text:span><text:a xlink:href="https://www.e-tar.lt/portal/legalAct.html?documentId=9c3a09b0908911ea9515f752ff221ec9" office:target-frame-name="_top" xlink:show="replace"><text:span text:style-name="T169">T-132</text:span></text:a><text:span text:style-name="T170">, 2020-05-07, paskelbta TAR 2020-05-08, i. k. 2020-09911</text:span></text:p>
      <text:p text:style-name="P171"><text:span text:style-name="T172">Nr.<text:s/></text:span><text:a xlink:href="https://www.e-tar.lt/portal/legalAct.html?documentId=ac96e6a0a67011eab9d9cd0c85e0b745" office:target-frame-name="_top" xlink:show="replace"><text:span text:style-name="T173">T-216</text:span></text:a><text:span text:style-name="T174">, 2020-06-04, paskelbta TAR 2020-06-05, i. k. 2020-12291</text:span></text:p>
      <text:p text:style-name="P175"><text:span text:style-name="T176">Nr.<text:s/></text:span><text:a xlink:href="https://www.e-tar.lt/portal/legalAct.html?documentId=31b32010bc5b11eab9d9cd0c85e0b745" office:target-frame-name="_top" xlink:show="replace"><text:span text:style-name="T177">T-278</text:span></text:a><text:span text:style-name="T178">, 2020-07-02, paskelbta TAR 2020-07-02, i. k. 2020-14868</text:span></text:p>
      <text:p text:style-name="P179"><text:span text:style-name="T180">Nr.<text:s/></text:span><text:a xlink:href="https://www.e-tar.lt/portal/legalAct.html?documentId=8e056380eddb11eaa12ad7c04a383ca0" office:target-frame-name="_top" xlink:show="replace"><text:span text:style-name="T181">T-311</text:span></text:a><text:span text:style-name="T182">, 2020-09-03</text:span><text:span text:style-name="T183">, paskelbta TAR 2020-09-03, i. k. 2020-18619</text:span></text:p>
      <text:p text:style-name="P184"><text:span text:style-name="T185">Nr.<text:s/></text:span><text:a xlink:href="https://www.e-tar.lt/portal/legalAct.html?documentId=6fc32990040911ebb74de75171d26d52" office:target-frame-name="_top" xlink:show="replace"><text:span text:style-name="T186">T-360</text:span></text:a><text:span text:style-name="T187">, 2020-10-01, paskelbta TAR 2020-10-02, i. k. 2020-20583</text:span></text:p>
      <text:p text:style-name="P188"><text:span text:style-name="T189">Nr.<text:s/></text:span><text:a xlink:href="https://www.e-tar.lt/portal/legalAct.html?documentId=362013a01f6211ebb0038a8cd8ff585f" office:target-frame-name="_top" xlink:show="replace"><text:span text:style-name="T190">T-393</text:span></text:a><text:span text:style-name="T191">, 2020-11-05, paskelbta TAR 2020-11-05, i. k. 2020-23199</text:span></text:p>
      <text:p text:style-name="P192"><text:span text:style-name="T193">Nr.<text:s/></text:span><text:a xlink:href="https://www.e-tar.lt/portal/legalAct.html?documentId=93962490356d11eb932eb1ed7f923910" office:target-frame-name="_top" xlink:show="replace"><text:span text:style-name="T194">T-438</text:span></text:a><text:span text:style-name="T195">, 2020-12-03, paskelbta TAR 2020-12-03, i. k. 2020-26097</text:span></text:p>
      <text:p text:style-name="P196"><text:span text:style-name="T197">Nr.<text:s/></text:span><text:a xlink:href="https://www.e-tar.lt/portal/legalAct.html?documentId=665ba390445611eb8d9fe110e148c770" office:target-frame-name="_top" xlink:show="replace"><text:span text:style-name="T198">T-460</text:span></text:a><text:span text:style-name="T199">, 2020-12-22, paskelbta TAR 2020-12-22, i. k. 2020-28166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iaulių</text:span><text:span text:style-name="T209"><text:s/>miesto savivaldybės taryba, Sprendimas</text:span></text:p>
      <text:p text:style-name="P210"><text:span text:style-name="T211">Nr.<text:s/></text:span><text:a xlink:href="https://www.e-tar.lt/portal/legalAct.html?documentId=e5bf9e4074e311eabee4a336e7e6fdab" office:target-frame-name="_top" xlink:show="replace"><text:span text:style-name="T212">T-86</text:span></text:a><text:span text:style-name="T213">, 2020-04-02, paskelbta TAR 2020-04-02, i. k. 2020-06888</text:span></text:p>
      <text:p text:style-name="P214"><text:span text:style-name="T215">Dėl Šiaulių miesto savivaldybės tarybos 2020 m. vasar</text:span><text:span text:style-name="T216">io 6 d. sprendimo Nr. T-2 „Dėl Šiaulių miesto savivaldybės 2020 metų biudžeto patvirtinimo“ pakeitimo</text:span></text:p>
      <text:p text:style-name="P217"/>
      <text:p text:style-name="P218"><text:span text:style-name="T219">2.</text:span></text:p>
      <text:p text:style-name="P220"><text:span text:style-name="T221">Šiaulių miesto savivaldybės taryba, Sprendimas</text:span></text:p>
      <text:p text:style-name="P222"><text:span text:style-name="T223">Nr.<text:s/></text:span><text:a xlink:href="https://www.e-tar.lt/portal/legalAct.html?documentId=9c3a09b0908911ea9515f752ff221ec9" office:target-frame-name="_top" xlink:show="replace"><text:span text:style-name="T224">T</text:span><text:span text:style-name="T225">-132</text:span></text:a><text:span text:style-name="T226">, 2020-05-07, paskelbta TAR 2020-05-08, i. k. 2020-09911</text:span></text:p>
      <text:p text:style-name="P227"><text:span text:style-name="T228">Dėl Šiaulių miesto savivaldybės tarybos 2020 m. vasario 6 d. sprendimo Nr. T-2 „Dėl Šiaulių miesto savivaldybės 2020 metų biudžeto patvirtinimo“ pakeitimo</text:span></text:p>
      <text:p text:style-name="P229"/>
      <text:p text:style-name="P230"><text:span text:style-name="T231">3.</text:span></text:p>
      <text:p text:style-name="P232"><text:span text:style-name="T233">Šiaulių miesto savivaldybės taryba,<text:s/></text:span><text:span text:style-name="T234">Sprendimas</text:span></text:p>
      <text:p text:style-name="P235"><text:span text:style-name="T236">Nr.<text:s/></text:span><text:a xlink:href="https://www.e-tar.lt/portal/legalAct.html?documentId=ac96e6a0a67011eab9d9cd0c85e0b745" office:target-frame-name="_top" xlink:show="replace"><text:span text:style-name="T237">T-216</text:span></text:a><text:span text:style-name="T238">, 2020-06-04, paskelbta TAR 2020-06-05, i. k. 2020-12291</text:span></text:p>
      <text:soft-page-break/>
      <text:p text:style-name="P239"><text:span text:style-name="T240">Dėl Šiaulių miesto savivaldybės tarybos 2020 m. vasario 6 d. sprendimo Nr. T-2 „D</text:span><text:span text:style-name="T241">ėl Šiaulių miesto savivaldybės 2020 metų biudžeto patvirtinimo“ pakeitimo</text:span></text:p>
      <text:p text:style-name="P242"/>
      <text:p text:style-name="P243"><text:span text:style-name="T244">4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31b32010bc5b11eab9d9cd0c85e0b745" office:target-frame-name="_top" xlink:show="replace"><text:span text:style-name="T249">T-278</text:span></text:a><text:span text:style-name="T250">, 2020-07-02, paskelbta<text:s/></text:span><text:span text:style-name="T251">TAR 2020-07-02, i. k. 2020-14868</text:span></text:p>
      <text:p text:style-name="P252"><text:span text:style-name="T253">Dėl Šiaulių miesto savivaldybės tarybos 2020 m. vasario 6 d. sprendimo Nr. T-2 „Dėl Šiaulių miesto savivaldybės 2020 metų biudžeto patvirtinimo“ pakeitimo</text:span></text:p>
      <text:p text:style-name="P254"/>
      <text:p text:style-name="P255"><text:span text:style-name="T256">5.</text:span></text:p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8e056380eddb11eaa12ad7c04a383ca0" office:target-frame-name="_top" xlink:show="replace"><text:span text:style-name="T261">T-311</text:span></text:a><text:span text:style-name="T262">, 2020-09-03, paskelbta TAR 2020-09-03, i. k. 2020-18619</text:span></text:p>
      <text:p text:style-name="P263"><text:span text:style-name="T264">Dėl Šiaulių miesto savivaldybės tarybos 2020 m. vasario 6 d. sprendimo Nr. T-2 „Dėl Šiaulių miesto</text:span><text:span text:style-name="T265"><text:s/>savivaldybės 2020 metų biudžeto patvirtinimo“ pakeitimo</text:span></text:p>
      <text:p text:style-name="P266"/>
      <text:p text:style-name="P267"><text:span text:style-name="T268">6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6fc32990040911ebb74de75171d26d52" office:target-frame-name="_top" xlink:show="replace"><text:span text:style-name="T273">T-360</text:span></text:a><text:span text:style-name="T274">, 2020-10-01, paskelbta TAR 2020-10-02, i</text:span><text:span text:style-name="T275">. k. 2020-20583</text:span></text:p>
      <text:p text:style-name="P276"><text:span text:style-name="T277">Dėl Šiaulių miesto savivaldybės tarybos 2020 m. vasario 6 d. sprendimo Nr. T-2 „Dėl Šiaulių miesto savivaldybės 2020 metų biudžeto patvirtinimo“ pakeitimo</text:span></text:p>
      <text:p text:style-name="P278"/>
      <text:p text:style-name="P279"><text:span text:style-name="T280">7.</text:span></text:p>
      <text:p text:style-name="P281"><text:span text:style-name="T282">Šiaulių miesto savivaldybės taryba, Sprendimas</text:span></text:p>
      <text:p text:style-name="P283"><text:span text:style-name="T284">Nr.<text:s/></text:span><text:a xlink:href="https://www.e-tar.lt/portal/legalAct.html?documentId=362013a01f6211ebb0038a8cd8ff585f" office:target-frame-name="_top" xlink:show="replace"><text:span text:style-name="T285">T-393</text:span></text:a><text:span text:style-name="T286">, 2020-11-05, paskelbta TAR 2020-11-05, i. k. 2020-23199</text:span></text:p>
      <text:p text:style-name="P287"><text:span text:style-name="T288">Dėl Šiaulių miesto savivaldybės tarybos 2020 m. vasario 6 d. sprendimo Nr. T- 2 „Dėl Šiaulių miest</text:span><text:span text:style-name="T289">o savivaldybės 2020 metų biudžeto patvirtinimo“ pakeitimo</text:span></text:p>
      <text:p text:style-name="P290"/>
      <text:p text:style-name="P291"><text:span text:style-name="T292">8.</text:span></text:p>
      <text:p text:style-name="P293"><text:span text:style-name="T294">Šiaulių miesto savivaldybės taryba, Sprendimas</text:span></text:p>
      <text:p text:style-name="P295"><text:span text:style-name="T296">Nr.<text:s/></text:span><text:a xlink:href="https://www.e-tar.lt/portal/legalAct.html?documentId=93962490356d11eb932eb1ed7f923910" office:target-frame-name="_top" xlink:show="replace"><text:span text:style-name="T297">T-438</text:span></text:a><text:span text:style-name="T298">, 2020-12-03, paskelbta TAR 2020-12-03,<text:s/></text:span><text:span text:style-name="T299">i. k. 2020-26097</text:span></text:p>
      <text:p text:style-name="P300"><text:span text:style-name="T301">Dėl Šiaulių miesto savivaldybės tarybos 2020 m. vasario 6 d. sprendimo Nr. T-2 „Dėl Šiaulių miesto savivaldybės 2020 metų biudžeto patvirtinimo“ pakeitimo</text:span></text:p>
      <text:p text:style-name="P302"/>
      <text:p text:style-name="P303"><text:span text:style-name="T304">9.</text:span></text:p>
      <text:p text:style-name="P305"><text:span text:style-name="T306">Šiaulių miesto savivaldybės taryba, Sprendimas</text:span></text:p>
      <text:p text:style-name="P307"><text:span text:style-name="T308">Nr.<text:s/></text:span><text:a xlink:href="https://www.e-tar.lt/portal/legalAct.html?documentId=665ba390445611eb8d9fe110e148c770" office:target-frame-name="_top" xlink:show="replace"><text:span text:style-name="T309">T-460</text:span></text:a><text:span text:style-name="T310">, 2020-12-22, paskelbta TAR 2020-12-22, i. k. 2020-28166</text:span></text:p>
      <text:p text:style-name="P311"><text:span text:style-name="T312">Dėl Šiaulių miesto savivaldybės tarybos 2020 m. vasario 6 d. sprendimo Nr. T-2 „Dėl Šiaulių miesto savivaldybės 2020 metų biu</text:span><text:span text:style-name="T313">džet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12-28T17:57:00Z</meta:creation-date>
    <dc:date>2020-12-28T17:57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1425" meta:character-count="10511" meta:row-count="257" meta:non-whitespace-character-count="9284"/>
  </office:meta>
</office:document-meta>
</file>