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weight-complex="bold" fo:color="#FF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0-03 iki 2020-11-05</text:span></text:p>
      <text:p text:style-name="P9"/>
      <text:p text:style-name="P10"><text:span text:style-name="T11">Sprendimas paskelbtas: TAR 2020-02-06, i. k. 2020-02712</text:span></text:p>
      <text:p text:style-name="P12"/>
      <text:p text:style-name="P13">Nauja redakcija nuo 2020-10-03:</text:p>
      <text:p text:style-name="Normal"><text:span text:style-name="T14">Nr.<text:s/></text:span><text:a xlink:href="https://www.e-tar.lt/portal/legalAct.html?documentId=6fc32990040911ebb74de75171d26d52" office:target-frame-name="_top" xlink:show="replace"><text:span text:style-name="T15">T-360</text:span></text:a><text:span text:style-name="T16">, 2020-10-01, paskelbta TAR 2020-10-02, i. k. 2020-20583</text:span></text:p>
      <text:p text:style-name="P17"/>
      <text:p text:style-name="P18">ŠIAULIŲ MIESTO SAVIVALDYBĖS TARYBA</text:p>
      <text:p text:style-name="P19"/>
      <text:p text:style-name="P20">SPRENDIMAS</text:p>
      <text:p text:style-name="P21">DĖL ŠIAULIŲ MIESTO SAVIVALDYBĖS 2020 METŲ BIUDŽETO<text:s/>PATVIRTINIMO</text:p>
      <text:p text:style-name="P22"/>
      <text:p text:style-name="P23">2020 m. vasario 6 d. Nr. T-2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5 straipsniu, 26 straipsnio 4 dalimi, Lietuvos Respublik</text:span><text:span text:style-name="T29">os 2020 metų valstybės biudžeto ir savivaldybių biudžetų finansinių rodiklių patvirtinimo įstatymu, Šiaulių miest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Šiaulių miesto savivaldybės 2020 metų biudžeto pajamas – 148 470,5<text:s/></text:span><text:span text:style-name="T36">tūkst.</text:span><text:span text:style-name="T37"><text:s/>Eur; <text:s/>įplaukas iš parduotų akcijų – 175,0 tūkst. Eur; lėšų likutį ataskaitinio laikotarpio pabaigoje (2019-12-31)</text:span><text:span text:style-name="T38"><text:s/></text:span><text:span text:style-name="T39">–<text:s/></text:span><text:span text:style-name="T40">15 647,7</text:span><text:span text:style-name="T41"><text:s/>tūkst. Eur; skolintas lėšas – 6 700,0 tūkst. Eur (pridedama);<text:s/></text:span></text:p>
      <text:p text:style-name="P42"><text:span text:style-name="T43">1.2</text:span><text:span text:style-name="T44">. Šiaulių miesto savivaldybės 2020 metų biudžeto asign</text:span><text:span text:style-name="T45">avimus pagal programas ir asignavimų valdytojus – 170 993,2</text:span><text:span text:style-name="T46"><text:s/></text:span><text:span text:style-name="T47">tūkst. Eur (pridedama), iš jų:</text:span></text:p>
      <text:p text:style-name="P48"><text:span text:style-name="T49">1.2.1</text:span><text:span text:style-name="T50">. darbo užmokesčiui – 70 462,3 tūkst. Eur;</text:span></text:p>
      <text:p text:style-name="P51"><text:span text:style-name="T52">1.2.2</text:span><text:span text:style-name="T53">. turtui įsigyti – 55 825,7 tūkst. Eur;</text:span></text:p>
      <text:p text:style-name="P54"><text:span text:style-name="T55">1.3</text:span><text:span text:style-name="T56">. Šiaulių miesto savivaldybės biudžetinių įstaigų 2020 me</text:span><text:span text:style-name="T57">tų įmokas į Šiaulių miesto savivaldybės biudžetą (toliau – savivaldybės biudžetas) už patalpų nuomą ir išlaikymą švietimo, socialinės apsaugos ir kitose įstaigose – 4 604,3,0 tūkst. Eur (pridedama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savivaldybės biudžeto asi</text:span><text:span text:style-name="T64">gnavimų valdytojai išanalizuoja įsiskolinimų priežastis ir imasi priemonių įsiskolinimui sumažinti, o sudarydami ir tvirtindami 2020 metų išlaidų sąmatas, numato reikiamų asignavimų dalį 2020 m. sausio 1 d. esančiam įsiskolinimui už suteiktas paslaugas, at</text:span><text:span text:style-name="T65">liktus darbus ir įsigytas prekes padengti;</text:span></text:p>
      <text:p text:style-name="P66"><text:span text:style-name="T67">2.2</text:span><text:span text:style-name="T68">. iš sutaupytų asignavimų išlaidoms pirmiausia turi būti dengiami įsiskolinimai;</text:span></text:p>
      <text:p text:style-name="P69"><text:span text:style-name="T70">2.3</text:span><text:span text:style-name="T71">. 2021 m. sausio 1 d. esantis įsiskolinimas (mokėtinos sumos, išskyrus sumas paskoloms grąžinti) turi būti ne didesnis</text:span><text:span text:style-name="T72"><text:s/>už 2020 m. sausio 1 d. įsiskolinimą (mokėtinos sumos, išskyrus sumas paskoloms grąžinti);<text:s/></text:span></text:p>
      <text:p text:style-name="P73"><text:span text:style-name="T74">2.4</text:span><text:span text:style-name="T75">. savivaldybės biudžeto asignavimų valdytojai neprisiima įsipareigojimų, nesudaro darbų atlikimo ir paslaugų pirkimo sutarčių, kol nėra tam tikslui numatytų<text:s/></text:span><text:span text:style-name="T76">asignavimų atitinkamoje programoje; išlaidoms padengti pirmiausia turi naudoti asignavimus iš einamaisiais biudžetiniais metais įmokėtų į savivaldybės biudžetą pajamų, įskaitant ankstesniais metais nepanaudotus lėšų likučius ir viršplanines pajamas, išskyr</text:span><text:span text:style-name="T77">us konkrečiam tikslui numatytus asignavimus, kurių negalima naudoti kitiems tikslams.</text:span></text:p>
      <text:p text:style-name="P78"/>
      <text:p text:style-name="P79"/>
      <text:p text:style-name="P80"/>
      <text:p text:style-name="P81">Savivaldybės meras<text:s/><text:tab/><text:tab/><text:tab/><text:tab/><text:tab/><text:s text:c="3"/>Artūras Visockas</text:p>
      <text:p text:style-name="P82"/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asignavimai</text:p>
      <text:p text:style-name="P85">Priedo pakeitimai:</text:p>
      <text:p text:style-name="P86"><text:span text:style-name="T87">Nr.<text:s/></text:span><text:a xlink:href="https://www.e-tar.lt/portal/legalAct.html?documentId=e5bf9e4074e311eabee4a336e7e6fdab" office:target-frame-name="_top" xlink:show="replace"><text:span text:style-name="T88">T-86</text:span></text:a><text:span text:style-name="T89">, 2020-04-02, paskelbta TAR 2020-04-02, i. k. 2020-06888</text:span></text:p>
      <text:p text:style-name="P90"><text:span text:style-name="T91">Nr.<text:s/></text:span><text:a xlink:href="https://www.e-tar.lt/portal/legalAct.html?documentId=9c3a09b0908911ea9515f752ff221ec9" office:target-frame-name="_top" xlink:show="replace"><text:span text:style-name="T92">T-132</text:span></text:a><text:span text:style-name="T93">, 2020-05-07, paskelbta TAR 2020-05-08, i. k. 2020-09911</text:span></text:p>
      <text:p text:style-name="P94"><text:span text:style-name="T95">Nr.<text:s/></text:span><text:a xlink:href="https://www.e-tar.lt/portal/legalAct.html?documentId=ac96e6a0a67011eab9d9cd0c85e0b745" office:target-frame-name="_top" xlink:show="replace"><text:span text:style-name="T96">T-216</text:span></text:a><text:span text:style-name="T97">, 2020-06-04, paskelbta TAR 2020-06-05, i. k. 2020-12291</text:span></text:p>
      <text:p text:style-name="P98"><text:span text:style-name="T99">Nr.<text:s/></text:span><text:a xlink:href="https://www.e-tar.lt/portal/legalAct.html?documentId=31b32010bc5b11eab9d9cd0c85e0b745" office:target-frame-name="_top" xlink:show="replace"><text:span text:style-name="T100">T-278</text:span></text:a><text:span text:style-name="T101">, 2020-07-02, paskelbta TAR 2020-07-02, i. k. 2020-14868</text:span></text:p>
      <text:p text:style-name="P102"><text:span text:style-name="T103">Nr.<text:s/></text:span><text:a xlink:href="https://www.e-tar.lt/portal/legalAct.html?documentId=8e056380eddb11eaa12ad7c04a383ca0" office:target-frame-name="_top" xlink:show="replace"><text:span text:style-name="T104">T-311</text:span></text:a><text:span text:style-name="T105">, 2020-09-03, paskelbta TAR 2020-09-03, i. k. 2020-18619</text:span></text:p>
      <text:p text:style-name="P106"><text:span text:style-name="T107">Nr.<text:s/></text:span><text:a xlink:href="https://www.e-tar.lt/portal/legalAct.html?documentId=6fc32990040911ebb74de75171d26d52" office:target-frame-name="_top" xlink:show="replace"><text:span text:style-name="T108">T-360</text:span></text:a><text:span text:style-name="T109">, 2020-10-0</text:span><text:span text:style-name="T110">1, paskelbta TAR 2020-10-02, i. k. 2020-20583</text:span></text:p>
      <text:p text:style-name="Normal"/>
      <text:p text:style-name="P111">imokos</text:p>
      <text:p text:style-name="P112">Priedo pakeitimai:</text:p>
      <text:p text:style-name="P113"><text:span text:style-name="T114">Nr.<text:s/></text:span><text:a xlink:href="https://www.e-tar.lt/portal/legalAct.html?documentId=e5bf9e4074e311eabee4a336e7e6fdab" office:target-frame-name="_top" xlink:show="replace"><text:span text:style-name="T115">T-86</text:span></text:a><text:span text:style-name="T116">, 2020-04-02, paskelbta TAR 2020-04-02, i. k. 2020-06888</text:span></text:p>
      <text:p text:style-name="P117"><text:span text:style-name="T118">Nr.<text:s/></text:span><text:a xlink:href="https://www.e-tar.lt/portal/legalAct.html?documentId=9c3a09b0908911ea9515f752ff221ec9" office:target-frame-name="_top" xlink:show="replace"><text:span text:style-name="T119">T-132</text:span></text:a><text:span text:style-name="T120">, 2020-05-07, paskelbta TAR 2020-05-08, i. k. 2020-09911</text:span></text:p>
      <text:p text:style-name="P121"><text:span text:style-name="T122">Nr.<text:s/></text:span><text:a xlink:href="https://www.e-tar.lt/portal/legalAct.html?documentId=ac96e6a0a67011eab9d9cd0c85e0b745" office:target-frame-name="_top" xlink:show="replace"><text:span text:style-name="T123">T-216</text:span></text:a><text:span text:style-name="T124">, 2020-06-04, paskelbta TAR 2020-06-05, i. k. 2020-12291</text:span></text:p>
      <text:p text:style-name="P125"><text:span text:style-name="T126">Nr.<text:s/></text:span><text:a xlink:href="https://www.e-tar.lt/portal/legalAct.html?documentId=31b32010bc5b11eab9d9cd0c85e0b745" office:target-frame-name="_top" xlink:show="replace"><text:span text:style-name="T127">T-278</text:span></text:a><text:span text:style-name="T128">, 2020-07-02, paskelbta TAR 2020-07-02, i. k. 2020-14868</text:span></text:p>
      <text:p text:style-name="P129"><text:span text:style-name="T130">Nr.<text:s/></text:span><text:a xlink:href="https://www.e-tar.lt/portal/legalAct.html?documentId=8e056380eddb11eaa12ad7c04a383ca0" office:target-frame-name="_top" xlink:show="replace"><text:span text:style-name="T131">T-311</text:span></text:a><text:span text:style-name="T132">, 2020-09-03, paskelbta TAR 2020-09-03, i. k. 2020-18619</text:span></text:p>
      <text:p text:style-name="P133"><text:span text:style-name="T134">Nr.<text:s/></text:span><text:a xlink:href="https://www.e-tar.lt/portal/legalAct.html?documentId=6fc32990040911ebb74de75171d26d52" office:target-frame-name="_top" xlink:show="replace"><text:span text:style-name="T135">T-360</text:span></text:a><text:span text:style-name="T136">, 2020-10-0</text:span><text:span text:style-name="T137">1, paskelbta TAR 2020-10-02, i. k. 2020-20583</text:span></text:p>
      <text:p text:style-name="Normal"/>
      <text:p text:style-name="P138">pajamos</text:p>
      <text:p text:style-name="P139">Priedo pakeitimai:</text:p>
      <text:p text:style-name="P140"><text:span text:style-name="T141">Nr.<text:s/></text:span><text:a xlink:href="https://www.e-tar.lt/portal/legalAct.html?documentId=e5bf9e4074e311eabee4a336e7e6fdab" office:target-frame-name="_top" xlink:show="replace"><text:span text:style-name="T142">T-86</text:span></text:a><text:span text:style-name="T143">, 2020-04-02, paskelbta TAR 2020-04-02, i. k. 2020-06888</text:span></text:p>
      <text:p text:style-name="P144"><text:span text:style-name="T145">Nr.<text:s/></text:span><text:a xlink:href="https://www.e-tar.lt/portal/legalAct.html?documentId=9c3a09b0908911ea9515f752ff221ec9" office:target-frame-name="_top" xlink:show="replace"><text:span text:style-name="T146">T-132</text:span></text:a><text:span text:style-name="T147">, 2020-05-07, paskelbta TAR 2020-05-08, i. k. 2020-09911</text:span></text:p>
      <text:p text:style-name="P148"><text:span text:style-name="T149">Nr.<text:s/></text:span><text:a xlink:href="https://www.e-tar.lt/portal/legalAct.html?documentId=ac96e6a0a67011eab9d9cd0c85e0b745" office:target-frame-name="_top" xlink:show="replace"><text:span text:style-name="T150">T-216</text:span></text:a><text:span text:style-name="T151">, 20</text:span><text:span text:style-name="T152">20-06-04, paskelbta TAR 2020-06-05, i. k. 2020-12291</text:span></text:p>
      <text:p text:style-name="P153"><text:span text:style-name="T154">Nr.<text:s/></text:span><text:a xlink:href="https://www.e-tar.lt/portal/legalAct.html?documentId=31b32010bc5b11eab9d9cd0c85e0b745" office:target-frame-name="_top" xlink:show="replace"><text:span text:style-name="T155">T-278</text:span></text:a><text:span text:style-name="T156">, 2020-07-02, paskelbta TAR 2020-07-02, i. k. 2020-14868</text:span></text:p>
      <text:p text:style-name="P157"><text:span text:style-name="T158">Nr.<text:s/></text:span><text:a xlink:href="https://www.e-tar.lt/portal/legalAct.html?documentId=8e056380eddb11eaa12ad7c04a383ca0" office:target-frame-name="_top" xlink:show="replace"><text:span text:style-name="T159">T-311</text:span></text:a><text:span text:style-name="T160">, 2020-09-03, paskelbta TAR 2020-09-03, i. k. 2020-18619</text:span></text:p>
      <text:p text:style-name="P161"><text:span text:style-name="T162">Nr.<text:s/></text:span><text:a xlink:href="https://www.e-tar.lt/portal/legalAct.html?documentId=6fc32990040911ebb74de75171d26d52" office:target-frame-name="_top" xlink:show="replace"><text:span text:style-name="T163">T-360</text:span></text:a><text:span text:style-name="T164">, 2020-10-01, paskelbta<text:s/></text:span><text:span text:style-name="T165">TAR 2020-10-02, i. k. 2020-20583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Šiaulių miesto savivaldybės taryba, Sprendimas</text:span></text:p>
      <text:p text:style-name="P175"><text:span text:style-name="T176">Nr.<text:s/></text:span><text:a xlink:href="https://www.e-tar.lt/portal/legalAct.html?documentId=e5bf9e4074e311eabee4a336e7e6fdab" office:target-frame-name="_top" xlink:show="replace"><text:span text:style-name="T177">T-86</text:span></text:a><text:span text:style-name="T178">, 2020-04-02, paskelbta TAR 2020-04-02, i. k.<text:s/></text:span><text:span text:style-name="T179">2020-06888</text:span></text:p>
      <text:p text:style-name="P180"><text:span text:style-name="T181">Dėl Šiaulių miesto savivaldybės tarybos 2020 m. vasario 6 d. sprendimo Nr. T-2 „Dėl Šiaulių miesto savivaldybės 2020 metų biudžeto patvirtinimo“ pakeitimo</text:span></text:p>
      <text:p text:style-name="P182"/>
      <text:p text:style-name="P183"><text:span text:style-name="T184">2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9c3a09b0908911ea9515f752ff221ec9" office:target-frame-name="_top" xlink:show="replace"><text:span text:style-name="T189">T-132</text:span></text:a><text:span text:style-name="T190">, 2020-05-07, paskelbta TAR 2020-05-08, i. k. 2020-09911</text:span></text:p>
      <text:p text:style-name="P191"><text:span text:style-name="T192">Dėl Šiaulių miesto savivaldybės tarybos 2020 m. vasario 6 d. sprendimo Nr. T-2 „Dėl Šiaulių miesto savivaldybės 2020 metų biudžeto<text:s/></text:span><text:span text:style-name="T193">patvirtinimo“ pakeitimo</text:span></text:p>
      <text:p text:style-name="P194"/>
      <text:p text:style-name="P195"><text:span text:style-name="T196">3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ac96e6a0a67011eab9d9cd0c85e0b745" office:target-frame-name="_top" xlink:show="replace"><text:span text:style-name="T201">T-216</text:span></text:a><text:span text:style-name="T202">, 2020-06-04, paskelbta TAR 2020-06-05, i. k. 2020-12291</text:span></text:p>
      <text:p text:style-name="P203"><text:span text:style-name="T204">Dėl Šiaulių miest</text:span><text:span text:style-name="T205">o savivaldybės tarybos 2020 m. vasario 6 d. sprendimo Nr. T-2 „Dėl Šiaulių miesto savivaldybės 2020 metų biudžeto patvirtinimo“ pakeitimo</text:span></text:p>
      <text:p text:style-name="P206"/>
      <text:p text:style-name="P207"><text:span text:style-name="T208">4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31b32010bc5b11eab9d9cd0c85e0b745" office:target-frame-name="_top" xlink:show="replace"><text:span text:style-name="T213">T-278</text:span></text:a><text:span text:style-name="T214">, 2020-07-02, paskelbta TAR 2020-07-02, i. k. 2020-14868</text:span></text:p>
      <text:p text:style-name="P215"><text:span text:style-name="T216">Dėl Šiaulių miesto savivaldybės tarybos 2020 m. vasario 6 d. sprendimo Nr. T-2 „Dėl Šiaulių miesto</text:span><text:span text:style-name="T217"><text:s/>savivaldybės 2020 metų biudžeto patvirtinimo“ pakeitimo</text:span></text:p>
      <text:p text:style-name="P218"/>
      <text:p text:style-name="P219"><text:span text:style-name="T220">5.</text:span></text:p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8e056380eddb11eaa12ad7c04a383ca0" office:target-frame-name="_top" xlink:show="replace"><text:span text:style-name="T225">T-311</text:span></text:a><text:span text:style-name="T226">, 2020-09-03, paskelbta TAR 2020-09-03, i</text:span><text:span text:style-name="T227">. k. 2020-18619</text:span></text:p>
      <text:p text:style-name="P228"><text:span text:style-name="T229">Dėl Šiaulių miesto savivaldybės tarybos 2020 m. vasario 6 d. sprendimo Nr. T-2 „Dėl Šiaulių miesto savivaldybės 2020 metų biudžeto patvirtinimo“ pakeitimo</text:span></text:p>
      <text:p text:style-name="P230"/>
      <text:p text:style-name="P231"><text:span text:style-name="T232">6.</text:span></text:p>
      <text:p text:style-name="P233"><text:span text:style-name="T234">Šiaulių miesto savivaldybės taryba, Sprendimas</text:span></text:p>
      <text:p text:style-name="P235"><text:span text:style-name="T236">Nr.<text:s/></text:span><text:a xlink:href="https://www.e-tar.lt/portal/legalAct.html?documentId=6fc32990040911ebb74de75171d26d52" office:target-frame-name="_top" xlink:show="replace"><text:span text:style-name="T237">T-360</text:span></text:a><text:span text:style-name="T238">, 2020-10-01, paskelbta TAR 2020-10-02, i. k. 2020-20583</text:span></text:p>
      <text:p text:style-name="P239"><text:span text:style-name="T240">Dėl Šiaulių miesto savivaldybės tarybos 2020 m. vasario 6 d. sprendimo Nr. T-2 „Dėl Šiaulių miesto savivaldybės 2020 metų biud</text:span><text:span text:style-name="T241">žeto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0-11-09T10:08:00Z</meta:creation-date>
    <dc:date>2020-11-09T10:08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1002" meta:character-count="8105" meta:row-count="120" meta:non-whitespace-character-count="7137"/>
  </office:meta>
</office:document-meta>
</file>