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9-01</text:span></text:p>
      <text:p text:style-name="P3"/>
      <text:p text:style-name="P4"><text:span text:style-name="T5">Sprendimas paskelbtas: TAR 2022-05-31, i. k. 2022-11710</text:span></text:p>
      <text:p text:style-name="P6"/>
      <text:p text:style-name="P7"/>
      <text:p text:style-name="P8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ILNIAUS RAJONO SAVIVALDYBĖS TARYBA</text:p>
      <text:p text:style-name="P11"/>
      <text:p text:style-name="P12">SPRENDIMAS</text:p>
      <text:p text:style-name="P13">DĖL 2022-2023 MOKSLO METŲ VILNIAUS RAJONO SAVIVALDYBĖS ŠVIETIMO ĮSTAIGŲ<text:s/>PRIEŠMOKYKLINIO UGDYMO ORGANIZAVIMO MODELIŲ PATVIRTINIMO</text:p>
      <text:p text:style-name="P14"/>
      <text:p text:style-name="P15">2022 m. gegužės 27 d. Nr. T3-150</text:p>
      <text:p text:style-name="P16">Vilnius</text:p>
      <text:p text:style-name="P17"/>
      <text:p text:style-name="P18"><text:span text:style-name="T19">Vadovaudamasi Lietuvos Respublikos vietos savivaldos įstatymo 7 straipsnio 7 punktu, Lietuvos Respublikos švietimo įstatymo</text:span><text:span text:style-name="T20"><text:s/></text:span><text:span text:style-name="T21">8 straipsnio 2 dalimi,</text:span><text:span text:style-name="T22"><text:s/></text:span><text:span text:style-name="T23">Priešmoky</text:span><text:span text:style-name="T24">klinio ugdymo tvarkos<text:s/></text:span><text:span text:style-name="T25">aprašo, patvirtinto Lietuvos Respublikos švietimo, mokslo ir sporto ministro 2013 m. lapkričio 21<text:s/></text:span><text:span text:style-name="T26">d. įsakymu Nr. V-1106 „Dėl priešmokyklinio ugdymo tvarkos aprašo patvirtinimo“, 7.1. papunkčiu bei atsižvelgdama į Vilniaus rajono savivaldybės ikimokyklinio ir bendrojo ugdymo mokyklų priešmokyklinio ugdymo organizavimo modelių aprašą, patvirtintą Vilniau</text:span><text:span text:style-name="T27">s rajono savivaldybės tarybos 2021 m. balandžio 30 d. sprendimu Nr. T3-105 „Dėl Vilniaus rajono savivaldybės ikimokyklinio ir bendrojo ugdymo mokyklų priešmokyklinio ugdymo organizavimo modelių aprašo patvirtinimo“, Vilniaus rajono savivaldybės taryba <text:s/></text:span><text:span text:style-name="T28">nus</text:span><text:span text:style-name="T29">prendžia</text:span><text:span text:style-name="T30">:<text:s/></text:span></text:p>
      <text:p text:style-name="P31"><text:span text:style-name="T32">1</text:span><text:span text:style-name="T33">. Patvirtinti Vilniaus rajono savivaldybės švietimo įstaigų p</text:span><text:span text:style-name="T34">riešmokyklinio ugdymo organizavimo modelius 2022-2023 m. m. (pridedama).</text:span></text:p>
      <text:p text:style-name="P35"><text:span text:style-name="T36">2</text:span><text:span text:style-name="T37">. Įpareigoti švietimo įstaigų vadovus:</text:span></text:p>
      <text:p text:style-name="P38"><text:span text:style-name="T39">2.1</text:span><text:span text:style-name="T40"><text:s/>modeliuose įteisintą nuostatą dėl minimalaus ir maksimal</text:span><text:span text:style-name="T41">aus vaikų skaičiaus grupėje taikyti formuojant priešmokyklinio ugdymo grupes 2022-2023 m. m.;</text:span></text:p>
      <text:p text:style-name="P42"><text:span text:style-name="T43">2.2</text:span><text:span text:style-name="T44"><text:s/></text:span><text:span text:style-name="T45">vadovautis patvirtintais<text:s/></text:span><text:span text:style-name="T46">švietimo įstaigų<text:s/></text:span><text:span text:style-name="T47">priešmokyklinio ugdymo organizavimo modeliais savo vadovaujamoje švietimo įstaigoje ir atsižvelgiant į patvirtin</text:span><text:span text:style-name="T48">tus priešmokyklinio ugdymo organizavimo modelius rengti ir tvirtinti priešmokyklinio ugdymo pedagogo(-ų) pareigybės(-ių) aprašymą(-us) bei darbo grafiką;</text:span></text:p>
      <text:p text:style-name="P49"><text:span text:style-name="T50">2.3</text:span><text:span text:style-name="T51"><text:s/>informuoti tėvus (globėjus) apie savo vadovaujamoje švietimo įstaigoje patvirtintą(-us) priešm</text:span><text:span text:style-name="T52">okyklinio ugdymo organizavimo modelį(-ius).</text:span></text:p>
      <text:p text:style-name="P53"><text:span text:style-name="T54">3</text:span><text:span text:style-name="T55">. Šį sprendimą teisės aktų nustatyta tvarka paskelbti Teisės aktų registre ir Savivaldybės tinklalapyje.</text:span></text:p>
      <text:p text:style-name="Normal"/>
      <text:p text:style-name="Normal"/>
      <text:p text:style-name="Normal"/>
      <text:p text:style-name="Normal"><text:span text:style-name="T56">Savivaldybės me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Marija Rekst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3-150 priedas_2022 (pagal T3-238)</text:p>
      <text:p text:style-name="P64">Priedo pakeitimai:</text:p>
      <text:p text:style-name="P65"><text:span text:style-name="T66">Nr.<text:s/></text:span><text:a xlink:href="https://www.e-tar.lt/portal/legalAct.html?documentId=197a9ca0290311edb4cae1b158f98ea5" office:target-frame-name="_top" xlink:show="replace"><text:span text:style-name="T67">T3-238</text:span></text:a><text:span text:style-name="T68">, 2022-08-26, paskelbta TAR 2022-08-31, i. k. 2022-17951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ilniaus rajono savivaldybės taryba, Sprendimas</text:span></text:p>
      <text:p text:style-name="P78"><text:span text:style-name="T79">Nr.<text:s/></text:span><text:a xlink:href="https://www.e-tar.lt/portal/legalAct.html?documentId=197a9ca0290311edb4cae1b158f98ea5" office:target-frame-name="_top" xlink:show="replace"><text:span text:style-name="T80">T3-238</text:span></text:a><text:span text:style-name="T81">, 2022-08-26, paskelbta TAR 2022-08-31, i. k. 2022-17951</text:span></text:p>
      <text:p text:style-name="P82"><text:span text:style-name="T83">Dėl Vilniaus rajono savivaldybės tarybos 2022 m. gegužės 27 d. sprendimo Nr. T3-150 „Dėl 2022-20</text:span><text:span text:style-name="T84">23 mokslo metų Vilniaus rajono savivaldybės švietimo įstaigų priešmokyklinio ugdymo organizavimo modelių patvirtinimo“ priedo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ja Balcevič</meta:initial-creator>
    <dc:creator>adlibuser</dc:creator>
    <meta:creation-date>2022-09-01T10:44:00Z</meta:creation-date>
    <dc:date>2022-09-01T10:44:00Z</dc:date>
    <meta:print-date>2017-03-17T12:47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74" meta:character-count="2767" meta:row-count="67" meta:non-whitespace-character-count="2441"/>
  </office:meta>
</office:document-meta>
</file>