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language="en" fo:country="US"/>
    </style:style>
    <style:style style:name="T119" style:parent-style-name="DefaultParagraphFont" style:family="text">
      <style:text-properties fo:text-transform="uppercase"/>
    </style:style>
    <style:style style:name="T120" style:parent-style-name="DefaultParagraphFont" style:family="text">
      <style:text-properties fo:language="en" fo:country="US"/>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office:automatic-styles>
  <office:body>
    <office:text text:use-soft-page-breaks="true">
      <text:p text:style-name="P1"><text:span text:style-name="T9">Suvestinė redakcija nuo 2021-01-01</text:span></text:p>
      <text:p text:style-name="P10"/>
      <text:p text:style-name="P11"><text:span text:style-name="T12">Įstatymas paskelbtas: TAR 2020-06-15, i. k. 2020-13046</text:span></text:p>
      <text:p text:style-name="P13"/>
      <text:p text:style-name="P14">Nauja redakcija nuo 2021-01-01:</text:p>
      <text:p text:style-name="Normal"><text:span text:style-name="T15">Nr.<text:s/></text:span><text:a xlink:href="https://www.e-tar.lt/portal/legalAct.html?documentId=f635aa7049e611eb8d9fe110e148c770" office:target-frame-name="_top" xlink:show="replace"><text:span text:style-name="T16">XIV-124</text:span></text:a><text:span text:style-name="T17">, 2020-12-23,<text:s/></text:span><text:span text:style-name="T18">paskelbta TAR 2020-12-29, i. k. 2020-28980</text:span></text:p>
      <text:p text:style-name="P19"/>
      <text:p text:style-name="P20"><text:span text:style-name="T21">LIETUVOS RESPUBLIKOS</text:span></text:p>
      <text:p text:style-name="P22">VALSTYBINIO SOCIALINIO DRAUDIMO ĮSTATYMO NR. I-1336 12 IR 19 STRAIPSNIŲ PAKEITIMO</text:p>
      <text:p text:style-name="P23">ĮSTATYMAS</text:p>
      <text:p text:style-name="P24"/>
      <text:p text:style-name="P25"><text:span text:style-name="T26">2020</text:span><text:span text:style-name="T27"><text:s/>m.<text:s/></text:span><text:span text:style-name="T28">birželio</text:span><text:span text:style-name="T29"><text:s/></text:span><text:span text:style-name="T30">4</text:span><text:span text:style-name="T31"><text:s/>d. Nr.<text:s/></text:span><text:span text:style-name="T32">XIII-3011</text:span></text:p>
      <text:p text:style-name="P33"><text:span text:style-name="T34">Vilnius</text:span></text:p>
      <text:p text:style-name="P35"/>
      <text:p text:style-name="P36"/>
      <text:p text:style-name="P37"><text:span text:style-name="T38">1</text:span><text:span text:style-name="T39"><text:s/>straipsnis.<text:s/></text:span><text:span text:style-name="T40">12 straipsnio pakeitimas</text:span></text:p>
      <text:p text:style-name="P41"><text:span text:style-name="T42">1</text:span><text:span text:style-name="T43">.<text:s/></text:span><text:span text:style-name="T44">Pakeisti 12 straipsnio 6 dalį ir ją išdėstyti taip:</text:span></text:p>
      <text:p text:style-name="P45"><text:span text:style-name="T46">„</text:span><text:span text:style-name="T47">6.<text:s/></text:span><text:span text:style-name="T48">Asmenys, ketinantys įsigyti verslo liudijimus trumpesniam negu 3 mėnesių laikotarpiui, privalo iš anksto sumokėti socialinio draudimo įmokas už visą verslo liudijimo galiojimo laikotarpį. Asmenys, įsi</text:span><text:span text:style-name="T49">giję verslo liudijimus 3<text:s/></text:span><text:span text:style-name="T50">mėnesių ar ilgesniam laikotarpiui, socialinio draudimo įmokas moka kartą per ketvirtį ne vėliau kaip iki kito ketvirčio pirmo mėnesio 15 dienos. Jeigu asmeniui, sumokėjusiam socialinio draudimo įmokas, verslo liudijimas neišduodama</text:span><text:span text:style-name="T51">s arba už išduotą verslo liudijimą grąžinama susidariusi pajamų mokesčio permoka, socialinio draudimo įmokų suma administruojama šio straipsnio 10 dalyje nustatyta tvarka.</text:span><text:span text:style-name="T52">“</text:span></text:p>
      <text:p text:style-name="P53"><text:span text:style-name="T54">2</text:span><text:span text:style-name="T55">. Papildyti 12 straipsnį 10 dalimi:</text:span></text:p>
      <text:p text:style-name="P56"><text:span text:style-name="T57">„</text:span><text:span text:style-name="T58">10</text:span><text:span text:style-name="T59">. Socialinio draudimo įmokų, dels</text:span><text:span text:style-name="T60">pinigių, baudų ir palūkanų permokos suma Fondo valdybos direktoriaus nustatyta tvarka pirmiausia<text:s/></text:span><text:span text:style-name="T61">įskaitoma socialinio draudimo įmokų,<text:s/></text:span><text:span text:style-name="T62">delspinigių, baudų ir palūkanų</text:span><text:span text:style-name="T63"><text:s/>skolai padengti, Fondo administravimo įstaigų administruojamai žalai, atsiradusiai dėl drau</text:span><text:span text:style-name="T64">dėjo kaltės, atlyginti, po to –<text:s/></text:span><text:span text:style-name="T65">privalomojo sveikatos draudimo įmokų skolai</text:span><text:span text:style-name="T66"><text:s/>padengti, o likusi nurodytos permokos suma Valstybinės mokesčių inspekcijos viršininko nustatyta tvarka, suderinta su Fondo valdyba, įskaitoma Valstybinės mokesčių inspekcijos admi</text:span><text:span text:style-name="T67">nistruojamų mokesčių mokestinei nepriemokai, nesumokėtoms už administracinius nusižengimus Lietuvos Respublikos administracinių nusižengimų kodekso nustatyta tvarka paskirtų baudų sumoms padengti</text:span><text:span text:style-name="T68">, o</text:span><text:span text:style-name="T69"><text:s/>jeigu mokestinės nepriemokos ir nesumokėtų baudų sumų nėr</text:span><text:span text:style-name="T70">a,<text:s/></text:span><text:span text:style-name="T71">ši socialinio draudimo įmokų, delspinigių, baudų ir palūkanų permokos suma<text:s/></text:span><text:span text:style-name="T72">Valstybinio socialinio draudimo fondo biudžeto sudarymo ir vykdymo taisyklėse nustatyta tvarka<text:s/></text:span><text:span text:style-name="T73">įskaitoma kaip socialinio draudimo įmoka ar jos dalis už būsimus laikotarpius arba,</text:span><text:span text:style-name="T74"><text:s/>gavus draudėjo prašymą, Fondo valdybos direktoriaus nustatyta tvarka grąžinama draudėjui. Jeigu dalis socialinio draudimo įmokų, delspinigių, baudų ir palūkanų permokos yra apdraustojo socialinio<text:s/></text:span><text:soft-page-break/><text:span text:style-name="T75">draudimo įmokų permoka, draudėjas privalo grąžinti savo apd</text:span><text:span text:style-name="T76">raustajam jam priklausančią apdraustojo socialinio draudimo įmokų permokos dalį.“</text:span></text:p>
      <text:p text:style-name="P77"/>
      <text:p text:style-name="P78"><text:span text:style-name="T79">2</text:span><text:span text:style-name="T80"><text:s/>straipsnis.<text:s/></text:span><text:span text:style-name="T81">19 straipsnio pakeitimas</text:span></text:p>
      <text:p text:style-name="P82"><text:span text:style-name="T83">Pakeisti 19 straipsnio 12 dalį ir ją išdėstyti taip:</text:span></text:p>
      <text:p text:style-name="P84"><text:span text:style-name="T85">„</text:span><text:span text:style-name="T86">12</text:span><text:span text:style-name="T87">.<text:s/></text:span><text:span text:style-name="T88">Draudėjas, prieš pateikdamas patikslintus duomenis apie apdrau</text:span><text:span text:style-name="T89">stųjų asmenų didesnes pajamas už praėjusį laikotarpį, privalo sumokėti į Fondą trūkstamas socialinio draudimo įmokas ir delspinigius už apdraustuosius asmenis pagal tuo laikotarpiu galiojusius dydžius. Jeigu patikslinus duomenis apie apdraustuosius asmenis</text:span><text:span text:style-name="T90"><text:s/>– jų pajamas ir (ar) kitus duomenis, kuriais remiantis skiriamos ir mokamos socialinio draudimo išmokos ir kitos išmokos, kurių mokėjimas pavestas Fondo valdybos teritoriniams skyriams, susidaro nurodytų išmokų permoka, ji mažinama socialinio draudimo įmo</text:span><text:span text:style-name="T91">kų permokos suma. Likusi socialinio draudimo įmokų permokos suma administruojama šio įstatymo 12 straipsnio 10 dalyje nustatyta tvarka.“</text:span></text:p>
      <text:p text:style-name="P92"/>
      <text:p text:style-name="P93"><text:span text:style-name="T94">3</text:span><text:span text:style-name="T95"><text:s/>straipsnis.<text:s/></text:span><text:span text:style-name="T96">Įstatymo įsigaliojimas, įgyvendinimas ir taikymas</text:span></text:p>
      <text:p text:style-name="P97"><text:span text:style-name="T98">1</text:span><text:span text:style-name="T99">. Šis įstatymas, išskyrus šio<text:s/></text:span><text:span text:style-name="T100">straipsnio 2 dalį, įsigalioja 2021 m. sausio 1 d.</text:span></text:p>
      <text:p text:style-name="P101"><text:span text:style-name="T102">2</text:span><text:span text:style-name="T103">. Lietuvos Respublikos Vyriausybė, Valstybinio socialinio draudimo fondo valdybos prie Socialinės apsaugos ir darbo ministerijos direktorius ir Valstybinės mokesčių inspekcijos prie Lietuvos Respubliko</text:span><text:span text:style-name="T104">s finansų ministerijos viršininkas iki 2020 m. gruodžio 31 d. priima šio įstatymo įgyvendinamuosius teisės aktus.</text:span></text:p>
      <text:p text:style-name="P105"><text:span text:style-name="T106">3</text:span><text:span text:style-name="T107">. Iki šio įstatymo įsigaliojimo pradėtoms, tačiau nebaigtoms valstybinio socialinio draudimo įmokų</text:span><text:span text:style-name="T108">, delspinigių, palūkanų ir baudų<text:s/></text:span><text:span text:style-name="T109">permok</text:span><text:span text:style-name="T110">ų įskaitymo ir grąžinimo procedūroms taikomi iki šio įstatymo įsigaliojimo galioję teisės aktai.</text:span></text:p>
      <text:p text:style-name="P111"/>
      <text:p text:style-name="P112"><text:span text:style-name="T113">Skelbiu šį Lietuvos Respublikos Seimo priimtą įstatymą.</text:span></text:p>
      <text:p text:style-name="P114"/>
      <text:p text:style-name="P115"/>
      <text:p text:style-name="P116"/>
      <text:p text:style-name="P117"><text:span text:style-name="T118">Respublikos Prezidentas</text:span><text:span text:style-name="T119"><text:tab/></text:span><text:span text:style-name="T120">Gitanas Nausėda</text:span></text:p>
      <text:p text:style-name="Normal"/>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Seimas,<text:s/></text:span><text:span text:style-name="T130">Įstatymas</text:span></text:p>
      <text:p text:style-name="P131"><text:span text:style-name="T132">Nr.<text:s/></text:span><text:a xlink:href="https://www.e-tar.lt/portal/legalAct.html?documentId=f635aa7049e611eb8d9fe110e148c770" office:target-frame-name="_top" xlink:show="replace"><text:span text:style-name="T133">XIV-124</text:span></text:a><text:span text:style-name="T134">, 2020-12-23, paskelbta TAR 2020-12-29, i. k. 2020-28980</text:span></text:p>
      <text:p text:style-name="P135"><text:span text:style-name="T136">Lietuvos Respublikos valstybinio socialinio draudimo įstatymo Nr. I-1336 12 ir 1</text:span><text:span text:style-name="T137">9 straipsnių pakeitimo įstatymo Nr. XIII-3011 pakeitimo įstatymas</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1-04T06:40:00Z</meta:creation-date>
    <dc:date>2021-01-04T06:40:00Z</dc:date>
    <meta:print-date>2020-06-04T10:48:00Z</meta:print-date>
    <meta:template xlink:href="Normal.dotm" xlink:type="simple"/>
    <meta:editing-cycles>2</meta:editing-cycles>
    <meta:editing-duration>PT0S</meta:editing-duration>
    <meta:document-statistic meta:page-count="3" meta:paragraph-count="56" meta:word-count="553" meta:character-count="4595" meta:row-count="157" meta:non-whitespace-character-count="4098"/>
  </office:meta>
</office:document-meta>
</file>