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FF"/>
    </style:style>
    <style:style style:name="P17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style:vertical-align="baseline"/>
      <style:text-properties fo:text-transform="uppercase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center" style:vertical-align="baseline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4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4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4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0-07-14</text:span></text:p>
      <text:p text:style-name="P11"/>
      <text:p text:style-name="P12"><text:span text:style-name="T13">Įsakymas paskelbtas: TAR 2016-06-09, i. k. 2016-15914</text:span></text:p>
      <text:p text:style-name="P14"/>
      <text:p text:style-name="P15"><text:span text:style-name="T16"><draw:frame draw:z-index="0" draw:id="id1" draw:style-name="a1" draw:name="Picture 1" text:anchor-type="as-char" svg:x="0in" svg:y="0in" svg:width="0.53472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Lietuvos Respublikos<text:s/></text:span><text:span text:style-name="T19">VIDAUS REIKALŲ MINISTRAS</text:span></text:p>
      <text:p text:style-name="P20"/>
      <text:p text:style-name="P21">įsakymas</text:p>
      <text:p text:style-name="P22"><text:span text:style-name="T23">Dėl<text:s/></text:span><text:span text:style-name="T24">SAUGOMŲ OBJEKTŲ</text:span><text:span text:style-name="T25"><text:s/>APSAUGOS ZONŲ RIBŲ PLANŲ PATVIRTINIMO</text:span></text:p>
      <text:p text:style-name="P26"/>
      <text:p text:style-name="P27"><text:span text:style-name="T28">2016 <text:s/>m. birželio 7 d.</text:span><text:span text:style-name="T29"><text:s/>Nr. 1V-420</text:span></text:p>
      <text:p text:style-name="P30">Vilnius</text:p>
      <text:p text:style-name="P31"/>
      <text:p text:style-name="P32"/>
      <text:p text:style-name="P33"><text:span text:style-name="T34">Vadovaudamasis Lietuvos Respublikos vadovybės apsaugos įstatymo 10 straipsnio 1 dalimi ir<text:s/></text:span><text:span text:style-name="T35">Lietuvos Respublikos Vyriausybės 2020 m. birželio 17 d. nutarimo Nr. 656 „Dėl Lietuvos Respublikos vadovybės apsaugos įstatymo įgyvendinimo“ 2.2 papunkčiu,<text:s/></text:span><text:span text:style-name="T36">tvirtinu<text:s/></text:span><text:span text:style-name="T37">pridedamus:</text:span><text:s/></text:p>
      <text:p text:style-name="P38">Preambulės pakeitimai:</text:p>
      <text:p text:style-name="P39"><text:span text:style-name="T40">Nr.<text:s/></text:span><text:a xlink:href="https://www.e-tar.lt/portal/legalAct.html?documentId=e0a13db0c51511ea997c9ee767e856b4" office:target-frame-name="_top" xlink:show="replace"><text:span text:style-name="T41">1V-668</text:span></text:a><text:span text:style-name="T42">, 2020-07-13, paskelbta TAR 2020-07-13, i. k. 2020-15649</text:span></text:p>
      <text:p text:style-name="Normal"/>
      <text:p text:style-name="P43">t v i r t i n u <text:s/>pridedamus:</text:p>
      <text:p text:style-name="P44">1. Respublikos Prezidento, Ministro Pirmininko rezidencijų pastatų su jiems priskirtais žemės sklypais ir priklausiniais apsaugai užtikrinti nustatytos apsaugos zonos ribų planą (pastatai);</text:p>
      <text:p text:style-name="P45">2. Respublikos Prezidento, Ministro Pirmininko rezidencijų pastatų su jiems priskirtais žemės sklypais ir priklausiniais apsaugai užtikrinti nustatytos apsaugos zonos ribų<text:s/>planą (žemės sklypai);</text:p>
      <text:p text:style-name="P46"><text:span text:style-name="T47">3</text:span><text:span text:style-name="T48">. Prezidentūros</text:span><text:s/>pastatų apsaugai užtikrinti nustatytos apsaugos zonos ribų planą (pastatai);</text:p>
      <text:p text:style-name="P49"><text:span text:style-name="T50">4</text:span><text:span text:style-name="T51">. Prezidentūros</text:span><text:s/>pastatų apsaugai užtikrinti nustatytos apsaugos zonos ribų planą (žemės sklypai);</text:p>
      <text:p text:style-name="P52"><text:span text:style-name="T53">5</text:span><text:span text:style-name="T54">. Vyriausybės pastatų apsau</text:span><text:span text:style-name="T55">gai užtikrinti nustatytos apsaugos zonos ribų planą (pastatai);</text:span></text:p>
      <text:p text:style-name="P56"><text:span text:style-name="T57">6</text:span><text:span text:style-name="T58">. Vyriausybės pastatų apsaugai užtikrinti nustatytos apsaugos zonos ribų planą (žemės sklypai);</text:span></text:p>
      <text:p text:style-name="P59"><text:span text:style-name="T60">7</text:span><text:span text:style-name="T61">. Seimo pastatų apsaugai užtikrinti nustatytos apsaugos zonos ribų planą (pastatai);</text:span></text:p>
      <text:p text:style-name="P62"><text:span text:style-name="T63">8</text:span><text:span text:style-name="T64">. Seimo pastatų apsaugai užtikrinti nustatytos apsaugos zonos ribų planą (žemės sklypai).<text:s/></text:span></text:p>
      <text:p text:style-name="P65"/>
      <text:p text:style-name="P66"/>
      <text:p text:style-name="P67"/>
      <text:p text:style-name="P68">Vidaus reikalų ministras<text:tab/>Tomas Žilinskas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idaus reikalų ministerija, Įsakymas</text:span></text:p>
      <text:p text:style-name="P78"><text:span text:style-name="T79">Nr.<text:s/></text:span><text:a xlink:href="https://www.e-tar.lt/portal/legalAct.html?documentId=e0a13db0c51511ea997c9ee767e856b4" office:target-frame-name="_top" xlink:show="replace"><text:span text:style-name="T80">1V-668</text:span></text:a><text:span text:style-name="T81">, 2020-07-13, paskelbta TAR 2020-07-13, i. k. 2020-15649</text:span></text:p>
      <text:p text:style-name="P82"><text:span text:style-name="T83">Dėl Lietuvos Respublikos vidaus reikalų ministro 2016 m. birželio 7 d. įsakymo Nr. 1V-420 „Dėl sa</text:span><text:span text:style-name="T84">ugomų objektų apsaugos zonų ribų planų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8403in" svg:height="0.19167in" draw:z-index="251657728" draw:id="id0" draw:style-name="a0" draw:name="Rectangle 1" text:anchor-type="paragraph"><svg:title/><svg:desc/><text:p text:style-name="P4"><text:page-number text:fixed="false">2</text:page-number></text:p><draw:enhanced-geometry draw:type="non-primitive" svg:viewBox="0 0 21600 21600" draw:enhanced-path="M 0 0 L 21600 0 21600 21600 0 21600 Z N"/></draw:custom-shape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4T11:37:00Z</meta:creation-date>
    <dc:date>2020-07-14T11:37:00Z</dc:date>
    <meta:print-date>2016-02-08T13:4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284" meta:character-count="2170" meta:row-count="44" meta:non-whitespace-character-count="1903"/>
  </office:meta>
</office:document-meta>
</file>