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0-01</text:span></text:p>
      <text:p text:style-name="P9"/>
      <text:p text:style-name="P10"><text:span text:style-name="T11">Įsakymas paskelbtas: TAR 2015-06-05, i. k. 2015-0893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Normal"/>
      <text:p text:style-name="P16">ĮSAKYMAS</text:p>
      <text:p text:style-name="P17">DĖL ĮGALIOJIMŲ SUTEIKIMO <text:s/>ĮGYVENDINANT LIETUVOS RESPUBLIKOS BRANDUOLINĖS ENERGIJOS ĮSTATYMO <text:s/>15 STRAIPSNĮ</text:p>
      <text:p text:style-name="P18"/>
      <text:p text:style-name="P19">2015 m. birželio 5 d. <text:s/>Nr.1V-457</text:p>
      <text:p text:style-name="P20">Vilnius</text:p>
      <text:p text:style-name="P21"/>
      <text:p text:style-name="P22"/>
      <text:p text:style-name="P23"><text:span text:style-name="T24">Vadovaudamasis Lietuvos Respublikos branduolinės energijos įstatymo 15 straipsniu ir Branduolinės energeti</text:span><text:span text:style-name="T25">kos objekto, branduolinės energetikos objekto aikštelės, branduolinių ir branduolinio kuro ciklo medžiagų fizinės saugos užtikrinimo organizavimo tvarkos aprašu, patvirtintu Lietuvos Respublikos Vyriausybės 2019 m. liepos 3 d. nutarimu Nr. 670 „Dėl B</text:span><text:span text:style-name="T26">randuo</text:span><text:span text:style-name="T27">linės energetikos objekto, branduolinės energetikos objekto aikštelės, branduolinių ir branduolinio kuro ciklo medžiagų fizinės saugos užtikrinimo organizavimo tvarkos aprašo patvirtinimo:</text:span><text:s/></text:p>
      <text:p text:style-name="P28">Preambulės pakeitimai:</text:p>
      <text:p text:style-name="P29"><text:span text:style-name="T30">Nr.<text:s/></text:span><text:a xlink:href="https://www.e-tar.lt/portal/legalAct.html?documentId=6afdc920d84911e99681cd81dcdca52c" office:target-frame-name="_top" xlink:show="replace"><text:span text:style-name="T31">1V-736</text:span></text:a><text:span text:style-name="T32">, 2019-08-29, paskelbta TAR 2019-09-16, i. k. 2019-14616</text:span></text:p>
      <text:p text:style-name="Normal"/>
      <text:p text:style-name="P33">į g a l i o j u:</text:p>
      <text:p text:style-name="P34">1. Priešgaisrinės apsaugos ir gelbėjimo departamentą prie Vidaus reikalų ministerijos atlikti Lietuvos Respublikos branduolinės energijos įstatymo 15 straipsnio 1 – 4, 12 punktuose ir pagal kompetenciją – 11 punkte nustatytas funkcijas.<text:s/></text:p>
      <text:p text:style-name="P35">2. Viešojo saugumo tarnybą prie Vidaus reikalų ministerijos atlikti:</text:p>
      <text:p text:style-name="P36">2.1. Lietuvos Respublikos branduolinės energijos įstatymo 15 straipsnio 5–6 punktuose ir pagal kompetenciją – 7 ir 11 punktuose nustatytas funkcijas;</text:p>
      <text:p text:style-name="P37">2.2.<text:s/><text:span text:style-name="T38">Branduolinės energetikos objekto, branduo</text:span><text:span text:style-name="T39">linės energetikos objekto aikštelės, branduolinių ir branduolinio kuro ciklo medžiagų fizinės saugos užtikrinimo organizavimo tvarkos apraše, patvirtintame Lietuvos Respublikos Vyriausybės 2019 m. liepos 3 d. nutarimu Nr. 670 „D</text:span><text:span text:style-name="T40">ėl Branduolinės energetikos<text:s/></text:span><text:span text:style-name="T41">objekto, branduolinės energetikos objekto aikštelės, branduolinių ir branduolinio kuro ciklo medžiagų fizinės saugos užtikrinimo organizavimo tvarkos aprašo patvirtinimo</text:span><text:span text:style-name="T42">“,</text:span><text:s/>nustatytas Vidaus reikalų ministerijos įgaliotos institucijos funkcijas.<text:s/></text:p>
      <text:p text:style-name="P43">Punkto pakeitimai:</text:p>
      <text:p text:style-name="P44"><text:span text:style-name="T45">Nr.<text:s/></text:span><text:a xlink:href="https://www.e-tar.lt/portal/legalAct.html?documentId=6afdc920d84911e99681cd81dcdca52c" office:target-frame-name="_top" xlink:show="replace"><text:span text:style-name="T46">1V-736</text:span></text:a><text:span text:style-name="T47">, 2019-08-29, paskelbta TAR 2019-09-16, i. k. 2019-14616</text:span></text:p>
      <text:p text:style-name="Normal"/>
      <text:p text:style-name="P48">3. Policijos departamentą prie Lietuvos Respublikos vidaus reikalų ministerijos atlikti Lietuvos Respublikos branduolinės energijos įstatymo 15 straipsnio 8 – 9 punktuose ir pagal kompetenciją – 7 punkte nustatytas funkcijas.<text:s/></text:p>
      <text:p text:style-name="P49">3<text:span text:style-name="T50">1</text:span>. Valstybės sienos apsaugos tarnybą prie Lietuvos Respublikos vidaus reikalų ministerijos pagal kompetenciją atlikti Lietuvos Respublikos branduolinės energijos įstatymo 15 straipsnio 11 punkte nustatytą funkciją.<text:s/></text:p>
      <text:p text:style-name="P51">Papildyta punktu:</text:p>
      <text:p text:style-name="P52"><text:span text:style-name="T53">Nr.<text:s/></text:span><text:a xlink:href="https://www.e-tar.lt/portal/legalAct.html?documentId=6afdc920d84911e99681cd81dcdca52c" office:target-frame-name="_top" xlink:show="replace"><text:span text:style-name="T54">1V-736</text:span></text:a><text:span text:style-name="T55">, 2019-08-29,</text:span><text:span text:style-name="T56"><text:s/>paskelbta TAR 2019-09-16, i. k. 2019-14616</text:span></text:p>
      <text:p text:style-name="Normal"/>
      <text:p text:style-name="P57"><text:span text:style-name="T58">4</text:span><text:span text:style-name="T59">. Šias įstaigas prie Vidaus reikalų ministerijos<text:s/></text:span><text:span text:style-name="T60">pareiškėjams, licencijų turėtojams ar pareiškėjų ir licencijų turėtojų veiklos priežiūrą vykdančioms institucijoms ar įstaigoms</text:span><text:span text:style-name="T61"><text:s/>teikti informaciją apie tai,<text:s/></text:span><text:span text:style-name="T62">ar yra Lietuvos Respublikos branduolinės energijos įstatyme<text:s/></text:span><text:span text:style-name="T63">nurodytų aplinkybių</text:span><text:span text:style-name="T64">:</text:span></text:p>
      <text:p text:style-name="P65"><text:span text:style-name="T66">4.1</text:span><text:span text:style-name="T67">.<text:s/></text:span><text:span text:style-name="T68">Informatikos ir ryšių departamentą prie<text:s/></text:span><text:span text:style-name="T69">Lietuvos Respublikos</text:span><text:span text:style-name="T70"><text:s/>vidaus reikalų ministerijos<text:s/></text:span><text:span text:style-name="T71">–<text:s/></text:span><text:span text:style-name="T72">ar yra Lietuvos Respublikos branduolinės energijos įstatymo 50 straipsnio 3<text:s/></text:span><text:span text:style-name="T73">dalies 2, 3, 4, 5, 12 punktuose</text:span><text:span text:style-name="T74"><text:s/>nurodytų aplinkybių;</text:span></text:p>
      <text:p text:style-name="P75"><text:span text:style-name="T76">4.2</text:span><text:span text:style-name="T77">.<text:s/></text:span><text:span text:style-name="T78">Policijos departamentą prie<text:s/></text:span><text:span text:style-name="T79">Lietuvos Respublikos</text:span><text:span text:style-name="T80"><text:s/>vidaus reikalų ministerijos<text:s/></text:span><text:span text:style-name="T81">–<text:s/></text:span><text:span text:style-name="T82">ar yra Lietuvos Respublikos branduolinės energijos įstatymo 50 straipsnio 3 dalies 10 punkte</text:span><text:span text:style-name="T83"><text:s/>nurodytų aplinkybių;</text:span></text:p>
      <text:p text:style-name="P84"><text:span text:style-name="T85">4.3</text:span><text:span text:style-name="T86">.<text:s/></text:span><text:span text:style-name="T87">Migracijos departamentą prie Vidaus reikalų ministerijos – ar yra Lietuvos Respublikos branduolinės energijos įstatymo 50 straipsnio 3 dalies 13 punkte</text:span><text:span text:style-name="T88"><text:s/>nurodytų aplinkybių.</text:span><text:s/></text:p>
      <text:p text:style-name="P89">Papildyta punktu:</text:p>
      <text:p text:style-name="P90"><text:span text:style-name="T91">Nr.<text:s/></text:span><text:a xlink:href="https://www.e-tar.lt/portal/legalAct.html?documentId=c07c95f0209f11e9875cdc20105dd260" office:target-frame-name="_top" xlink:show="replace"><text:span text:style-name="T92">1V-92</text:span></text:a><text:span text:style-name="T93">, 2019-01-25, paskelbta TAR 2019-01-25, i. k. 2019-01172</text:span></text:p>
      <text:p text:style-name="Normal"/>
      <text:p text:style-name="P94"/>
      <text:p text:style-name="P95"/>
      <text:p text:style-name="P96"/>
      <text:p text:style-name="P97">Vidaus reikalų ministras<text:tab/><text:tab/><text:tab/><text:tab/><text:tab/><text:tab/><text:tab/>Saulius Skverneli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c07c95f0209f11e9875cdc20105dd260" office:target-frame-name="_top" xlink:show="replace"><text:span text:style-name="T109">1V-92</text:span></text:a><text:span text:style-name="T110">, 2019-01-25, paskelbta TAR 2019-01-25, i. k. 2019-01172</text:span></text:p>
      <text:p text:style-name="P111"><text:span text:style-name="T112">Dėl Lietuvos Respublikos vidaus reikalų ministro 2015 m. birželio 5 d. įsakymo Nr. 1V-457 „Dėl<text:s/></text:span><text:span text:style-name="T113">įgaliojimų suteikimo įgyvendinant Lietuvos Respublikos branduolinės energijos įstatymo 15 straipsnį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6afdc920d84911e99681cd81dcdca52c" office:target-frame-name="_top" xlink:show="replace"><text:span text:style-name="T121">1V-736</text:span></text:a><text:span text:style-name="T122">, 2019-08-29, paskelbta TAR 2019-09-16, i. k. 2019-14616</text:span></text:p>
      <text:p text:style-name="P123"><text:span text:style-name="T124">Dėl Lietuvos Respublikos vidaus reikalų ministro 2015 m. birželio 5 d. įsakymo Nr. 1V-457 „Dėl įgaliojimų suteikimo įgyvendinant Lietuvos Respublikos branduolinės energijos į</text:span><text:span text:style-name="T125">statymo 15 straipsnį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adlibuser</dc:creator>
    <meta:creation-date>2019-09-17T08:48:00Z</meta:creation-date>
    <dc:date>2019-09-17T08:48:00Z</dc:date>
    <meta:print-date>2015-04-15T06:1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94" meta:character-count="4907" meta:row-count="145" meta:non-whitespace-character-count="4353"/>
  </office:meta>
</office:document-meta>
</file>