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text-properties fo:font-weight="bold" style:font-weight-asian="bold" style:font-size-complex="11pt" style:language-asian="lt" style:country-asian="LT"/>
    </style:style>
    <style:style style:name="P31"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32" style:parent-style-name="Normal" style:family="paragraph">
      <style:paragraph-properties fo:text-align="center" fo:line-height="115%"/>
      <style:text-properties fo:font-weight="bold" style:font-weight-asian="bold" style:font-size-complex="11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line-height="115%"/>
      <style:text-properties style:font-size-complex="11pt" style:language-asian="lt" style:country-asian="LT"/>
    </style:style>
    <style:style style:name="P40" style:parent-style-name="Normal" style:family="paragraph">
      <style:paragraph-properties fo:line-height="115%"/>
      <style:text-properties style:font-size-complex="11pt" style:language-asian="lt" style:country-asian="LT"/>
    </style:style>
    <style:style style:name="P41" style:parent-style-name="Normal" style:family="paragraph">
      <style:paragraph-properties fo:text-align="justify" fo:line-height="115%" fo:text-indent="0.4923in">
        <style:tab-stops>
          <style:tab-stop style:type="left" style:position="0.0986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weight-complex="bold"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fo:letter-spacing="0.0416in" style:font-size-complex="11pt" style:language-asian="lt" style:country-asian="LT"/>
    </style:style>
    <style:style style:name="T55" style:parent-style-name="DefaultParagraphFont" style:family="text">
      <style:text-properties fo:letter-spacing="0.0277in"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71" style:parent-style-name="Normal" style:family="paragraph">
      <style:paragraph-properties fo:margin-left="3.4458in">
        <style:tab-stops/>
      </style:paragraph-properties>
      <style:text-properties style:font-size-complex="11pt" style:language-asian="lt" style:country-asian="LT"/>
    </style:style>
    <style:style style:name="P72" style:parent-style-name="Normal" style:family="paragraph">
      <style:paragraph-properties fo:margin-left="3.4458in">
        <style:tab-stops/>
      </style:paragraph-properties>
      <style:text-properties style:font-size-complex="11pt" style:language-asian="lt" style:country-asian="LT"/>
    </style:style>
    <style:style style:name="P73" style:parent-style-name="Normal" style:family="paragraph">
      <style:paragraph-properties fo:margin-left="3.4458in">
        <style:tab-stops/>
      </style:paragraph-properties>
      <style:text-properties style:font-size-complex="11pt" style:language-asian="lt" style:country-asian="LT"/>
    </style:style>
    <style:style style:name="P74" style:parent-style-name="Normal" style:family="paragraph">
      <style:paragraph-properties fo:margin-left="3.4458in">
        <style:tab-stops/>
      </style:paragraph-properties>
      <style:text-properties style:font-size-complex="11pt" style:language-asian="lt" style:country-asian="LT"/>
    </style:style>
    <style:style style:name="P75" style:parent-style-name="Normal" style:family="paragraph">
      <style:paragraph-properties fo:margin-left="3.4458in">
        <style:tab-stops/>
      </style:paragraph-properties>
      <style:text-properties style:font-size-complex="11pt" style:language-asian="lt" style:country-asian="LT"/>
    </style:style>
    <style:style style:name="P76"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tab-stops>
          <style:tab-stop style:type="left" style:position="0.9166in"/>
          <style:tab-stop style:type="left" style:position="1in"/>
        </style:tab-stops>
      </style:paragraph-properties>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5" style:parent-style-name="DefaultParagraphFont" style:family="text">
      <style:text-properties fo:font-weight="bold" style:font-weight-asian="bold" style:font-size-complex="11pt" style:language-asian="lt" style:country-asian="LT"/>
    </style:style>
    <style:style style:name="P86"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ext-properties style:font-size-complex="11pt" style:language-asian="lt" style:country-asian="LT"/>
    </style:style>
    <style:style style:name="P117" style:parent-style-name="Normal" style:family="paragraph">
      <style:paragraph-properties fo:text-align="center" fo:text-indent="0.4923in"/>
    </style:style>
    <style:style style:name="P118" style:parent-style-name="Normal" style:family="paragraph">
      <style:paragraph-properties fo:text-align="justify" fo:text-indent="0.4923in"/>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fo:color="#000000"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P122" style:parent-style-name="Normal" style:family="paragraph">
      <style:paragraph-properties fo:text-align="justify" fo:text-indent="0.4923in"/>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vertical-align="baseline" fo:text-indent="0.4923in"/>
      <style:text-properties fo:hyphenate="false"/>
    </style:style>
    <style:style style:name="P148" style:parent-style-name="Normal" style:family="paragraph">
      <style:paragraph-properties fo:text-align="justify" style:vertical-align="baseline" fo:text-indent="0.4923in"/>
      <style:text-properties style:language-asian="lt" style:country-asian="LT" fo:hyphenate="false"/>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text-properties style:font-size-complex="12pt" style:language-asian="lt" style:country-asian="LT" fo:hyphenate="false"/>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center" fo:text-indent="0.4923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tyle-complex="italic"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style="italic" style:font-style-asian="italic"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6.6%"/>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text-position="sub 66.6%"/>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6.6%"/>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text-position="sub 66.6%"/>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text-position="sub 66.6%"/>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6.6%"/>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6.6%"/>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text-position="sub 66.6%"/>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text-position="sub 66.6%"/>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6.6%"/>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6.6%"/>
    </style:style>
    <style:style style:name="P349" style:parent-style-name="Normal" style:family="paragraph">
      <style:paragraph-properties fo:text-align="justify" fo:text-indent="0.4923in"/>
      <style:text-properties fo:font-size="11pt" style:font-size-asian="11pt" style:font-size-complex="11pt" style:language-asian="lt" style:country-asian="LT"/>
    </style:style>
    <style:style style:name="P350" style:parent-style-name="Normal" style:family="paragraph">
      <style:paragraph-properties fo:text-align="center" fo:text-indent="0.4923in"/>
    </style:style>
    <style:style style:name="P351" style:parent-style-name="Normal" style:family="paragraph">
      <style:paragraph-properties fo:text-align="justify" fo:text-indent="0.4923in"/>
      <style:text-properties fo:font-size="11pt" style:font-size-asian="11pt"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b 66.6%"/>
    </style:style>
    <style:style style:name="P362" style:parent-style-name="Normal" style:family="paragraph">
      <style:paragraph-properties fo:text-align="justify" fo:text-indent="0.4923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40C10" style:font-size-complex="12pt" style:language-asian="lt" style:country-asian="L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margin-left="0.492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4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fo:font-size="11.5pt" style:font-size-asian="11.5pt" style:font-size-complex="11.5pt" style:language-asian="lt" style:country-asian="LT"/>
    </style:style>
    <style:style style:name="TableColumn449" style:family="table-column">
      <style:table-column-properties style:column-width="1.9458in" style:use-optimal-column-width="false"/>
    </style:style>
    <style:style style:name="TableColumn450" style:family="table-column">
      <style:table-column-properties style:column-width="1.2006in" style:use-optimal-column-width="false"/>
    </style:style>
    <style:style style:name="TableColumn451" style:family="table-column">
      <style:table-column-properties style:column-width="2.1659in" style:use-optimal-column-width="false"/>
    </style:style>
    <style:style style:name="TableColumn452" style:family="table-column">
      <style:table-column-properties style:column-width="1.3777in" style:use-optimal-column-width="false"/>
    </style:style>
    <style:style style:name="Table448" style:family="table">
      <style:table-properties style:width="6.6902in" fo:margin-left="0in" table:align="left"/>
    </style:style>
    <style:style style:name="TableRow453" style:family="table-row">
      <style:table-row-properties style:min-row-height="0.171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0756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0756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0756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075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075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075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0756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fo:font-size="11.5pt" style:font-size-asian="11.5pt" style:font-size-complex="11.5pt" style:language-asian="lt" style:country-asian="LT"/>
    </style:style>
    <style:style style:name="P52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TableColumn530" style:family="table-column">
      <style:table-column-properties style:column-width="0.8229in"/>
    </style:style>
    <style:style style:name="TableColumn531" style:family="table-column">
      <style:table-column-properties style:column-width="1.227in"/>
    </style:style>
    <style:style style:name="TableColumn532" style:family="table-column">
      <style:table-column-properties style:column-width="0.9034in"/>
    </style:style>
    <style:style style:name="TableColumn533" style:family="table-column">
      <style:table-column-properties style:column-width="1.0465in"/>
    </style:style>
    <style:style style:name="TableColumn534" style:family="table-column">
      <style:table-column-properties style:column-width="1.1131in"/>
    </style:style>
    <style:style style:name="TableColumn535" style:family="table-column">
      <style:table-column-properties style:column-width="0.9847in"/>
    </style:style>
    <style:style style:name="TableColumn536" style:family="table-column">
      <style:table-column-properties style:column-width="0.7451in"/>
    </style:style>
    <style:style style:name="Table529"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fo:font-size="11.5pt" style:font-size-asian="11.5pt" style:font-size-complex="11.5pt" style:language-asian="lt" style:country-asian="LT"/>
    </style:style>
    <style:style style:name="TableRow552" style:family="table-row">
      <style:table-row-properties style:min-row-height="0.184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5pt" style:font-size-asian="11.5pt" style:font-size-complex="11.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Row567" style:family="table-row">
      <style:table-row-properties style:min-row-height="0.184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TableRow581" style:family="table-row">
      <style:table-row-properties style:min-row-height="0.184in"/>
    </style:style>
    <style:style style:name="P582" style:parent-style-name="Normal" style:family="paragraph">
      <style:text-properties fo:color="#000000" fo:font-size="11.5pt" style:font-size-asian="11.5pt" style:font-size-complex="11.5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5pt" style:font-size-asian="11.5pt" style:font-size-complex="11.5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1.5pt" style:font-size-asian="11.5pt" style:font-size-complex="11.5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5pt" style:font-size-asian="11.5pt" style:font-size-complex="11.5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5pt" style:font-size-asian="11.5pt" style:font-size-complex="11.5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5pt" style:font-size-asian="11.5pt" style:font-size-complex="11.5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5pt" style:font-size-asian="11.5pt" style:font-size-complex="11.5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5pt" style:font-size-asian="11.5pt" style:font-size-complex="11.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5pt" style:font-size-asian="11.5pt" style:font-size-complex="11.5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5pt" style:font-size-asian="11.5pt" style:font-size-complex="11.5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5pt" style:font-size-asian="11.5pt" style:font-size-complex="11.5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5pt" style:font-size-asian="11.5pt" style:font-size-complex="11.5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5pt" style:font-size-asian="11.5pt" style:font-size-complex="11.5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5pt" style:font-size-asian="11.5pt" style:font-size-complex="11.5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5pt" style:font-size-asian="11.5pt" style:font-size-complex="11.5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5pt" style:font-size-asian="11.5pt" style:font-size-complex="11.5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5pt" style:font-size-asian="11.5pt" style:font-size-complex="11.5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5pt" style:font-size-asian="11.5pt" style:font-size-complex="11.5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5pt" style:font-size-asian="11.5pt" style:font-size-complex="11.5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5pt" style:font-size-asian="11.5pt" style:font-size-complex="11.5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5pt" style:font-size-asian="11.5pt" style:font-size-complex="11.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5pt" style:font-size-asian="11.5pt" style:font-size-complex="11.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5pt" style:font-size-asian="11.5pt" style:font-size-complex="11.5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5pt" style:font-size-asian="11.5pt" style:font-size-complex="11.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5pt" style:font-size-asian="11.5pt" style:font-size-complex="11.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5pt" style:font-size-asian="11.5pt" style:font-size-complex="11.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5pt" style:font-size-asian="11.5pt" style:font-size-complex="11.5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5pt" style:font-size-asian="11.5pt" style:font-size-complex="11.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5pt" style:font-size-asian="11.5pt" style:font-size-complex="11.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5pt" style:font-size-asian="11.5pt" style:font-size-complex="11.5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5pt" style:font-size-asian="11.5pt" style:font-size-complex="11.5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5pt" style:font-size-asian="11.5pt" style:font-size-complex="11.5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5pt" style:font-size-asian="11.5pt" style:font-size-complex="11.5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5pt" style:font-size-asian="11.5pt" style:font-size-complex="11.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5pt" style:font-size-asian="11.5pt" style:font-size-complex="11.5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5pt" style:font-size-asian="11.5pt" style:font-size-complex="11.5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5pt" style:font-size-asian="11.5pt" style:font-size-complex="11.5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5pt" style:font-size-asian="11.5pt" style:font-size-complex="11.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5pt" style:font-size-asian="11.5pt" style:font-size-complex="11.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5pt" style:font-size-asian="11.5pt" style:font-size-complex="11.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1.5pt" style:font-size-asian="11.5pt" style:font-size-complex="11.5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5pt" style:font-size-asian="11.5pt" style:font-size-complex="11.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5pt" style:font-size-asian="11.5pt" style:font-size-complex="11.5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5pt" style:font-size-asian="11.5pt" style:font-size-complex="11.5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5pt" style:font-size-asian="11.5pt" style:font-size-complex="11.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5pt" style:font-size-asian="11.5pt" style:font-size-complex="11.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5pt" style:font-size-asian="11.5pt" style:font-size-complex="11.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1.5pt" style:font-size-asian="11.5pt" style:font-size-complex="11.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P760" style:parent-style-name="Normal" style:family="paragraph">
      <style:text-properties fo:color="#000000" fo:font-size="11.5pt" style:font-size-asian="11.5pt" style:font-size-complex="11.5pt" style:language-asian="lt" style:country-asian="LT"/>
    </style:style>
    <style:style style:name="P761" style:parent-style-name="Normal" style:family="paragraph">
      <style:text-properties fo:color="#000000" fo:font-size="11.5pt" style:font-size-asian="11.5pt" style:font-size-complex="11.5pt" style:language-asian="lt" style:country-asian="LT"/>
    </style:style>
    <style:style style:name="TableColumn763" style:family="table-column">
      <style:table-column-properties style:column-width="1.5652in" style:use-optimal-column-width="false"/>
    </style:style>
    <style:style style:name="TableColumn764" style:family="table-column">
      <style:table-column-properties style:column-width="1.5652in" style:use-optimal-column-width="false"/>
    </style:style>
    <style:style style:name="TableColumn765" style:family="table-column">
      <style:table-column-properties style:column-width="1.5652in" style:use-optimal-column-width="false"/>
    </style:style>
    <style:style style:name="TableColumn766" style:family="table-column">
      <style:table-column-properties style:column-width="1.5652in" style:use-optimal-column-width="false"/>
    </style:style>
    <style:style style:name="Table762" style:family="table">
      <style:table-properties style:width="6.2611in" fo:margin-left="0in" table:align="left"/>
    </style:style>
    <style:style style:name="TableRow767" style:family="table-row">
      <style:table-row-properties style:min-row-height="0.1715in" style:use-optimal-row-height="false"/>
    </style:style>
    <style:style style:name="TableCell768" style:family="table-cell">
      <style:table-cell-properties fo:border-top="0in solid #FFFFFF" fo:border-left="0in solid #FFFFFF" fo:border-bottom="0in solid #FFFFFF" fo:border-right="none" fo:padding-top="0in" fo:padding-left="0.075in" fo:padding-bottom="0in" fo:padding-right="0.075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top="0in solid #FFFFFF" fo:border-left="none" fo:border-bottom="0in solid #FFFFFF" fo:border-right="none"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P772" style:parent-style-name="Normal" style:family="paragraph">
      <style:text-properties fo:color="#000000" fo:font-size="11.5pt" style:font-size-asian="11.5pt" style:font-size-complex="11.5pt" style:language-asian="lt" style:country-asian="LT"/>
    </style:style>
    <style:style style:name="TableCell773" style:family="table-cell">
      <style:table-cell-properties fo:border-top="0in solid #FFFFFF" fo:border-left="none" fo:border-bottom="0in solid #FFFFFF" fo:border-right="none" fo:padding-top="0in" fo:padding-left="0.075in" fo:padding-bottom="0in" fo:padding-right="0.075in"/>
    </style:style>
    <style:style style:name="P774" style:parent-style-name="Normal" style:family="paragraph">
      <style:text-properties fo:color="#000000" fo:font-size="11.5pt" style:font-size-asian="11.5pt" style:font-size-complex="11.5pt" style:language-asian="lt" style:country-asian="LT"/>
    </style:style>
    <style:style style:name="P775" style:parent-style-name="Normal" style:family="paragraph">
      <style:text-properties fo:color="#000000" fo:font-size="11.5pt" style:font-size-asian="11.5pt" style:font-size-complex="11.5pt" style:language-asian="lt" style:country-asian="LT"/>
    </style:style>
    <style:style style:name="TableCell776" style:family="table-cell">
      <style:table-cell-properties fo:border-top="0in solid #FFFFFF" fo:border-left="none" fo:border-bottom="0in solid #FFFFFF" fo:border-right="0in solid #FFFFFF" fo:padding-top="0in" fo:padding-left="0.075in" fo:padding-bottom="0in" fo:padding-right="0.075in"/>
    </style:style>
    <style:style style:name="P777" style:parent-style-name="Normal" style:family="paragraph">
      <style:text-properties fo:color="#000000" fo:font-size="11.5pt" style:font-size-asian="11.5pt" style:font-size-complex="11.5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1-01 iki 2021-07-31</text:span></text:p>
      <text:p text:style-name="P9"/>
      <text:p text:style-name="P10"><text:span text:style-name="T11">Nutarimas paskelbtas: TAR 2015-09-23, i. k. 2015-14120</text:span></text:p>
      <text:p text:style-name="P12"/>
      <text:p text:style-name="P13"><text:span text:style-name="T14">TAR pastaba.</text:span><text:span text:style-name="T15"><text:s/>2020 m. gruodžio 31 d. nutarimu Nr. O3E-1582 nauja redakcija išdėstyta Metodika taikoma ūkio subjektų reguliuojamų paslaugų (produkto) kainų, bazinių kainų, kainų ar pajamų viršutinių ribų projektams, pateiktiems paskelbus pagal šiuo nutarimu nauja redakc</text:span><text:span text:style-name="T16">ija išdėstytą Metodikos redakciją apskaičiuotus investicijų grąžos normos duomenis. Ūkio subjektų reguliuojamų paslaugų (produkto) kainų, kainų ar pajamų viršutinių ribų projektams, pateiktiems iki pagal 2020 m. gruodžio 31 d. nutarimu Nr. O3E-1582 nauja r</text:span><text:span text:style-name="T17">edakcija išdėstytą Metodiką apskaičiuotų investicijų grąžos normos duomenų paskelbimo, taikomi pagal iki šio nutarimo įsigaliojimo (2021-01-01) galiojusios Metodikos redakcijos nuostatas apskaičiuoti ir paskelbti duomenys investicijų grąžos normai skaičiuo</text:span><text:span text:style-name="T18">ti.</text:span></text:p>
      <text:p text:style-name="P19">Valstybinė energetikos reguliavimo taryba, Nutarimas</text:p>
      <text:p text:style-name="P20"><text:span text:style-name="T21">Nr.<text:s/></text:span><text:a xlink:href="https://www.e-tar.lt/portal/legalAct.html?documentId=2d9e0cb04b5811eb8d9fe110e148c770" office:target-frame-name="_top" xlink:show="replace"><text:span text:style-name="T22">O3E-1582</text:span></text:a><text:span text:style-name="T23">, 2020-12-31, paskelbta TAR 2020-12-31, i. k. 2020-29347</text:span></text:p>
      <text:p text:style-name="P24">Dėl Valstybinės kainų ir energetikos kontrolės komisijos 2015 m. rugsėjo 22 d. nutarimo Nr. O3-510 „Dėl Investicijų grąžos normos nustatymo metodikos patvirtinimo“ pakeitimo</text:p>
      <text:p text:style-name="Normal"/>
      <text:p text:style-name="P25">Nauja redakcija nuo 2021-01-01:</text:p>
      <text:p text:style-name="Normal"><text:span text:style-name="T26">Nr.<text:s/></text:span><text:a xlink:href="https://www.e-tar.lt/portal/legalAct.html?documentId=2d9e0cb04b5811eb8d9fe110e148c770" office:target-frame-name="_top" xlink:show="replace"><text:span text:style-name="T27">O3E-1582</text:span></text:a><text:span text:style-name="T28">, 2020-12-31, paskelbta TAR 2020-12-31, i. k. 2020-29347</text:span></text:p>
      <text:p text:style-name="P29"/>
      <text:p text:style-name="P30">VALSTYBINĖ ENERGETIKOS REGULIAVIMO TARYBA</text:p>
      <text:p text:style-name="P31"/>
      <text:p text:style-name="P32">NUTARIMAS</text:p>
      <text:p text:style-name="P33">DĖL INVESTICIJŲ GRĄŽOS NORMOS NUSTATYMO METODIKOS PATVIRTINIMO</text:p>
      <text:p text:style-name="P34"/>
      <text:p text:style-name="P35"><text:span text:style-name="T36">2015 m. rugsėjo 22 d. Nr. O3-510</text:span></text:p>
      <text:p text:style-name="P37"><text:span text:style-name="T38">Vilnius</text:span></text:p>
      <text:p text:style-name="P39"/>
      <text:p text:style-name="P40"/>
      <text:p text:style-name="P41"><text:span text:style-name="T42">Vadovaudamasi Lietuvos Respublikos energetikos įstatymo 8 straipsnio 11 dalies 6</text:span><text:span text:style-name="T43"><text:s/></text:span><text:span text:style-name="T44">punktu,<text:s/></text:span><text:span text:style-name="T45">Lietuvos Respublikos gamtinių dujų įstatymo<text:s/></text:span><text:span text:style-name="T46">9 straipsnio 4 dalies 1 punktu, Lietuvos Respublikos elektros energetikos įstatymo 68 straipsnio 1–3 dalimis,<text:s/></text:span><text:span text:style-name="T47">Lietuvos Resp</text:span><text:span text:style-name="T48">ublikos šilumos ūkio įstatymo 32 straipsnio 2 dalimi,<text:s/></text:span><text:span text:style-name="T49">Lietuvos Respublikos geriamojo vandens tiekimo ir nuotekų tvarkymo įstatymo 33 straipsnio 1<text:s/></text:span><text:span text:style-name="T50">ir 3 dalimis, 34 straipsnio 6 dalies 3 punktu ir 7 dalies 3 punktu bei</text:span><text:span text:style-name="T51"><text:s/>Lietuvos Respublikos vidaus vandenų tra</text:span><text:span text:style-name="T52">nsporto kodekso 30 straipsnio 1 dalimi, Valstybinė energetikos reguliavimo taryba (toliau – Taryba)</text:span><text:span text:style-name="T53"><text:s/></text:span><text:span text:style-name="T54">nutari</text:span><text:span text:style-name="T55">a:</text:span></text:p>
      <text:p text:style-name="P56"><text:span text:style-name="T57">Patvirtinti Investicijų grąžos normos nustatymo metodiką (toliau – Metodika) (pridedama).</text:span></text:p>
      <text:p text:style-name="P58"/>
      <text:p text:style-name="P59"/>
      <text:p text:style-name="P60"/>
      <text:p text:style-name="P61"><text:span text:style-name="T62">Komisijos pirmininkė</text:span><text:span text:style-name="T63"><text:tab/>Inga Žilienė</text:span></text:p>
      <text:p text:style-name="Normal"/>
      <text:soft-page-break/>
      <text:p text:style-name="P64">PATVIRTINTA</text:p>
      <text:p text:style-name="P71">Valstybinės kainų ir energetikos kontrolės komisijos</text:p>
      <text:p text:style-name="P72">2015 m. rugsėjo 22 d. nutarimu Nr. O3-510</text:p>
      <text:p text:style-name="P73">(Valstybinės energetikos reguliavimo tarybos<text:s/></text:p>
      <text:p text:style-name="P74">2020 m. gruodžio 31 d. nutarimo Nr. O3E-1582<text:s/></text:p>
      <text:p text:style-name="P75">redakcija)</text:p>
      <text:p text:style-name="P76"/>
      <text:p text:style-name="P77"/>
      <text:p text:style-name="P78"><text:span text:style-name="T79">INVESTICIJŲ GRĄŽOS NORMOS NUSTATYMO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Investicijų grąžos normos nustatymo metodika (toliau – Metodika) reglamentuoja asmenų, vykdančių veiklą gamtinių dujų, centralizuotai tiekiamų suskystintų naftos<text:s/></text:span><text:span text:style-name="T91">dujų, elektros energetikos, šilumos gamybos ir (ar) tiekimo, karšto vandens tiekimo, geriamojo vandens tiekimo, nuotekų tvarkymo, paviršinių nuotekų tvarkymo, keleivių ir transporto priemonių perkėlimo keltais per Kuršių marias (per Klaipėdos valstybinio j</text:span><text:span text:style-name="T92">ūrų uosto akvatoriją) į (iš) Kuršių neriją sektoriuose ir kuriai taikomos valstybės reguliuojamos kainos (toliau – Ūkio subjektai), investicijų grąžos normos nustatymo reikalavimus.</text:span></text:p>
      <text:p text:style-name="P93"><text:span text:style-name="T94">2</text:span><text:span text:style-name="T95">.</text:span><text:span text:style-name="T96"><text:tab/>Metodikos tikslas – nustatyti aiškiai apibrėžtus, skaidrius, nedisk</text:span><text:span text:style-name="T97">riminuojančius investicijų grąžos normos nustatymo kriterijus ir tvarką.</text:span></text:p>
      <text:p text:style-name="P98"><text:span text:style-name="T99">3</text:span><text:span text:style-name="T100">. Metodika parengta vadovaujantis Lietuvos Respublikos energetikos įstatymu, Lietuvos Respublikos gamtinių dujų įstatymu, Lietuvos Respublikos elektros energetikos įstatymu, Liet</text:span><text:span text:style-name="T101">uvos Respublikos šilumos ūkio įstatymu, Lietuvos Respublikos geriamojo vandens tiekimo ir nuotekų tvarkymo įstatymu, Lietuvos Respublikos vidaus vandenų transporto kodeksu.</text:span></text:p>
      <text:p text:style-name="P102"><text:span text:style-name="T103">4</text:span><text:span text:style-name="T104">. Metodikoje vartojamos sąvokos suprantamos taip, kaip jos apibrėžtos Metodiko</text:span><text:span text:style-name="T105">s 3 punkte nurodytuose teisės aktuose.</text:span></text:p>
      <text:p text:style-name="P106"/>
      <text:p text:style-name="P107"><text:span text:style-name="T108">II</text:span><text:span text:style-name="T109"><text:s/>SKYRIUS</text:span></text:p>
      <text:p text:style-name="P110"><text:span text:style-name="T111">INVESTICIJŲ GRĄŽOS NORMOS NUSTATYMO KRITERIJAI</text:span></text:p>
      <text:p text:style-name="P112"/>
      <text:p text:style-name="P113"><text:span text:style-name="T114">5</text:span><text:span text:style-name="T115">. Investicijų grąžos norma nustatoma kaip vidutinė svertinė kapitalo kaina pagal formulę:</text:span></text:p>
      <text:p text:style-name="P116"/>
      <text:p text:style-name="P117"><draw:frame draw:style-name="a0" text:anchor-type="as-char" svg:x="0in" svg:y="0in" svg:width="3.05208in" svg:height="0.375in" style:rel-width="scale" style:rel-height="scale"><draw:object xlink:href="Object 1/" xlink:type="simple" xlink:show="embed" xlink:actuate="onLoad"/></draw:frame></text:p>
      <text:p text:style-name="P118"/>
      <text:p text:style-name="P119"><text:span text:style-name="T120">čia:<text:s/></text:span></text:p>
      <text:p text:style-name="P121">r – protingumo kriterijų atitinkanti investicijų grąžos norma, proc.;<text:s/></text:p>
      <text:p text:style-name="P122">WACC – vidutinė svertinė kapitalo kaina, proc.;</text:p>
      <text:p text:style-name="P123"><text:span text:style-name="T124">W</text:span><text:span text:style-name="T125">D</text:span><text:span text:style-name="T126"><text:s/>– skolinto kapitalo dalis kapitalo struktūroje (finansavimo skolintomis lėšomis dalis), vieneto dalimis – 0,5;<text:s/></text:span></text:p>
      <text:p text:style-name="P127"><text:span text:style-name="T128">W</text:span><text:span text:style-name="T129">E</text:span><text:span text:style-name="T130"><text:s/>– nuosavo kapitalo<text:s/></text:span><text:span text:style-name="T131">dalis kapitalo struktūroje (finansavimo nuosavomis lėšomis dalis), vieneto dalimis – 0,5;<text:s/></text:span></text:p>
      <text:p text:style-name="P132"><text:span text:style-name="T133">R</text:span><text:span text:style-name="T134">d</text:span><text:span text:style-name="T135"><text:s/>– skolinto kapitalo kaina, proc.;</text:span></text:p>
      <text:p text:style-name="P136"><text:span text:style-name="T137">R</text:span><text:span text:style-name="T138">e</text:span><text:span text:style-name="T139"><text:s/>– nuosavo kapitalo grąža, proc.;</text:span></text:p>
      <text:p text:style-name="P140"><text:span text:style-name="T141">m – Lietuvoje taikomas pelno mokesčio tarifas, vieneto dalimis.</text:span></text:p>
      <text:p text:style-name="P142"><text:span text:style-name="T143">6</text:span><text:span text:style-name="T144">. Jeigu ūkio subjektas<text:s/></text:span><text:span text:style-name="T145">turi ilgalaikių paskolų, s</text:span><text:span text:style-name="T146">kolinto kapitalo kaina nustatoma pagal formulę:</text:span></text:p>
      <text:p text:style-name="P147"><draw:frame draw:style-name="a1" text:anchor-type="as-char" svg:x="0in" svg:y="0in" svg:width="2.32292in" svg:height="0.22917in" style:rel-width="scale" style:rel-height="scale"><draw:object xlink:href="Object 2/" xlink:type="simple" xlink:show="embed" xlink:actuate="onLoad"/></draw:frame></text:p>
      <text:p text:style-name="P148">Čia:</text:p>
      <text:soft-page-break/>
      <text:p text:style-name="P149"><text:span text:style-name="T150">R</text:span><text:span text:style-name="T151">d</text:span><text:span text:style-name="T152"><text:s/>– skolinto kapitalo kaina, proc.;</text:span></text:p>
      <text:p text:style-name="P153"><text:span text:style-name="T154">R</text:span><text:span text:style-name="T155">df</text:span><text:span text:style-name="T156"><text:s/>– Ūkio subjekto faktinės paskolų litais ir (arba) eurais, kurių trukmė ilgesnė nei vieneri metai, li</text:span><text:span text:style-name="T157">kučio palūkanų normos svertinis vidurkis, kuris negali būti didesnis nei to paties laikotarpio Lietuvos banko skelbiamų nefinansinėms korporacijoms (bendrovėms) suteiktų paskolų eurais, kurių trukmė ilgesnė nei vieneri metai, likučių palūkanų normų vidurki</text:span><text:span text:style-name="T158">s;</text:span></text:p>
      <text:p text:style-name="P159"><text:span text:style-name="T160">R</text:span><text:span text:style-name="T161">vid</text:span><text:span text:style-name="T162"><text:s/>–<text:s/></text:span><text:span text:style-name="T163">atitinkamo sektoriaus, kuriame Ūkio subjektas vykdo veiklą, paskolų svertinis vidurkis;</text:span></text:p>
      <text:p text:style-name="P164">SKP – skolinto kapitalo priedas, nustatomas pagal Metodikos 6.1 papunktį.</text:p>
      <text:p text:style-name="P165"><text:span text:style-name="T166">Skolinto kapitalo kaina (palūkanų norma, už kurią Ūkio subjektas gali gauti ilgalaik</text:span><text:span text:style-name="T167">ę paskolą), proc., atitinka paskutinių dvylikos mėnesių, prieš Valstybinei energetikos reguliavimo tarybai (toliau – Taryba) nustatant skolinto kapitalo kainą, Ūkio subjekto faktinės paskolų litais ir (arba) eurais, kurių trukmė ilgesnė nei vieneri metai,<text:s/></text:span><text:span text:style-name="T168">likučio palūkanų normos svertinį vidurkį, ne didesnį nei to paties laikotarpio Lietuvos banko skelbiamų nefinansinėms korporacijoms (bendrovėms) suteiktų paskolų eurais, kurių trukmė ilgesnė nei vieneri metai, likučių palūkanų normų vidurkį.<text:s/></text:span><text:span text:style-name="T169">Tarybos nustat</text:span><text:span text:style-name="T170">yta skolinto kapitalo kaina, proc., negali viršyti to paties laikotarpio Lietuvos banko skelbiamų nefinansinėms korporacijoms (bendrovėms) suteiktų paskolų eurais, kurių trukmė ilgesnė nei vieneri metai, likučių palūkanų normų vidurkio, išskyrus atvejus, n</text:span><text:span text:style-name="T171">umatytus 6.1 papunktyje.</text:span><text:span text:style-name="T172"><text:s/>Tuo atveju, jeigu elektros energijos, pagamintos naudojant atsinaujinančius energijos išteklius, sektoriui Taryba vertina vidutinę svertinę kapitalo kainą, faktinio skolinto kapitalo kaina skaičiuojama kaip elektros energetikos sek</text:span><text:span text:style-name="T173">toriaus faktinio skolinto kapitalo kainos svertinis vidurkis. Nustatant biodujų supirkimo į gamtinių dujų sistemas tarifus, vadovaujantis Biodujų supirkimo į gamtinių dujų sistemas tarifų nustatymo metodika, patvirtinta Komisijos 2011 m. liepos 29 d. nutar</text:span><text:span text:style-name="T174">imu Nr. O3-230 „Dėl Biodujų supirkimo į gamtinių dujų sistemas tarifų nustatymo metodikos patvirtinimo“, faktinio skolinto kapitalo kaina skaičiuojama kaip gamtinių dujų sektoriaus skolinto kapitalo kainos svertinis vidurkis.</text:span><text:span text:style-name="T175"><text:s/></text:span></text:p>
      <text:p text:style-name="P176"><text:span text:style-name="T177">6.1</text:span><text:span text:style-name="T178">. Skolinto kapitalo prie</text:span><text:span text:style-name="T179">das, lygus iki 1 procentinio punkto dydžiui, gali būti skiriamas, kai Ūkio subjektas Tarybai pagrindžia, kad:</text:span></text:p>
      <text:p text:style-name="P180"><text:span text:style-name="T181">6.1.1</text:span><text:span text:style-name="T182">. Ūkio subjektas atlieka investicijas, vykdydamas specialiuosius teisinius įpareigojimus, kylančius iš teisinio reguliavimo ir įgyvendinant</text:span><text:span text:style-name="T183"><text:s/>Valstybės ilgalaikės raidos strategijoje ir Nacionalinėje energetinės nepriklausomybės strategijoje numatytus valstybės energetikos politikos tikslus ir uždavinius ir Ūkio subjektas minėtas investicijas finansuoja skolintu kapitalu, įkeisdamas ar kitaip a</text:span><text:span text:style-name="T184">psunkindamas Ūkio subjektui priklausančio didelės vertės komercinio turto panaudojimą komerciniams tikslams (pavyzdžiui, skolinimuisi komerciniams projektams) arba skolinto kapitalo naudojimas minėtoms investicijoms reikšmingai riboja Ūkio subjekto galimyb</text:span><text:span text:style-name="T185">es rinkos sąlygomis skolintis nereguliuojamos komercinės veiklos strateginiams tikslams ir uždaviniams įgyvendinti;</text:span></text:p>
      <text:p text:style-name="P186"><text:span text:style-name="T187">6.1.2</text:span><text:span text:style-name="T188">. Ūkio subjekto faktinė skolinto kapitalo kaina yra daugiau nei du kartus didesnė nei Lietuvos banko skelbiamų nefinansinėms korporacijoms (bendrovėms) suteiktų paskolų litais (iki 2014 m. gruodžio 31 d.) ir eurais (nuo 2015 m. sausio 1 d.), kurių trukmė i</text:span><text:span text:style-name="T189">lgesnė nei 1 metai, likučių palūkanų normų vidurkis, o bendras Ūkio subjekto faktinių ilgalaikių paskolų, gautų iš finansų rinkos dalyvių, turinčių licenciją ar leidimą, išduoto Lietuvos Banko, likutis paskutinio mėnesio, už kurį yra teikiama informacija p</text:span><text:span text:style-name="T190">agal Metodikos priedą, pabaigai yra didesnis nei 50 proc. ir skolinto kapitalo dalis faktinėje Ūkio subjekto kapitalo struktūroje sudaro daugiau kaip 50 proc.<text:s/></text:span></text:p>
      <text:p text:style-name="P191"><text:span text:style-name="T192">6.1.3</text:span><text:span text:style-name="T193">. Ūkio subjekto faktinė skolinto kapitalo kaina yra daugiau nei 1 procentiniu punktu di</text:span><text:span text:style-name="T194">desnė nei Lietuvos banko skelbiamų nefinansinėms korporacijoms (bendrovėms) suteiktų paskolų litais (iki 2014 m. gruodžio 31 d.) ir eurais (nuo 2015 m. sausio 1 d.), kurių trukmė ilgesnė nei 1 metai, likučių palūkanų normų vidurkis, o bendras Ūkio subjekto</text:span><text:span text:style-name="T195"><text:s/>faktinių ilgalaikių paskolų, gautų iš finansų rinkos dalyvių, turinčių licenciją ar leidimą, išduoto Lietuvos Banko likutis paskutinio mėnesio, už kurį yra teikiama informacija pagal Metodikos priedą, pabaigai yra didesnis nei 70 proc., ir skolinto kapita</text:span><text:span text:style-name="T196">lo dalis faktinėje Ūkio subjekto kapitalo struktūroje sudaro daugiau kaip 50 proc.</text:span></text:p>
      <text:p text:style-name="P197"><text:span text:style-name="T198">7</text:span><text:span text:style-name="T199">. Jeigu Ūkio subjekto faktinė ilgalaikių paskolų palūkanų norma yra mažesnė nei Lietuvos banko skelbiamų nefinansinėms korporacijoms (bendrovėms) suteiktų paskolų l</text:span><text:span text:style-name="T200">itais (iki 2014 m. gruodžio 31 d.) ir eurais (nuo 2015 m. sausio 1 d.), kurių trukmė ilgesnė nei vieneri metai, likučių palūkanų normų vidurkis, skolinto kapitalo kaina padidinama dalimi, kuri lygi skirtumui tarp vidutinės svertinės skolinto kapitalo kaino</text:span><text:span text:style-name="T201">s, suskaičiuotos kaip atitinkamo sektoriaus, kuriame Ūkio subjektas vykdo veiklą, svertinis vidurkis, ir Ūkio subjekto faktinės skolinto kapitalo kainos (efektyvaus skolinimosi skatinimo riba). Efektyvaus</text:span><text:span text:style-name="T202"> </text:span><text:span text:style-name="T203">skolinimosi skatinimo riba skaičiuojama tik tuo atv</text:span><text:span text:style-name="T204">eju, kai Ūkio subjekto faktinė skolinto kapitalo kaina yra mažesnė nei vidutinė skolinto kapitalo kaina, suskaičiuota kaip atitinkamo sektoriaus, kuriame Ūkio subjektas vykdo veiklą, svertinis vidurkis.</text:span></text:p>
      <text:p text:style-name="P205"><text:span text:style-name="T206">TAR pastaba.</text:span><text:span text:style-name="T207"><text:s/></text:span><text:span text:style-name="T208">Metodikos 7 punkto redakcija, galiojusi<text:s/></text:span><text:span text:style-name="T209">iki 2020 m. gruodžio 31 d. nutarimo Nr. O3E-1582 įsigaliojimo (2021-01-01), patvirtinta Tarybos 2020 m. vasario 14 d. nutarimu Nr. O3E-143, taikoma ūkio subjektams, vykdantiems veiklą gamtinių dujų, elektros energetikos sektoriuose, kurių kainų ar pajamų v</text:span><text:span text:style-name="T210">iršutinių ribų reguliavimo periodas prasidės ne anksčiau, nei 2022 m. sausio 1 d., einamajam reguliavimo periodui skolinto kapitalo kainos apskaičiavimui.</text:span></text:p>
      <text:p text:style-name="P211"><text:span text:style-name="T212">Ūkio subjektams, vykdantiems veiklą šilumos gamybos ir (ar) tiekimo, karšto vandens tiekimo, geriamoj</text:span><text:span text:style-name="T213">o vandens tiekimo, nuotekų tvarkymo, paviršinių nuotekų tvarkymo, keleivių ir transporto priemonių perkėlimo keltais per Kuršių marias (per Klaipėdos valstybinio jūrų uosto akvatoriją) į (iš) Kuršių neriją sektoriuose ir kuriai taikomos valstybės reguliuoj</text:span><text:span text:style-name="T214">amos kainos, ir kuriems investicijų grąžos normos dydis, nustatant reguliuojamų paslaugų (produkto) bazines kainas ar didžiausius tarifus reguliavimo periodui, nustatytas pagal iki 2020 m. gruodžio 31 d. nutarimo Nr. O3E-1582 įsigaliojimo (2021-01-01) gali</text:span><text:span text:style-name="T215">ojusią Metodikos redakciją ir nesibaigė reguliavimo periodas, investicijų grąžos norma perskaičiuojama taikant iki šio nutarimo įsigaliojimo (2021-01-01) galiojusios Metodikos redakcijos 7 punkto nuostatas.</text:span></text:p>
      <text:p text:style-name="P216"><text:span text:style-name="T217">8</text:span><text:span text:style-name="T218">. Jeigu Ūkio subjektas neturi ilgalaikių pas</text:span><text:span text:style-name="T219">kolų, skolinto kapitalo kaina skaičiuojama kaip energetikos sektoriaus, kuriame Ūkio subjektas vykdo veiklą, skolinto kapitalo kainos svertinis vidurkis, netaikant Metodikos 7 punkto nuostatų. Jeigu ūkio subjektas, vykdantis veiklą centralizuotai tiekiamų<text:s/></text:span><text:span text:style-name="T220">suskystintų naftos dujų sektoriuje, neturi ilgalaikių paskolų, skolinto kapitalo kaina skaičiuojama kaip gamtinių dujų sektoriaus skolinto kapitalo kainos svertinis vidurkis, netaikant Metodikos 7 punkto nuostatų. Jeigu energetikos sektoriuje, kuriame Ūkio</text:span><text:span text:style-name="T221"><text:s/>subjektas vykdo veiklą, nei vienas Ūkio subjektas neturi ilgalaikių paskolų, skolinto kapitalo kaina skaičiuojama kaip elektros energetikos, gamtinių dujų, šilumos, geriamojo vandens tiekimo ir nuotekų tvarkymo, paviršinių nuotekų tvarkymo sektorių skolin</text:span><text:span text:style-name="T222">to kapitalo kainos svertinis vidurkis.</text:span></text:p>
      <text:p text:style-name="P223"><text:span text:style-name="T224">9</text:span><text:span text:style-name="T225">. Nuosavo kapitalo grąža, proc., taikytina reguliavimo tikslams ateinančiu reguliavimo periodu, nustatoma pagal formulę:</text:span></text:p>
      <text:p text:style-name="P226"/>
      <text:p text:style-name="P227"><draw:frame draw:style-name="a2" text:anchor-type="as-char" svg:x="0in" svg:y="0in" svg:width="1.41667in" svg:height="0.21875in" style:rel-width="scale" style:rel-height="scale"><draw:object xlink:href="Object 3/" xlink:type="simple" xlink:show="embed" xlink:actuate="onLoad"/></draw:frame></text:p>
      <text:p text:style-name="P228"/>
      <text:p text:style-name="P229"><text:span text:style-name="T230">čia:</text:span></text:p>
      <text:p text:style-name="P231"><text:span text:style-name="T232">R</text:span><text:span text:style-name="T233">f</text:span><text:span text:style-name="T234"><text:s/>– nerizikingų investicijų grąžos norma, proc.;</text:span></text:p>
      <text:p text:style-name="P235"><text:span text:style-name="T236">R</text:span><text:span text:style-name="T237">erp</text:span><text:span text:style-name="T238"><text:s/>– nuosavybės rizikos priedas, proc.;</text:span></text:p>
      <text:p text:style-name="P239"><text:span text:style-name="T240">β – santykinis rizikos matmuo, atspindintis ūkio šakos rizikingumo lygį, palyginti su bendru šalies ūkio rizikingumu (svertinė<text:s/></text:span><text:span text:style-name="T241">β</text:span><text:span text:style-name="T242">).</text:span></text:p>
      <text:p text:style-name="P243"><text:span text:style-name="T244">9.1</text:span><text:span text:style-name="T245">.<text:s/></text:span><text:span text:style-name="T246">nerizikingų investicijų grąžos norma atitinka 10 metų ir artimos trukmės (t. y.,</text:span><text:span text:style-name="T247"><text:s/>ne trumpesnės nei 3468 dienų) Lietuvos Respublikos Vyriausybės vertybinių popierių (toliau – VVP) litais (iki 2014 m. gruodžio 31 d.) ir eurais (nuo 2015 m. sausio 1 d.) aukcionų, vykusių per paskutinius 10 metų iki einamųjų metų liepos 1 d., proc., vidut</text:span><text:span text:style-name="T248">inio svertinio pelningumo (pagal patenkintas paraiškas) aritmetinį vidurkį, proc.;</text:span></text:p>
      <text:p text:style-name="P249"><text:span text:style-name="T250">9.2</text:span><text:span text:style-name="T251">. skaičiuojant investicijų grąžą, taikomas 5%<text:s/></text:span><text:span text:style-name="T252">nuosavybės rizikos priedas;</text:span></text:p>
      <text:p text:style-name="P253"><text:span text:style-name="T254">9.3</text:span><text:span text:style-name="T255">. santykinis rizikos matmuo, atspindintis ūkio šakos rizikingumo lygį, palyginti su b</text:span><text:span text:style-name="T256">endru šalies ūkio rizikingumu<text:s/></text:span><text:span text:style-name="T257">(svertinė<text:s/></text:span><text:span text:style-name="T258">β</text:span><text:span text:style-name="T259">), kuris</text:span><text:s/>apskaičiuojamas pagal formulę:</text:p>
      <text:p text:style-name="P260"><draw:frame draw:style-name="a3" text:anchor-type="as-char" svg:x="0in" svg:y="0in" svg:width="2.55208in" svg:height="0.52083in" style:rel-width="scale" style:rel-height="scale"><draw:object xlink:href="Object 4/" xlink:type="simple" xlink:show="embed" xlink:actuate="onLoad"/></draw:frame>,</text:p>
      <text:p text:style-name="P261">čia:</text:p>
      <text:p text:style-name="P262"><text:span text:style-name="T263">β</text:span><text:span text:style-name="T264">U</text:span><text:s/>– atitinkamo sektoriaus finansinio sverto neturinti beta (angl.<text:s/><text:span text:style-name="T265">asset beta</text:span>), vieneto dalimis;</text:p>
      <text:soft-page-break/>
      <text:p text:style-name="P266"><text:span text:style-name="T267">β</text:span><text:s/>– atitinkamo sektoriaus finansinį svertą turinti beta (angl.<text:s/><text:span text:style-name="T268">equity beta</text:span>) optimaliam skolinto ir nuosavo kapitalo santykiui, vieneto dalimis;</text:p>
      <text:p text:style-name="P269">W<text:span text:style-name="T270">D</text:span>/W<text:span text:style-name="T271">E</text:span><text:s/>– Tarybos nustatytas skolinto ir nuosavo kapitalo santykis vieneto dalimis, (esant 50/50 santykiui W<text:span text:style-name="T272">D</text:span>/W<text:span text:style-name="T273">E</text:span><text:s/>= 1);</text:p>
      <text:p text:style-name="P274">m -<text:s/><text:span text:style-name="T275">Lietuvoje taikomas pelno mokesčio tarif</text:span><text:span text:style-name="T276">as, vieneto dalimis</text:span>.</text:p>
      <text:p text:style-name="P277">Finansinio sverto neturinti beta<text:s/><text:span text:style-name="T278">β</text:span><text:span text:style-name="T279">U</text:span><text:span text:style-name="T280"><text:s/>nustatoma naudojant:</text:span></text:p>
      <text:p text:style-name="P281"><text:span text:style-name="T282">9.3.1</text:span><text:span text:style-name="T283">.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284">β</text:span><text:span text:style-name="T285">U</text:span>) aritmetinį vidurkį, apskaičiuotą pagal Europos energetikos reguliuotojų tarybos (toliau – CEER) kasmet rengiamoje ataskaitoje skelbiamus duomenis (nevertinant Lietuvos duomenų) (<text:span text:style-name="T286">CEER ataskaitoje nurodyta kaip „aß = eß/[1+(1-t)*(D/E)]“ )</text:span><text:span text:style-name="T287">;</text:span></text:p>
      <text:p text:style-name="P288"><text:span text:style-name="T289">9.3.</text:span><text:span text:style-name="T290">2</text:span><text:span text:style-name="T291">. gamtinių dujų skirstymo, centralizuotai tiekiamų suskystintų naftos dujų veiklą vykdantiems Ūkio subjektams –<text:s/></text:span>naudojant gamtinių dujų skirstymo veiklos finansinio sverto neturinčios beta (<text:span text:style-name="T292">β</text:span><text:span text:style-name="T293">U</text:span>) aritmetinį vidurkį, apskaičiuotą pagal Europos energetikos<text:s/>reguliuotojų tarybos (toliau – CEER) kasmet rengiamoje ataskaitoje skelbiamus duomenis (nevertinant Lietuvos duomenų) (<text:span text:style-name="T294">CEER ataskaitoje nurodyta kaip „aß = eß/[1+(1-t)*(D/E)]“)</text:span><text:span text:style-name="T295">;</text:span></text:p>
      <text:p text:style-name="P296"><text:span text:style-name="T297">9.3.3</text:span><text:span text:style-name="T298">.<text:s/></text:span><text:span text:style-name="T299">elektros energetikos perdavimo veiklą vykdantiems Ūkio subjektams,<text:s/></text:span><text:span text:style-name="T300">Ūkio subjektams, Elektros energetikos įstatymo tvarka pripažintiems turinčiais didelę įtaką elektros energetikos rinkose, išskyrus Ūkio subjektus, nurodytus 9.3.5 papunktyje, taip pat Ūkio subjektams, teikiantiems paslaugas, įtvirtintas Elektros energetiko</text:span><text:span text:style-name="T301">s įstatymo 67 straipsnio 1</text:span><text:span text:style-name="T302">1</text:span><text:span text:style-name="T303"><text:s/>dalyje, viešuosius interesus atitinkančias paslaugas Lietuvos Respublikos elektros energetikos įstatyme nustatyta tvarka, išskyrus elektros energijos, pagamintos naudojant atsinaujinančius energijos išteklius, sektoriui Taryba v</text:span><text:span text:style-name="T304">ertina vidutinę svertinę kapitalo kainą –<text:s/></text:span>naudojant elektros energetikos perdavimo veiklos finansinio sverto neturinčios beta (<text:span text:style-name="T305">β</text:span><text:span text:style-name="T306">U</text:span>) aritmetinį vidurkį, apskaičiuotą pagal Europos energetikos reguliuotojų tarybos (toliau – CEER) kasmet rengiamoje ataskaitoje<text:s/>skelbiamus duomenis (nevertinant Lietuvos duomenų)<text:span text:style-name="T307"><text:s/>(CEER ataskaitoje nurodyta kaip „aß = eß/[1+(1-t)*(D/E)]“)</text:span><text:span text:style-name="T308">;</text:span></text:p>
      <text:p text:style-name="P309"><text:span text:style-name="T310">9.3.4</text:span><text:span text:style-name="T311">. Elektros energijos gamybos, panaudojant atsinaujinančius energijos išteklius, veiklai –<text:s/></text:span>naudojant Europos valstybių žaliosios ir atsinaujinančios energijos (angl.<text:s/><text:span text:style-name="T312">Green and renewable energy</text:span>) veiklos finansinio sverto neturinčios beta (<text:span text:style-name="T313">β</text:span><text:span text:style-name="T314">U</text:span>) aritmetinį vidurkį, nustatytą viešai prieinamoje A. Damodaran duomenų bazėje<text:span text:style-name="T315">;</text:span></text:p>
      <text:p text:style-name="P316"><text:span text:style-name="T317">9.3.5</text:span><text:span text:style-name="T318">. elektros energetikos skirstymo, visuomeninio tiekimo veiklą v</text:span><text:span text:style-name="T319">ykdantiems Ūkio subjektams, taip pat ūkio subjektams, pripažintiems turinčiais didelę įtaką elektros energijos nepriklausomo tiekimo rinkose –<text:s/></text:span>naudojant elektros energetikos skirstymo veiklos finansinio sverto neturinčios beta (<text:span text:style-name="T320">β</text:span><text:span text:style-name="T321">U</text:span>) aritmetinį vidurkį, apskaičiuotą pagal Europos energetikos reguliuotojų tarybos (toliau – CEER) kasmet rengiamoje ataskaitoje skelbiamus duomenis (nevertinant Lietuvos duomenų) (<text:span text:style-name="T322">CEER ataskaitoje nurodyta kaip „aß = eß/[1+(1-t)*(D/E)]“)</text:span><text:span text:style-name="T323">;</text:span></text:p>
      <text:p text:style-name="P324"><text:span text:style-name="T325">9.3.6</text:span><text:span text:style-name="T326">. šilumos gamybos, išskyrus Metodi</text:span><text:span text:style-name="T327">kos 9.3.7 papunktį, ir (ar) tiekimo, karšto vandens tiekimo, geriamojo vandens tiekimo ir nuotekų tvarkymo, paviršinių nuotekų tvarkymo veiklą vykdantiems Ūkio subjektams –<text:s/></text:span>naudojant Europos valstybių komunalinių paslaugų veiklų finansinio sverto neturinčios beta (<text:span text:style-name="T328">β</text:span><text:span text:style-name="T329">U</text:span>) aritmetinį vidurkį, nustatytą viešai prieinamoje A. Damodaran duomenų bazėje<text:span text:style-name="T330">;</text:span></text:p>
      <text:p text:style-name="P331"><text:span text:style-name="T332">9.3.7</text:span><text:span text:style-name="T333">. šilumos gamybos, panaudojant atsinaujinančius energijos išteklius, nepanaudotą (atliekinę) šilumą veiklai –<text:s/></text:span>naudojant Europos valstybių žaliosios ir atsinaujinančios energijos (angl. Green and renewable energy) veiklos finansinio sverto neturinčios beta (<text:span text:style-name="T334">β</text:span><text:span text:style-name="T335">U</text:span>) aritmetinį vidurkį, nustatytą viešai prieinamoje A. Damodaran duomenų bazėje. Šis papunktis taikomas nepriklausomiems šilumos gamintojams ir šilumos<text:s/>tiekėjams tose centralizuoto šilumos tiekimo sistemose, kuriose veikia nepriklausomi šilumos gamintojai, išskyrus šilumos poreikio piko pajėgumų ir rezervinės galios užtikrinimo paslaugą;</text:p>
      <text:p text:style-name="P336"><text:span text:style-name="T337">9.3.8</text:span><text:span text:style-name="T338">. Ūkio subjektams, vykdantiems keleivių ir transporto priemonių perkėlimo keltais per Kuršių marias (per Klaipėdos valstybinio jūrų uosto akvatoriją) į (iš) Kuršių neriją veiklą –<text:s/></text:span><text:soft-page-break/>naudojant Europos valstybių transporto paslaugų veiklų finansinio sverto neturinčios beta (<text:span text:style-name="T339">β</text:span><text:span text:style-name="T340">U</text:span>) aritmetinį vidurkį, nustatytą viešai prieinamoje A. Damodaran duomenų bazėje<text:span text:style-name="T341">.</text:span></text:p>
      <text:p text:style-name="P342"><text:span text:style-name="T343">9.3.9</text:span><text:span text:style-name="T344">.<text:s/></text:span>Tais atvejais, kai finansinio sverto neturinti beta (<text:span text:style-name="T345">β</text:span><text:span text:style-name="T346">U</text:span>) viešai neskelbiama, atitinkama finansinio sverto neturinti beta (<text:span text:style-name="T347">β</text:span><text:span text:style-name="T348">U</text:span>) gali būti skaičiuojama<text:s/>pagal formulę:</text:p>
      <text:p text:style-name="P349"/>
      <text:p text:style-name="P350"><draw:frame draw:style-name="a4" text:anchor-type="as-char" svg:x="0in" svg:y="0in" svg:width="2.53125in" svg:height="0.52083in" style:rel-width="scale" style:rel-height="scale"><draw:object xlink:href="Object 5/" xlink:type="simple" xlink:show="embed" xlink:actuate="onLoad"/></draw:frame></text:p>
      <text:p text:style-name="P351"/>
      <text:p text:style-name="P352">čia:</text:p>
      <text:p text:style-name="P353">β<text:span text:style-name="T354">U</text:span><text:s/>– atitinkamo sektoriaus (veiklos) finansinio sverto neturinti beta, vieneto dalimis;</text:p>
      <text:p text:style-name="P355">β<text:span text:style-name="T356">L<text:s/></text:span>– viešai skelbiama atitinkamo sektoriaus finansinį svertą turinti beta (arba aritmetinis vidurkis), vieneto dalimis;</text:p>
      <text:p text:style-name="P357">W<text:span text:style-name="T358">D</text:span>/W<text:span text:style-name="T359">E</text:span><text:s/>– atitinkamo duomenų šaltinio viešai skelbiamas finansinį svertą turinčios beta vidutinis skolinto ir nuosavo kapitalo santykis, vieneto dalimis;</text:p>
      <text:p text:style-name="P360">t<text:span text:style-name="T361">s</text:span><text:s/>– šaltinyje nurodytas mokesčių tarifas, vieneto dalimis.</text:p>
      <text:p text:style-name="P362">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63"><text:span text:style-name="T364">TAR pastaba.</text:span><text:span text:style-name="T365"><text:s/>10 punktas įsigalioja nuo 2021 m. rugpjūčio 1 d.</text:span></text:p>
      <text:p text:style-name="P366"><text:span text:style-name="T367">11</text:span><text:span text:style-name="T368">.<text:s/></text:span><text:span text:style-name="T369">Ūkio subjektui investicijų grąžos norma nustatoma taikant optimalią kapitalo struktūrą</text:span><text:span text:style-name="T370">.</text:span><text:span text:style-name="T371"><text:s/>Skolinto ir nuosavo kapitalo struktūra yra laikoma optimalia, kai skolintas kapitalas sudaro 50</text:span><text:span text:style-name="T372"><text:s/></text:span><text:span text:style-name="T373">proc., nuosavas – 50</text:span><text:span text:style-name="T374"><text:s/></text:span><text:span text:style-name="T375">proc.</text:span></text:p>
      <text:p text:style-name="P376"><text:span text:style-name="T377">12</text:span><text:span text:style-name="T378">.<text:s/></text:span><text:span text:style-name="T379">Tuo atveju, jeigu elektros energijos, pagamintos naudojant atsinaujinančius energijos išteklius, sektoriui Taryba vertina vi</text:span><text:span text:style-name="T380">dutinę svertinę kapitalo kainą ir nustatant biodujų supirkimo į gamtinių dujų sistemas tarifus</text:span><text:span text:style-name="T381">, taikoma Metodikos 11 punkte nurodyta kapitalo struktūra.</text:span></text:p>
      <text:p text:style-name="P382"><text:span text:style-name="T383">13</text:span><text:span text:style-name="T384">.<text:s/></text:span><text:span text:style-name="T385">Investicijų grąžos norma Ūkio subjektui nustatoma reguliavimo periodui, nekeičiant nustatytos k</text:span><text:span text:style-name="T386">apitalo struktūros ir nuosavo kapitalo kainos, tačiau kasmet koreguojama atsižvelgiant į Metodikos 6–8 punktuose išdėstytas nuostatas ir skolinto kapitalo kainos, kuri negali viršyti Metodikos 6 punkte nurodytų reikalavimų, pokytį.</text:span></text:p>
      <text:p text:style-name="P387"><text:span text:style-name="T388">14</text:span><text:span text:style-name="T389">. Elektros energet</text:span><text:span text:style-name="T390">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391"><text:span text:style-name="T392">III</text:span><text:span text:style-name="T393"><text:s/>SKYRIUS</text:span></text:p>
      <text:p text:style-name="P394"><text:span text:style-name="T395">DUOMENŲ PATEIKIMAS IR SKELBIMAS</text:span></text:p>
      <text:p text:style-name="P396"/>
      <text:p text:style-name="P397"><text:span text:style-name="T398">15</text:span><text:span text:style-name="T399">. Ūkio subjektai duomenis Ūkio subjekto ir energetikos sektoriaus, kuriame Ūkio subjektas vykdo veiklą, faktinei skolinto kapitalo kainai nustatyti bei perskaičiuoti Tarybai pateikia pagal Metodikos prie</text:span><text:span text:style-name="T400">de pateikiamą lentelę kasmet iki liepos 10 d.</text:span></text:p>
      <text:p text:style-name="P401"><text:span text:style-name="T402">16</text:span><text:span text:style-name="T403">. Duomenys investicijų grąžos normai apskaičiuoti skelbiami Tarybos interneto svetainėje kasmet iki rugpjūčio 1 d. Energetikos sektoriaus skolinto kapitalo kainos svertinio vidurkio duomenys neskelbiami,<text:s/></text:span><text:span text:style-name="T404">jeigu tame energetikos sektoriuje veiklą vykdo vienas Ūkio subjektas.</text:span></text:p>
      <text:p text:style-name="Normal"/>
      <text:p text:style-name="P405"><text:span text:style-name="T406">IV</text:span><text:span text:style-name="T407"><text:s/>SKYRIUS</text:span></text:p>
      <text:p text:style-name="P408"><text:span text:style-name="T409">KONFIDENCIALIOS INFORMACIJOS APSAUGA</text:span></text:p>
      <text:p text:style-name="P410"/>
      <text:p text:style-name="P411"><text:span text:style-name="T412">17</text:span><text:span text:style-name="T413">. Jei Tarybai pateikiama konfidenciali informacija, ją pateikiantis Ūkio subjektas privalo konkrečiai ir aiškiai nurodyti,<text:s/></text:span><text:span text:style-name="T414">kuri informacija yra konfidenciali.</text:span></text:p>
      <text:p text:style-name="P415"><text:span text:style-name="T416">18</text:span><text:span text:style-name="T417">. Konfidencialia negali būti laikoma informacija, kurią teisės aktai nustato kaip nekonfidencialią ir (ar) kuri nebuvo konfidenciali, ar nebuvo nurodyta kaip konfidenciali Tarybai, kai ji šią informaciją sužinojo.</text:span></text:p>
      <text:p text:style-name="P418"><text:span text:style-name="T419">19</text:span><text:span text:style-name="T420">. Taryba saugo gautos konfidencialios informacijos konfidencialumą.</text:span></text:p>
      <text:p text:style-name="Normal"/>
      <text:p text:style-name="P421"><text:span text:style-name="T422">V</text:span><text:span text:style-name="T423"><text:s/>SKYRIUS</text:span></text:p>
      <text:p text:style-name="P424"><text:span text:style-name="T425">BAIGIAMOSIOS NUOSTATOS</text:span></text:p>
      <text:p text:style-name="P426"/>
      <text:p text:style-name="P427"><text:span text:style-name="T428">20</text:span><text:span text:style-name="T429">. Ūkio subjektai, pažeidę Metodikos nuostatas, atsako Lietuvos Respublikos įstatymų nustatyta tvarka.</text:span></text:p>
      <text:p text:style-name="P430"><text:span text:style-name="T431">21</text:span><text:span text:style-name="T432">. Tarybos veiksmai ar nevei</text:span><text:span text:style-name="T433">kimas, nustatant investicijų grąžos normą, gali būti skundžiami teisės aktų nustatyta tvarka.</text:span></text:p>
      <text:p text:style-name="P434"/>
      <text:p text:style-name="P435"><text:span text:style-name="T436">______________</text:span></text:p>
      <text:soft-page-break/>
      <text:p text:style-name="P437">Investicijų grąžos normos nustatymo</text:p>
      <text:p text:style-name="P444">metodikos</text:p>
      <text:p text:style-name="P445">priedas</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uomenys apie ūkio subjektą:<text:s/></text:p>
          </table:table-cell>
          <table:table-cell table:style-name="TableCell456">
            <text:p text:style-name="P457"/>
          </table:table-cell>
          <table:table-cell table:style-name="TableCell458">
            <text:p text:style-name="P459">Duomenys apie kontaktinį asmenį:<text:s/></text:p>
          </table:table-cell>
          <table:table-cell table:style-name="TableCell460">
            <text:p text:style-name="P461"/>
          </table:table-cell>
        </table:table-row>
        <table:table-row table:style-name="TableRow462">
          <table:table-cell table:style-name="TableCell463">
            <text:p text:style-name="P464">Pavadinimas<text:s/></text:p>
          </table:table-cell>
          <table:table-cell table:style-name="TableCell465">
            <text:p text:style-name="P466"/>
          </table:table-cell>
          <table:table-cell table:style-name="TableCell467">
            <text:p text:style-name="P468">V., pavardė<text:s/></text:p>
          </table:table-cell>
          <table:table-cell table:style-name="TableCell469">
            <text:p text:style-name="P470"/>
          </table:table-cell>
        </table:table-row>
        <table:table-row table:style-name="TableRow471">
          <table:table-cell table:style-name="TableCell472">
            <text:p text:style-name="P473">Kodas<text:s/></text:p>
          </table:table-cell>
          <table:table-cell table:style-name="TableCell474">
            <text:p text:style-name="P475"/>
          </table:table-cell>
          <table:table-cell table:style-name="TableCell476">
            <text:p text:style-name="P477">Pareigos<text:s/></text:p>
          </table:table-cell>
          <table:table-cell table:style-name="TableCell478">
            <text:p text:style-name="P479"/>
          </table:table-cell>
        </table:table-row>
        <table:table-row table:style-name="TableRow480">
          <table:table-cell table:style-name="TableCell481">
            <text:p text:style-name="P482">Buveinės adresas<text:s/></text:p>
          </table:table-cell>
          <table:table-cell table:style-name="TableCell483">
            <text:p text:style-name="P484"/>
          </table:table-cell>
          <table:table-cell table:style-name="TableCell485">
            <text:p text:style-name="P486">Telefonas<text:s/></text:p>
          </table:table-cell>
          <table:table-cell table:style-name="TableCell487">
            <text:p text:style-name="P488"/>
          </table:table-cell>
        </table:table-row>
        <table:table-row table:style-name="TableRow489">
          <table:table-cell table:style-name="TableCell490">
            <text:p text:style-name="P491">Telefonas<text:s/></text:p>
          </table:table-cell>
          <table:table-cell table:style-name="TableCell492">
            <text:p text:style-name="P493"/>
          </table:table-cell>
          <table:table-cell table:style-name="TableCell494">
            <text:p text:style-name="P495">Faksas<text:s/></text:p>
          </table:table-cell>
          <table:table-cell table:style-name="TableCell496">
            <text:p text:style-name="P497"/>
          </table:table-cell>
        </table:table-row>
        <table:table-row table:style-name="TableRow498">
          <table:table-cell table:style-name="TableCell499">
            <text:p text:style-name="P500">Faksas<text:s/></text:p>
          </table:table-cell>
          <table:table-cell table:style-name="TableCell501">
            <text:p text:style-name="P502"/>
          </table:table-cell>
          <table:table-cell table:style-name="TableCell503">
            <text:p text:style-name="P504">El. paštas<text:s/></text:p>
          </table:table-cell>
          <table:table-cell table:style-name="TableCell505">
            <text:p text:style-name="P506"/>
          </table:table-cell>
        </table:table-row>
        <table:table-row table:style-name="TableRow507">
          <table:table-cell table:style-name="TableCell508">
            <text:p text:style-name="P509">Tinklalapi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El. paštas<text: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ILGALAIKIŲ PASKOLŲ PALŪKANŲ NORMŲ DUOMENYS INVESTICIJŲ<text:s/>GRĄŽOS NORMOS SKOLINTO KAPITALO KAINAI SKAIČIUOTI</text:p>
      <text:p text:style-name="P527">(Už laikotarpį nuo praėjusių ataskaitinių metų liepos mėn. iki einamųjų metų liepos mė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Metai, mėnuo</text:p>
          </table:table-cell>
          <table:table-cell table:style-name="TableCell540">
            <text:p text:style-name="P541">Paskolos likutis mėnesio pabaigoje</text:p>
          </table:table-cell>
          <table:table-cell table:style-name="TableCell542">
            <text:p text:style-name="P543">Paskolos valiuta</text:p>
          </table:table-cell>
          <table:table-cell table:style-name="TableCell544">
            <text:p text:style-name="P545">Paskolos palūkanų norma, proc.</text:p>
          </table:table-cell>
          <table:table-cell table:style-name="TableCell546">
            <text:p text:style-name="P547">Grąžinimo terminas<text:s/>(metai, mėnuo)</text:p>
          </table:table-cell>
          <table:table-cell table:style-name="TableCell548">
            <text:p text:style-name="P549">Paskolos sutarties Nr., sudarymo data, paskolos teikėjas</text:p>
          </table:table-cell>
          <table:table-cell table:style-name="TableCell550">
            <text:p text:style-name="P551">Paskolos paskirtis</text:p>
          </table:table-cell>
        </table:table-row>
        <table:table-row table:style-name="TableRow552">
          <table:table-cell table:style-name="TableCell553" table:number-rows-spanned="3">
            <text:p text:style-name="P554">Liepa</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text:s/></text:p>
          </table:table-cell>
          <table:table-cell table:style-name="TableCell571">
            <text:p text:style-name="P572">2.<text:s/></text:p>
          </table:table-cell>
          <table:table-cell table:style-name="TableCell573">
            <text:p text:style-name="P574">2.<text:s/></text:p>
          </table:table-cell>
          <table:table-cell table:style-name="TableCell575">
            <text:p text:style-name="P576">2.<text:s/></text:p>
          </table:table-cell>
          <table:table-cell table:style-name="TableCell577">
            <text:p text:style-name="P578">2.<text: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Rugpjūt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ugsėj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pal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Lapkrit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Gruodi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ausi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Vasar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Kov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Balandi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Gegužė</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Birželi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virtinu:<text:s/></text:p>
          </table:table-cell>
          <table:table-cell table:style-name="TableCell770">
            <text:p text:style-name="P771">____________<text:s/></text:p>
            <text:p text:style-name="P772">Pareigos<text:s/></text:p>
          </table:table-cell>
          <table:table-cell table:style-name="TableCell773">
            <text:p text:style-name="P774">________<text:s/></text:p>
            <text:p text:style-name="P775">Parašas<text:s/></text:p>
          </table:table-cell>
          <table:table-cell table:style-name="TableCell776">
            <text:p text:style-name="P777">_______________ Vardas, pavardė<text:s/></text:p>
          </table:table-cell>
        </table:table-row>
      </table:table>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Valstybinė energetikos reguliavimo taryba, Nutarimas</text:span></text:p>
      <text:p text:style-name="P788"><text:span text:style-name="T789">Nr.<text:s/></text:span><text:a xlink:href="https://www.e-tar.lt/portal/legalAct.html?documentId=603f7bf04f2c11ea931dbf3357b5b1c0" office:target-frame-name="_top" xlink:show="replace"><text:span text:style-name="T790">O3E-143</text:span></text:a><text:span text:style-name="T791">, 2020-02-14, paskelbta TAR 2020-02-17, i. k. 2020-03429</text:span></text:p>
      <text:p text:style-name="P792"><text:span text:style-name="T793">Dėl Valstybinės kainų ir energetikos kontrolės komisijos 2015 m. rugsėjo 22 d. nutarimo Nr. O3-5</text:span><text:span text:style-name="T794">10 „Dėl Investicijų grąžos normos nustatymo metodikos patvirtinimo“ pakeitimo</text:span></text:p>
      <text:p text:style-name="P795"/>
      <text:p text:style-name="P796"><text:span text:style-name="T797">2.</text:span></text:p>
      <text:p text:style-name="P798"><text:span text:style-name="T799">Valstybinė energetikos reguliavimo taryba, Nutarimas</text:span></text:p>
      <text:p text:style-name="P800"><text:span text:style-name="T801">Nr.<text:s/></text:span><text:a xlink:href="https://www.e-tar.lt/portal/legalAct.html?documentId=2d9e0cb04b5811eb8d9fe110e148c770" office:target-frame-name="_top" xlink:show="replace"><text:span text:style-name="T802">O3E-1582</text:span></text:a><text:span text:style-name="T803">, 2020-12-3</text:span><text:span text:style-name="T804">1, paskelbta TAR 2020-12-31, i. k. 2020-29347</text:span></text:p>
      <text:p text:style-name="P805"><text:span text:style-name="T806">Dėl Valstybinės kainų ir energetikos kontrolės komisijos 2015 m. rugsėjo 22 d. nutarimo Nr. O3-510 „Dėl Investicijų grąžos normos nustatymo metodikos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25in"/>
          <style:tab-stop style:type="right" style:position="6.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8"><text:span text:style-name="T439"><text:page-number text:fixed="false">2</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1-08-03T19:48:00Z</meta:creation-date>
    <dc:date>2021-08-03T19:48:00Z</dc:date>
    <meta:print-date>2015-07-15T11:28:00Z</meta:print-date>
    <meta:template xlink:href="Normal.dotm" xlink:type="simple"/>
    <meta:editing-cycles>2</meta:editing-cycles>
    <meta:editing-duration>PT0S</meta:editing-duration>
    <meta:document-statistic meta:page-count="9" meta:paragraph-count="451" meta:word-count="3143" meta:character-count="23941" meta:row-count="1011" meta:non-whitespace-character-count="21249"/>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