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line-height="115%" fo:text-indent="0.4923in">
        <style:tab-stops>
          <style:tab-stop style:type="left" style:position="0.09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weight-complex="bold"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weight-complex="bold"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fo:letter-spacing="0.0277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7" style:parent-style-name="Normal" style:family="paragraph">
      <style:paragraph-properties fo:margin-left="3.4458in">
        <style:tab-stops/>
      </style:paragraph-properties>
      <style:text-properties style:font-size-complex="11pt" style:language-asian="lt" style:country-asian="LT"/>
    </style:style>
    <style:style style:name="P58" style:parent-style-name="Normal" style:family="paragraph">
      <style:paragraph-properties fo:margin-left="3.4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4458in">
        <style:tab-stops/>
      </style:paragraph-properties>
      <style:text-properties style:font-size-complex="11pt" style:language-asian="lt" style:country-asian="LT"/>
    </style:style>
    <style:style style:name="P62"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tab-stops>
          <style:tab-stop style:type="left" style:position="0.9166in"/>
          <style:tab-stop style:type="left" style:position="1in"/>
        </style:tab-stops>
      </style:paragraph-properties>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style:font-size-complex="11pt" style:language-asian="lt" style:country-asian="LT"/>
    </style:style>
    <style:style style:name="P123" style:parent-style-name="Normal" style:family="paragraph">
      <style:paragraph-properties fo:text-align="center" fo:text-indent="0.4923in"/>
    </style:style>
    <style:style style:name="P124" style:parent-style-name="Normal" style:family="paragraph">
      <style:paragraph-properties fo:text-align="justify" fo:text-indent="0.4923in"/>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fo:text-indent="0.4923in"/>
      <style:text-properties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vertical-align="baseline" fo:margin-left="0.5in">
        <style:tab-stops/>
      </style:paragraph-properties>
      <style:text-properties fo:hyphenate="false"/>
    </style:style>
    <style:style style:name="P154" style:parent-style-name="Normal" style:family="paragraph">
      <style:paragraph-properties fo:text-align="justify" style:vertical-align="baseline" fo:text-indent="0.5in"/>
      <style:text-properties style:language-asian="lt" style:country-asian="LT" fo:hyphenate="false"/>
    </style:style>
    <style:style style:name="P155" style:parent-style-name="Normal" style:family="paragraph">
      <style:paragraph-properties fo:text-align="justify" style:vertical-align="baseline" fo:margin-left="0.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margin-left="0.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Calibri"/>
    </style:style>
    <style:style style:name="T243" style:parent-style-name="DefaultParagraphFont" style:family="text">
      <style:text-properties fo:color="#000000"/>
    </style:style>
    <style:style style:name="T244" style:parent-style-name="DefaultParagraphFont" style:family="text">
      <style:text-properties style:font-name-asian="Calibri"/>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Calibri"/>
    </style:style>
    <style:style style:name="T248" style:parent-style-name="DefaultParagraphFont" style:family="text">
      <style:text-properties fo:color="#000000"/>
    </style:style>
    <style:style style:name="T249" style:parent-style-name="DefaultParagraphFont" style:family="text">
      <style:text-properties style:font-name-asian="Calibri"/>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Calibri"/>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center" fo:text-indent="0.4923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tyle-complex="italic"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b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style="italic" style:font-style-asian="italic"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text-position="sub 66.6%"/>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text-position="sub 66.6%"/>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text-position="sub 66.6%"/>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text-position="sub 66.6%"/>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font-style="italic" style:font-style-asian="italic" style:font-style-complex="italic"/>
    </style:style>
    <style:style style:name="T383" style:parent-style-name="DefaultParagraphFont" style:family="text">
      <style:text-properties style:font-weight-complex="bold" fo:font-style="italic" style:font-style-asian="italic" style:font-style-complex="italic" style:text-position="sub 66.6%"/>
    </style:style>
    <style:style style:name="T384" style:parent-style-name="DefaultParagraphFont" style:family="text">
      <style:text-properties style:font-weight-complex="bold"/>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text-position="sub 66.6%"/>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text-position="sub 66.6%"/>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text-position="sub 66.6%"/>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text-position="sub 66.6%"/>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text-position="sub 66.6%"/>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text-position="sub 66.6%"/>
    </style:style>
    <style:style style:name="P469" style:parent-style-name="Normal" style:family="paragraph">
      <style:paragraph-properties fo:text-align="justify" fo:text-indent="0.4923in"/>
      <style:text-properties fo:font-size="11pt" style:font-size-asian="11pt" style:font-size-complex="11pt" style:language-asian="lt" style:country-asian="LT"/>
    </style:style>
    <style:style style:name="P470" style:parent-style-name="Normal" style:family="paragraph">
      <style:paragraph-properties fo:text-align="center" fo:text-indent="0.4923in"/>
    </style:style>
    <style:style style:name="P471" style:parent-style-name="Normal" style:family="paragraph">
      <style:paragraph-properties fo:text-align="justify" fo:text-indent="0.4923in"/>
      <style:text-properties fo:font-size="11pt" style:font-size-asian="11pt"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b 66.6%"/>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b 66.6%"/>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40C10" style:font-size-complex="12pt" style:language-asian="lt" style:country-asian="LT"/>
    </style:style>
    <style:style style:name="T502" style:parent-style-name="DefaultParagraphFont" style:family="text">
      <style:text-properties fo:color="#040C10" style:font-size-complex="12pt" style:language-asian="lt" style:country-asian="L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margin-left="0.492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P585" style:parent-style-name="Normal" style:master-page-name="MPF2" style:family="paragraph">
      <style:paragraph-properties fo:break-before="page" fo:text-align="justify" fo:text-indent="4in" style:page-number="1"/>
      <style:text-properties fo:color="#000000" style:font-size-complex="12pt" style:language-asian="lt" style:country-asian="LT"/>
    </style:style>
    <style:style style:name="P590"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591"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P593" style:parent-style-name="Normal" style:family="paragraph">
      <style:text-properties fo:color="#000000" fo:font-size="11.5pt" style:font-size-asian="11.5pt" style:font-size-complex="11.5pt" style:language-asian="lt" style:country-asian="LT"/>
    </style:style>
    <style:style style:name="TableColumn595" style:family="table-column">
      <style:table-column-properties style:column-width="1.9458in"/>
    </style:style>
    <style:style style:name="TableColumn596" style:family="table-column">
      <style:table-column-properties style:column-width="1.2in"/>
    </style:style>
    <style:style style:name="TableColumn597" style:family="table-column">
      <style:table-column-properties style:column-width="2.1659in"/>
    </style:style>
    <style:style style:name="TableColumn598" style:family="table-column">
      <style:table-column-properties style:column-width="1.3784in"/>
    </style:style>
    <style:style style:name="Table594" style:family="table">
      <style:table-properties style:width="6.6902in" fo:margin-left="0in" table:align="left"/>
    </style:style>
    <style:style style:name="TableRow599" style:family="table-row">
      <style:table-row-properties style:min-row-height="0.171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min-row-height="0.0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0756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Row626" style:family="table-row">
      <style:table-row-properties style:min-row-height="0.0756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min-row-height="0.075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075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Row653" style:family="table-row">
      <style:table-row-properties style:min-row-height="0.075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min-row-height="0.075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fo:font-size="11.5pt" style:font-size-asian="11.5pt" style:font-size-complex="11.5pt" style:language-asian="lt" style:country-asian="LT"/>
    </style:style>
    <style:style style:name="P67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67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674" style:parent-style-name="Normal" style:family="paragraph">
      <style:text-properties fo:color="#000000" fo:font-size="11.5pt" style:font-size-asian="11.5pt" style:font-size-complex="11.5pt" style:language-asian="lt" style:country-asian="LT"/>
    </style:style>
    <style:style style:name="TableColumn676" style:family="table-column">
      <style:table-column-properties style:column-width="0.8166in"/>
    </style:style>
    <style:style style:name="TableColumn677" style:family="table-column">
      <style:table-column-properties style:column-width="1.175in"/>
    </style:style>
    <style:style style:name="TableColumn678" style:family="table-column">
      <style:table-column-properties style:column-width="0.8833in"/>
    </style:style>
    <style:style style:name="TableColumn679" style:family="table-column">
      <style:table-column-properties style:column-width="1.0152in"/>
    </style:style>
    <style:style style:name="TableColumn680" style:family="table-column">
      <style:table-column-properties style:column-width="1.0847in"/>
    </style:style>
    <style:style style:name="TableColumn681" style:family="table-column">
      <style:table-column-properties style:column-width="0.9652in"/>
    </style:style>
    <style:style style:name="TableColumn682" style:family="table-column">
      <style:table-column-properties style:column-width="0.7465in"/>
    </style:style>
    <style:style style:name="Table675" style:family="table">
      <style:table-properties style:width="6.6868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color="#000000" fo:font-size="11.5pt" style:font-size-asian="11.5pt" style:font-size-complex="11.5pt" style:language-asian="lt" style:country-asian="LT"/>
    </style:style>
    <style:style style:name="TableRow698" style:family="table-row">
      <style:table-row-properties style:min-row-height="0.184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1.5pt" style:font-size-asian="11.5pt" style:font-size-complex="11.5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5pt" style:font-size-asian="11.5pt" style:font-size-complex="11.5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5pt" style:font-size-asian="11.5pt" style:font-size-complex="11.5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5pt" style:font-size-asian="11.5pt" style:font-size-complex="11.5pt" style:language-asian="lt" style:country-asian="LT"/>
    </style:style>
    <style:style style:name="TableRow713" style:family="table-row">
      <style:table-row-properties style:min-row-height="0.184in"/>
    </style:style>
    <style:style style:name="P714" style:parent-style-name="Normal" style:family="paragraph">
      <style:text-properties fo:color="#000000" fo:font-size="11.5pt" style:font-size-asian="11.5pt" style:font-size-complex="11.5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5pt" style:font-size-asian="11.5pt" style:font-size-complex="11.5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5pt" style:font-size-asian="11.5pt" style:font-size-complex="11.5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5pt" style:font-size-asian="11.5pt" style:font-size-complex="11.5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5pt" style:font-size-asian="11.5pt" style:font-size-complex="11.5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5pt" style:font-size-asian="11.5pt" style:font-size-complex="11.5pt" style:language-asian="lt" style:country-asian="LT"/>
    </style:style>
    <style:style style:name="TableRow727" style:family="table-row">
      <style:table-row-properties style:min-row-height="0.184in"/>
    </style:style>
    <style:style style:name="P728" style:parent-style-name="Normal" style:family="paragraph">
      <style:text-properties fo:color="#000000" fo:font-size="11.5pt" style:font-size-asian="11.5pt" style:font-size-complex="11.5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1.5pt" style:font-size-asian="11.5pt" style:font-size-complex="11.5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5pt" style:font-size-asian="11.5pt" style:font-size-complex="11.5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5pt" style:font-size-asian="11.5pt" style:font-size-complex="11.5pt" style:language-asian="lt" style:country-asian="LT"/>
    </style:style>
    <style:style style:name="P741" style:parent-style-name="Normal" style:family="paragraph">
      <style:text-properties fo:color="#000000" fo:font-size="10pt" style:font-size-asian="10pt" style:language-asian="lt" style:country-asian="LT"/>
    </style:style>
    <style:style style:name="P74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fo:color="#000000" fo:font-size="10pt" style:font-size-asian="10pt" style:language-asian="lt" style:country-asian="LT"/>
    </style:style>
    <style:style style:name="T745" style:parent-style-name="DefaultParagraphFont" style:family="text">
      <style:text-properties fo:font-style="italic" style:font-style-asian="italic" style:font-style-complex="italic" fo:color="#000000" fo:font-size="10pt" style:font-size-asian="10pt" style:language-asian="lt" style:country-asian="LT"/>
    </style:style>
    <style:style style:name="T746" style:parent-style-name="DefaultParagraphFont" style:family="text">
      <style:text-properties fo:font-style="italic" style:font-style-asian="italic" style:font-style-complex="italic" fo:color="#000000" fo:font-size="10pt" style:font-size-asian="10pt" style:language-asian="lt" style:country-asian="LT"/>
    </style:style>
    <style:style style:name="T747"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748" style:parent-style-name="DefaultParagraphFont" style:family="text">
      <style:text-properties fo:font-style="italic" style:font-style-asian="italic" style:font-style-complex="italic" fo:color="#000000"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P750" style:parent-style-name="Normal" style:family="paragraph">
      <style:text-properties fo:color="#000000" fo:font-size="11.5pt" style:font-size-asian="11.5pt" style:font-size-complex="11.5pt" style:language-asian="lt" style:country-asian="LT"/>
    </style:style>
    <style:style style:name="P751" style:parent-style-name="Normal" style:family="paragraph">
      <style:text-properties fo:color="#000000" fo:font-size="11.5pt" style:font-size-asian="11.5pt" style:font-size-complex="11.5pt" style:language-asian="lt" style:country-asian="LT"/>
    </style:style>
    <style:style style:name="TableColumn753" style:family="table-column">
      <style:table-column-properties style:column-width="1.5659in"/>
    </style:style>
    <style:style style:name="TableColumn754" style:family="table-column">
      <style:table-column-properties style:column-width="1.5652in"/>
    </style:style>
    <style:style style:name="TableColumn755" style:family="table-column">
      <style:table-column-properties style:column-width="1.5652in"/>
    </style:style>
    <style:style style:name="TableColumn756" style:family="table-column">
      <style:table-column-properties style:column-width="1.5645in"/>
    </style:style>
    <style:style style:name="Table752" style:family="table">
      <style:table-properties style:width="6.2611in" fo:margin-left="0in" table:align="left"/>
    </style:style>
    <style:style style:name="TableRow757" style:family="table-row">
      <style:table-row-properties style:min-row-height="0.1715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P762" style:parent-style-name="Normal" style:family="paragraph">
      <style:text-properties fo:color="#000000" fo:font-size="11.5pt" style:font-size-asian="11.5pt" style:font-size-complex="11.5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fo:font-size="11.5pt" style:font-size-asian="11.5pt" style:font-size-complex="11.5pt" style:language-asian="lt" style:country-asian="LT"/>
    </style:style>
    <style:style style:name="P765" style:parent-style-name="Normal" style:family="paragraph">
      <style:text-properties fo:color="#000000" fo:font-size="11.5pt" style:font-size-asian="11.5pt" style:font-size-complex="11.5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fo:font-size="11.5pt" style:font-size-asian="11.5pt" style:font-size-complex="11.5pt" style:language-asian="lt" style:country-asian="LT"/>
    </style:style>
    <style:style style:name="P768" style:parent-style-name="Normal" style:family="paragraph">
      <style:paragraph-properties fo:text-indent="3.1722in"/>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3-03-31 iki 2023-07-27</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text:span><text:span text:style-name="T31"><text:s/></text:span><text:span text:style-name="T32">punktu,<text:s/></text:span><text:span text:style-name="T33">Lietuvos Respublikos gamtinių dujų įstatymo<text:s/></text:span><text:span text:style-name="T34">9 straipsnio 4 dalies 1 punktu, Lietuvos Respublikos elektros energetikos įstatymo 68 straipsnio 1–3 dalimis,<text:s/></text:span><text:span text:style-name="T35">Lietuvos Respublikos šilumos ūkio įstatymo 32 straipsnio 2 dalimi,<text:s/></text:span><text:span text:style-name="T36">Lietuvos Respublikos geriamojo vandens tiekimo ir nuotekų tvarkymo įstatymo 33<text:s/></text:span><text:span text:style-name="T37">straipsnio 1<text:s/></text:span><text:span text:style-name="T38">ir 3 dalimis, 34 straipsnio 6 dalies 3 punktu ir 7 dalies 3 punktu bei</text:span><text:span text:style-name="T39"><text:s/>Lietuvos Respublikos vidaus vandenų transporto kodekso 30 straipsnio 1 dalimi, Valstybinė energetikos reguliavimo taryba (toliau – Taryba)</text:span><text:span text:style-name="T40"><text:s/></text:span><text:span text:style-name="T41">nutari</text:span><text:span text:style-name="T42">a:</text:span></text:p>
      <text:p text:style-name="P43"><text:span text:style-name="T44">Patvirtinti<text:s/></text:span><text:span text:style-name="T45">Investicijų grąžos normos nustatymo metodiką (toliau – Metodika) (pridedama).</text:span></text:p>
      <text:p text:style-name="P46"/>
      <text:p text:style-name="P47"/>
      <text:p text:style-name="P48"/>
      <text:p text:style-name="P49"><text:span text:style-name="T50">Komisijos pirmininkė</text:span><text:span text:style-name="T51"><text:tab/>Inga Žilienė</text:span></text:p>
      <text:p text:style-name="Normal"/>
      <text:soft-page-break/>
      <text:p text:style-name="P52">PATVIRTINTA</text:p>
      <text:p text:style-name="P57">Valstybinės kainų ir energetikos kontrolės komisijos</text:p>
      <text:p text:style-name="P58">2015 m. rugsėjo 22 d. nutarimu Nr. O3-510</text:p>
      <text:p text:style-name="P59">(Valstybinės energetikos reguliavimo tarybos<text:s/></text:p>
      <text:p text:style-name="P60">2020 m. gruodžio 31 d. nutarimo Nr. O3E-1582<text:s/></text:p>
      <text:p text:style-name="P61">redakcija)</text:p>
      <text:p text:style-name="P62"/>
      <text:p text:style-name="P63"/>
      <text:p text:style-name="P64"><text:span text:style-name="T65">INVESTICIJŲ GRĄŽOS NORMOS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nvesticijų grąžos normos<text:s/></text:span><text:span text:style-name="T76">nustatymo metodika (toliau – Metodika) reglamentuoja asmenų, vykdančių veiklą gamtinių dujų, centralizuotai tiekiamų suskystintų naftos dujų, elektros energetikos, šilumos gamybos ir (ar) tiekimo, karšto vandens tiekimo, geriamojo vandens tiekimo, nuotekų<text:s/></text:span><text:span text:style-name="T77">tvarkymo, paviršinių nuotekų tvarkymo, keleivių ir transporto priemonių perkėlimo keltais per Kuršių marias (per Klaipėdos valstybinio jūrų uosto akvatoriją) į (iš) Kuršių neriją sektoriuose bei regioninių atliekų tvarkymo centrų ir bendro atliekų deginimo</text:span><text:span text:style-name="T78"><text:s/>įrenginio ir (ar) atliekų deginimo įrenginio valdytojų ir kuriai taikomos valstybės reguliuojamos kainos (toliau kartu – Ūkio subjektai), investicijų grąžos normos nustatymo reikalavimus.</text:span><text:s/></text:p>
      <text:p text:style-name="P79">Punkto pakeitimai:</text:p>
      <text:p text:style-name="P80"><text:span text:style-name="T81">Nr.<text:s/></text:span><text:a xlink:href="https://www.e-tar.lt/portal/legalAct.html?documentId=4fb8c3f0cefd11ed9978886e85107ab2" office:target-frame-name="_top" xlink:show="replace"><text:span text:style-name="T82">O3E-340</text:span></text:a><text:span text:style-name="T83">, 2023-03-30, paskelbta TAR 2023-03-30, i. k. 2023-05882</text:span></text:p>
      <text:p text:style-name="Normal"/>
      <text:p text:style-name="P84"><text:span text:style-name="T85">2</text:span><text:span text:style-name="T86">.</text:span><text:span text:style-name="T87"><text:tab/>Metodikos tikslas – nustatyti aiškiai apibrėžtus, skaidrius, nediskriminuojančius investicijų grąžos normos nustatymo kriterijus<text:s/></text:span><text:span text:style-name="T88">ir tvarką.</text:span></text:p>
      <text:p text:style-name="P89"><text:span text:style-name="T90">3</text:span><text:span text:style-name="T91">. Metodika parengta vadovaujantis Lietuvos Respublikos energetikos įstatymu, Lietuvos Respublikos gamtinių dujų įstatymu, Lietuvos Respublikos elektros energetikos įstatymu, Lietuvos Respublikos šilumos ūkio įstatymu, Lietuvos Respublikos g</text:span><text:span text:style-name="T92">eriamojo vandens tiekimo ir nuotekų tvarkymo įstatymu, Lietuvos Respublikos vidaus vandenų transporto kodeksu, Lietuvos Respublikos atliekų tvarkymo įstatymu, Šilumos kainų nustatymo metodika, patvirtinta Valstybinės energetikos reguliavimo tarybos (toliau</text:span><text:span text:style-name="T93"> – Taryba) 2009 m. liepos 8 d. nutarimu Nr. O3-96 „Dėl Šilumos kainų nustatymo metodikos“, Karšto vandens kainų nustatymo metodika, patvirtinta Valstybinės kainų ir energetikos kontrolės komisijos (toliau – Komisija) 2009 m. liepos 21 d. nutarimu Nr. O3-10</text:span><text:span text:style-name="T94">6 „Dėl Karšto vandens kainų nustatymo metodikos“, Geriamojo vandens tiekimo ir nuotekų tvarkymo bei paviršinių nuotekų tvarkymo paslaugų kainų nustatymo metodika, patvirtinta Tarybos 2006 m. gruodžio 21 d. nutarimu Nr. O3-92 „Dėl</text:span><text:s/><text:span text:style-name="T95">Geriamojo vandens tiekimo<text:s/></text:span><text:span text:style-name="T96">ir nuotekų tvarkymo bei paviršinių nuotekų tvarkymo paslaugų kainų nustatymo metodikos patvirtinimo“, Keleivių ir transporto priemonių perkėlimo keltais per Kuršių marias (per Klaipėdos valstybinio jūrų uosto akvatoriją) į (iš) Kuršių neriją didžiausių tar</text:span><text:span text:style-name="T97">ifų nustatymo metodika, patvirtinta Komisijos 2012 m. gegužės 14 d. nutarimu Nr. O3-106 „Dėl Keleivių ir transporto priemonių perkėlimo keltais per Kuršių marias (per Klaipėdos valstybinio jūrų uosto akvatoriją) į (iš) Kuršių neriją didžiausių tarifų nusta</text:span><text:span text:style-name="T98">tymo metodikos patvirtinimo“,<text:s/></text:span>Komunalinių atliekų tvarkymo regioninės kainos nustatymo metodika, patvirtinta Tarybos 2022<text:span text:style-name="T99"> </text:span>m. gruodžio 30 d. nutarimu Nr.<text:span text:style-name="T100">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01"> </text:span>O3E-1803 „Dėl Po rūšiavimo likusių, perdirbti ir pakartotinai panaudoti netinkančių energetinę vertę turinčių komunalinių atliekų deginimo vienos tonos įkainio viršutinės ribos nustatymo metodikos patvirtinimo“, ir kitais teisės aktai<text:span text:style-name="T102">s.</text:span><text:s/></text:p>
      <text:p text:style-name="P103">Punkto pakeitimai:</text:p>
      <text:soft-page-break/>
      <text:p text:style-name="P104"><text:span text:style-name="T105">Nr.<text:s/></text:span><text:a xlink:href="https://www.e-tar.lt/portal/legalAct.html?documentId=4fb8c3f0cefd11ed9978886e85107ab2" office:target-frame-name="_top" xlink:show="replace"><text:span text:style-name="T106">O3E-340</text:span></text:a><text:span text:style-name="T107">, 2023-03-30, paskelbta TAR 2023-03-30, i. k. 2023-05882</text:span></text:p>
      <text:p text:style-name="Normal"/>
      <text:p text:style-name="P108"><text:span text:style-name="T109">4</text:span><text:span text:style-name="T110">. Metodikoje vartojamos sąvokos suprantamos taip, kaip jos apibrėžtos Metodikos 3 punkte nurodytuose teisės</text:span><text:span text:style-name="T111"><text:s/>aktuose.</text:span></text:p>
      <text:p text:style-name="P112"/>
      <text:p text:style-name="P113"><text:span text:style-name="T114">II</text:span><text:span text:style-name="T115"><text:s/>SKYRIUS</text:span></text:p>
      <text:p text:style-name="P116"><text:span text:style-name="T117">INVESTICIJŲ GRĄŽOS NORMOS NUSTATYMO KRITERIJAI</text:span></text:p>
      <text:p text:style-name="P118"/>
      <text:p text:style-name="P119"><text:span text:style-name="T120">5</text:span><text:span text:style-name="T121">. Investicijų grąžos norma nustatoma kaip vidutinė svertinė kapitalo kaina pagal formulę:</text:span></text:p>
      <text:p text:style-name="P122"/>
      <text:p text:style-name="P123"><draw:frame draw:style-name="a0" text:anchor-type="as-char" svg:x="0in" svg:y="0in" svg:width="3.05208in" svg:height="0.375in" style:rel-width="scale" style:rel-height="scale"><draw:object xlink:href="Object 1/" xlink:type="simple" xlink:show="embed" xlink:actuate="onLoad"/></draw:frame></text:p>
      <text:p text:style-name="P124"/>
      <text:p text:style-name="P125"><text:span text:style-name="T126">čia:<text:s/></text:span></text:p>
      <text:p text:style-name="P127">r – protingumo kriterijų atitinkanti investicijų grąžos norma, proc.;<text:s/></text:p>
      <text:p text:style-name="P128">WACC – vidutinė svertinė kapitalo kaina, proc.;</text:p>
      <text:p text:style-name="P129"><text:span text:style-name="T130">W</text:span><text:span text:style-name="T131">D</text:span><text:span text:style-name="T132"><text:s/>– skolinto kapitalo dalis kapitalo struktūroje (finansavimo skolintomis lėšomis dalis), vieneto dalimis – 0,5;<text:s/></text:span></text:p>
      <text:p text:style-name="P133"><text:span text:style-name="T134">W</text:span><text:span text:style-name="T135">E</text:span><text:span text:style-name="T136"><text:s/>– nuosavo kapitalo<text:s/></text:span><text:span text:style-name="T137">dalis kapitalo struktūroje (finansavimo nuosavomis lėšomis dalis), vieneto dalimis – 0,5;<text:s/></text:span></text:p>
      <text:p text:style-name="P138"><text:span text:style-name="T139">R</text:span><text:span text:style-name="T140">d</text:span><text:span text:style-name="T141"><text:s/>– skolinto kapitalo kaina, proc.;</text:span></text:p>
      <text:p text:style-name="P142"><text:span text:style-name="T143">R</text:span><text:span text:style-name="T144">e</text:span><text:span text:style-name="T145"><text:s/>– nuosavo kapitalo grąža, proc.;</text:span></text:p>
      <text:p text:style-name="P146"><text:span text:style-name="T147">m – Lietuvoje taikomas pelno mokesčio tarifas, vieneto dalimis.</text:span></text:p>
      <text:p text:style-name="P148"><text:span text:style-name="T149">6</text:span><text:span text:style-name="T150">. Jeigu ūkio subjektas<text:s/></text:span><text:span text:style-name="T151">turi ilgalaikių paskolų, s</text:span><text:span text:style-name="T152">kolinto kapitalo kaina nustatoma pagal formulę:</text:span></text:p>
      <text:p text:style-name="P153"><draw:frame draw:style-name="a1" text:anchor-type="as-char" svg:x="0in" svg:y="0in" svg:width="1.67708in" svg:height="0.21875in" style:rel-width="scale" style:rel-height="scale"><draw:object xlink:href="Object 2/" xlink:type="simple" xlink:show="embed" xlink:actuate="onLoad"/></draw:frame></text:p>
      <text:soft-page-break/>
      <text:p text:style-name="P154">Čia:</text:p>
      <text:p text:style-name="P155"><text:span text:style-name="T156">R</text:span><text:span text:style-name="T157">d</text:span><text:span text:style-name="T158"> – skolinto kapitalo kaina, proc.;</text:span></text:p>
      <text:p text:style-name="P159"><text:span text:style-name="T160">R</text:span><text:span text:style-name="T161">df</text:span><text:span text:style-name="T162"> – Ūkio subjekto faktinės paskolų litais ir (arba) eurais, kurių trukmė ilgesnė nei vieneri metai, likučio pa</text:span><text:span text:style-name="T163">lūkan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64"><text:span text:style-name="T165">R</text:span><text:span text:style-name="T166">skr</text:span><text:span text:style-name="T167"> – efektyvaus skolinimosi skatinimo riba, nustatoma pagal Metodikos 7 punktą;</text:span></text:p>
      <text:p text:style-name="P168"><text:span text:style-name="T169">SKP</text:span><text:span text:style-name="T170"> </text:span><text:span text:style-name="T171">–</text:span><text:span text:style-name="T172"> </text:span><text:span text:style-name="T173">skolinto kapitalo priedas, nustatomas pagal Metodikos<text:s/></text:span><text:span text:style-name="T174">6.3</text:span><text:span text:style-name="T175"> </text:span><text:span text:style-name="T176">papunktį.</text:span></text:p>
      <text:p text:style-name="P177"><text:span text:style-name="T178">6.1</text:span><text:span text:style-name="T179">. Skolinto kapitalo kaina (palūkanų norma, už kurią Ūkio subjektas gali gauti ilgalaikę paskolą), p</text:span><text:span text:style-name="T180">roc., atitinka Ūkio subjekto faktinės paskolų litais ir (arba) eurais, kurių trukmė ilgesnė nei vieneri metai, likučio palūkanų normos svertinį vidurkį</text:span><text:span text:style-name="T181">,</text:span><text:span text:style-name="T182">:</text:span></text:p>
      <text:p text:style-name="P183"><text:span text:style-name="T184">6.1.1</text:span><text:span text:style-name="T185">. gamtinių dujų, centralizuotai tiekiamų suskystintų naftos dujų, elektros energetikos<text:s/></text:span><text:span text:style-name="T186">sektoriuose – paskutinių dvylikos mėnesių, prieš Tarybai nustatant skolinto kapitalo kainą;</text:span></text:p>
      <text:p text:style-name="P187"><text:span text:style-name="T188">6.1.2</text:span><text:span text:style-name="T189">. šilumos gamybos ir (ar) tiekimo, karšto vandens tiekimo sektoriuose – dvylikos paskutinių mėnesių, einančių du mėnesiai iki šilumos bazinės kainos, persk</text:span><text:span text:style-name="T190">aičiuotų šilumos kainų dedamųjų ir (ar) karšto vandens kainos dedamųjų projekto pateikimo;</text:span></text:p>
      <text:p text:style-name="P191"><text:span text:style-name="T192">6.1.3</text:span><text:span text:style-name="T193">. geriamojo vandens tiekimo, nuotekų tvarkymo, paviršinių nuotekų tvarkymo sektoriuje – dvylikos paskutinių mėnesių, einančių du mėnesiai iki geriamojo vand</text:span><text:span text:style-name="T194">ens tiekimo, nuotekų tvarkymo, paviršinių nuotekų tvarkymo paslaugų bazinių kainų, perskaičiuotų geriamojo vandens tiekimo, nuotekų tvarkymo, paviršinių nuotekų tvarkymo kainų projekto pateikimo;</text:span></text:p>
      <text:p text:style-name="P195"><text:span text:style-name="T196">6.1.4</text:span><text:span text:style-name="T197">. keleivių ir transporto priemonių perkėlimo keltai</text:span><text:span text:style-name="T198">s per Kuršių marias (per Klaipėdos valstybinio jūrų uosto akvatoriją) į (iš) Kuršių neriją sektoriuje – dvylikos paskutinių mėnesių, einančių du mėnesiai iki didžiausio tarifo, perskaičiuoto didžiausio tarifo projekto pateikimo;</text:span></text:p>
      <text:p text:style-name="P199"><text:span text:style-name="T200">6.1.5</text:span><text:span text:style-name="T201">. regioninių atlie</text:span><text:span text:style-name="T202">kų tvarkymo, bendro atliekų deginimo ir (ar) atliekų deginimo sektoriuose – dvylikos paskutinių mėnesių, einančių du mėnesiai iki regioninės kainos,<text:s/></text:span><text:soft-page-break/><text:span text:style-name="T203">komunalinių atliekų deginimo vienos tonos įkainio viršutinės ribos, perskaičiavimo kainos projekto pateikim</text:span><text:span text:style-name="T204">o.</text:span></text:p>
      <text:p text:style-name="P205"><text:span text:style-name="T206">6.2</text:span><text:span text:style-name="T207">. Ūkio subjekto faktinė ir Tarybos nustatyta skolinto kapitalo kaina, proc., negali viršyti to paties laikotarpio Lietuvos banko skelbiamų nefinansinėms korporacijoms (bendrovėms) suteiktų paskolų eurais, kurių trukmė ilgesnė nei vieneri metai,</text:span><text:span text:style-name="T208"><text:s/>likučių palūkanų normų vidurkio, išskyrus atvejus, numatytus 6.3 papunktyje. Tuo atveju, jeigu elektros energijos, pagamintos naudojant atsinaujinančius energijos išteklius, sektoriui Taryba vertina vidutinę svertinę kapitalo kainą, faktinio skolinto kapi</text:span><text:span text:style-name="T209">talo kaina skaičiuojama kaip elektros energetikos sektoriaus faktinio skolinto kapitalo kainos svertinis vidurkis.</text:span></text:p>
      <text:p text:style-name="P210"><text:span text:style-name="T211">6.3</text:span><text:span text:style-name="T212">. Skolinto kapitalo priedas, lygus iki 1</text:span><text:span text:style-name="T213"> </text:span><text:span text:style-name="T214">procentinio punkto dydžiui, gali būti skiriamas, kai Ūkio subjektas Tarybai pagrindžia, kad:</text:span></text:p>
      <text:p text:style-name="P215"><text:span text:style-name="T216">6.3.1</text:span><text:span text:style-name="T217">. Ūkio subjektas atlieka investicijas, vykdydamas specialiuosius teisinius įpareigojimus, kylančius iš teisinio reguliavimo ir įgyvendinant Valstybės ilgalaikės raidos strategijoje ir Nacionalinėje energetinės nepriklausomybės strategijoje numatytus</text:span><text:span text:style-name="T218"><text:s/>valstybės energetikos politikos tikslus ir uždavinius ir Ūkio subjektas minėtas investicijas finansuoja skolintu kapitalu, įkeisdamas ar kitaip apsunkindamas Ūkio subjektui priklausančio didelės vertės komercinio turto panaudojimą komerciniams tikslams (p</text:span><text:span text:style-name="T219">avyzdžiui, skolinimuisi komerciniams projektams) arba skolinto kapitalo naudojimas minėtoms investicijoms reikšmingai riboja Ūkio subjekto galimybes rinkos sąlygomis skolintis nereguliuojamos komercinės veiklos strateginiams tikslams ir uždaviniams įgyvend</text:span><text:span text:style-name="T220">inti;</text:span></text:p>
      <text:p text:style-name="P221"><text:span text:style-name="T222">6.3.2</text:span><text:span text:style-name="T223">. Ūkio subjekto faktinė skolinto kapitalo kaina yra daugiau nei du kartus didesnė nei Lietuvos banko skelbiamų nefinansinėms korporacijoms (bendrovėms) suteiktų paskolų litais (iki 2014 m. gruodžio 31 d.) ir eurais (nuo 2015 m. sausio 1 d.),</text:span><text:span text:style-name="T224"><text:s/>kurių trukmė ilgesnė nei 1 metai, likučių palūkanų normų vidurkis, o bendras Ūkio subjekto faktinių ilgalaikių paskolų, gautų iš finansų rinkos dalyvių, turinčių licenciją ar leidimą, išduoto Lietuvos Banko, likutis paskutinio mėnesio, už kurį yra teikiam</text:span><text:span text:style-name="T225">a informacija pagal Metodikos priedą, pabaigai yra didesnis nei<text:s/></text:span><text:soft-page-break/><text:span text:style-name="T226">50 proc. ir skolinto kapitalo dalis faktinėje Ūkio subjekto kapitalo struktūroje sudaro daugiau kaip 50 proc.;</text:span></text:p>
      <text:p text:style-name="P227"><text:span text:style-name="T228">6.3.3</text:span><text:span text:style-name="T229">. Ūkio subjekto faktinė skolinto kapitalo kaina yra daugiau nei 1 procen</text:span><text:span text:style-name="T230">tiniu punktu didesnė nei Lietuvos banko skelbiamų nefinansinėms korporacijoms (bendrovėms) suteiktų paskolų litais (iki 2014 m. gruodžio 31 d.) ir eurais (nuo 2015 m. sausio 1 d.), kurių trukmė ilgesnė nei 1 metai, likučių palūkanų normų vidurkis, o bendra</text:span><text:span text:style-name="T231">s Ūkio subjekto faktinių ilgalaikių paskolų, gautų iš finansų rinkos dalyvių, turinčių licenciją ar leidimą, išduoto Lietuvos Banko likutis paskutinio mėnesio, už kurį yra teikiama informacija pagal Metodikos priedą, pabaigai yra didesnis nei 70 proc., ir<text:s/></text:span><text:span text:style-name="T232">skolinto kapitalo dalis faktinėje Ūkio subjekto kapitalo struktūroje sudaro daugiau kaip 50 proc.</text:span><text:s/></text:p>
      <text:p text:style-name="P233">Punkto pakeitimai:</text:p>
      <text:p text:style-name="P234"><text:span text:style-name="T235">Nr.<text:s/></text:span><text:a xlink:href="https://www.e-tar.lt/portal/legalAct.html?documentId=4fb8c3f0cefd11ed9978886e85107ab2" office:target-frame-name="_top" xlink:show="replace"><text:span text:style-name="T236">O3E-340</text:span></text:a><text:span text:style-name="T237">, 2023-03-30, paskelbta<text:s/></text:span><text:span text:style-name="T238">TAR 2023-03-30, i. k. 2023-05882</text:span></text:p>
      <text:p text:style-name="Normal"/>
      <text:p text:style-name="P239"><text:span text:style-name="T240">7</text:span><text:span text:style-name="T241">. Jeigu Ūkio subjekto faktinė ilgalaikių paskolų palūkanų norma yra mažesnė nei Lietuvos banko skelbiamų nefinansinėms korporacijoms (bendrovėms) suteiktų paskolų litais (iki 2014</text:span><text:span text:style-name="T242"> </text:span><text:span text:style-name="T243">m. gruodžio 31</text:span><text:span text:style-name="T244"> </text:span><text:span text:style-name="T245">d.) ir eurais (nuo 201</text:span><text:span text:style-name="T246">5</text:span><text:span text:style-name="T247"> </text:span><text:span text:style-name="T248">m. sausio 1</text:span><text:span text:style-name="T249"> </text:span><text:span text:style-name="T250">d.), kurių trukmė ilgesnė nei vieneri metai, likučių palūkanų normų vidurkis:</text:span></text:p>
      <text:p text:style-name="P251"><text:span text:style-name="T252">7.1</text:span><text:span text:style-name="T253">. Ūkio subjektui, vykdančiam veiklą gamtinių dujų, centralizuotai tiekiamų suskystintų naftos dujų,<text:s/></text:span><text:span text:style-name="T254">ir (ar) elektros energetikos sektoriuose</text:span><text:span text:style-name="T255"><text:s/>skolinto kapitalo<text:s/></text:span><text:span text:style-name="T256">kaina padidinama dalimi, kuri lygi skirtumui tarp vidutinės svertinės skolinto kapitalo kainos, suskaičiuotos kaip atitinkamo sektoriaus, kuriame Ūkio subjektas vykdo veiklą, svertinis vidurkis, ir Ūkio subjekto faktinės skolinto kapitalo kainos (efektyvau</text:span><text:span text:style-name="T257">s skolinimosi skatinimo riba). Efektyvaus skolinimosi skatinimo riba skaičiuojama tik tuo atveju, kai Ūkio subjekto faktinė skolinto kapitalo kaina yra mažesnė nei vidutinė skolinto kapitalo kaina, suskaičiuota kaip atitinkamo sektoriaus, kuriame Ūkio subj</text:span><text:span text:style-name="T258">ektas vykdo veiklą, svertinis vidurkis;</text:span></text:p>
      <text:p text:style-name="P259"><text:span text:style-name="T260">7.2</text:span><text:span text:style-name="T261">. Ūkio subjektui, vykdančiam veiklą šilumos gamybos ir (ar) tiekimo, karšto vandens tiekimo, geriamojo vandens tiekimo, nuotekų tvarkymo, paviršinių nuotekų tvarkymo, keleivių ir transporto priemonių perkėlimo</text:span><text:span text:style-name="T262"><text:s/>keltais per Kuršių marias (per Klaipėdos valstybinio jūrų uosto akvatoriją) į (iš) Kuršių neriją, regioninių atliekų tvarkymo, bendro atliekų deginimo ir (ar) atliekų deginimo sektoriuose skolinto kapitalo kaina padidinama dalimi, kuri lygi skirtumui tarp</text:span><text:span text:style-name="T263"><text:s/>atitinkamos paslaugos kainos ar viršutinės ribos nustatymo, ar didžiausio tarifo derinimo projekto pateikimo Tarybai metu Europos pinigų rinkos instituto (angl. European Money Markets Institute) tinklapyje paskelbtos mėnesio pirmos darbo dienos 6 mėnesių<text:s/></text:span><text:span text:style-name="T264">EURIBOR indekso reikšmės ir Ūkio subjekto faktinės skolinto kapitalo kainos (efektyvaus skolinimosi skatinimo riba). Efektyvaus skolinimosi skatinimo riba skaičiuojama tik tuo atveju, kai Ūkio subjekto faktinė skolinto kapitalo kaina yra mažesnė nei 6 mėne</text:span><text:span text:style-name="T265">sių EURIBOR indekso reikšmė (neigiama EURIBOR indekso reikšmė prilyginama nuliui).</text:span><text:s/></text:p>
      <text:p text:style-name="P266">Punkto pakeitimai:</text:p>
      <text:p text:style-name="P267"><text:span text:style-name="T268">Nr.<text:s/></text:span><text:a xlink:href="https://www.e-tar.lt/portal/legalAct.html?documentId=4fb8c3f0cefd11ed9978886e85107ab2" office:target-frame-name="_top" xlink:show="replace"><text:span text:style-name="T269">O3E-340</text:span></text:a><text:span text:style-name="T270">, 2023-03-30, paskelbta TAR 2023-03-30, i.</text:span><text:span text:style-name="T271"><text:s/>k. 2023-05882</text:span></text:p>
      <text:p text:style-name="Normal"/>
      <text:p text:style-name="P272"><text:span text:style-name="T273">8</text:span><text:span text:style-name="T274">. Jeigu Ūkio subjektas neturi ilgalaikių paskolų:</text:span></text:p>
      <text:p text:style-name="P275"><text:span text:style-name="T276">8.1</text:span><text:span text:style-name="T277">. gamtinių dujų, centralizuotai tiekiamų suskystintų naftos dujų, elektros energetikos sektoriuose skolinto kapitalo kaina skaičiuojama kaip energetikos sektoriaus, kuriame Ūkio su</text:span><text:span text:style-name="T278">bjektas vykdo veiklą, skolinto kapitalo kainos svertinis vidurkis, netaikant Metodikos 7 punkto nuostatų;</text:span></text:p>
      <text:p text:style-name="P279"><text:span text:style-name="T280">8.2</text:span><text:span text:style-name="T281">. šilumos gamybos ir (ar) tiekimo, karšto vandens tiekimo, geriamojo vandens tiekimo, nuotekų tvarkymo, paviršinių nuotekų tvarkymo, keleivių i</text:span><text:span text:style-name="T282">r transporto priemonių perkėlimo keltais per Kuršių marias (per Klaipėdos valstybinio jūrų uosto akvatoriją) į (iš) Kuršių neriją,<text:s/></text:span><text:span text:style-name="T283">regioninių atliekų tvarkymo, bendro atliekų deginimo ir (ar) atliekų deginimo sektoriuose</text:span><text:span text:style-name="T284"><text:s/>skolinto kapitalo kaina skaičiuojam</text:span><text:span text:style-name="T285">a kaip atitinkamos paslaugos kainos ar viršutinės ribos nustatymo, ar didžiausio tarifo derinimo projekto pateikimo Tarybai metu Europos pinigų rinkos instituto (angl.<text:s/></text:span><text:soft-page-break/><text:span text:style-name="T286">European Money Markets Institute) tinklapyje paskelbta mėnesio pirmos darbo dienos 6 mėn</text:span><text:span text:style-name="T287">esių EURIBOR indekso reikšmė (neigiama EURIBOR indekso reikšmė prilyginama nuliui).</text:span><text:s/></text:p>
      <text:p text:style-name="P288">Punkto pakeitimai:</text:p>
      <text:p text:style-name="P289"><text:span text:style-name="T290">Nr.<text:s/></text:span><text:a xlink:href="https://www.e-tar.lt/portal/legalAct.html?documentId=4fb8c3f0cefd11ed9978886e85107ab2" office:target-frame-name="_top" xlink:show="replace"><text:span text:style-name="T291">O3E-340</text:span></text:a><text:span text:style-name="T292">, 2023-03-30, paskelbta TAR 2023-03-30,<text:s/></text:span><text:span text:style-name="T293">i. k. 2023-05882</text:span></text:p>
      <text:p text:style-name="Normal"/>
      <text:p text:style-name="P294"><text:span text:style-name="T295">9</text:span><text:span text:style-name="T296">. Nuosavo kapitalo grąža, proc., taikytina reguliavimo tikslams ateinančiu reguliavimo periodu, nustatoma pagal formulę:</text:span></text:p>
      <text:p text:style-name="P297"/>
      <text:p text:style-name="P298"><draw:frame draw:style-name="a2" text:anchor-type="as-char" svg:x="0in" svg:y="0in" svg:width="1.41667in" svg:height="0.21875in" style:rel-width="scale" style:rel-height="scale"><draw:object xlink:href="Object 3/" xlink:type="simple" xlink:show="embed" xlink:actuate="onLoad"/></draw:frame></text:p>
      <text:p text:style-name="P299"/>
      <text:p text:style-name="P300"><text:span text:style-name="T301">čia:</text:span></text:p>
      <text:p text:style-name="P302"><text:span text:style-name="T303">R</text:span><text:span text:style-name="T304">f</text:span><text:span text:style-name="T305"><text:s/>– nerizikingų investicijų grąžos norma, proc.;</text:span></text:p>
      <text:p text:style-name="P306"><text:span text:style-name="T307">R</text:span><text:span text:style-name="T308">erp</text:span><text:span text:style-name="T309"><text:s/>– nuosavybės rizikos prieda</text:span><text:span text:style-name="T310">s, proc.;</text:span></text:p>
      <text:p text:style-name="P311"><text:span text:style-name="T312">β – santykinis rizikos matmuo, atspindintis ūkio šakos rizikingumo lygį, palyginti su bendru šalies ūkio rizikingumu (svertinė<text:s/></text:span><text:span text:style-name="T313">β</text:span><text:span text:style-name="T314">).</text:span></text:p>
      <text:p text:style-name="P315"><text:span text:style-name="T316">9.1</text:span><text:span text:style-name="T317">.<text:s/></text:span><text:span text:style-name="T318">nerizikingų investicijų grąžos norma atitinka 10 metų ir artimos trukmės (t. y., ne trumpesnės nei 3468 dien</text:span><text:span text:style-name="T319">ų) Lietuvos Respublikos Vyriausybės vertybinių popierių (toliau – VVP) litais (iki 2014 m. gruodžio 31 d.) ir eurais (nuo 2015 m. sausio 1 d.) aukcionų, vykusių per paskutinius 10 metų iki einamųjų metų liepos 1 d., proc., vidutinio svertinio pelningumo (p</text:span><text:span text:style-name="T320">agal patenkintas paraiškas) aritmetinį vidurkį, proc.;</text:span></text:p>
      <text:p text:style-name="P321"><text:span text:style-name="T322">9.2</text:span><text:span text:style-name="T323">. skaičiuojant investicijų grąžą, taikomas 5%<text:s/></text:span><text:span text:style-name="T324">nuosavybės rizikos priedas;</text:span></text:p>
      <text:p text:style-name="P325"><text:span text:style-name="T326">9.3</text:span><text:span text:style-name="T327">. santykinis rizikos matmuo, atspindintis ūkio šakos rizikingumo lygį, palyginti su bendru šalies ūkio rizikingumu<text:s/></text:span><text:span text:style-name="T328">(svertinė<text:s/></text:span><text:span text:style-name="T329">β</text:span><text:span text:style-name="T330">), kuris</text:span><text:s/>apskaičiuojamas pagal formulę:</text:p>
      <text:p text:style-name="P331"><draw:frame draw:style-name="a3" text:anchor-type="as-char" svg:x="0in" svg:y="0in" svg:width="2.55208in" svg:height="0.52083in" style:rel-width="scale" style:rel-height="scale"><draw:object xlink:href="Object 4/" xlink:type="simple" xlink:show="embed" xlink:actuate="onLoad"/></draw:frame>,</text:p>
      <text:p text:style-name="P332">čia:</text:p>
      <text:p text:style-name="P333"><text:span text:style-name="T334">β</text:span><text:span text:style-name="T335">U</text:span><text:s/>– atitinkamo sektoriaus finansinio sverto neturinti beta<text:s/>(angl.<text:s/><text:span text:style-name="T336">asset beta</text:span>), vieneto dalimis;</text:p>
      <text:p text:style-name="P337"><text:span text:style-name="T338">β</text:span><text:s/>– atitinkamo sektoriaus finansinį svertą turinti beta (angl.<text:s/><text:span text:style-name="T339">equity beta</text:span>) optimaliam skolinto ir nuosavo kapitalo santykiui, vieneto dalimis;</text:p>
      <text:p text:style-name="P340">W<text:span text:style-name="T341">D</text:span>/W<text:span text:style-name="T342">E</text:span><text:s/>– Tarybos nustatytas skolinto ir nuosavo kapitalo santykis vieneto dalimis, (esant 50/50 santykiui W<text:span text:style-name="T343">D</text:span>/W<text:span text:style-name="T344">E</text:span><text:s/>= 1);</text:p>
      <text:p text:style-name="P345">m -<text:s/><text:span text:style-name="T346">Lietuvoje taikomas pelno mokesčio tarifas, vieneto dalimis</text:span>.</text:p>
      <text:p text:style-name="P347">Finansinio sverto neturinti beta<text:s/><text:span text:style-name="T348">β</text:span><text:span text:style-name="T349">U</text:span><text:span text:style-name="T350"><text:s/>nustatoma naudojant:</text:span></text:p>
      <text:p text:style-name="P351"><text:span text:style-name="T352">9.3.1</text:span><text:span text:style-name="T353">. gamtinių dujų perdavimo, suskystintų gamtinių dujų pakartotinio dujinimo, laikymo ve</text:span><text:span text:style-name="T354">iklą vykdantiems Ūkio subjektams bei nustatant biodujų supirkimo į gamtinių dujų sistemas tarifus –<text:s/></text:span>naudojant gamtinių dujų perdavimo veiklos finansinio sverto neturinčios beta (<text:span text:style-name="T355">β</text:span><text:span text:style-name="T356">U</text:span>) aritmetinį vidurkį, apskaičiuotą pagal Europos energetikos reguliuotojų tarybos (toliau – CEER) kasmet rengiamoje ataskaitoje skelbiamus duomenis (nevertinant Lietuvos duomenų) (<text:span text:style-name="T357">CEER ataskaitoje nurodyta kaip „aß = eß/[1+(1-t)*(D/E)]“ )</text:span><text:span text:style-name="T358">;</text:span></text:p>
      <text:p text:style-name="P359"><text:span text:style-name="T360">9.3.2</text:span><text:span text:style-name="T361">. gamtinių dujų skirstymo, centralizuotai tiekiamų suskystintų naftos dujų veiklą v</text:span><text:span text:style-name="T362">ykdantiems Ūkio subjektams –<text:s/></text:span>naudojant gamtinių dujų skirstymo veiklos finansinio sverto neturinčios beta (<text:span text:style-name="T363">β</text:span><text:span text:style-name="T364">U</text:span>) aritmetinį vidurkį, apskaičiuotą pagal Europos energetikos reguliuotojų tarybos (toliau – CEER) kasmet rengiamoje ataskaitoje skelbiamus duomenis<text:s/>(nevertinant Lietuvos duomenų) (<text:span text:style-name="T365">CEER ataskaitoje nurodyta kaip „aß = eß/[1+(1-t)*(D/E)]“)</text:span><text:span text:style-name="T366">;</text:span></text:p>
      <text:p text:style-name="P367"><text:span text:style-name="T368">9.3.3</text:span><text:span text:style-name="T369">.<text:s/></text:span><text:span text:style-name="T370">elektros energetikos perdavimo veiklą vykdantiems Ūkio subjektams, Ūkio subjektams, Elektros energetikos įstatymo tvarka pripažintiems turinčiais didelę<text:s/></text:span><text:span text:style-name="T371">įtaką elektros energetikos rinkose, išskyrus Ūkio subjektus, nurodytus 9.3.5 papunktyje, taip pat Ūkio<text:s/></text:span><text:soft-page-break/><text:span text:style-name="T372">subjektams, teikiantiems paslaugas, įtvirtintas Elektros energetikos įstatymo 67 straipsnio 1</text:span><text:span text:style-name="T373">1</text:span><text:span text:style-name="T374">, 1</text:span><text:span text:style-name="T375">2</text:span><text:span text:style-name="T376"><text:s/>ir 1</text:span><text:span text:style-name="T377">3</text:span><text:span text:style-name="T378"> dalyse, Ūkio subjektams, teikiantiems viešuosius</text:span><text:span text:style-name="T379"><text:s/>interesus atitinkančias paslaugas Lietuvos Respublikos elektros energetikos įstatyme nustatyta tvarka, išskyrus elektros energijos, pagamintos naudojant atsinaujinančius energijos išteklius, Taryba nustato vidutinę svertinę kapitalo kainą<text:s/></text:span><text:span text:style-name="T380">vadovaudamasi el</text:span><text:span text:style-name="T381">ektros energetikos perdavimo veiklos finansinio sverto neturinčios beta (</text:span><text:span text:style-name="T382">β</text:span><text:span text:style-name="T383">U</text:span><text:span text:style-name="T384">) aritmetiniu vidurkiu, apskaičiuotu<text:s/></text:span>pagal CEER kasmet rengiamoje ataskaitoje skelbiamus duomenis (nevertinant Lietuvos duomenų)<text:span text:style-name="T385"><text:s/>(CEER ataskaitoje nurodyta kaip<text:s/></text:span><text:span text:style-name="T386">„</text:span><text:span text:style-name="T387">aß = eß/[1+(1-t)*(D</text:span><text:span text:style-name="T388">/E)]</text:span><text:span text:style-name="T389">“</text:span><text:span text:style-name="T390">)</text:span><text:span text:style-name="T391">;</text:span></text:p>
      <text:p text:style-name="P392">Papunkčio pakeitimai:</text:p>
      <text:p text:style-name="P393"><text:span text:style-name="T394">Nr.<text:s/></text:span><text:a xlink:href="https://www.e-tar.lt/portal/legalAct.html?documentId=679e6430248411edb4cae1b158f98ea5" office:target-frame-name="_top" xlink:show="replace"><text:span text:style-name="T395">O3E-1148</text:span></text:a><text:span text:style-name="T396">, 2022-08-25, paskelbta TAR 2022-08-25, i. k. 2022-17545</text:span></text:p>
      <text:p text:style-name="Normal"/>
      <text:p text:style-name="P397"><text:span text:style-name="T398">9.3.4</text:span><text:span text:style-name="T399">. Elektros energijos gamybos, panaudojant atsinaujinančius energijos išteklius, veiklai –<text:s/></text:span>naudojant Europos valstybių žaliosios ir atsinaujinančios energijos (angl.<text:s/><text:span text:style-name="T400">Green and renewable energy</text:span>) veiklos finansinio sverto neturinčios beta (<text:span text:style-name="T401">β</text:span><text:span text:style-name="T402">U</text:span>) aritmetinį<text:s/>vidurkį, nustatytą viešai prieinamoje A. Damodaran duomenų bazėje<text:span text:style-name="T403">;</text:span></text:p>
      <text:p text:style-name="P404"><text:span text:style-name="T405">9.3.5</text:span><text:span text:style-name="T406">. elektros energetikos skirstymo, visuomeninio tiekimo veiklą vykdantiems Ūkio subjektams, taip pat ūkio subjektams, pripažintiems turinčiais didelę įtaką elektros energijos neprik</text:span><text:span text:style-name="T407">lausomo tiekimo rinkose –<text:s/></text:span>naudojant elektros energetikos skirstymo veiklos finansinio sverto neturinčios beta (<text:span text:style-name="T408">β</text:span><text:span text:style-name="T409">U</text:span>) aritmetinį vidurkį, apskaičiuotą pagal Europos energetikos reguliuotojų tarybos (toliau – CEER) kasmet rengiamoje ataskaitoje skelbiamus duomenis (nevertinant Lietuvos duomenų) (<text:span text:style-name="T410">CEER ataskaitoje nurodyta kaip „aß = eß/[1+(1-t)*(D/E)]“)</text:span><text:span text:style-name="T411">;</text:span></text:p>
      <text:p text:style-name="P412"><text:span text:style-name="T413">9.3.6</text:span><text:span text:style-name="T414">. šilumos gamybos, išskyrus Metodikos 9.3.7 papunktį, ir (ar) tiekimo, karšto vandens tiekimo, geriamojo vandens tiekimo ir nuotekų tvarkymo, paviršini</text:span><text:span text:style-name="T415">ų nuotekų tvarkymo veiklą vykdantiems Ūkio subjektams<text:s/></text:span><text:span text:style-name="T416">ir<text:s/></text:span><text:span text:style-name="T417">regioninių atliekų tvarkymo centrams – </text:span>naudojant Europos valstybių komunalinių paslaugų veiklų finansinio sverto neturinčios beta (<text:span text:style-name="T418">β</text:span><text:span text:style-name="T419">U</text:span>) aritmetinį vidurkį, nustatytą viešai prieinamoje A.<text:span text:style-name="T420"> </text:span>Damodaran duomenų bazėje;<text:s/></text:p>
      <text:soft-page-break/>
      <text:p text:style-name="P421">Papunkčio pakeitimai:</text:p>
      <text:p text:style-name="P422"><text:span text:style-name="T423">Nr.<text:s/></text:span><text:a xlink:href="https://www.e-tar.lt/portal/legalAct.html?documentId=4fb8c3f0cefd11ed9978886e85107ab2" office:target-frame-name="_top" xlink:show="replace"><text:span text:style-name="T424">O3E-340</text:span></text:a><text:span text:style-name="T425">, 2023-03-30, paskelbta TAR 2023-03-30, i. k. 2023-05882</text:span></text:p>
      <text:p text:style-name="Normal"/>
      <text:p text:style-name="P426"><text:span text:style-name="T427">9.3.7</text:span><text:span text:style-name="T428">. šilumos gamybos, panaudojant atsinaujinan</text:span><text:span text:style-name="T429">čius energijos išteklius, nepanaudotą (atliekinę) šilumą, veiklai, taip pat<text:s/></text:span><text:span text:style-name="T430">bendro atliekų deginimo įrenginio ir (ar) atliekų deginimo įrenginio valdytojų,<text:s/></text:span><text:span text:style-name="T431">nepriklausomų šilumos gamintojų ir šilumos tiekėjų šilumos gamybos šaltiniuose pagaminamos ir šilumo</text:span><text:span text:style-name="T432">s aukciono būdu parduodamos šilumos veiklai (nepriklausomai nuo šilumos gamybai naudojamo kuro rūšies)</text:span><text:span text:style-name="T433"> </text:span><text:span text:style-name="T434">–</text:span><text:span text:style-name="T435"> </text:span><text:span text:style-name="T436">naudojant Europos valstybių žaliosios ir atsinaujinančios energijos (angl.</text:span><text:span text:style-name="T437"> Green and renewable energy</text:span><text:span text:style-name="T438">) veiklos finansinio sverto neturinčios beta (</text:span><text:span text:style-name="T439">β</text:span><text:span text:style-name="T440">U</text:span><text:span text:style-name="T441">)<text:s/></text:span><text:span text:style-name="T442">aritmetinį vidurkį, nustatytą viešai prieinamoje A.</text:span><text:span text:style-name="T443"> </text:span><text:span text:style-name="T444">Damodaran duomenų bazėje;</text:span><text:s/></text:p>
      <text:p text:style-name="P445">Papunkčio pakeitimai:</text:p>
      <text:p text:style-name="P446"><text:span text:style-name="T447">Nr.<text:s/></text:span><text:a xlink:href="https://www.e-tar.lt/portal/legalAct.html?documentId=08666780f09e11eb9f09e7df20500045" office:target-frame-name="_top" xlink:show="replace"><text:span text:style-name="T448">O3E-944</text:span></text:a><text:span text:style-name="T449">, 2021-07-29, paskelbta TAR 2021-07-30, i. k.<text:s/></text:span><text:span text:style-name="T450">2021-16798</text:span></text:p>
      <text:p text:style-name="P451"><text:span text:style-name="T452">Nr.<text:s/></text:span><text:a xlink:href="https://www.e-tar.lt/portal/legalAct.html?documentId=4fb8c3f0cefd11ed9978886e85107ab2" office:target-frame-name="_top" xlink:show="replace"><text:span text:style-name="T453">O3E-340</text:span></text:a><text:span text:style-name="T454">, 2023-03-30, paskelbta TAR 2023-03-30, i. k. 2023-05882</text:span></text:p>
      <text:p text:style-name="Normal"/>
      <text:p text:style-name="P455"><text:span text:style-name="T456">9.3.8</text:span><text:span text:style-name="T457">. Ūkio subjektams, vykdantiems keleivių ir transporto priemonių perkė</text:span><text:span text:style-name="T458">limo keltais per Kuršių marias (per Klaipėdos valstybinio jūrų uosto akvatoriją) į (iš) Kuršių neriją veiklą –<text:s/></text:span>naudojant Europos valstybių transporto paslaugų veiklų finansinio sverto neturinčios beta (<text:span text:style-name="T459">β</text:span><text:span text:style-name="T460">U</text:span>) aritmetinį vidurkį, nustatytą viešai prieinamoje A. Damodaran duomenų bazėje<text:span text:style-name="T461">.</text:span></text:p>
      <text:p text:style-name="P462"><text:span text:style-name="T463">9.3.9</text:span><text:span text:style-name="T464">.<text:s/></text:span>Tais atvejais, kai finansinio sverto neturinti beta (<text:span text:style-name="T465">β</text:span><text:span text:style-name="T466">U</text:span>) viešai neskelbiama, atitinkama finansinio sverto neturinti beta (<text:span text:style-name="T467">β</text:span><text:span text:style-name="T468">U</text:span>) gali būti skaičiuojama pagal formulę:</text:p>
      <text:p text:style-name="P469"/>
      <text:p text:style-name="P470"><draw:frame draw:style-name="a4" text:anchor-type="as-char" svg:x="0in" svg:y="0in" svg:width="2.53125in" svg:height="0.52083in" style:rel-width="scale" style:rel-height="scale"><draw:object xlink:href="Object 5/" xlink:type="simple" xlink:show="embed" xlink:actuate="onLoad"/></draw:frame></text:p>
      <text:p text:style-name="P471"/>
      <text:p text:style-name="P472">čia:</text:p>
      <text:p text:style-name="P473">β<text:span text:style-name="T474">U</text:span><text:s/>– atitinkamo sektoriaus (veiklos) finansinio sverto neturinti beta, vieneto dalimis;</text:p>
      <text:p text:style-name="P475">β<text:span text:style-name="T476">L<text:s/></text:span>– viešai skelbiama atitinkamo sektoriaus finansinį svertą turinti beta (arba aritmetinis vidurkis), vieneto dalimis;</text:p>
      <text:p text:style-name="P477">W<text:span text:style-name="T478">D</text:span>/W<text:span text:style-name="T479">E</text:span><text:s/>– atitinkamo duomenų šaltinio viešai skelbiamas finansinį svertą turinčios beta vidutinis skolinto ir nuosavo kapitalo santykis, vieneto dalimis;</text:p>
      <text:p text:style-name="P480">t<text:span text:style-name="T481">s</text:span><text:s/>– šaltinyje nurodytas mokesčių tarifas, vieneto dalimis.</text:p>
      <text:p text:style-name="P482">10. Investicijų projektams, 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 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483"><text:span text:style-name="T484">TAR pastaba.</text:span><text:span text:style-name="T485"><text:s/>10 punktas įsigalioja nuo 2021 m. rugpjūčio 1 d.</text:span></text:p>
      <text:p text:style-name="P486"><text:span text:style-name="T487">11</text:span><text:span text:style-name="T488">.<text:s/></text:span><text:span text:style-name="T489">Ūkio subjektui investicijų grąžos norma nustatoma taikant optimalią kapitalo struktūrą</text:span><text:span text:style-name="T490">.</text:span><text:span text:style-name="T491"><text:s/>Skolinto ir nuosavo kapitalo struktūra yra laikoma optimalia, kai skolintas kapitalas sudaro 50</text:span><text:span text:style-name="T492"><text:s/></text:span><text:span text:style-name="T493">proc., nuosava</text:span><text:span text:style-name="T494">s – 50</text:span><text:span text:style-name="T495"><text:s/></text:span><text:span text:style-name="T496">proc.</text:span></text:p>
      <text:p text:style-name="P497"><text:span text:style-name="T498">12</text:span><text:span text:style-name="T499">.<text:s/></text:span><text:span text:style-name="T500">Tuo atveju, jeigu elektros energijos, pagamintos naudojant atsinaujinančius energijos išteklius, sektoriui Taryba vertina vidutinę svertinę kapitalo kainą ir nustatant biodujų supirkimo į gamtinių dujų sistemas tarifus</text:span><text:span text:style-name="T501">, taikoma Metodik</text:span><text:span text:style-name="T502">os 11 punkte nurodyta kapitalo struktūra.</text:span></text:p>
      <text:p text:style-name="P503"><text:span text:style-name="T504">13</text:span><text:span text:style-name="T505">.<text:s/></text:span><text:span text:style-name="T506">Investicijų grąžos norma Ūkio subjektui nustatoma reguliavimo periodui, nekeičiant nustatytos kapitalo struktūros ir nuosavo kapitalo kainos, tačiau kasmet koreguojama atsižvelgiant į Metodikos 6–8<text:s/></text:span><text:span text:style-name="T507">punktuose išdėstytas nuostatas ir skolinto kapitalo kainos, kuri negali viršyti Metodikos 6 punkte nurodytų reikalavimų, pokytį.</text:span></text:p>
      <text:p text:style-name="P508"><text:span text:style-name="T509">14</text:span><text:span text:style-name="T510">. Elektros energetikos ir gamtinių dujų sektoriaus įmonėms gali būti taikomos ir kitokios reguliavimo priemonės, susijusi</text:span><text:span text:style-name="T511">os su investicijų grąžos norma, nurodytos Tarybos patvirtintoje Investicijų projektų papildomų reguliacinių paskatų ir rizikų vertinimo metodikoje.</text:span></text:p>
      <text:p text:style-name="Normal"/>
      <text:p text:style-name="P512"><text:span text:style-name="T513">III</text:span><text:span text:style-name="T514"><text:s/>SKYRIUS</text:span></text:p>
      <text:p text:style-name="P515"><text:span text:style-name="T516">DUOMENŲ PATEIKIMAS IR SKELBIMAS</text:span></text:p>
      <text:p text:style-name="P517"/>
      <text:p text:style-name="P518"><text:span text:style-name="T519">15</text:span><text:span text:style-name="T520">. Ūkio subjektai, vykdantys veiklą gamtinių dujų,<text:s/></text:span><text:span text:style-name="T521">centralizuotai tiekiamų suskystintų naftos dujų, elektros energetikos sektoriuose, duomenis apie Ūkio subjekto ilgalaikių paskolų palūkanų normas faktinei skolinto kapitalo kainai nustatyti bei perskaičiuoti Tarybai pateikia pagal Metodikos priede pateikia</text:span><text:span text:style-name="T522">mą lentelę kasmet iki liepos 10 d.</text:span><text:s/></text:p>
      <text:p text:style-name="P523">Punkto pakeitimai:</text:p>
      <text:p text:style-name="P524"><text:span text:style-name="T525">Nr.<text:s/></text:span><text:a xlink:href="https://www.e-tar.lt/portal/legalAct.html?documentId=4fb8c3f0cefd11ed9978886e85107ab2" office:target-frame-name="_top" xlink:show="replace"><text:span text:style-name="T526">O3E-340</text:span></text:a><text:span text:style-name="T527">, 2023-03-30, paskelbta TAR 2023-03-30, i. k. 2023-05882</text:span></text:p>
      <text:p text:style-name="Normal"/>
      <text:p text:style-name="P528"><text:span text:style-name="T529">15</text:span><text:span text:style-name="T530">1</text:span><text:span text:style-name="T531">. Ūkio subjektai, vykdantys</text:span><text:span text:style-name="T532"><text:s/>veiklą šilumos gamybos ir (ar) tiekimo, karšto vandens tiekimo, geriamojo vandens tiekimo, nuotekų tvarkymo, paviršinių nuotekų tvarkymo, keleivių ir<text:s/></text:span><text:soft-page-break/><text:span text:style-name="T533">transporto priemonių perkėlimo keltais per Kuršių marias (per Klaipėdos valstybinio jūrų uosto akvatoriją</text:span><text:span text:style-name="T534">) į (iš) Kuršių neriją, regioninių atliekų tvarkymo, bendro atliekų deginimo ir (ar) atliekų deginimo sektoriuose, duomenis apie Ūkio subjekto ilgalaikio paskolų palūkanų normas faktinei skolinto kapitalo kainai nustatyti bei perskaičiuoti Tarybai pateikia</text:span><text:span text:style-name="T535"><text:s/>pagal Metodikos priede pateikiamą lentelę kartu su atitinkamos paslaugos kainos ar viršutinės ribos nustatymo, ar didžiausio tarifo derinimo projektais.</text:span><text:s/></text:p>
      <text:p text:style-name="P536">Papildyta punktu:</text:p>
      <text:p text:style-name="P537"><text:span text:style-name="T538">Nr.<text:s/></text:span><text:a xlink:href="https://www.e-tar.lt/portal/legalAct.html?documentId=4fb8c3f0cefd11ed9978886e85107ab2" office:target-frame-name="_top" xlink:show="replace"><text:span text:style-name="T539">O3E-340</text:span></text:a><text:span text:style-name="T540">, 2023-03-30, paskelbta TAR 2023-03-30, i. k. 2023-05882</text:span></text:p>
      <text:p text:style-name="Normal"/>
      <text:p text:style-name="P541"><text:span text:style-name="T542">16</text:span><text:span text:style-name="T543">. Duomenys investicijų grąžos normai apskaičiuoti skelbiami Tarybos interneto svetainėje kasmet iki rugpjūčio 1 d. Šilumos gamybos ir (ar) tiekimo, karšto vandens tie</text:span><text:span text:style-name="T544">kimo, geriamojo vandens tiekimo, nuotekų tvarkymo, paviršinių nuotekų tvarkymo, keleivių ir transporto priemonių perkėlimo keltais per Kuršių marias (per Klaipėdos valstybinio jūrų uosto akvatoriją) į (iš) Kuršių neriją, regioninių atliekų tvarkymo, bendro</text:span><text:span text:style-name="T545"><text:s/>atliekų deginimo ir (ar) atliekų deginimo sektorių atveju per 5 darbo dienas po atitinkamų rodiklių paskelbimo atitinkamose svetainėse Tarybos interneto svetainėje skelbiami Lietuvos banko skelbiamų nefinansinėms korporacijoms (bendrovėms) suteiktų paskol</text:span><text:span text:style-name="T546">ų eurais, kurių trukmė ilgesnė nei vieneri metai, likučių 12 mėnesių palūkanų normų vidurkis ir mėnesio pirmos darbo dienos 6 mėnesių EURIBOR indekso reikšmė. Energetikos sektoriaus skolinto kapitalo kainos svertinio vidurkio duomenys neskelbiami jeigu tam</text:span><text:span text:style-name="T547">e energetikos sektoriuje veiklą vykdo vienas Ūkio subjektas.</text:span><text:s/></text:p>
      <text:p text:style-name="P548">Punkto pakeitimai:</text:p>
      <text:p text:style-name="P549"><text:span text:style-name="T550">Nr.<text:s/></text:span><text:a xlink:href="https://www.e-tar.lt/portal/legalAct.html?documentId=4fb8c3f0cefd11ed9978886e85107ab2" office:target-frame-name="_top" xlink:show="replace"><text:span text:style-name="T551">O3E-340</text:span></text:a><text:span text:style-name="T552">, 2023-03-30, paskelbta TAR 2023-03-30, i. k. 2023-05882</text:span></text:p>
      <text:p text:style-name="Normal"/>
      <text:p text:style-name="P553"><text:span text:style-name="T554">IV</text:span><text:span text:style-name="T555"><text:s/>SKYRIUS</text:span></text:p>
      <text:p text:style-name="P556"><text:span text:style-name="T557">KONFIDENCIALIOS INFORMACIJOS APSAUGA</text:span></text:p>
      <text:p text:style-name="P558"/>
      <text:p text:style-name="P559"><text:span text:style-name="T560">17</text:span><text:span text:style-name="T561">. Jei Tarybai pateikiama konfidenciali informacija, ją pateikiantis Ūkio subjektas privalo konkrečiai ir aiškiai nurodyti, kuri informacija yra konfidenciali.</text:span></text:p>
      <text:p text:style-name="P562"><text:span text:style-name="T563">18</text:span><text:span text:style-name="T564">. Konfidencialia negali būti laikoma i</text:span><text:span text:style-name="T565">nformacija, kurią teisės aktai nustato kaip nekonfidencialią ir (ar) kuri nebuvo konfidenciali, ar nebuvo nurodyta kaip konfidenciali Tarybai, kai ji šią informaciją sužinojo.</text:span></text:p>
      <text:p text:style-name="P566"><text:span text:style-name="T567">19</text:span><text:span text:style-name="T568">. Taryba saugo gautos konfidencialios informacijos konfidencialumą.</text:span></text:p>
      <text:p text:style-name="Normal"/>
      <text:p text:style-name="P569"><text:span text:style-name="T570">V</text:span><text:span text:style-name="T571"><text:s/>SKYRIUS</text:span></text:p>
      <text:p text:style-name="P572"><text:span text:style-name="T573">BAIGIAMOSIOS NUOSTATOS</text:span></text:p>
      <text:p text:style-name="P574"/>
      <text:p text:style-name="P575"><text:span text:style-name="T576">20</text:span><text:span text:style-name="T577">. Ūkio subjektai, pažeidę Metodikos nuostatas, atsako Lietuvos Respublikos įstatymų nustatyta tvarka.</text:span></text:p>
      <text:p text:style-name="P578"><text:span text:style-name="T579">21</text:span><text:span text:style-name="T580">. Tarybos veiksmai ar neveikimas, nustatant investicijų grąžos normą, gali būti skundžiami teisės aktų<text:s/></text:span><text:span text:style-name="T581">nustatyta tvarka.</text:span></text:p>
      <text:p text:style-name="P582"/>
      <text:p text:style-name="P583"><text:span text:style-name="T584">______________</text:span></text:p>
      <text:soft-page-break/>
      <text:p text:style-name="P585">Investicijų grąžos normos nustatymo</text:p>
      <text:p text:style-name="P590">metodikos</text:p>
      <text:p text:style-name="P591">priedas</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Duomenys apie ūkio subjektą:<text:s/></text:p>
          </table:table-cell>
          <table:table-cell table:style-name="TableCell602">
            <text:p text:style-name="P603"/>
          </table:table-cell>
          <table:table-cell table:style-name="TableCell604">
            <text:p text:style-name="P605">Duomenys apie kontaktinį asmenį:<text:s/></text:p>
          </table:table-cell>
          <table:table-cell table:style-name="TableCell606">
            <text:p text:style-name="P607"/>
          </table:table-cell>
        </table:table-row>
        <table:table-row table:style-name="TableRow608">
          <table:table-cell table:style-name="TableCell609">
            <text:p text:style-name="P610">Pavadinimas<text:s/></text:p>
          </table:table-cell>
          <table:table-cell table:style-name="TableCell611">
            <text:p text:style-name="P612"/>
          </table:table-cell>
          <table:table-cell table:style-name="TableCell613">
            <text:p text:style-name="P614">V., pavardė<text:s/></text:p>
          </table:table-cell>
          <table:table-cell table:style-name="TableCell615">
            <text:p text:style-name="P616"/>
          </table:table-cell>
        </table:table-row>
        <table:table-row table:style-name="TableRow617">
          <table:table-cell table:style-name="TableCell618">
            <text:p text:style-name="P619">Kodas<text:s/></text:p>
          </table:table-cell>
          <table:table-cell table:style-name="TableCell620">
            <text:p text:style-name="P621"/>
          </table:table-cell>
          <table:table-cell table:style-name="TableCell622">
            <text:p text:style-name="P623">Pareigos<text:s/></text:p>
          </table:table-cell>
          <table:table-cell table:style-name="TableCell624">
            <text:p text:style-name="P625"/>
          </table:table-cell>
        </table:table-row>
        <table:table-row table:style-name="TableRow626">
          <table:table-cell table:style-name="TableCell627">
            <text:p text:style-name="P628">Buveinės adresas<text:s/></text:p>
          </table:table-cell>
          <table:table-cell table:style-name="TableCell629">
            <text:p text:style-name="P630"/>
          </table:table-cell>
          <table:table-cell table:style-name="TableCell631">
            <text:p text:style-name="P632">Telefonas<text:s/></text:p>
          </table:table-cell>
          <table:table-cell table:style-name="TableCell633">
            <text:p text:style-name="P634"/>
          </table:table-cell>
        </table:table-row>
        <table:table-row table:style-name="TableRow635">
          <table:table-cell table:style-name="TableCell636">
            <text:p text:style-name="P637">Telefonas<text:s/></text:p>
          </table:table-cell>
          <table:table-cell table:style-name="TableCell638">
            <text:p text:style-name="P639"/>
          </table:table-cell>
          <table:table-cell table:style-name="TableCell640">
            <text:p text:style-name="P641">Faksas<text:s/></text:p>
          </table:table-cell>
          <table:table-cell table:style-name="TableCell642">
            <text:p text:style-name="P643"/>
          </table:table-cell>
        </table:table-row>
        <table:table-row table:style-name="TableRow644">
          <table:table-cell table:style-name="TableCell645">
            <text:p text:style-name="P646">Faksas<text:s/></text:p>
          </table:table-cell>
          <table:table-cell table:style-name="TableCell647">
            <text:p text:style-name="P648"/>
          </table:table-cell>
          <table:table-cell table:style-name="TableCell649">
            <text:p text:style-name="P650">El. paštas<text:s/></text:p>
          </table:table-cell>
          <table:table-cell table:style-name="TableCell651">
            <text:p text:style-name="P652"/>
          </table:table-cell>
        </table:table-row>
        <table:table-row table:style-name="TableRow653">
          <table:table-cell table:style-name="TableCell654">
            <text:p text:style-name="P655">Tinklalapis<text: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El. paštas<text: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ILGALAIKIŲ PASKOLŲ PALŪKANŲ NORMŲ DUOMENYS INVESTICIJŲ GRĄŽOS NORMOS SKOLINTO KAPITALO KAINAI SKAIČIUOTI</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Metai, mėnuo</text:p>
          </table:table-cell>
          <table:table-cell table:style-name="TableCell686">
            <text:p text:style-name="P687">Paskolos likutis mėnesio<text:s/>pabaigoje</text:p>
          </table:table-cell>
          <table:table-cell table:style-name="TableCell688">
            <text:p text:style-name="P689">Paskolos valiuta</text:p>
          </table:table-cell>
          <table:table-cell table:style-name="TableCell690">
            <text:p text:style-name="P691">Paskolos palūkanų norma, proc.</text:p>
          </table:table-cell>
          <table:table-cell table:style-name="TableCell692">
            <text:p text:style-name="P693">Grąžinimo terminas (metai, mėnuo)</text:p>
          </table:table-cell>
          <table:table-cell table:style-name="TableCell694">
            <text:p text:style-name="P695">Paskolos sutarties Nr., sudarymo data, paskolos teikėjas</text:p>
          </table:table-cell>
          <table:table-cell table:style-name="TableCell696">
            <text:p text:style-name="P697">Paskolos paskirtis</text:p>
          </table:table-cell>
        </table:table-row>
        <table:table-row table:style-name="TableRow698">
          <table:table-cell table:style-name="TableCell699" table:number-rows-spanned="3">
            <text:p text:style-name="P700"/>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2.<text:s/></text:p>
          </table:table-cell>
          <table:table-cell table:style-name="TableCell717">
            <text:p text:style-name="P718">2.<text:s/></text:p>
          </table:table-cell>
          <table:table-cell table:style-name="TableCell719">
            <text:p text:style-name="P720">2.<text:s/></text:p>
          </table:table-cell>
          <table:table-cell table:style-name="TableCell721">
            <text:p text:style-name="P722">2.<text:s/></text:p>
          </table:table-cell>
          <table:table-cell table:style-name="TableCell723">
            <text:p text:style-name="P724">2.<text:s/></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
          </table:table-cell>
        </table:table-row>
      </table:table>
      <text:p text:style-name="Normal"/>
      <text:p text:style-name="P741">Pastabos:</text:p>
      <text:soft-page-break/>
      <text:p text:style-name="P742">1. Ūkio<text:s/>subjektai, vykdantys veiklą gamtinių dujų, centralizuotai tiekiamų suskystintų naftos dujų, elektros energetikos sektoriuose, informaciją teikia už laikotarpį nuo praėjusių ataskaitinių metų liepos 1 d. iki einamųjų metų birželio 30 d.</text:p>
      <text:p text:style-name="P743"><text:span text:style-name="T744">2. Ūkio subjektai, v</text:span><text:span text:style-name="T745">ykdantys veiklą šilumos gamybos ir (ar) tiekimo, karšto vandens tiekimo, geriamojo vandens tiekimo, nuotekų tvarkymo, paviršinių nuotekų tvarkymo, keleivių ir transporto priemonių perkėlimo keltais per Kuršių marias (per Klaipėdos valstybinio jūrų uosto ak</text:span><text:span text:style-name="T746">vatoriją) į (iš) Kuršių neriją,<text:s/></text:span><text:span text:style-name="T747">regioninių atliekų tvarkymo, bendro atliekų deginimo ir (ar) atliekų deginimo sektoriuose</text:span><text:span text:style-name="T748">, informaciją teikia už laikotarpį numatytą Metodikos 6.1.2–6.1.5 papunkčiuose</text:span><text:span text:style-name="T749">.</text:span></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virtinu:<text:s/></text:p>
          </table:table-cell>
          <table:table-cell table:style-name="TableCell760">
            <text:p text:style-name="P761">____________<text:s/></text:p>
            <text:p text:style-name="P762">Pareigos<text:s/></text:p>
          </table:table-cell>
          <table:table-cell table:style-name="TableCell763">
            <text:p text:style-name="P764">________<text:s/></text:p>
            <text:p text:style-name="P765">Parašas<text:s/></text:p>
          </table:table-cell>
          <table:table-cell table:style-name="TableCell766">
            <text:p text:style-name="P767">_______________ Vardas, pavardė<text:s/></text:p>
          </table:table-cell>
        </table:table-row>
      </table:table>
      <text:p text:style-name="P768"/>
      <text:p text:style-name="P769">Priedo pakeitimai:</text:p>
      <text:p text:style-name="P770"><text:span text:style-name="T771">Nr.<text:s/></text:span><text:a xlink:href="https://www.e-tar.lt/portal/legalAct.html?documentId=4fb8c3f0cefd11ed9978886e85107ab2" office:target-frame-name="_top" xlink:show="replace"><text:span text:style-name="T772">O3E-340</text:span></text:a><text:span text:style-name="T773">, 2023-03-30, paskelbta TAR 2023-03-30, i. k. 2023-05882</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Valstybinė<text:s/></text:span><text:span text:style-name="T783">energetikos reguliavimo taryba, Nutarimas</text:span></text:p>
      <text:p text:style-name="P784"><text:span text:style-name="T785">Nr.<text:s/></text:span><text:a xlink:href="https://www.e-tar.lt/portal/legalAct.html?documentId=603f7bf04f2c11ea931dbf3357b5b1c0" office:target-frame-name="_top" xlink:show="replace"><text:span text:style-name="T786">O3E-143</text:span></text:a><text:span text:style-name="T787">, 2020-02-14, paskelbta TAR 2020-02-17, i. k. 2020-03429</text:span></text:p>
      <text:p text:style-name="P788"><text:span text:style-name="T789">Dėl Valstybinės kainų ir energetikos kontrolės<text:s/></text:span><text:span text:style-name="T790">komisijos 2015 m. rugsėjo 22 d. nutarimo Nr. O3-510 „Dėl Investicijų grąžos normos nustatymo metodikos patvirtinimo“ pakeitimo</text:span></text:p>
      <text:p text:style-name="P791"/>
      <text:p text:style-name="P792"><text:span text:style-name="T793">2.</text:span></text:p>
      <text:p text:style-name="P794"><text:span text:style-name="T795">Valstybinė energetikos reguliavimo taryba, Nutarimas</text:span></text:p>
      <text:p text:style-name="P796"><text:span text:style-name="T797">Nr.<text:s/></text:span><text:a xlink:href="https://www.e-tar.lt/portal/legalAct.html?documentId=2d9e0cb04b5811eb8d9fe110e148c770" office:target-frame-name="_top" xlink:show="replace"><text:span text:style-name="T798">O3E-1582</text:span></text:a><text:span text:style-name="T799">, 2020-12-31, paskelbta TAR 2020-12-31, i. k. 2020-29347</text:span></text:p>
      <text:p text:style-name="P800"><text:span text:style-name="T801">Dėl Valstybinės kainų ir energetikos kontrolės komisijos 2015 m. rugsėjo 22 d. nutarimo Nr. O3-510 „Dėl Investicijų grąžos normos nustatymo metodikos patvirtinim</text:span><text:span text:style-name="T802">o“ pakeitimo</text:span></text:p>
      <text:p text:style-name="P803"/>
      <text:p text:style-name="P804"><text:span text:style-name="T805">3.</text:span></text:p>
      <text:p text:style-name="P806"><text:span text:style-name="T807">Valstybinė energetikos reguliavimo taryba, Nutarimas</text:span></text:p>
      <text:p text:style-name="P808"><text:span text:style-name="T809">Nr.<text:s/></text:span><text:a xlink:href="https://www.e-tar.lt/portal/legalAct.html?documentId=08666780f09e11eb9f09e7df20500045" office:target-frame-name="_top" xlink:show="replace"><text:span text:style-name="T810">O3E-944</text:span></text:a><text:span text:style-name="T811">, 2021-07-29, paskelbta TAR 2021-07-30, i. k. 2021-16798</text:span></text:p>
      <text:p text:style-name="P812"><text:span text:style-name="T813">Dėl Valstybinės ener</text:span><text:span text:style-name="T814">getikos reguliavimo tarybos 2015 m. rugsėjo 22 d. nutarimo Nr. O3-510 „Dėl Investicijų grąžos normos nustatymo metodikos patvirtinimo“ pakeitimo</text:span></text:p>
      <text:p text:style-name="P815"/>
      <text:p text:style-name="P816"><text:span text:style-name="T817">4.</text:span></text:p>
      <text:p text:style-name="P818"><text:span text:style-name="T819">Valstybinė energetikos reguliavimo taryba, Nutarimas</text:span></text:p>
      <text:p text:style-name="P820"><text:span text:style-name="T821">Nr.<text:s/></text:span><text:a xlink:href="https://www.e-tar.lt/portal/legalAct.html?documentId=679e6430248411edb4cae1b158f98ea5" office:target-frame-name="_top" xlink:show="replace"><text:span text:style-name="T822">O3E-1148</text:span></text:a><text:span text:style-name="T823">, 2022-08-25, paskelbta TAR 2022-08-25, i. k. 2022-17545</text:span></text:p>
      <text:p text:style-name="P824"><text:span text:style-name="T825">Dėl Valstybinės energetikos reguliavimo tarybos 2015 m. rugsėjo 22 d. nutarimo Nr. O3-510 „Dėl<text:s/></text:span><text:span text:style-name="T826">Investicijų grąžos normos nustatymo metodikos patvirtinimo“ pakeitimo</text:span></text:p>
      <text:p text:style-name="P827"/>
      <text:p text:style-name="P828"><text:span text:style-name="T829">5.</text:span></text:p>
      <text:p text:style-name="P830"><text:span text:style-name="T831">Valstybinė energetikos reguliavimo taryba, Nutarimas</text:span></text:p>
      <text:p text:style-name="P832"><text:span text:style-name="T833">Nr.<text:s/></text:span><text:a xlink:href="https://www.e-tar.lt/portal/legalAct.html?documentId=4fb8c3f0cefd11ed9978886e85107ab2" office:target-frame-name="_top" xlink:show="replace"><text:span text:style-name="T834">O3E-340</text:span></text:a><text:span text:style-name="T835">, 2023-03-30, paskel</text:span><text:span text:style-name="T836">bta TAR 2023-03-30, i. k. 2023-05882</text:span></text:p>
      <text:p text:style-name="P837"><text:span text:style-name="T838">Dėl Valstybinės energetikos reguliavimo tarybos 2015 m. rugsėjo 22 d. nutarimo Nr. O3-510 „Dėl Investicijų grąžos normos nustatymo metodikos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2.884in"/>
          <style:tab-stop style:type="right" style:position="5.768in"/>
        </style:tab-stops>
      </style:paragraph-properties>
    </style:style>
    <style:style style:name="P587" style:parent-style-name="Normal" style:family="paragraph">
      <style:paragraph-properties fo:text-align="justify">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6"><text:page-number text:fixed="false">5</text:page-number></text:p>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0:53:00Z</meta:creation-date>
    <dc:date>2023-07-28T10:53:00Z</dc:date>
    <meta:print-date>2015-07-15T11:28:00Z</meta:print-date>
    <meta:template xlink:href="Normal.dotm" xlink:type="simple"/>
    <meta:editing-cycles>2</meta:editing-cycles>
    <meta:editing-duration>PT0S</meta:editing-duration>
    <meta:document-statistic meta:page-count="20" meta:paragraph-count="125" meta:word-count="4054" meta:character-count="31544" meta:row-count="657" meta:non-whitespace-character-count="27615"/>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