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style:font-name-asian="Calibri"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style:font-name-asian="Calibri" fo:color="#000000" style:font-size-complex="11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694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master-page-name="MPF1" style:family="paragraph">
      <style:paragraph-properties fo:break-before="page" fo:margin-left="3.3472in" style:page-number="1">
        <style:tab-stops/>
      </style:paragraph-properties>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000000" style:language-asian="lt" style:country-asian="LT"/>
    </style:style>
    <style:style style:name="P114" style:parent-style-name="Normal" style:family="paragraph">
      <style:text-properties fo:color="#000000"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fo:hyphenate="false"/>
    </style:style>
    <style:style style:name="P118" style:parent-style-name="Normal" style:family="paragraph">
      <style:paragraph-properties fo:keep-with-next="always" fo:text-align="center"/>
      <style:text-properties fo:hyphenate="false"/>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keep-with-next="always" fo:text-align="center"/>
      <style:text-properties fo:hyphenate="false"/>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keep-with-next="always" fo:text-align="center"/>
      <style:text-properties fo:font-weight="bold" style:font-weight-asian="bold" fo:text-transform="uppercase"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style:font-name-asian="Calibri" fo:color="#000000" style:font-size-complex="11pt" style:language-asian="lt" style:country-asian="LT"/>
    </style:style>
    <style:style style:name="T135" style:parent-style-name="DefaultParagraphFont" style:family="text">
      <style:text-properties style:font-name-asian="Calibri" fo:color="#000000" style:font-size-complex="11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fo:color="#000000" style:font-size-complex="11pt" style:language-asian="lt" style:country-asian="LT"/>
    </style:style>
    <style:style style:name="T154" style:parent-style-name="DefaultParagraphFont" style:family="text">
      <style:text-properties style:font-name-asian="Calibri" fo:color="#000000" style:font-size-complex="11pt" style:language-asian="lt" style:country-asian="LT"/>
    </style:style>
    <style:style style:name="T155" style:parent-style-name="DefaultParagraphFont" style:family="text">
      <style:text-properties style:font-name-asian="Calibri" style:font-weight-complex="bold" fo:color="#000000" style:font-size-complex="11pt" style:language-asian="lt" style:country-asian="LT"/>
    </style:style>
    <style:style style:name="T156" style:parent-style-name="DefaultParagraphFont" style:family="text">
      <style:text-properties style:font-name-asian="Calibri" fo:color="#000000" style:font-size-complex="11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1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name-asian="Calibri" fo:color="#000000" style:font-size-complex="11pt" style:language-asian="lt" style:country-asian="LT"/>
    </style:style>
    <style:style style:name="T185" style:parent-style-name="DefaultParagraphFont" style:family="text">
      <style:text-properties style:font-name-asian="Calibri" fo:color="#000000" style:font-size-complex="11pt" style:language-asian="lt" style:country-asian="LT"/>
    </style:style>
    <style:style style:name="T186" style:parent-style-name="DefaultParagraphFont" style:family="text">
      <style:text-properties style:font-name-asian="Calibri"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font-name-asian="Calibri" fo:color="#000000" style:font-size-complex="11pt" style:language-asian="lt" style:country-asian="LT"/>
    </style:style>
    <style:style style:name="T196" style:parent-style-name="DefaultParagraphFont" style:family="text">
      <style:text-properties style:font-name-asian="Calibri" fo:color="#000000" style:font-size-complex="11pt" style:language-asian="lt" style:country-asian="LT"/>
    </style:style>
    <style:style style:name="T197" style:parent-style-name="DefaultParagraphFont" style:family="text">
      <style:text-properties style:font-name-asian="Calibri" fo:color="#000000" style:text-position="super 66.6%" style:font-size-complex="11pt" style:language-asian="lt" style:country-asian="LT"/>
    </style:style>
    <style:style style:name="T198" style:parent-style-name="DefaultParagraphFont" style:family="text">
      <style:text-properties style:font-name-asian="Calibri" fo:color="#000000" style:font-size-complex="11pt" style:language-asian="lt" style:country-asian="LT"/>
    </style:style>
    <style:style style:name="T199" style:parent-style-name="DefaultParagraphFont" style:family="text">
      <style:text-properties style:font-name-asian="Calibri" fo:color="#000000" style:font-size-complex="11pt" style:language-asian="lt" style:country-asian="LT"/>
    </style:style>
    <style:style style:name="T200" style:parent-style-name="DefaultParagraphFont" style:family="text">
      <style:text-properties style:font-name-asian="Calibri" fo:color="#000000" style:font-size-complex="11pt" style:language-asian="lt" style:country-asian="LT"/>
    </style:style>
    <style:style style:name="T201" style:parent-style-name="DefaultParagraphFont" style:family="text">
      <style:text-properties style:font-name-asian="Calibri" fo:color="#000000" style:font-size-complex="11pt" style:language-asian="lt" style:country-asian="LT"/>
    </style:style>
    <style:style style:name="T202" style:parent-style-name="DefaultParagraphFont" style:family="text">
      <style:text-properties style:font-name-asian="Calibri" style:font-size-complex="11pt" fo:language="en" fo:country="US"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tyle-complex="italic"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font-style-complex="italic" style:language-asian="lt" style:country-asian="LT"/>
    </style:style>
    <style:style style:name="P23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1" style:parent-style-name="DefaultParagraphFont" style:family="text">
      <style:text-properties style:font-name-asian="Calibri" fo:color="#000000" style:font-size-complex="11pt" style:language-asian="lt" style:country-asian="LT"/>
    </style:style>
    <style:style style:name="T232" style:parent-style-name="DefaultParagraphFont" style:family="text">
      <style:text-properties style:font-name-asian="Calibri" fo:color="#000000" style:font-size-complex="11pt" style:language-asian="lt" style:country-asian="LT"/>
    </style:style>
    <style:style style:name="T233" style:parent-style-name="DefaultParagraphFont" style:family="text">
      <style:text-properties style:font-name-asian="Calibri" style:font-style-complex="italic" style:font-size-complex="11pt" style:language-asian="lt" style:country-asian="LT"/>
    </style:style>
    <style:style style:name="T234" style:parent-style-name="DefaultParagraphFont" style:family="text">
      <style:text-properties style:font-name-asian="Calibri" style:font-style-complex="italic" style:font-size-complex="11pt" style:language-asian="lt" style:country-asian="LT"/>
    </style:style>
    <style:style style:name="T235" style:parent-style-name="DefaultParagraphFont" style:family="text">
      <style:text-properties style:font-name-asian="Calibri" fo:color="#000000" style:font-size-complex="11pt" style:language-asian="lt" style:country-asian="LT"/>
    </style:style>
    <style:style style:name="T236" style:parent-style-name="DefaultParagraphFont" style:family="text">
      <style:text-properties style:font-name-asian="Calibri" fo:color="#000000" style:font-size-complex="11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name-asian="Calibri" style:font-weight-complex="bold" fo:color="#000000" style:font-size-complex="11pt" style:language-asian="lt" style:country-asian="LT"/>
    </style:style>
    <style:style style:name="T239" style:parent-style-name="DefaultParagraphFont" style:family="text">
      <style:text-properties style:font-name-asian="Calibri" style:font-weight-complex="bold"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99" style:parent-style-name="DefaultParagraphFont" style:family="text">
      <style:text-properties style:font-name-asian="Calibri" fo:color="#000000" style:font-size-complex="11pt" style:language-asian="lt" style:country-asian="LT"/>
    </style:style>
    <style:style style:name="T600" style:parent-style-name="DefaultParagraphFont" style:family="text">
      <style:text-properties style:font-name-asian="Calibri" fo:color="#000000" style:font-size-complex="11pt" style:language-asian="lt" style:country-asian="LT"/>
    </style:style>
    <style:style style:name="T601" style:parent-style-name="DefaultParagraphFont" style:family="text">
      <style:text-properties style:font-name-asian="Calibri" fo:color="#000000" style:font-size-complex="11pt" style:language-asian="lt" style:country-asian="LT"/>
    </style:style>
    <style:style style:name="P602"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603" style:parent-style-name="DefaultParagraphFont" style:family="text">
      <style:text-properties style:font-name-asian="Calibri" fo:color="#000000" style:font-size-complex="11pt" style:language-asian="lt" style:country-asian="LT"/>
    </style:style>
    <style:style style:name="T604" style:parent-style-name="DefaultParagraphFont" style:family="text">
      <style:text-properties style:font-name-asian="Calibri" fo:color="#000000" style:font-size-complex="11pt" style:language-asian="lt" style:country-asian="LT"/>
    </style:style>
    <style:style style:name="P605"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606" style:parent-style-name="DefaultParagraphFont" style:family="text">
      <style:text-properties style:font-name-asian="Calibri" fo:color="#000000" style:font-size-complex="11pt" style:language-asian="lt" style:country-asian="LT"/>
    </style:style>
    <style:style style:name="T607" style:parent-style-name="DefaultParagraphFont" style:family="text">
      <style:text-properties style:font-name-asian="Calibri" fo:color="#000000" style:font-size-complex="11pt" style:language-asian="lt" style:country-asian="LT"/>
    </style:style>
    <style:style style:name="P608"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609" style:parent-style-name="DefaultParagraphFont" style:family="text">
      <style:text-properties style:font-name-asian="Calibri" fo:color="#000000" style:font-size-complex="11pt" style:language-asian="lt" style:country-asian="LT"/>
    </style:style>
    <style:style style:name="T610" style:parent-style-name="DefaultParagraphFont" style:family="text">
      <style:text-properties style:font-name-asian="Calibri" fo:color="#000000" style:font-size-complex="11pt" style:language-asian="lt" style:country-asian="LT"/>
    </style:style>
    <style:style style:name="T611" style:parent-style-name="DefaultParagraphFont" style:family="text">
      <style:text-properties style:font-name-asian="Calibri" fo:color="#000000" style:font-size-complex="11pt" style:language-asian="lt" style:country-asian="LT"/>
    </style:style>
    <style:style style:name="P61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3" style:parent-style-name="DefaultParagraphFont" style:family="text">
      <style:text-properties style:font-name-asian="Calibri" fo:color="#000000" style:font-size-complex="11pt" style:language-asian="lt" style:country-asian="LT"/>
    </style:style>
    <style:style style:name="T614" style:parent-style-name="DefaultParagraphFont" style:family="text">
      <style:text-properties style:font-name-asian="Calibri" fo:color="#000000" style:font-size-complex="11pt" style:language-asian="lt" style:country-asian="LT"/>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fo:color="#000000" style:font-size-complex="11pt" style:language-asian="lt" style:country-asian="LT"/>
    </style:style>
    <style:style style:name="P6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style:font-name-asian="Calibri" fo:color="#000000" style:font-size-complex="11pt" style:language-asian="lt" style:country-asian="LT"/>
    </style:style>
    <style:style style:name="T620" style:parent-style-name="DefaultParagraphFont" style:family="text">
      <style:text-properties style:font-name-asian="Calibri" fo:color="#000000"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27" style:parent-style-name="DefaultParagraphFont" style:family="text">
      <style:text-properties style:font-name-asian="Calibri" fo:color="#000000" style:font-size-complex="11pt" style:language-asian="lt" style:country-asian="LT"/>
    </style:style>
    <style:style style:name="T628" style:parent-style-name="DefaultParagraphFont" style:family="text">
      <style:text-properties style:font-name-asian="Calibri" fo:color="#000000" style:font-size-complex="11pt" style:language-asian="lt" style:country-asian="LT"/>
    </style:style>
    <style:style style:name="P62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style:font-name-asian="Calibri" fo:color="#000000" style:font-size-complex="11pt" style:language-asian="lt" style:country-asian="LT"/>
    </style:style>
    <style:style style:name="T631" style:parent-style-name="DefaultParagraphFont" style:family="text">
      <style:text-properties style:font-name-asian="Calibri" fo:color="#000000" style:font-size-complex="11pt" style:language-asian="lt" style:country-asian="LT"/>
    </style:style>
    <style:style style:name="T632" style:parent-style-name="DefaultParagraphFont" style:family="text">
      <style:text-properties style:font-name-asian="Calibri" fo:color="#000000" style:font-size-complex="11pt" style:language-asian="lt" style:country-asian="LT"/>
    </style:style>
    <style:style style:name="P6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name-asian="Calibri" fo:color="#000000" style:font-size-complex="11pt" style:language-asian="lt" style:country-asian="LT"/>
    </style:style>
    <style:style style:name="T635" style:parent-style-name="DefaultParagraphFont" style:family="text">
      <style:text-properties style:font-name-asian="Calibri" fo:color="#000000" style:font-size-complex="11pt" style:language-asian="lt" style:country-asian="LT"/>
    </style:style>
    <style:style style:name="P6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style:font-name-asian="Calibri" fo:color="#000000" style:font-size-complex="11pt" style:language-asian="lt" style:country-asian="LT"/>
    </style:style>
    <style:style style:name="T638" style:parent-style-name="DefaultParagraphFont" style:family="text">
      <style:text-properties style:font-name-asian="Calibri" fo:color="#000000" style:font-size-complex="11pt" style:language-asian="lt" style:country-asian="LT"/>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40" style:parent-style-name="DefaultParagraphFont" style:family="text">
      <style:text-properties style:font-name-asian="Calibri" fo:color="#000000" style:font-size-complex="11pt" style:language-asian="lt" style:country-asian="LT"/>
    </style:style>
    <style:style style:name="T641" style:parent-style-name="DefaultParagraphFont" style:family="text">
      <style:text-properties style:font-name-asian="Calibri" fo:color="#000000" style:font-size-complex="11pt" style:language-asian="lt" style:country-asian="LT"/>
    </style:style>
    <style:style style:name="T642" style:parent-style-name="DefaultParagraphFont" style:family="text">
      <style:text-properties style:font-name-asian="Calibri" fo:font-style="italic" style:font-style-asian="italic" fo:color="#000000" style:font-size-complex="11pt" style:language-asian="lt" style:country-asian="LT"/>
    </style:style>
    <style:style style:name="T643" style:parent-style-name="DefaultParagraphFont" style:family="text">
      <style:text-properties style:font-name-asian="Calibri" fo:color="#000000" style:font-size-complex="11pt" style:language-asian="lt" style:country-asian="LT"/>
    </style:style>
    <style:style style:name="P6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45" style:parent-style-name="DefaultParagraphFont" style:family="text">
      <style:text-properties style:font-name-asian="Calibri" fo:color="#000000" style:font-size-complex="11pt" style:language-asian="lt" style:country-asian="LT"/>
    </style:style>
    <style:style style:name="T646" style:parent-style-name="DefaultParagraphFont" style:family="text">
      <style:text-properties style:font-name-asian="Calibri" fo:color="#000000"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text-properties fo:hyphenate="false"/>
    </style:style>
    <style:style style:name="P720" style:parent-style-name="Normal" style:family="paragraph">
      <style:paragraph-properties fo:keep-with-next="always" fo:text-align="center"/>
      <style:text-properties fo:hyphenate="false"/>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keep-with-next="always" fo:text-align="center"/>
      <style:text-properties fo:hyphenate="false"/>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keep-with-next="always" fo:text-align="center"/>
      <style:text-properties fo:font-weight="bold" style:font-weight-asian="bold" fo:text-transform="uppercase" fo:color="#000000" fo:hyphenate="false"/>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font-weight="bold" style:font-weight-asian="bold"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text-position="super 66.6%"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P810" style:parent-style-name="Normal" style:family="paragraph">
      <style:paragraph-properties fo:text-align="center" fo:text-indent="0.3937in"/>
      <style:text-properties fo:hyphenate="false"/>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fo:text-indent="0.3937in"/>
      <style:text-properties fo:hyphenate="false"/>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fo:text-indent="0.3937in"/>
      <style:text-properties fo:font-weight="bold" style:font-weight-asian="bold" fo:color="#000000" fo:hyphenate="false"/>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with-next="always" fo:text-align="center"/>
      <style:text-properties fo:hyphenate="false"/>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keep-with-next="always" fo:text-align="center"/>
      <style:text-properties fo:hyphenate="false"/>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keep-with-next="always" fo:text-align="center"/>
      <style:text-properties fo:font-weight="bold" style:font-weight-asian="bold" fo:text-transform="uppercase" fo:color="#000000" fo:hyphenate="false"/>
    </style:style>
    <style:style style:name="P8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keep-with-next="always" fo:text-align="center"/>
      <style:text-properties fo:hyphenate="false"/>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keep-with-next="always" fo:text-align="center"/>
      <style:text-properties fo:hyphenate="false"/>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keep-with-next="always" fo:text-align="center"/>
      <style:text-properties fo:font-weight="bold" style:font-weight-asian="bold" fo:text-transform="uppercase" fo:color="#000000" fo:hyphenate="false"/>
    </style:style>
    <style:style style:name="P9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14" style:parent-style-name="DefaultParagraphFont" style:family="text">
      <style:text-properties style:font-name-asian="Calibri" fo:color="#000000" style:font-size-complex="11pt" style:language-asian="lt" style:country-asian="LT"/>
    </style:style>
    <style:style style:name="T915" style:parent-style-name="DefaultParagraphFont" style:family="text">
      <style:text-properties style:font-name-asian="Calibri" fo:color="#000000" style:font-size-complex="11pt" style:language-asian="lt" style:country-asian="LT"/>
    </style:style>
    <style:style style:name="T916" style:parent-style-name="DefaultParagraphFont" style:family="text">
      <style:text-properties style:font-name-asian="Calibri" fo:color="#000000" style:font-size-complex="11pt" style:language-asian="lt" style:country-asian="LT"/>
    </style:style>
    <style:style style:name="T917" style:parent-style-name="DefaultParagraphFont" style:family="text">
      <style:text-properties style:font-name-asian="Calibri" fo:color="#000000" style:font-size-complex="11pt" style:language-asian="lt" style:country-asian="LT"/>
    </style:style>
    <style:style style:name="T918" style:parent-style-name="DefaultParagraphFont" style:family="text">
      <style:text-properties style:font-name-asian="Calibri" fo:color="#000000"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with-next="alway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style:font-name-asian="Calibri" fo:color="#000000" style:font-size-complex="11pt" style:language-asian="lt" style:country-asian="LT"/>
    </style:style>
    <style:style style:name="T963" style:parent-style-name="DefaultParagraphFont" style:family="text">
      <style:text-properties style:font-name-asian="Calibri" fo:color="#000000" style:font-size-complex="11pt" style:language-asian="lt" style:country-asian="LT"/>
    </style:style>
    <style:style style:name="T964" style:parent-style-name="DefaultParagraphFont" style:family="text">
      <style:text-properties style:font-name-asian="Calibri" fo:color="#000000"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keep-with-next="always" fo:text-align="center"/>
      <style:text-properties fo:hyphenate="false"/>
    </style:style>
    <style:style style:name="P987" style:parent-style-name="Normal" style:family="paragraph">
      <style:paragraph-properties fo:keep-with-next="always" fo:text-align="center"/>
      <style:text-properties fo:hyphenate="false"/>
    </style:style>
    <style:style style:name="T988" style:parent-style-name="DefaultParagraphFont" style:family="text">
      <style:text-properties fo:font-weight="bold" style:font-weight-asian="bold" fo:text-transform="uppercase" fo:color="#000000"/>
    </style:style>
    <style:style style:name="T989" style:parent-style-name="DefaultParagraphFont" style:family="text">
      <style:text-properties fo:font-weight="bold" style:font-weight-asian="bold" fo:text-transform="uppercase" fo:color="#000000"/>
    </style:style>
    <style:style style:name="P990" style:parent-style-name="Normal" style:family="paragraph">
      <style:paragraph-properties fo:keep-with-next="always" fo:text-align="center"/>
      <style:text-properties fo:hyphenate="false"/>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keep-with-next="always" fo:text-align="center"/>
      <style:text-properties fo:color="#000000" fo:hyphenate="false"/>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P1016" style:parent-style-name="Normal" style:family="paragraph">
      <style:paragraph-properties fo:keep-with-next="always" fo:text-align="center"/>
      <style:text-properties fo:hyphenate="false"/>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keep-with-next="always" fo:text-align="center"/>
      <style:text-properties fo:hyphenate="false"/>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keep-with-next="always" fo:text-align="center"/>
      <style:text-properties fo:color="#000000" fo:hyphenate="false"/>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P1027" style:parent-style-name="Normal" style:family="paragraph">
      <style:paragraph-properties fo:keep-with-next="always" fo:text-align="center"/>
      <style:text-properties fo:hyphenate="false"/>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keep-with-next="always" fo:text-align="center"/>
      <style:text-properties fo:hyphenate="false"/>
    </style:style>
    <style:style style:name="T1031" style:parent-style-name="DefaultParagraphFont" style:family="text">
      <style:text-properties fo:font-weight="bold" style:font-weight-asian="bold" fo:text-transform="uppercase" fo:color="#000000"/>
    </style:style>
    <style:style style:name="P1032" style:parent-style-name="Normal" style:family="paragraph">
      <style:paragraph-properties fo:keep-with-next="always" fo:text-align="center"/>
      <style:text-properties fo:color="#000000"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6</text:span></text:p>
      <text:p text:style-name="P10"/>
      <text:p text:style-name="P11"><text:span text:style-name="T12">Nutarimas paskelbtas: TAR 2018-02-15, i. k. 2018-0235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pan><text:span text:style-name="T22"><text:s/>LIETUVOS RESPUBLIKOS<text:s/></text:span><text:span text:style-name="T23">KARO PRIEVOLININKŲ<text:s/></text:span><text:span text:style-name="T24">REGISTRO REORGANIZAVIMO IR LIETUVOS RESPUBLIKOS KARO PRIEVOLININKŲ REGISTRO NUOSTATŲ PATVIRTINIMO</text:span></text:p>
      <text:p text:style-name="P25"/>
      <text:p text:style-name="P26">2018 m. vasario 12 d. Nr. 150</text:p>
      <text:p text:style-name="P27">Vilnius</text:p>
      <text:p text:style-name="P28"/>
      <text:p text:style-name="P29"/>
      <text:p text:style-name="P30"><text:span text:style-name="T31">Vadovaudamasi Lietuvos Respublikos valstybės informacinių išteklių valdymo įstatymo 18 straipsnio 2 dalimi ir 20 stra</text:span><text:span text:style-name="T32">ipsnio 1 dalimi ir Lietuvos Respublikos karo prievolės<text:s/></text:span><text:span text:style-name="T33">įstatymo 35 straipsnio 3 dalimi, <text:s/>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5e32b7009ddc11eb9fecb5ecd3bd711c" office:target-frame-name="_top" xlink:show="replace"><text:span text:style-name="T39">225</text:span></text:a><text:span text:style-name="T40">, 2021-04-14, paskelbta TAR 2021-04-15, i. k. 2021-07851</text:span></text:p>
      <text:p text:style-name="Normal"/>
      <text:p text:style-name="P41"><text:span text:style-name="T42">1</text:span><text:span text:style-name="T43">.</text:span><text:span text:style-name="T44"><text:tab/></text:span><text:span text:style-name="T45">Reorganizuoti Lietuvos Respublikos karo prievolininkų registrą, keičiant jo tvarkytojus.</text:span></text:p>
      <text:p text:style-name="P46"><text:span text:style-name="T47">2</text:span><text:span text:style-name="T48">.</text:span><text:span text:style-name="T49"><text:tab/></text:span><text:span text:style-name="T50">Patvirtinti Lietuvos Respublikos karo prievolininkų registro nuostatus (pridedama).</text:span></text:p>
      <text:p text:style-name="P51"><text:span text:style-name="T52">3</text:span><text:span text:style-name="T53">.</text:span><text:span text:style-name="T54"><text:tab/></text:span><text:span text:style-name="T55">N</text:span><text:span text:style-name="T56">ustatyti, kad:</text:span></text:p>
      <text:p text:style-name="P57"><text:span text:style-name="T58">3.1</text:span><text:span text:style-name="T59">.</text:span><text:span text:style-name="T60"><text:tab/></text:span><text:span text:style-name="T61">Lietuvos Respublikos karo prievolininkų registro reorganizavimo pabaiga<text:s/></text:span><text:span text:style-name="T62">–</text:span><text:span text:style-name="T63"><text:s text:c="4"/>2018 m. vasario 28 d.</text:span></text:p>
      <text:p text:style-name="P64"><text:span text:style-name="T65">3.2</text:span><text:span text:style-name="T66">.</text:span><text:span text:style-name="T67"><text:tab/></text:span><text:span text:style-name="T68">Reorganizuoto Lietuvos Respublikos karo prievolininkų registro veiklos pradžia<text:s/></text:span><text:span text:style-name="T69">– 2018 m. kovo 1 d.</text:span></text:p>
      <text:p text:style-name="P70"><text:span text:style-name="T71">3.3</text:span><text:span text:style-name="T72">.</text:span><text:span text:style-name="T73"><text:tab/></text:span><text:span text:style-name="T74">Reorganizavimo lai</text:span><text:span text:style-name="T75">kotarpiu<text:s/></text:span><text:span text:style-name="T76">Lietuvos Respublikos karo prievolininkų registro</text:span><text:span text:style-name="T77"><text:s/>valdytojo ir tvarkytojo teisės ir pareigos nesikeičia.</text:span></text:p>
      <text:p text:style-name="P78"><text:span text:style-name="T79">4</text:span><text:span text:style-name="T80">.</text:span><text:span text:style-name="T81"><text:tab/></text:span><text:span text:style-name="T82">Pripažinti netekusiu galios Lietuvos Respublikos Vyriausybės 2012 m. gegužės <text:s text:c="3"/>29 d. nutarimą Nr. 632 „Dėl Lietuvos Respublikos karo prievolininkų registro steigimo, jo nuostatų patvirtinimo ir veiklos pradžios nustatymo“.</text:span></text:p>
      <text:p text:style-name="P83"><text:span text:style-name="T84">5</text:span><text:span text:style-name="T85">.</text:span><text:span text:style-name="T86"><text:tab/></text:span><text:span text:style-name="T87">Šis nutarimas, išskyrus 1</text:span><text:span text:style-name="T88"><text:s/>ir 3 punktus, įsigalioja 2018 m. kovo 1 d.</text:span></text:p>
      <text:p text:style-name="P89"/>
      <text:p text:style-name="P90"/>
      <text:p text:style-name="P91"/>
      <text:p text:style-name="P92">Ministras Pirmininkas<text:tab/>Saulius Skvernelis</text:p>
      <text:p text:style-name="P93"/>
      <text:p text:style-name="P94"/>
      <text:p text:style-name="P95"/>
      <text:p text:style-name="P96"><text:span text:style-name="T97">Krašto apsaugos ministras</text:span><text:span text:style-name="T98"><text:tab/>Raimundas Karoblis</text:span></text:p>
      <text:soft-page-break/>
      <text:p text:style-name="P99"><text:span text:style-name="T107">PATVIRTINTA</text:span><text:span text:style-name="T108"><text:line-break/>Lietuvos Respublikos Vyriausybės</text:span><text:span text:style-name="T109"><text:line-break/></text:span><text:span text:style-name="T110">2018 m. vasario 12 d.</text:span><text:span text:style-name="T111"><text:s/></text:span><text:span text:style-name="T112">nutarimu<text:s/></text:span><text:span text:style-name="T113">Nr. 150 <text:s/></text:span></text:p>
      <text:p text:style-name="P114"/>
      <text:p text:style-name="P115"><text:span text:style-name="T116">LIETUVOS RESPUBLIKOS karo prievolininkų registro nuostatai</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Lietuvos Respublikos karo prievolininkų registro nuostatai (toliau – Nuostatai) nustato Lietuvos Respublikos karo prievolininkų regis</text:span><text:span text:style-name="T127">tro (toliau – Registras) paskirtį, objektą, valdytoją, tvarkytoją ir asmenis, teikiančius Registrui duomenis, informaciją, dokumentus ir (arba) jų kopijas (toliau – Registro duomenų teikėjai), jų teises ir pareigas, Registro objekto registravimą, Registro<text:s/></text:span><text:span text:style-name="T128">duomenų ir informacijos, Registrui pateiktų dokumentų ir (arba) jų kopijų (toliau – Registro duomenys) tvarkymą, sąveiką su susijusiais registrais, Registro duomenų saugą, <text:s/>Registro finansavimą, reorganizavimą ir likvidavimą.</text:span></text:p>
      <text:p text:style-name="P129"><text:span text:style-name="T130">2</text:span><text:span text:style-name="T131">. Registro paskirtis – re</text:span><text:span text:style-name="T132">gistruoti Lietuvos Respublikos karo prievolininkus, rinkti, kaupti, apdoroti, sisteminti, saugoti ir teikti Registro duomenis ir atlikti kitus Registro duomenų tvarkymo veiksmus.</text:span></text:p>
      <text:p text:style-name="P133"><text:span text:style-name="T134">3</text:span><text:span text:style-name="T135">. Administruojant karo prievolę, asmens duomenys Registre tvarkomi nacio</text:span><text:span text:style-name="T136">nalinio saugumo ir gynybos tikslais, siekiant vykdyti karo prievolininkų šaukimą, vadovaujantis<text:s/></text:span><text:span text:style-name="T137">Lietuvos Respublikos asmens duomenų, tvarkomų nusikalstamų veikų prevencijos, tyrimo, atskleidimo ar baudžiamojo persekiojimo už jas, bausmių vykdymo arba<text:s/></text:span><text:span text:style-name="T138">nacionalinio saugumo ar gynybos tikslais, teisinės apsaugos įstatymu (toliau – Asmens duomenų, tvarkomų teisėsaugos ar nacionalinio saugumo tikslais, įstatymas) ir</text:span><text:span text:style-name="T139"><text:s/>Lietuvos Respublikos karo prievolės įstatymu.</text:span><text:s/></text:p>
      <text:p text:style-name="P140">Punkto pakeitimai:</text:p>
      <text:p text:style-name="P141"><text:span text:style-name="T142">Nr.<text:s/></text:span><text:a xlink:href="https://www.e-tar.lt/portal/legalAct.html?documentId=5e32b7009ddc11eb9fecb5ecd3bd711c" office:target-frame-name="_top" xlink:show="replace"><text:span text:style-name="T143">225</text:span></text:a><text:span text:style-name="T144">, 2021-04-14, paskelbta TAR 2021-04-15, i. k. 2021-07851</text:span></text:p>
      <text:p text:style-name="Normal"/>
      <text:p text:style-name="P145"><text:span text:style-name="T146">4</text:span><text:span text:style-name="T147">. Registro duomenys kaupiami vienoje Registro duomenų bazėje.</text:span></text:p>
      <text:p text:style-name="P148"><text:span text:style-name="T149">5</text:span><text:span text:style-name="T150">. Registras yra valstybės r</text:span><text:span text:style-name="T151">egistras.<text:s/></text:span></text:p>
      <text:p text:style-name="P152"><text:span text:style-name="T153">6</text:span><text:span text:style-name="T154">. Registras tvarkomas vadovaujantis <text:s/>Lietuvos Respublikos karo prievolės įstatymu,<text:s/></text:span><text:span text:style-name="T155">Lietuvos Respublikos krašto apsaugos sistemos organizavimo ir karo tarnybos įstatymu,<text:s/></text:span><text:span text:style-name="T156">Lietuvos Respublikos valstybės informacinių išteklių valdymo įstatymu,<text:s/></text:span><text:span text:style-name="T157">Asmens duomenų, tvarkomų teisėsaugos ar nacionalinio saugumo tikslais, įstatymu</text:span><text:span text:style-name="T158">, Lietuvos Respublikos valstybės ir tarnybos paslapčių įstatymu ir Nuostatais.</text:span><text:s/></text:p>
      <text:p text:style-name="P159">Punkto pakeitimai:</text:p>
      <text:p text:style-name="P160"><text:span text:style-name="T161">Nr.<text:s/></text:span><text:a xlink:href="https://www.e-tar.lt/portal/legalAct.html?documentId=5e32b7009ddc11eb9fecb5ecd3bd711c" office:target-frame-name="_top" xlink:show="replace"><text:span text:style-name="T162">225</text:span></text:a><text:span text:style-name="T163">, 2021-04-14, paskelbta TAR 2021-04-15, i. k. 2021-07851</text:span></text:p>
      <text:p text:style-name="Normal"/>
      <text:p text:style-name="P164"><text:span text:style-name="T165">7</text:span><text:span text:style-name="T166">. Nuostatuose vartojamos sąvokos</text:span><text:span text:style-name="T167"><text:s/>apibrėžtos<text:s/></text:span><text:span text:style-name="T168">Nuostatų 6 punkte nurodytuose teisės aktuose.</text:span></text:p>
      <text:p text:style-name="P169"><text:span text:style-name="T170">8</text:span><text:span text:style-name="T171">. Registre tvarkoma įslaptinta informacija, žymima slaptumo žyma „Ribot</text:span><text:span text:style-name="T172">o naudojimo“.</text:span></text:p>
      <text:p text:style-name="P173"/>
      <text:p text:style-name="P174"><text:span text:style-name="T175">II</text:span><text:span text:style-name="T176"><text:s/>SKYRIUS<text:s/></text:span></text:p>
      <text:p text:style-name="P177"><text:span text:style-name="T178">REGISTRO VALDYTOJAS IR REGISTRO TVARKYTOJAS, JŲ TEISĖS IR PAREIGOS</text:span></text:p>
      <text:p text:style-name="P179"/>
      <text:p text:style-name="P180"><text:span text:style-name="T181">9</text:span><text:span text:style-name="T182">. Registro valdytojas ir Registre tvarkomų asmens duomenų valdytojas yra Lietuvos Respublikos krašto apsaugos ministerija.</text:span></text:p>
      <text:p text:style-name="P183"><text:span text:style-name="T184">10</text:span><text:span text:style-name="T185">. Registro<text:s/></text:span><text:span text:style-name="T186">tvarkytojas ir Registre tvarkomų asmens duomenų tvarkytojas yra Lietuvos kariuomenė.</text:span><text:s/></text:p>
      <text:p text:style-name="P187">Punkto pakeitimai:</text:p>
      <text:soft-page-break/>
      <text:p text:style-name="P188"><text:span text:style-name="T189">Nr.<text:s/></text:span><text:a xlink:href="https://www.e-tar.lt/portal/legalAct.html?documentId=5e32b7009ddc11eb9fecb5ecd3bd711c" office:target-frame-name="_top" xlink:show="replace"><text:span text:style-name="T190">225</text:span></text:a><text:span text:style-name="T191">, 2021-04-14, paskelbta TAR 2021-04-15, i. k.<text:s/></text:span><text:span text:style-name="T192">2021-07851</text:span></text:p>
      <text:p text:style-name="Normal"/>
      <text:p text:style-name="P193"><text:span text:style-name="T194">11</text:span><text:span text:style-name="T195">. Registro valdytojas ir Registro tvarkytojas atlieka funkcijas, turi teises ir vykdo pareigas, nustatytas Lietuvos Respublikos valstybės informacinių išteklių valdymo įstatyme. Taip pat Registro valdytojas ir Registro tvarkytojas vykdo A</text:span><text:span text:style-name="T196">smens duomenų, tvarkomų teisėsaugos ar nacionalinio saugumo tikslais, įstatyme ir Lietuvos Respublikos karo prievolės įstatymo 35</text:span><text:span text:style-name="T197">1</text:span><text:span text:style-name="T198"><text:s/>straipsnyje atitinkamai duomenų valdytojui ir duomenų tvarkytojui nustatytas funkcijas, turi teises ir vykdo pareigas, nustat</text:span><text:span text:style-name="T199">ytas šiuose įstatymuose. Asmens duomenų, tvarkomų teisėsaugos ar nacionalinio saugumo tikslais, įstatymo 20 straipsnio 3 dalyje nurodytas duomenų tvarkytojo pareigas Registro tvarkytojas vykdo Nuostatų, Registro valdytojo tvirtinamų asmens duomenų tvarkymą</text:span><text:span text:style-name="T200"><text:s/>ir duomenų subjektų teisių įgyvendinimą reglamentuojančių taisyklių (toliau – Registro valdytojo tvirtinamos Asmens duomenų tvarkymo taisyklės) ir kitų teisės aktų, reglamentuojančių šių pareigų vykdymą bei duomenų subjektų teisių įgyvendinimą, nustatyta<text:s/></text:span><text:span text:style-name="T201">tvarka</text:span><text:span text:style-name="T202">:</text:span></text:p>
      <text:p text:style-name="P203"><text:span text:style-name="T204">11.1</text:span><text:span text:style-name="T205">.<text:s/></text:span><text:span text:style-name="T206">tvarko asmens duomenis laikydamasis Registro valdytojo rašytinių nurodymų,<text:s/></text:span><text:span text:style-name="T207">Asmens duomenų, tvarkomų teisėsaugos ar nacionalinio saugumo tikslais,</text:span><text:span text:style-name="T208"><text:s/>įstatymo</text:span><text:span text:style-name="T209"><text:s/>ir kitų teisės aktų, reglamentuojančių asmens duomenų tvarkymą, reikalavimų</text:span><text:span text:style-name="T210">;</text:span></text:p>
      <text:p text:style-name="P211"><text:span text:style-name="T212">11.2</text:span><text:span text:style-name="T213">. užtikrina, kad asmens duomenis tvarkantys asmenys būtų<text:s/></text:span><text:span text:style-name="T214">raštu įsipareigoję užtikrinti asmens duomenų konfidencialumą</text:span><text:span text:style-name="T215">;</text:span></text:p>
      <text:p text:style-name="P216"><text:span text:style-name="T217">11.3</text:span><text:span text:style-name="T218">.<text:s/></text:span><text:span text:style-name="T219">atsižvelgdamas į asmens duomenų tvarkymo pobūdį, Registro valdytojo nustatyta tvarka, taikydamas tinkamas technines ir organizacines priemones, padeda Registro valdytojui įvykdyti duomenų valdytojo prievolę atsakyti į prašymus pasinaudoti<text:s/></text:span><text:span text:style-name="T220">Asmens duomenų, t</text:span><text:span text:style-name="T221">varkomų teisėsaugos ar nacionalinio saugumo tikslais,</text:span><text:span text:style-name="T222"><text:s/>įstatymo</text:span><text:span text:style-name="T223"><text:s/>III skyriuje nustatytomis duomenų subjekto teisėmis</text:span><text:span text:style-name="T224">;</text:span></text:p>
      <text:p text:style-name="P225"><text:span text:style-name="T226">11.4</text:span><text:span text:style-name="T227">.<text:s/></text:span><text:span text:style-name="T228">nebevykdydamas Registro tvarkytojo funkcijų, atsižvelgdamas į Registro valdytojo rašytinius nurodymus, sunaikina arba grąžina Regi</text:span><text:span text:style-name="T229">stro valdytojui visus asmens duomenis ir sunaikina turimas jų kopijas, išskyrus atvejus, kai pagal Europos Sąjungos ar Lietuvos Respublikos teisės aktus yra nustatyta pareiga juos saugoti;</text:span></text:p>
      <text:p text:style-name="P230"><text:span text:style-name="T231">11.5</text:span><text:span text:style-name="T232">.<text:s/></text:span><text:span text:style-name="T233">pateikia Registro valdytojui, kitam Registro valdytojo įg</text:span><text:span text:style-name="T234">aliotam auditoriui ar asmeniui, atliekančiam asmens duomenų tvarkymo patikrinimus, visą informaciją, susijusią su asmens duomenų tvarkymu Registre, būtiną siekiant įrodyti, kad<text:s/></text:span><text:span text:style-name="T235">laikomasi Asmens duomenų, tvarkomų teisėsaugos ar nacionalinio saugumo tikslais</text:span><text:span text:style-name="T236">, įstatymo 20 straipsnio nuostatų;</text:span></text:p>
      <text:p text:style-name="P237"><text:span text:style-name="T238">11.6</text:span><text:span text:style-name="T239">. kitą duomenų tvarkytoją pasitelkia tik laikydamasis Asmens duomenų, tvarkomų teisėsaugos ar nacionalinio saugumo tikslais, įstatymo 20 straipsnio 2 ir 3 dalyse nurodytų sąlygų.</text:span><text:s/></text:p>
      <text:p text:style-name="P240">Punkto pakeitimai:</text:p>
      <text:p text:style-name="P241"><text:span text:style-name="T242">Nr.<text:s/></text:span><text:a xlink:href="https://www.e-tar.lt/portal/legalAct.html?documentId=5e32b7009ddc11eb9fecb5ecd3bd711c" office:target-frame-name="_top" xlink:show="replace"><text:span text:style-name="T243">225</text:span></text:a><text:span text:style-name="T244">, 2021-04-14, paskelbta TAR 2021-04-15, i. k. 2021-07851</text:span></text:p>
      <text:p text:style-name="Normal"/>
      <text:p text:style-name="P245"><text:span text:style-name="T246">12</text:span><text:span text:style-name="T247">. Registro tvarkytojas taip pat atlieka šias funkcijas:</text:span></text:p>
      <text:p text:style-name="P248"><text:span text:style-name="T249">12.1</text:span><text:span text:style-name="T250">. užtikrina Registro techninės ir<text:s/></text:span><text:span text:style-name="T251">programinės įrangos įdiegimą ir funkcionavimą;</text:span></text:p>
      <text:p text:style-name="P252"><text:span text:style-name="T253">12.2</text:span><text:span text:style-name="T254">. užtikrina sąveiką su susijusiais registrais;</text:span></text:p>
      <text:p text:style-name="P255"><text:span text:style-name="T256">12.3</text:span><text:span text:style-name="T257">. tvarko Registro archyvą;</text:span></text:p>
      <text:p text:style-name="P258"><text:span text:style-name="T259">12.4</text:span><text:span text:style-name="T260">. užtikrina duomenų teikimą Registro duomenų gavėjams pagal sudarytas su jais Registro duomenų teikimo sutartis</text:span><text:span text:style-name="T261"><text:s/>ar prašymus.</text:span></text:p>
      <text:p text:style-name="P262"/>
      <text:p text:style-name="P263"><text:span text:style-name="T264">III</text:span><text:span text:style-name="T265"><text:s/>SKYRIUS</text:span></text:p>
      <text:p text:style-name="P266"><text:span text:style-name="T267">REGISTRO OBJEKTAS IR JO DUOMENYS</text:span></text:p>
      <text:p text:style-name="P268"/>
      <text:p text:style-name="P269"><text:span text:style-name="T270">13</text:span><text:span text:style-name="T271">. Registro objektas yra Lietuvos Respublikos karo prievolininkas.</text:span></text:p>
      <text:p text:style-name="P272"><text:span text:style-name="T273">14</text:span><text:span text:style-name="T274">. Registre tvarkomi šie duomenys:</text:span></text:p>
      <text:p text:style-name="P275"><text:span text:style-name="T276">14.1</text:span><text:span text:style-name="T277">. bendrieji Registro objekto duomenys:</text:span></text:p>
      <text:p text:style-name="P278"><text:span text:style-name="T279">14.1.1</text:span><text:span text:style-name="T280">. asmens kodas;</text:span></text:p>
      <text:p text:style-name="P281"><text:span text:style-name="T282">14.1</text:span><text:span text:style-name="T283">.2</text:span><text:span text:style-name="T284">. vardas (vardai);</text:span></text:p>
      <text:p text:style-name="P285"><text:span text:style-name="T286">14.1.3</text:span><text:span text:style-name="T287">. pavardė (pavardės);</text:span></text:p>
      <text:p text:style-name="P288"><text:span text:style-name="T289">14.1.4</text:span><text:span text:style-name="T290">. gimimo data;</text:span></text:p>
      <text:p text:style-name="P291"><text:span text:style-name="T292">14.1.5</text:span><text:span text:style-name="T293">. šeiminė padėtis;</text:span></text:p>
      <text:p text:style-name="P294"><text:span text:style-name="T295">14.1.6</text:span><text:span text:style-name="T296">. pilietybė;</text:span></text:p>
      <text:p text:style-name="P297"><text:span text:style-name="T298">14.1.7</text:span><text:span text:style-name="T299">. lytis;</text:span></text:p>
      <text:p text:style-name="P300"><text:span text:style-name="T301">14.1.8</text:span><text:span text:style-name="T302">. mirties data, jei asmuo miręs;</text:span></text:p>
      <text:p text:style-name="P303"><text:span text:style-name="T304">14.1.9</text:span><text:span text:style-name="T305">. gyvenamoji vieta arba, jeigu Registro objektas<text:s/></text:span><text:span text:style-name="T306">išvyko ar nuolat gyvena užsienio valstybėje, – valstybė;</text:span></text:p>
      <text:p text:style-name="P307"><text:span text:style-name="T308">14.1.10</text:span><text:span text:style-name="T309">. faktinė gyvenamoji vieta;</text:span></text:p>
      <text:p text:style-name="P310"><text:span text:style-name="T311">14.1.11</text:span><text:span text:style-name="T312">. karo prievolininko kodas (objekto identifikavimo kodas);</text:span></text:p>
      <text:p text:style-name="P313"><text:span text:style-name="T314">14.1.12</text:span><text:span text:style-name="T315">. įregistravimo į Registrą data;</text:span></text:p>
      <text:p text:style-name="P316"><text:span text:style-name="T317">14.1.13</text:span><text:span text:style-name="T318">. išregistravimo iš Registro (perkė</text:span><text:span text:style-name="T319">limo į Registro archyvą) data;</text:span></text:p>
      <text:p text:style-name="P320"><text:span text:style-name="T321">14.1.14</text:span><text:span text:style-name="T322">. duomenų įrašymo <text:s/>ir (ar) keitimo data;</text:span></text:p>
      <text:p text:style-name="P323"><text:span text:style-name="T324">14.2</text:span><text:span text:style-name="T325">. specialūs Registro objekto duomenys:</text:span></text:p>
      <text:p text:style-name="P326"><text:span text:style-name="T327">14.2.1</text:span><text:span text:style-name="T328">. duomenys apie Registro objekto tėvus (įtėvius), sutuoktinį ir nepilnamečius vaikus (įvaikius):</text:span></text:p>
      <text:p text:style-name="P329"><text:span text:style-name="T330">14.2.1.1</text:span><text:span text:style-name="T331">. ryšys s</text:span><text:span text:style-name="T332">u Registro objektu (Registro objekto tėvas (įtėvis), motina (įmotė), nepilnametis vaikas (nepilnametis įvaikis), sutuoktinis);</text:span></text:p>
      <text:p text:style-name="P333"><text:span text:style-name="T334">14.2.1.2</text:span><text:span text:style-name="T335">. asmens kodas;</text:span></text:p>
      <text:p text:style-name="P336"><text:span text:style-name="T337">14.2.1.3</text:span><text:span text:style-name="T338">. vardas (vardai);</text:span></text:p>
      <text:p text:style-name="P339"><text:span text:style-name="T340">14.2.1.4</text:span><text:span text:style-name="T341">. pavardė (pavardės);</text:span></text:p>
      <text:p text:style-name="P342"><text:span text:style-name="T343">14.2.1.5</text:span><text:span text:style-name="T344">. gimimo data;</text:span></text:p>
      <text:p text:style-name="P345"><text:span text:style-name="T346">14.2.1.</text:span><text:span text:style-name="T347">6</text:span><text:span text:style-name="T348">. gyvenamoji vieta arba išvykimo valstybė, jeigu išvyko nuolat gyventi į užsienio valstybę;</text:span></text:p>
      <text:p text:style-name="P349"><text:span text:style-name="T350">14.2.2</text:span><text:span text:style-name="T351">. duomenys apie Registro objekto įgytą išsilavinimą, kvalifikaciją:</text:span></text:p>
      <text:p text:style-name="P352"><text:span text:style-name="T353">14.2.2.1</text:span><text:span text:style-name="T354">. švietimo įstaigos pavadinimas;</text:span></text:p>
      <text:p text:style-name="P355"><text:span text:style-name="T356">14.2.2.2</text:span><text:span text:style-name="T357">. įgytas išsilavinimas;</text:span></text:p>
      <text:p text:style-name="P358"><text:span text:style-name="T359">14.2.2.3</text:span><text:span text:style-name="T360">. įgyta ir turima kvalifikacija (kvalifikacijos);</text:span></text:p>
      <text:p text:style-name="P361"><text:span text:style-name="T362">14.2.3</text:span><text:span text:style-name="T363">. duomenys apie Registro objekto sveikatos būklę (Karinės medicinos ekspertizės komisijos priimtas ekspertinis nutarimas):</text:span></text:p>
      <text:p text:style-name="P364"><text:span text:style-name="T365">14.2.3.1</text:span><text:span text:style-name="T366">. nutarimo numeris;</text:span></text:p>
      <text:p text:style-name="P367"><text:span text:style-name="T368">14.2.3.2</text:span><text:span text:style-name="T369">. nutarimo data;</text:span></text:p>
      <text:p text:style-name="P370"><text:span text:style-name="T371">14.2.3.3</text:span><text:span text:style-name="T372">. išvada dėl tinkamumo tikrajai karo tarnybai;</text:span></text:p>
      <text:p text:style-name="P373"><text:span text:style-name="T374">14.2.3.4</text:span><text:span text:style-name="T375">. sveikatos grupė;</text:span></text:p>
      <text:p text:style-name="P376"><text:span text:style-name="T377">14.2.3.5</text:span><text:span text:style-name="T378">. galiojimo data;</text:span></text:p>
      <text:p text:style-name="P379"><text:span text:style-name="T380">14.2.4</text:span><text:span text:style-name="T381">. duomenys apie Registro objektui nustatytą darbingumo lygį (nuo 0 iki 55 procentų):</text:span></text:p>
      <text:p text:style-name="P382"><text:span text:style-name="T383">14.2.4.1</text:span><text:span text:style-name="T384">. darbingumo lygio nustatymo<text:s/></text:span><text:span text:style-name="T385">data;</text:span></text:p>
      <text:p text:style-name="P386"><text:span text:style-name="T387">14.2.4.2</text:span><text:span text:style-name="T388">. darbingumo lygio galiojimo terminas;</text:span></text:p>
      <text:p text:style-name="P389"><text:span text:style-name="T390">14.2.5</text:span><text:span text:style-name="T391">. duomenys apie Registro objekto neveiksnumą ar ribotą veiksnumą tam tikroje srityje:</text:span></text:p>
      <text:p text:style-name="P392"><text:span text:style-name="T393">14.2.5.1</text:span><text:span text:style-name="T394">. teismo sprendimo dėl asmens pripažinimo neveiksniu ar ribotai veiksniu tam tikroje srityj</text:span><text:span text:style-name="T395">e įsiteisėjimo data;</text:span></text:p>
      <text:p text:style-name="P396"><text:span text:style-name="T397">14.2.5.2</text:span><text:span text:style-name="T398">. teismo sprendimo dėl asmens pripažinimo veiksniu įsiteisėjimo data;</text:span></text:p>
      <text:p text:style-name="P399"><text:span text:style-name="T400">14.2.6</text:span><text:span text:style-name="T401">. duomenys apie Registro objekto paskyrimą neveiksnaus ar ribotai veiksnaus tam tikroje srityje asmens globėju ar rūpintoju:</text:span></text:p>
      <text:p text:style-name="P402"><text:span text:style-name="T403">14.2.6.1</text:span><text:span text:style-name="T404">.<text:s/></text:span><text:span text:style-name="T405">teis</text:span><text:span text:style-name="T406">mo sprendimo (nutarties) dėl asmens paskyrimo globėju (rūpintoju)<text:s/></text:span><text:span text:style-name="T407">įsiteisėjimo</text:span><text:span text:style-name="T408"><text:s/>data;</text:span></text:p>
      <text:p text:style-name="P409"><text:span text:style-name="T410">14.2.6.2</text:span><text:span text:style-name="T411">. teismo sprendimo (nutarties) dėl globėjo (rūpintojo) pakeitimo<text:s/></text:span><text:span text:style-name="T412">įsiteisėjimo</text:span><text:span text:style-name="T413"><text:s/>data;</text:span></text:p>
      <text:p text:style-name="P414"><text:span text:style-name="T415">14.2.7</text:span><text:span text:style-name="T416">. duomenys apie Registro objekto atostogas (nėštumo ir gimdymo,</text:span><text:span text:style-name="T417"><text:s/>tėvystės ar atostogas vaikui prižiūrėti):</text:span></text:p>
      <text:p text:style-name="P418"><text:span text:style-name="T419">14.2.7.1</text:span><text:span text:style-name="T420">. atostogų pradžios data;</text:span></text:p>
      <text:p text:style-name="P421"><text:span text:style-name="T422">14.2.7.2</text:span><text:span text:style-name="T423">. atostogų pabaigos data;</text:span></text:p>
      <text:p text:style-name="P424"><text:span text:style-name="T425">14.2.8</text:span><text:span text:style-name="T426">. duomenys apie Registro objekto darbo vietą ar pagrindinį užsiėmimą (valstybinį socialinį draudimą):</text:span></text:p>
      <text:p text:style-name="P427"><text:span text:style-name="T428">14.2.8.1</text:span><text:span text:style-name="T429">. draudėjo<text:s/></text:span><text:span text:style-name="T430">(mok</text:span><text:span text:style-name="T431">esčių mokėtojo)</text:span><text:span text:style-name="T432"><text:s/>duomenys:</text:span></text:p>
      <text:p text:style-name="P433"><text:span text:style-name="T434">14.2.8.1.1</text:span><text:span text:style-name="T435">. pavadinimas;</text:span></text:p>
      <text:p text:style-name="P436"><text:span text:style-name="T437">14.2.8.1.2</text:span><text:span text:style-name="T438">. kodas;</text:span></text:p>
      <text:p text:style-name="P439"><text:span text:style-name="T440">14.2.8.1.3</text:span><text:span text:style-name="T441">. adresas;</text:span></text:p>
      <text:p text:style-name="P442"><text:span text:style-name="T443">14.2.8.2</text:span><text:span text:style-name="T444">.<text:s/></text:span><text:span text:style-name="T445">valstybinio socialinio draudimo laikotarpio pradžia;</text:span></text:p>
      <text:p text:style-name="P446"><text:span text:style-name="T447">14.2.8.3</text:span><text:span text:style-name="T448">.<text:s/></text:span><text:span text:style-name="T449">valstybinio socialinio draudimo laikotarpio pabaiga;</text:span></text:p>
      <text:p text:style-name="P450"><text:span text:style-name="T451">14.2.9</text:span><text:span text:style-name="T452">.<text:s/></text:span><text:span text:style-name="T453">duome</text:span><text:span text:style-name="T454">nys apie Registro objekto studijas aukštojoje mokykloje ir (ar) mokymąsi bendrojo lavinimo ar (ir) profesinio mokymo mokykloje</text:span><text:span text:style-name="T455">:</text:span></text:p>
      <text:p text:style-name="P456"><text:span text:style-name="T457">14.2.9.1</text:span><text:span text:style-name="T458">. mokyklos duomenys:</text:span></text:p>
      <text:p text:style-name="P459"><text:span text:style-name="T460">14.2.9.1.1</text:span><text:span text:style-name="T461">. pavadinimas;</text:span></text:p>
      <text:p text:style-name="P462"><text:span text:style-name="T463">14.2.9.1.2</text:span><text:span text:style-name="T464">. kodas Juridinių asmenų registre;</text:span></text:p>
      <text:p text:style-name="P465"><text:span text:style-name="T466">14.2.9.1.3</text:span><text:span text:style-name="T467">.<text:s/></text:span><text:span text:style-name="T468">tipas;</text:span></text:p>
      <text:p text:style-name="P469"><text:span text:style-name="T470">14.2.9.2</text:span><text:span text:style-name="T471">. duomenys apie studijas:</text:span></text:p>
      <text:p text:style-name="P472"><text:span text:style-name="T473">14.2.9.2.1</text:span><text:span text:style-name="T474">. forma;</text:span></text:p>
      <text:p text:style-name="P475"><text:span text:style-name="T476">14.2.9.2.2</text:span><text:span text:style-name="T477">. programos pavadinimas;</text:span></text:p>
      <text:p text:style-name="P478"><text:span text:style-name="T479">14.2.9.2.3</text:span><text:span text:style-name="T480">. pakopa;</text:span></text:p>
      <text:p text:style-name="P481"><text:span text:style-name="T482">14.2.9.2.4</text:span><text:span text:style-name="T483">. pradžios data;</text:span></text:p>
      <text:p text:style-name="P484"><text:span text:style-name="T485">14.2.9.2.5</text:span><text:span text:style-name="T486">. pabaigos data;</text:span></text:p>
      <text:p text:style-name="P487"><text:span text:style-name="T488">14.2.9.2.6</text:span><text:span text:style-name="T489">. studijų nutraukimo ar pertraukimo priežastis;</text:span></text:p>
      <text:p text:style-name="P490"><text:span text:style-name="T491">14.2.9.2.7</text:span><text:span text:style-name="T492">. studijų nutraukimo ar pertraukimo data;</text:span></text:p>
      <text:p text:style-name="P493"><text:span text:style-name="T494">14.2.10</text:span><text:span text:style-name="T495">.<text:s/></text:span><text:span text:style-name="T496">duomenys apie įtariamojo ar kaltinamojo statusą baudžiamajame procese,<text:s/></text:span><text:span text:style-name="T497">padarytą nusikalstamą veiką,</text:span><text:span text:style-name="T498"><text:s/>paskirtą baudžiamojo poveikio priemonę ar bausmę už padarytą nusikalstamą veiką ir j</text:span><text:span text:style-name="T499">os vykdymą</text:span><text:span text:style-name="T500">:</text:span></text:p>
      <text:p text:style-name="P501"><text:span text:style-name="T502">14.2.10.1</text:span><text:span text:style-name="T503">. ikiteisminio tyrimo pradžios data;</text:span></text:p>
      <text:p text:style-name="P504"><text:span text:style-name="T505">14.2.10.2</text:span><text:span text:style-name="T506">. data, nuo kurios asmuo laikomas (pripažintas) įtariamuoju;</text:span></text:p>
      <text:p text:style-name="P507"><text:span text:style-name="T508">14.2.10.3</text:span><text:span text:style-name="T509">. data, nuo kurios asmuo pripažintas kaltinamuoju privataus kaltinimo tvarka;</text:span></text:p>
      <text:p text:style-name="P510"><text:span text:style-name="T511">14.2.10.4</text:span><text:span text:style-name="T512">. nusikalstamos ve</text:span><text:span text:style-name="T513">ikos, dėl kurios pradėtas ikiteisminis tyrimas, padarymo data;</text:span></text:p>
      <text:p text:style-name="P514"><text:span text:style-name="T515">14.2.10.5</text:span><text:span text:style-name="T516">. nusikalstamos veikos, dėl kurios pradėtas ikiteisminis tyrimas, pavadinimas;</text:span></text:p>
      <text:p text:style-name="P517"><text:span text:style-name="T518">14.2.10.6</text:span><text:span text:style-name="T519">. nuosprendžio įsiteisėjimo baudžiamojoje byloje asmens atžvilgiu data;</text:span></text:p>
      <text:p text:style-name="P520"><text:span text:style-name="T521">14.2.10.7</text:span><text:span text:style-name="T522">.<text:s/></text:span><text:span text:style-name="T523">paskirta baudžiamojo poveikio priemonė ar bausmė už padarytą nusikalstamą veiką;</text:span></text:p>
      <text:p text:style-name="P524"><text:span text:style-name="T525">14.2.10.8</text:span><text:span text:style-name="T526">. paskirtos baudžiamojo poveikio priemonės ar bausmės vykdymo pradžios data;</text:span></text:p>
      <text:p text:style-name="P527"><text:span text:style-name="T528">14.2.10.9</text:span><text:span text:style-name="T529">. paskirtos baudžiamojo poveikio priemonės ar bausmės vykdymo pabaigos d</text:span><text:span text:style-name="T530">ata;</text:span><text:s/></text:p>
      <text:p text:style-name="P531">Papunkčio pakeitimai:</text:p>
      <text:p text:style-name="P532"><text:span text:style-name="T533">Nr.<text:s/></text:span><text:a xlink:href="https://www.e-tar.lt/portal/legalAct.html?documentId=5e32b7009ddc11eb9fecb5ecd3bd711c" office:target-frame-name="_top" xlink:show="replace"><text:span text:style-name="T534">225</text:span></text:a><text:span text:style-name="T535">, 2021-04-14, paskelbta TAR 2021-04-15, i. k. 2021-07851</text:span></text:p>
      <text:p text:style-name="Normal"/>
      <text:p text:style-name="P536"><text:span text:style-name="T537">14.2.11</text:span><text:span text:style-name="T538">. duomenys apie Registro objekto tikrosios karo arba</text:span><text:span text:style-name="T539"><text:s/>alternatyviosios krašto apsaugos tarnybos atlikimą:</text:span></text:p>
      <text:p text:style-name="P540"><text:span text:style-name="T541">14.2.11.1</text:span><text:span text:style-name="T542">. pradžios data;</text:span></text:p>
      <text:p text:style-name="P543"><text:span text:style-name="T544">14.2.11.2</text:span><text:span text:style-name="T545">. pabaigos data;</text:span></text:p>
      <text:p text:style-name="P546"><text:span text:style-name="T547">14.2.11.3</text:span><text:span text:style-name="T548">. tarnybos pobūdis (privalomoji pradinė karo tarnyba, profesinė karo tarnyba, kariūnų tarnyba, savanoriška nenuolatinė karo tarnyba,</text:span><text:span text:style-name="T549"><text:s/>tarnyba aktyviajame kariuomenės personalo rezerve, alternatyvioji krašto apsaugos tarnyba);</text:span><text:s/></text:p>
      <text:p text:style-name="P550">Papunkčio pakeitimai:</text:p>
      <text:soft-page-break/>
      <text:p text:style-name="P551"><text:span text:style-name="T552">Nr.<text:s/></text:span><text:a xlink:href="https://www.e-tar.lt/portal/legalAct.html?documentId=5e32b7009ddc11eb9fecb5ecd3bd711c" office:target-frame-name="_top" xlink:show="replace"><text:span text:style-name="T553">225</text:span></text:a><text:span text:style-name="T554">, 2021-04-14, paskelbta TAR 2021-04</text:span><text:span text:style-name="T555">-15, i. k. 2021-07851</text:span></text:p>
      <text:p text:style-name="Normal"/>
      <text:p text:style-name="P556"><text:span text:style-name="T557">14.2.11.4</text:span><text:span text:style-name="T558">. institucijos ir jos padalinio pavadinimas;</text:span></text:p>
      <text:p text:style-name="P559"><text:span text:style-name="T560">14.2.11.5</text:span><text:span text:style-name="T561">. pareigybės pavadinimas;</text:span></text:p>
      <text:p text:style-name="P562"><text:span text:style-name="T563">14.2.11.6</text:span><text:span text:style-name="T564">. priesaikos davimo vieta ir data;</text:span></text:p>
      <text:p text:style-name="P565"><text:span text:style-name="T566">14.2.11.7</text:span><text:span text:style-name="T567">. karinis laipsnis ir karinio laipsnio suteikimo data;</text:span></text:p>
      <text:p text:style-name="P568"><text:span text:style-name="T569">14.2.11.8</text:span><text:span text:style-name="T570">.<text:s/></text:span><text:span text:style-name="T571">įgytos karinės specialybės ir jų įgijimo data;</text:span></text:p>
      <text:p text:style-name="P572"><text:span text:style-name="T573">14.2.12</text:span><text:span text:style-name="T574">. duomenys apie Registro objekto<text:s/></text:span><text:span text:style-name="T575">atleidimą nuo karo prievolės, privalomosios karo tarnybos atidėjimą ir išbraukimą iš karinės įskaitos:</text:span></text:p>
      <text:p text:style-name="P576"><text:span text:style-name="T577">14.2.12.1</text:span><text:span text:style-name="T578">. priežastis;</text:span></text:p>
      <text:p text:style-name="P579"><text:span text:style-name="T580">14.2.12.2</text:span><text:span text:style-name="T581">. pradžios data;</text:span></text:p>
      <text:p text:style-name="P582"><text:span text:style-name="T583">14.</text:span><text:span text:style-name="T584">2.12.3</text:span><text:span text:style-name="T585">. pabaigos data;</text:span></text:p>
      <text:p text:style-name="P586"><text:span text:style-name="T587">14.2.13</text:span><text:span text:style-name="T588">. Registro objekto duomenys ryšiams palaikyti:</text:span></text:p>
      <text:p text:style-name="P589"><text:span text:style-name="T590">14.2.13.1</text:span><text:span text:style-name="T591">. gyvenamosios vietos adresas;</text:span></text:p>
      <text:p text:style-name="P592"><text:span text:style-name="T593">14.2.13.2</text:span><text:span text:style-name="T594">. elektroninio pašto adresas (adresai);</text:span></text:p>
      <text:p text:style-name="P595"><text:span text:style-name="T596">14.2.13.3</text:span><text:span text:style-name="T597">. telefono ryšio numeris (numeriai).</text:span></text:p>
      <text:p text:style-name="P598"><text:span text:style-name="T599">14.2.14</text:span><text:span text:style-name="T600">. duomenys ap</text:span><text:span text:style-name="T601">ie Registro objektui teiktus karo prievolę administruojančios krašto apsaugos sistemos institucijos nurodymus:</text:span></text:p>
      <text:p text:style-name="P602"><text:span text:style-name="T603">14.2.14.1</text:span><text:span text:style-name="T604">. nurodymo registracijos data;</text:span></text:p>
      <text:p text:style-name="P605"><text:span text:style-name="T606">14.2.14.2</text:span><text:span text:style-name="T607">. nurodymo registracijos numeris;</text:span></text:p>
      <text:p text:style-name="P608"><text:span text:style-name="T609">14.2.14.3</text:span><text:span text:style-name="T610">. nurodymo leidėjo (sudarytojo) pavadinimas</text:span><text:span text:style-name="T611"><text:s/>(karo prievolę administruojančios krašto apsaugos sistemos institucijos teritorinio padalinio pavadinimas);</text:span></text:p>
      <text:p text:style-name="P612"><text:span text:style-name="T613">14.2.14.4</text:span><text:span text:style-name="T614">. nurodymo įvykdymo data ir laikas arba terminas;</text:span></text:p>
      <text:p text:style-name="P615"><text:span text:style-name="T616">14.2.14.5</text:span><text:span text:style-name="T617">. nurodymo tikslas;</text:span></text:p>
      <text:p text:style-name="P618"><text:span text:style-name="T619">14.2.14.6</text:span><text:span text:style-name="T620">. nurodymo būsena;</text:span><text:s/></text:p>
      <text:p text:style-name="P621">Papildyta<text:s/>papunkčiu:</text:p>
      <text:p text:style-name="P622"><text:span text:style-name="T623">Nr.<text:s/></text:span><text:a xlink:href="https://www.e-tar.lt/portal/legalAct.html?documentId=5e32b7009ddc11eb9fecb5ecd3bd711c" office:target-frame-name="_top" xlink:show="replace"><text:span text:style-name="T624">225</text:span></text:a><text:span text:style-name="T625">, 2021-04-14, paskelbta TAR 2021-04-15, i. k. 2021-07851</text:span></text:p>
      <text:p text:style-name="Normal"/>
      <text:p text:style-name="P626"><text:span text:style-name="T627">14.2.15</text:span><text:span text:style-name="T628">. kalendorinių metų karo prievolininkų sąrašo duomenys:</text:span></text:p>
      <text:p text:style-name="P629"><text:span text:style-name="T630">14.2.15.1</text:span><text:span text:style-name="T631">.<text:s/></text:span><text:span text:style-name="T632">sąrašo numeris;</text:span></text:p>
      <text:p text:style-name="P633"><text:span text:style-name="T634">14.2.15.2</text:span><text:span text:style-name="T635">. sąrašo sukūrimo data;</text:span></text:p>
      <text:p text:style-name="P636"><text:span text:style-name="T637">14.2.15.3</text:span><text:span text:style-name="T638">. sąrašo regiono pavadinimas;</text:span></text:p>
      <text:p text:style-name="P639"><text:span text:style-name="T640">14.2.15.4</text:span><text:span text:style-name="T641">. sąrašo kontrolinė suma (suminis bitų kiekis, angl.<text:s/></text:span><text:span text:style-name="T642">Checksum</text:span><text:span text:style-name="T643">);</text:span></text:p>
      <text:p text:style-name="P644"><text:span text:style-name="T645">14.2.15.5</text:span><text:span text:style-name="T646">. Registro objektų skaičius sąraše;</text:span><text:s/></text:p>
      <text:p text:style-name="P647">Papildyta papunkčiu:</text:p>
      <text:p text:style-name="P648"><text:span text:style-name="T649">Nr.<text:s/></text:span><text:a xlink:href="https://www.e-tar.lt/portal/legalAct.html?documentId=5e32b7009ddc11eb9fecb5ecd3bd711c" office:target-frame-name="_top" xlink:show="replace"><text:span text:style-name="T650">225</text:span></text:a><text:span text:style-name="T651">, 2021-04-14, paskelbta TAR 2021-04-15, i. k. 2021-07851</text:span></text:p>
      <text:p text:style-name="Normal"/>
      <text:p text:style-name="P652"><text:span text:style-name="T653">14.2.16</text:span><text:span text:style-name="T654">. Registro objektų eilė kalendorinių metų karo prievolininkų sąraše:</text:span></text:p>
      <text:p text:style-name="P655"><text:span text:style-name="T656">14.2.16.1</text:span><text:span text:style-name="T657">. eilės<text:s/></text:span><text:span text:style-name="T658">numeris kalendorinių metų karo prievolininkų sąraše;</text:span></text:p>
      <text:p text:style-name="P659"><text:span text:style-name="T660">14.2.16.2</text:span><text:span text:style-name="T661">. atsitiktinis skaičius, suteiktas Registro objektui atsitiktine tvarka, sudarant kalendorinių metų karo prievolininkų sąrašą;</text:span></text:p>
      <text:p text:style-name="P662"><text:span text:style-name="T663">14.2.16.3</text:span><text:span text:style-name="T664">. karo prievolę administruojančios krašto apsaugos</text:span><text:span text:style-name="T665"><text:s/>sistemos institucijos teritorinio padalinio pavadinimas, kuriam priskirtas Registro objektas, atsižvelgiant į jo deklaruotą ar faktinę gyvenamąją vietą, Lietuvos Respublikos karo prievolės įstatymo 6 straipsnio 5 dalyje nustatyta tvarka</text:span><text:span text:style-name="T666">.</text:span><text:s/></text:p>
      <text:p text:style-name="P667">Papildyta papunkčiu:</text:p>
      <text:p text:style-name="P668"><text:span text:style-name="T669">Nr.<text:s/></text:span><text:a xlink:href="https://www.e-tar.lt/portal/legalAct.html?documentId=5e32b7009ddc11eb9fecb5ecd3bd711c" office:target-frame-name="_top" xlink:show="replace"><text:span text:style-name="T670">225</text:span></text:a><text:span text:style-name="T671">, 2021-04-14, paskelbta TAR 2021-04-15, i. k. 2021-07851</text:span></text:p>
      <text:p text:style-name="Normal"/>
      <text:p text:style-name="P672"><text:span text:style-name="T673">15</text:span><text:span text:style-name="T674">. Registro objektui klasifikuoti naudojami klasifikatoriai:</text:span></text:p>
      <text:p text:style-name="P675"><text:span text:style-name="T676">15.1</text:span><text:span text:style-name="T677">. tarptaut</text:span><text:span text:style-name="T678">iniai ir nacionaliniai klasifikatoriai:</text:span></text:p>
      <text:p text:style-name="P679"><text:span text:style-name="T680">15.1.1</text:span><text:span text:style-name="T681">.<text:s/></text:span><text:span text:style-name="T682">Lietuvos Respublikos adresų registro (</text:span><text:span text:style-name="T683">administracinių vienetų, gyvenamųjų vietovių ir gatvių);</text:span></text:p>
      <text:p text:style-name="P684"><text:span text:style-name="T685">15.1.2</text:span><text:span text:style-name="T686">. išsilavinimo;</text:span></text:p>
      <text:p text:style-name="P687"><text:span text:style-name="T688">15.1.3</text:span><text:span text:style-name="T689">. švietimo;</text:span></text:p>
      <text:p text:style-name="P690"><text:span text:style-name="T691">15.1.4</text:span><text:span text:style-name="T692">. pasaulio šalių ir teritorijų;</text:span></text:p>
      <text:p text:style-name="P693"><text:span text:style-name="T694">15.2</text:span><text:span text:style-name="T695">. specialūs</text:span><text:span text:style-name="T696"><text:s/>registro duomenų klasifikatoriai:</text:span></text:p>
      <text:p text:style-name="P697"><text:span text:style-name="T698">15.2.1</text:span><text:span text:style-name="T699">. karo prievolininkų statusas (neparengtojo kariuomenės personalo rezervo karo prievolininkas, tikrosios karo tarnybos karys, aktyviojo kariuomenės personalo rezervo karo prievolininkas, parengtojo kariuomenės per</text:span><text:span text:style-name="T700">sonalo rezervo karo prievolininkas, atleistas/atidėta karo prievolė, išbrauktas iš karinės įskaitos); <text:s/></text:span></text:p>
      <text:p text:style-name="P701">Papunkčio pakeitimai:</text:p>
      <text:p text:style-name="P702"><text:span text:style-name="T703">Nr.<text:s/></text:span><text:a xlink:href="https://www.e-tar.lt/portal/legalAct.html?documentId=5e32b7009ddc11eb9fecb5ecd3bd711c" office:target-frame-name="_top" xlink:show="replace"><text:span text:style-name="T704">225</text:span></text:a><text:span text:style-name="T705">, 2021-04-14, paskelbta<text:s/></text:span><text:span text:style-name="T706">TAR 2021-04-15, i. k. 2021-07851</text:span></text:p>
      <text:p text:style-name="Normal"/>
      <text:p text:style-name="P707"><text:span text:style-name="T708">15.2.2</text:span><text:span text:style-name="T709">. karinių laipsnių;</text:span></text:p>
      <text:p text:style-name="P710"><text:span text:style-name="T711">15.2.3</text:span><text:span text:style-name="T712">. karinių specialybių;</text:span></text:p>
      <text:p text:style-name="P713"><text:span text:style-name="T714">15.2.4</text:span><text:span text:style-name="T715">. ekspertinių nutarimų;</text:span></text:p>
      <text:p text:style-name="P716"><text:span text:style-name="T717">15.2.5</text:span><text:span text:style-name="T718">. atleidimo nuo karo prievolės, privalomosios karo tarnybos atidėjimo, išbraukimo iš karinės įskaitos priežasčių.</text:span></text:p>
      <text:p text:style-name="P719"/>
      <text:p text:style-name="P720"><text:span text:style-name="T721">IV</text:span><text:span text:style-name="T722"><text:s/>SKYRIUS</text:span></text:p>
      <text:p text:style-name="P723"><text:span text:style-name="T724">REGISTRO DUOMENŲ TEIKĖJAI, JŲ TEISĖS IR PAREIGOS, REGISTRO OBJEKTO REGISTRAVIMAS</text:span></text:p>
      <text:p text:style-name="P725"/>
      <text:p text:style-name="P726"><text:span text:style-name="T727">16</text:span><text:span text:style-name="T728">. Registro duomenų teikėjai:</text:span></text:p>
      <text:p text:style-name="P729"><text:span text:style-name="T730">16.1</text:span><text:span text:style-name="T731">. karo prievolininkai, kurie duomenis, nustatytus Nuostatų 14.1.10, 14.2.12 ir 14.2.13 papunkčiuose, pateikia<text:s/></text:span><text:span text:style-name="T732">Registro tvarkytojui Lietuvos Respublikos karo prievolės įstatymo ir Registro valdytojo tvirtinamų Asmens duomenų tvarkymo taisyklių nustatyta tvarka;</text:span></text:p>
      <text:p text:style-name="P733"><text:span text:style-name="T734">16.2</text:span><text:span text:style-name="T735">. krašto apsaugos sistemos institucijos, kurios duomenis, nustatytus Nuostatų 14.2.3, 14.2.11 ir<text:s/></text:span><text:span text:style-name="T736">14.2.12 papunkčiuose, pateikia tiesiogiai Registro tvarkytojui į Registro duomenų bazę ne vėliau kaip per 1 darbo dieną po to, kai gauna dokumentais pagrįstą informaciją;</text:span></text:p>
      <text:p text:style-name="P737"><text:span text:style-name="T738">16.3</text:span><text:span text:style-name="T739">. Neįgalumo ir darbingumo nustatymo tarnyba, kuri pagal sudarytą duomenų teik</text:span><text:span text:style-name="T740">imo sutartį teikia duomenis, nurodytus Nuostatų 14.2.4 ir 14.2.12 papunkčiuose, įrašyti ar patikslinti;</text:span></text:p>
      <text:p text:style-name="P741"><text:span text:style-name="T742">16.4</text:span><text:span text:style-name="T743">. kitos valstybės institucijos ar kiti juridiniai asmenys, kurie pagal sudarytas duomenų teikimo sutartis ar Registro valdytojo rašytiniu prašym</text:span><text:span text:style-name="T744">u teikia karo prievolininkų, kuriems privalomoji karo tarnyba atidedama vadovaujantis Lietuvos Respublikos karo prievolės įstatymo 15 straipsnio 1 dalies 3–6 ir 8</text:span><text:span text:style-name="T745">–</text:span><text:span text:style-name="T746">9</text:span><text:span text:style-name="T747">1</text:span><text:span text:style-name="T748"><text:s/>punktais, duomenis, reikalingus Nuostatų 14.2.12 papunktyje nustatytiems duomenims papildy</text:span><text:span text:style-name="T749">ti.</text:span><text:s/></text:p>
      <text:p text:style-name="P750">Papunkčio pakeitimai:</text:p>
      <text:p text:style-name="P751"><text:span text:style-name="T752">Nr.<text:s/></text:span><text:a xlink:href="https://www.e-tar.lt/portal/legalAct.html?documentId=5e32b7009ddc11eb9fecb5ecd3bd711c" office:target-frame-name="_top" xlink:show="replace"><text:span text:style-name="T753">225</text:span></text:a><text:span text:style-name="T754">, 2021-04-14, paskelbta TAR 2021-04-15, i. k. 2021-07851</text:span></text:p>
      <text:p text:style-name="Normal"/>
      <text:p text:style-name="P755"><text:span text:style-name="T756">17</text:span><text:span text:style-name="T757">. Registro duomenų teikėjai turi teisę:</text:span></text:p>
      <text:p text:style-name="P758"><text:span text:style-name="T759">17.1</text:span><text:span text:style-name="T760">. susipažint</text:span><text:span text:style-name="T761">i su Registre tvarkomais jų pateiktais duomenimis;</text:span></text:p>
      <text:p text:style-name="P762"><text:span text:style-name="T763">17.2</text:span><text:span text:style-name="T764">. reikalauti, kad būtų ištaisyti neteisingi, netikslūs, neišsamūs (toliau – netikslūs) <text:s/>jų duomenys ar sunaikinti neteisėtai Registre tvarkomi jų duomenys;</text:span></text:p>
      <text:p text:style-name="P765"><text:span text:style-name="T766">17.3</text:span><text:span text:style-name="T767">. įgyvendinti kitas Nuostatuose<text:s/></text:span><text:span text:style-name="T768">jiems suteiktas teises.</text:span></text:p>
      <text:p text:style-name="P769"><text:span text:style-name="T770">18</text:span><text:span text:style-name="T771">. Registro duomenų teikėjai privalo:</text:span></text:p>
      <text:p text:style-name="P772"><text:span text:style-name="T773">18.1</text:span><text:span text:style-name="T774">. Nuostatų nustatyta tvarka teikti Registrui duomenis;</text:span></text:p>
      <text:p text:style-name="P775"><text:span text:style-name="T776">18.2</text:span><text:span text:style-name="T777">. užtikrinti, kad teikiami duomenys būtų tikslūs.</text:span></text:p>
      <text:p text:style-name="P778"><text:span text:style-name="T779">19</text:span><text:span text:style-name="T780">. Registro tvarkytojas, gavęs Registro duomenų teikėjo<text:s/></text:span><text:span text:style-name="T781">rašytinį pranešimą apie Registro objekto duomenų pasikeitimus, per 5 darbo dienas nuo šio pranešimo gavimo Registre įrašo pasikeitusius duomenis.</text:span></text:p>
      <text:p text:style-name="P782"><text:span text:style-name="T783">20</text:span><text:span text:style-name="T784">. Registro objektas laikomas įregistruotu Registre, kai Registro objektui automatiniu būdu suteikiamas i</text:span><text:span text:style-name="T785">dentifikavimo kodas ir duomenys įrašomi į Registro duomenų bazę.</text:span></text:p>
      <text:p text:style-name="P786"><text:span text:style-name="T787">21</text:span><text:span text:style-name="T788">. Registro objektai į Registrą įrašomi automatiškai, vadovaujantis gautais Lietuvos Respublikos gyventojų registro duomenimis.</text:span></text:p>
      <text:p text:style-name="P789"><text:span text:style-name="T790">22</text:span><text:span text:style-name="T791">. Įregistruoto Registro objekto duomenys papildomi i</text:span><text:span text:style-name="T792">š Registro duomenų teikėjų ir iš susijusių registrų gautais atleidimo nuo<text:s/></text:span><text:span text:style-name="T793">karo prievolės, privalomosios karo tarnybos atidėjimo, išbraukimo iš karinės įskaitos<text:s/></text:span><text:span text:style-name="T794">duomenimis ir, vadovaujantis Lietuvos Respublikos karo prievolės įstatymu, nustatomas karo priev</text:span><text:span text:style-name="T795">olininko statusas.</text:span></text:p>
      <text:p text:style-name="P796"><text:span text:style-name="T797">23</text:span><text:span text:style-name="T798">. Registro objektas perkeliamas į Registro duomenų bazės archyvą (išregistruojamas iš Registro), kai jis išbraukiamas iš karinės įskaitos, vadovaujantis Lietuvos Respublikos karo prievolės įstatymu. Į Registro duomenų bazę įrašoma<text:s/></text:span><text:span text:style-name="T799">išregistravimo data ir priežastis. Registro objekto duomenys perkeliami į Registro duomenų bazės archyvą automatiškai ir saugomi 75 metus. Praėjus šiam terminui, Registro objekto duomenys sunaikinami Lietuvos Respublikos dokumentų ir archyvų įstatymo ir Li</text:span><text:span text:style-name="T800">etuvos Respublikos valstybės ir tarnybos paslapčių įstatymo nustatyta tvarka. Registro objekto duomenys perkeliami iš Registro duomenų bazės archyvo į Registro duomenų bazę išnykus išbraukimo iš karinės įskaitos priežastims.</text:span></text:p>
      <text:p text:style-name="P801"><text:span text:style-name="T802">24</text:span><text:span text:style-name="T803">. Išregistruoto Registro<text:s/></text:span><text:span text:style-name="T804">objekto identifikavimo kodas negali būti suteikiamas kitam Registro objektui.</text:span></text:p>
      <text:p text:style-name="P805"><text:span text:style-name="T806">25</text:span><text:span text:style-name="T807">. Iš susijusių registrų gavus atnaujintus Registro objekto duomenis, ne vėliau kaip per 1 darbo dieną patikslinami Registro objekto duomenys. Pakeisti, panaikinti Registro<text:s/></text:span><text:span text:style-name="T808">objekto duomenys Registro duomenų bazėje nesaugomi ir sunaikinami neperkeliant jų į archyvą.</text:span></text:p>
      <text:p text:style-name="P809"/>
      <text:p text:style-name="P810"><text:span text:style-name="T811">V</text:span><text:span text:style-name="T812"><text:s/>SKYRIUS</text:span></text:p>
      <text:p text:style-name="P813"><text:span text:style-name="T814">REGISTRO DUOMENŲ TAISYMAS</text:span></text:p>
      <text:p text:style-name="P815"/>
      <text:p text:style-name="P816"><text:span text:style-name="T817">26</text:span><text:span text:style-name="T818">. Netikslūs Registro duomenys gali būti taisomi:<text:s/></text:span></text:p>
      <text:p text:style-name="P819"><text:span text:style-name="T820">26.1</text:span><text:span text:style-name="T821">. Registro tvarkytojo iniciatyva;</text:span></text:p>
      <text:p text:style-name="P822"><text:span text:style-name="T823">26.2</text:span><text:span text:style-name="T824">. gavus Registr</text:span><text:span text:style-name="T825">o duomenų gavėjų, Registro duomenų teikėjų ar susijusių registrų prašymą ir jį pagrindžiančius dokumentus.</text:span></text:p>
      <text:p text:style-name="P826"><text:span text:style-name="T827">27</text:span><text:span text:style-name="T828">. Registro duomenų gavėjai, Registro duomenų teikėjai ar susiję registrai apie pastebėtus Registro duomenų netikslumus Registro tvarkytoją<text:s/></text:span><text:span text:style-name="T829">informuoja raštu. Gautas prašymas tikslinti duomenis ne vėliau kaip per 5 darbo dienas nuo jo gavimo turi būti išnagrinėtas ir priimtas sprendimas prašymą tenkinti, ištaisant ir (arba) papildant Registro duomenis, ar atmesti, nurodant atmetimo priežastis.<text:s/></text:span><text:span text:style-name="T830">Apie netikslių Registro duomenų ištaisymą arba atsisakymą ištaisyti Registro duomenis ne vėliau kaip per 1 darbo dieną nuo sprendimo priėmimo Registro tvarkytojas raštu praneša prašymą ištaisyti duomenis pateikusiam Registro duomenų gavėjui, Registro duome</text:span><text:span text:style-name="T831">nų teikėjui ar susijusiam registrui.</text:span></text:p>
      <text:p text:style-name="P832"><text:span text:style-name="T833">28</text:span><text:span text:style-name="T834">. Registro tvarkytojas, nustatęs duomenų teikėjo Registrui pateiktų duomenų netikslumų, privalo ne vėliau kaip per 5 darbo dienas nuo netikslių duomenų nustatymo pranešti apie tai Registro duomenų teikėjui ir pare</text:span><text:span text:style-name="T835">ikalauti ištaisyti netikslius duomenis. Registro duomenų teikėjas, gavęs tokį prašymą, privalo pateikti patikslintus duomenis arba motyvuotą atsisakymą juos patikslinti ne vėliau kaip per 5 darbo dienas nuo prašymo gavimo. Registro tvarkytojas, per 5 darbo</text:span><text:span text:style-name="T836"><text:s/>dienas negavęs iš Registro duomenų teikėjo atsakymo ar patikslintų duomenų ir turėdamas tokias aplinkybes patvirtinančių faktų, gali pats patikslinti netikslius duomenis. Apie tai jis praneša Registro duomenų teikėjui raštu ir nurodo patikslintus duomenis</text:span><text:span text:style-name="T837"><text:s/>ir patikslinimo pagrindą ir</text:span><text:span text:style-name="T838"><text:s/>ne vėliau kaip per 1 darbo dieną nuo pranešimo<text:s/></text:span><text:span text:style-name="T839">patikslintus duomenis įrašo į Registro duomenų bazę.</text:span></text:p>
      <text:p text:style-name="P840"><text:span text:style-name="T841">29</text:span><text:span text:style-name="T842">. Jeigu nustatoma, kad į Registrą dėl Registro tvarkytojo kaltės įrašyti netikslūs duomenys, Registro tvarkytojas privalo</text:span><text:span text:style-name="T843"><text:s/>nedelsdamas, bet ne vėliau kaip per 1 darbo dieną nuo netikslių duomenų nustatymo, netikslius duomenis ištaisyti ir neatlygintinai apie tai informuoti Registro duomenų gavėjus ir (ar) susijusių registrų tvarkytojus, kuriems buvo perduoti netikslūs duomeny</text:span><text:span text:style-name="T844">s.</text:span></text:p>
      <text:p text:style-name="P845"><text:span text:style-name="T846">30</text:span><text:span text:style-name="T847">. Jeigu nustatoma, kad yra susijusio registro sąveikos būdu perduotų duomenų netikslumų, Registro tvarkytojas apie tai informuoja susijusį registrą, pareikalauja ištaisyti netikslumus ir pateikti patikslintus duomenis duomenų teikimo sutartyje nus</text:span><text:span text:style-name="T848">tatytomis sąlygomis.</text:span></text:p>
      <text:p text:style-name="P849"><text:span text:style-name="T850">31</text:span><text:span text:style-name="T851">. Karo prievolininkų teisės dėl jų asmens duomenų tvarkymo Registre yra įgyvendinamos Registro valdytojo tvirtinamų Asmens duomenų tvarkymo taisyklių nustatyta tvarka.</text:span></text:p>
      <text:p text:style-name="P852"/>
      <text:p text:style-name="P853"><text:span text:style-name="T854">VI</text:span><text:span text:style-name="T855"><text:s/>SKYRIUS</text:span></text:p>
      <text:p text:style-name="P856"><text:span text:style-name="T857">REGISTRO SĄVEIKA SU SUSIJUSIAIS REGISTRAIS</text:span></text:p>
      <text:p text:style-name="P858"/>
      <text:p text:style-name="P859"><text:span text:style-name="T860">32</text:span><text:span text:style-name="T861">. Registro funkcionavimui užtikrinti naudojami šių Lietuvos Respublikos registrų duomenys:</text:span></text:p>
      <text:p text:style-name="P862"><text:span text:style-name="T863">32.1</text:span><text:span text:style-name="T864">. Lietuvos Respublikos gyventojų registro – Nuostatų 14.1.1–14.1.9 ir 14.2.1.2– 14.2.1.6 papunkčiuose nurodyti duomenys, kurie naudojami šiuose papunkčiuose nurodytiems duomenims gauti ir įrašyti ir 14.2.1.1, 14.2.12 papunkčiuose nurodytiems duomenims papi</text:span><text:span text:style-name="T865">ldyti;<text:s/></text:span></text:p>
      <text:p text:style-name="P866"><text:span text:style-name="T867">32.2</text:span><text:span text:style-name="T868">. Įtariamųjų, kaltinamųjų ir nuteistųjų registro – Nuostatų 14.2.10 papunktyje nurodyti duomenys, kurie naudojami šiame papunktyje nurodytiems duomenims gauti ir įrašyti ir 14.2.12 papunktyje nurodytiems duomenims papildyti;</text:span></text:p>
      <text:p text:style-name="P869"><text:span text:style-name="T870">32.3</text:span><text:span text:style-name="T871">. Mokin</text:span><text:span text:style-name="T872">ių registro – Nuostatų 14.2.9.1 papunktyje nurodyti duomenys, kurie naudojami šiame papunktyje nurodytiems duomenims gauti ir įrašyti ir 14.2.12 papunktyje nurodytiems duomenims papildyti;</text:span></text:p>
      <text:p text:style-name="P873"><text:span text:style-name="T874">32.4</text:span><text:span text:style-name="T875">. Studentų registro – Nuostatų 14.2.9.2 papunktyje nurodyti</text:span><text:span text:style-name="T876"><text:s/>duomenys, kurie naudojami šiame papunktyje nurodytiems duomenims gauti ir įrašyti ir 14.2.12 papunktyje nurodytiems duomenims papildyti;</text:span></text:p>
      <text:p text:style-name="P877"><text:span text:style-name="T878">32.5</text:span><text:span text:style-name="T879">. Diplomų, atestatų ir kvalifikacijos pažymėjimų registro – Nuostatų 14.2.2 papunktyje nurodyti duomenys, kuri</text:span><text:span text:style-name="T880">e naudojami šiame papunktyje nurodytiems duomenims gauti ir įrašyti ir 14.2.12 papunktyje nurodytiems duomenims papildyti;</text:span></text:p>
      <text:p text:style-name="P881"><text:span text:style-name="T882">32.6</text:span><text:span text:style-name="T883">. Neveiksnių ir ribotai veiksnių asmenų registro – Nuostatų 14.2.5, 14.2.6 papunkčiuose nurodyti duomenys, kurie naudojami ši</text:span><text:span text:style-name="T884">uose papunkčiuose nurodytiems duomenims gauti ir įrašyti ir 14.2.12 papunktyje nurodytiems duomenims papildyti;</text:span></text:p>
      <text:p text:style-name="P885"><text:span text:style-name="T886">32.7</text:span><text:span text:style-name="T887">. Lietuvos Respublikos apdraustųjų valstybiniu socialiniu draudimu ir valstybinio socialinio draudimo išmokų gavėjų registro – Nuostatų<text:s/></text:span><text:span text:style-name="T888">14.2.7, 14.2.8 papunkčiuose nurodyti duomenys, kurie naudojami šiuose papunkčiuose nurodytiems duomenims gauti ir įrašyti ir 14.2.12 papunktyje nurodytiems duomenims papildyti;</text:span></text:p>
      <text:p text:style-name="P889"><text:span text:style-name="T890">32.8</text:span><text:span text:style-name="T891">. Lietuvos Respublikos adresų registro – Nuostatų 14.1.9, 14.1.10 ir<text:s/></text:span><text:span text:style-name="T892">14.2.1.6 papunkčiuose nurodyti duomenys, kurie naudojami šiuose papunkčiuose nurodytiems duomenims papildyti;</text:span></text:p>
      <text:p text:style-name="P893"><text:span text:style-name="T894">32.9</text:span><text:span text:style-name="T895">. Vidaus reikalų pareigūnų registro – Nuostatų 14.1.1 papunktyje nurodyti duomenys, kurie naudojami 14.2.12 papunktyje nurodytiems duomeni</text:span><text:span text:style-name="T896">ms papildyti.</text:span><text:s/></text:p>
      <text:p text:style-name="P897">Punkto pakeitimai:</text:p>
      <text:p text:style-name="P898"><text:span text:style-name="T899">Nr.<text:s/></text:span><text:a xlink:href="https://www.e-tar.lt/portal/legalAct.html?documentId=5e32b7009ddc11eb9fecb5ecd3bd711c" office:target-frame-name="_top" xlink:show="replace"><text:span text:style-name="T900">225</text:span></text:a><text:span text:style-name="T901">, 2021-04-14, paskelbta TAR 2021-04-15, i. k. 2021-07851</text:span></text:p>
      <text:p text:style-name="Normal"/>
      <text:p text:style-name="P902"><text:span text:style-name="T903">33</text:span><text:span text:style-name="T904">. Nuostatų 32 punkte nurodytų registrų duomenys yra</text:span><text:span text:style-name="T905"><text:s/>gaunami duomenų teikimo sutartyse nustatytomis sąlygomis ir tvarka.</text:span></text:p>
      <text:p text:style-name="P906"/>
      <text:p text:style-name="P907"><text:span text:style-name="T908">VII</text:span><text:span text:style-name="T909"><text:s/>SKYRIUS<text:s/></text:span></text:p>
      <text:p text:style-name="P910"><text:span text:style-name="T911">REGISTRO DUOMENŲ TEIKIMAS IR NAUDOJIMAS</text:span></text:p>
      <text:p text:style-name="P912"/>
      <text:p text:style-name="P913"><text:span text:style-name="T914">34</text:span><text:span text:style-name="T915">. Registro duomenys yra nevieši, jie gali būti teikiami Registro duomenų gavėjams: kitiems registrams, informacinėms sis</text:span><text:span text:style-name="T916">temoms, juridiniams ir (ar) fiziniams asmenims, turintiems teisę duomenis gauti, vadovaujantis Lietuvos Respublikos valstybės informacinių<text:s/></text:span><text:soft-page-break/><text:span text:style-name="T917">išteklių valdymo įstatymu, Asmens duomenų, tvarkomų teisėsaugos ar nacionalinio saugumo tikslais, įstatymu, Lietuvos<text:s/></text:span><text:span text:style-name="T918">Respublikos valstybės ir tarnybos paslapčių įstatymu ir Registro valdytojo tvirtinamų Asmens duomenų tvarkymo taisyklių nustatyta tvarka.</text:span><text:s/></text:p>
      <text:p text:style-name="P919">Punkto pakeitimai:</text:p>
      <text:p text:style-name="P920"><text:span text:style-name="T921">Nr.<text:s/></text:span><text:a xlink:href="https://www.e-tar.lt/portal/legalAct.html?documentId=5e32b7009ddc11eb9fecb5ecd3bd711c" office:target-frame-name="_top" xlink:show="replace"><text:span text:style-name="T922">225</text:span></text:a><text:span text:style-name="T923">, 2021-04-14, paskelbta TAR 2021-04-15, i. k. 2021-07851</text:span></text:p>
      <text:p text:style-name="Normal"/>
      <text:p text:style-name="P924"><text:span text:style-name="T925">35</text:span><text:span text:style-name="T926">. Registro duomenys, išskyrus duomenis, gautus iš susijusių registrų, gali būti teikiami Registro duomenų gavėjams jų rašytiniu prašymu ar pagal sudarytas su jais duomenų teikimo<text:s/></text:span><text:span text:style-name="T927">sutartis. Sprendimą dėl duomenų teikimo priima Registro valdytojas. Registro duomenų gavėjai turi teisę gauti Registro duomenis ir jais naudotis Lietuvos Respublikos valstybės informacinių išteklių valdymo įstatymo 26 straipsnyje nustatyta tvarka.</text:span></text:p>
      <text:p text:style-name="P928"><text:span text:style-name="T929">36</text:span><text:span text:style-name="T930">.<text:s/></text:span><text:span text:style-name="T931">Registro duomenys teikiami šiais būdais:</text:span></text:p>
      <text:p text:style-name="P932"><text:span text:style-name="T933">36.1</text:span><text:span text:style-name="T934">. perduodami Registro išrašai ir (arba) Registro duomenų bazės išrašai, apimantys visus duomenų bazėje saugomus Registro duomenis ir (arba) Registro duomenų pasikeitimus;</text:span></text:p>
      <text:p text:style-name="P935"><text:span text:style-name="T936">36.2</text:span><text:span text:style-name="T937">. teikiamos pagal Registro duo</text:span><text:span text:style-name="T938">menis parengtos pažymos, patvirtinančios juridinius faktus;<text:s/></text:span></text:p>
      <text:p text:style-name="P939"><text:span text:style-name="T940">36.3</text:span><text:span text:style-name="T941">. teikiama pagal Registro duomenis parengta, apibendrinta, susisteminta ar kitaip apdorota informacija.</text:span></text:p>
      <text:p text:style-name="P942"><text:span text:style-name="T943">37</text:span><text:span text:style-name="T944">. Nuostatų 36 punkte nurodyti išrašai, pažymos, duomenys ir informacija gal</text:span><text:span text:style-name="T945">i būti:</text:span></text:p>
      <text:p text:style-name="P946"><text:span text:style-name="T947">37.1</text:span><text:span text:style-name="T948">. perduodami automatiniu būdu elektroninių ryšių tinklais;</text:span></text:p>
      <text:p text:style-name="P949"><text:span text:style-name="T950">37.2</text:span><text:span text:style-name="T951">. pateikiami raštu, žodžiu ir (arba) elektroninių ryšių priemonėmis.</text:span></text:p>
      <text:p text:style-name="P952"><text:span text:style-name="T953">38</text:span><text:span text:style-name="T954">. Registro duomenų teikimas gali būti apribotas Lietuvos Respublikos valstybės informacinių ištekl</text:span><text:span text:style-name="T955">ių valdymo įstatymo 27 straipsnio 7 dalyje nustatytais atvejais. Atsisakymas teikti Registro duomenis turi būti pagrįstas minėto įstatymo nuostatomis. Atsisakymas teikti Registro duomenis gali būti skundžiamas Lietuvos Respublikos administracinių bylų teis</text:span><text:span text:style-name="T956">enos įstatymo <text:s/>nustatyta tvarka.</text:span></text:p>
      <text:p text:style-name="P957"><text:span text:style-name="T958">39</text:span><text:span text:style-name="T959">. Registro duomenų gavėjas, gaunantis Registro duomenis pagal duomenų teikimo sutartį arba prašymą, privalo šiuos duomenis naudoti tik taip, kaip nurodyta duomenų teikimo sutartyje arba prašyme Lietuvos Respublikos va</text:span><text:span text:style-name="T960">lstybės informacinių išteklių valdymo įstatymo 26 straipsnyje nustatyta tvarka.</text:span></text:p>
      <text:p text:style-name="P961"><text:span text:style-name="T962">40</text:span><text:span text:style-name="T963">. Registro duomenų gavėjai gautus Registro duomenis trečiosioms šalims gali teikti duomenų teikimo sutarčių, pasirašytų su Registro valdytoju, ir Asmens duomenų, tvarkomų</text:span><text:span text:style-name="T964"><text:s/>teisėsaugos ar nacionalinio saugumo tikslais, įstatymo nustatyta tvarka. Ši nuostata netaikoma, kai fiziniai asmenys naudoja iš Registro gautus duomenis apie save.</text:span><text:s/></text:p>
      <text:p text:style-name="P965">Punkto pakeitimai:</text:p>
      <text:p text:style-name="P966"><text:span text:style-name="T967">Nr.<text:s/></text:span><text:a xlink:href="https://www.e-tar.lt/portal/legalAct.html?documentId=5e32b7009ddc11eb9fecb5ecd3bd711c" office:target-frame-name="_top" xlink:show="replace"><text:span text:style-name="T968">225</text:span></text:a><text:span text:style-name="T969">, 2021-04-14, paskelbta TAR 2021-04-15, i. k. 2021-07851</text:span></text:p>
      <text:p text:style-name="Normal"/>
      <text:p text:style-name="P970"><text:span text:style-name="T971">41</text:span><text:span text:style-name="T972">. Registro duomenys Registro duomenų gavėjams teikiami neatlygintinai.</text:span></text:p>
      <text:p text:style-name="P973"><text:span text:style-name="T974">42</text:span><text:span text:style-name="T975">. Registro valdytojo interneto svetainėje ir Registro tvarkytojo padaliniuose<text:s/></text:span><text:span text:style-name="T976">pateikiama informacija apie Registro objektą ir tikslus, Registro valdytoją ir Registro tvarkytojus, Registro tvarkymą, asmenų teises susipažinti su Registre tvarkomais jų duomenimis, netikslių duomenų ištaisymo tvarką, Registro duomenų teikėjus ir gavėjus</text:span><text:span text:style-name="T977">, kokiu būdu pateikiamas Registrui teikiamų duomenų sąrašas, taip pat apie jų kiekį.</text:span></text:p>
      <text:p text:style-name="P978"><text:span text:style-name="T979">43</text:span><text:span text:style-name="T980">. Registro duomenys Europos Sąjungos valstybių narių ir (arba) Europos ekonominės erdvės valstybių narių fiziniams, juridiniams asmenims, juridinio asmens statuso ne</text:span><text:span text:style-name="T981">turintiems subjektams, jų filialams ir atstovybėms teikiami ta pačia tvarka kaip ir Lietuvos Respublikos juridiniams ir fiziniams asmenims.</text:span></text:p>
      <text:p text:style-name="P982"><text:span text:style-name="T983">44</text:span><text:span text:style-name="T984">. Registro duomenys trečiųjų šalių fiziniams, juridiniams asmenims, juridinio asmens statuso neturintiems subj</text:span><text:span text:style-name="T985">ektams, jų filialams ir atstovybėms teikiami ta pačia tvarka kaip ir Lietuvos Respublikos juridiniams ir fiziniams asmenims, jeigu tai neprieštarauja Lietuvos Respublikos įstatymams, tarptautinėms sutartims ir kitiems teisės aktams.</text:span></text:p>
      <text:p text:style-name="P986"/>
      <text:p text:style-name="P987"><text:span text:style-name="T988">VIII</text:span><text:span text:style-name="T989"><text:s/>SKYRIUS</text:span></text:p>
      <text:p text:style-name="P990"><text:span text:style-name="T991">REG</text:span><text:span text:style-name="T992">ISTRO DUOMENŲ SAUGA</text:span></text:p>
      <text:p text:style-name="P993"/>
      <text:p text:style-name="P994"><text:span text:style-name="T995">45</text:span><text:span text:style-name="T996">. Už Registro duomenų saugą atsako Registro valdytojas ir Registro tvarkytojas.</text:span></text:p>
      <text:p text:style-name="P997"><text:span text:style-name="T998">46</text:span><text:span text:style-name="T999">. Registro duomenų saugą nustato:</text:span></text:p>
      <text:p text:style-name="P1000"><text:span text:style-name="T1001">46.1</text:span><text:span text:style-name="T1002">. saugos dokumentai, parengti vadovaujantis Vyriausybės nustatytais įslaptintos informacijos ryšių ir<text:s/></text:span><text:span text:style-name="T1003">informacinių sistemų saugumo reikalavimais;</text:span></text:p>
      <text:p text:style-name="P1004"><text:span text:style-name="T1005">46.2</text:span><text:span text:style-name="T1006">. Registro valdytojo tvirtinamos Asmens duomenų tvarkymo taisyklės.</text:span></text:p>
      <text:p text:style-name="P1007"><text:span text:style-name="T1008">47</text:span><text:span text:style-name="T1009">. Registro tvarkytojas privalo įgyvendinti tinkamas organizacines ir technines priemones, kurios užtikrina, kad į Registrą būtų<text:s/></text:span><text:span text:style-name="T1010">įrašyti tikslūs duomenys.</text:span></text:p>
      <text:p text:style-name="P1011"><text:span text:style-name="T1012">48</text:span><text:span text:style-name="T1013">. Asmenys, tvarkantys Registro duomenis, privalo saugoti asmens duomenų paslaptį. Įsipareigojimas saugoti asmens duomenų paslaptį, jeigu šie asmens duomenys neskirti skelbti viešai, galioja ir nutraukus su duomenų tvarkymu s</text:span><text:span text:style-name="T1014">usijusią veiklą. Šie asmenys turi pasirašyti pasižadėjimus, kad saugos asmens duomenų paslaptį.</text:span></text:p>
      <text:p text:style-name="P1015"/>
      <text:p text:style-name="P1016"><text:span text:style-name="T1017">IX</text:span><text:span text:style-name="T1018"><text:s/>SKYRIUS<text:s/></text:span></text:p>
      <text:p text:style-name="P1019"><text:span text:style-name="T1020">REGISTRO FINANSAVIMAS</text:span></text:p>
      <text:p text:style-name="P1021"/>
      <text:p text:style-name="P1022"><text:span text:style-name="T1023">49</text:span><text:span text:style-name="T1024">. Registras finansuojamas iš Lietuvos Respublikos krašto apsaugos ministerijai numatytų Lietuvos Respublikos val</text:span><text:span text:style-name="T1025">stybės biudžeto asignavimų.</text:span></text:p>
      <text:p text:style-name="P1026"/>
      <text:p text:style-name="P1027"><text:span text:style-name="T1028">X</text:span><text:span text:style-name="T1029"><text:s/>SKYRIUS</text:span></text:p>
      <text:p text:style-name="P1030"><text:span text:style-name="T1031">REGISTRO REORGANIZAVIMAS IR LIKVIDAVIMAS</text:span></text:p>
      <text:p text:style-name="P1032"/>
      <text:p text:style-name="P1033"><text:span text:style-name="T1034">50</text:span><text:span text:style-name="T1035">. Registras reorganizuojamas ir likviduojamas Lietuvos Respublikos valstybės informacinių išteklių valdymo įstatymo 20 ir 21 straipsnių ir Registrų steigimo, kūrim</text:span><text:span text:style-name="T1036">o, reorganizavimo ir likvidavimo tvarkos aprašo, patvirtinto Lietuvos Respublikos Vyriausybės 2012 m. liepos 18 d. nutarimu Nr. 881 „</text:span><text:span text:style-name="T1037">Dėl Registrų steigimo, kūrimo, reorganizavimo ir likvidavimo tvarkos aprašo patvirtinimo“,<text:s/></text:span><text:span text:style-name="T1038">nustatyta tvarka.</text:span></text:p>
      <text:p text:style-name="P1039"><text:span text:style-name="T1040">51</text:span><text:span text:style-name="T1041">.<text:s/></text:span><text:span text:style-name="T1042">Likviduojamo ar reorganizuojamo Registro duomenys perduodami kitam registrui, archyvui arba sunaikinami vadovaujantis Lietuvos Respublikos dokumentų ir archyvų įstatymo 14 straipsnio ir Lietuvos Respublikos valstybės ir tarnybos paslapčių įstatymo 24 strai</text:span><text:span text:style-name="T1043">psnio 4 dalies 4 punkte nustatyta tvarka.</text:span></text:p>
      <text:p text:style-name="P1044"/>
      <text:p text:style-name="P1045"><text:span text:style-name="T1046">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Vyriausybė, Nutarimas</text:span></text:p>
      <text:p text:style-name="P1056"><text:span text:style-name="T1057">Nr.<text:s/></text:span><text:a xlink:href="https://www.e-tar.lt/portal/legalAct.html?documentId=5e32b7009ddc11eb9fecb5ecd3bd711c" office:target-frame-name="_top" xlink:show="replace"><text:span text:style-name="T1058">225</text:span></text:a><text:span text:style-name="T1059">, 2021-04-14, paskelbta</text:span><text:span text:style-name="T1060"><text:s/>TAR 2021-04-15, i. k. 2021-07851</text:span></text:p>
      <text:p text:style-name="P1061"><text:span text:style-name="T1062">Dėl Lietuvos Respublikos Vyriausybės 2018 m. vasario 12 d. nutarimo Nr. 150 „Dėl Lietuvos Respublikos karo prievolininkų registro reorganizavimo ir Lietuvos Respublikos karo prievolininkų registro nuostatų patvirtinimo“ pa</text:span><text:span text:style-name="T1063">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10</text:page-number></text:span></text:p></draw:text-box></draw:frame></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5T10:35:00Z</meta:creation-date>
    <dc:date>2021-10-25T10:35:00Z</dc:date>
    <meta:print-date>2017-06-01T05:28:00Z</meta:print-date>
    <meta:template xlink:href="Normal.dotm" xlink:type="simple"/>
    <meta:editing-cycles>2</meta:editing-cycles>
    <meta:editing-duration>PT0S</meta:editing-duration>
    <meta:document-statistic meta:page-count="11" meta:paragraph-count="228" meta:word-count="3973" meta:character-count="32948" meta:row-count="884" meta:non-whitespace-character-count="29203"/>
  </office:meta>
</office:document-meta>
</file>