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2in" style:font-size-complex="12pt"/>
    </style:style>
    <style:style style:name="T25" style:parent-style-name="DefaultParagraphFont" style:family="text">
      <style:text-properties fo:letter-spacing="-0.002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02in" style:font-size-complex="12pt"/>
    </style:style>
    <style:style style:name="T37" style:parent-style-name="DefaultParagraphFont" style:family="text">
      <style:text-properties style:font-weight-complex="bold" style:font-style-complex="italic" fo:letter-spacing="0.002in" style:font-size-complex="12pt"/>
    </style:style>
    <style:style style:name="T38" style:parent-style-name="DefaultParagraphFont" style:family="text">
      <style:text-properties fo:letter-spacing="0.002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13in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fo:letter-spacing="-0.002in" style:letter-kerning="true" style:font-size-complex="12pt"/>
    </style:style>
    <style:style style:name="T43" style:parent-style-name="DefaultParagraphFont" style:family="text">
      <style:text-properties fo:letter-spacing="-0.002in" style:font-size-complex="12pt"/>
    </style:style>
    <style:style style:name="T44" style:parent-style-name="DefaultParagraphFont" style:family="text">
      <style:text-properties fo:color="#000000" fo:letter-spacing="-0.002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-0.002in" style:font-size-complex="12p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62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02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625in"/>
    </style:style>
    <style:style style:name="T65" style:parent-style-name="DefaultParagraphFont" style:family="text">
      <style:text-properties style:font-weight-complex="bold" fo:letter-spacing="0.0013in" style:font-size-complex="12pt"/>
    </style:style>
    <style:style style:name="T66" style:parent-style-name="DefaultParagraphFont" style:family="text">
      <style:text-properties style:font-weight-complex="bold" fo:letter-spacing="0.0013in" style:font-size-complex="12pt"/>
    </style:style>
    <style:style style:name="T67" style:parent-style-name="DefaultParagraphFont" style:family="text">
      <style:text-properties style:font-weight-complex="bold" fo:letter-spacing="0.0013in" style:font-size-complex="12pt"/>
    </style:style>
    <style:style style:name="T68" style:parent-style-name="DefaultParagraphFont" style:family="text">
      <style:text-properties style:font-weight-complex="bold" fo:letter-spacing="0.0013in" style:font-size-complex="12pt"/>
    </style:style>
    <style:style style:name="P69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07</text:span></text:p>
      <text:p text:style-name="P3"/>
      <text:p text:style-name="P4"><text:span text:style-name="T5">Sprendimas paskelbtas: TAR 2020-05-29, i. k. 2020-11646</text:span></text:p>
      <text:p text:style-name="P6"/>
      <text:p text:style-name="P7"><text:span text:style-name="T8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<text:span text:style-name="T13">dėl pritarimo<text:s/></text:span><text:span text:style-name="T14">PROJEKTO „PAGĖGIŲ MIESTO ATEITIES GATVĖS INFRASTRUKTŪROS SUTVARKYMAS</text:span><text:span text:style-name="T15">“</text:span><text:span text:style-name="T16"><text:s/>paraiškos rengimui, veiklų vykdymui ir lėšų skyrimui</text:span></text:p>
      <text:p text:style-name="P17"/>
      <text:p text:style-name="P18">2020 m. gegužės 28 d. Nr. T-98</text:p>
      <text:p text:style-name="P19">Pagėgiai</text:p>
      <text:p text:style-name="P20"/>
      <text:p text:style-name="P21"/>
      <text:p text:style-name="P22"><text:span text:style-name="T23">Vadovaudamasi Lietuvos Respublikos vietos savivaldos įstatymo 16 straipsnio 4 dalimi</text:span><text:span text:style-name="T24">, atsižvelgdama į Pagėgių savivaldybės strateginį veiklos planą, patvirtint</text:span><text:span text:style-name="T25">ą Pagėgių savivaldybės</text:span><text:span text:style-name="T26"><text:s/>tarybos 2019 m. vasario 20 d. sprendimu Nr. T-41 „</text:span><text:span text:style-name="T27">Dėl Pagėgių savivaldybės 2019−2021 metų strateginio veiklos plano patvirtinimo</text:span><text:span text:style-name="T28">“, Pagėgių savivaldybės taryba n u s p r e n d ž i a:</text:span></text:p>
      <text:p text:style-name="P29"><text:span text:style-name="T30">1</text:span><text:span text:style-name="T31">.</text:span><text:span text:style-name="T32"><text:tab/></text:span><text:span text:style-name="T33">Pritarti projekto „</text:span><text:span text:style-name="T34">Pagėgių miesto Ateities<text:s/></text:span><text:span text:style-name="T35">gatvės infrastruktūros sutvarkymas</text:span><text:span text:style-name="T36">“ paraiškos</text:span><text:span text:style-name="T37"><text:s/>rengimui</text:span><text:span text:style-name="T38"><text:s/>ir projekto veiklų vykdymui, pagal</text:span><text:span text:style-name="T39"><text:s/></text:span><text:span text:style-name="T40">2014−2020 m. Europos Sąjungos fondų investicijų veiksmų programos 6 prioriteto „</text:span><text:span text:style-name="T41">Darnaus transporto ir pagrindinių tinklų infrastruktūros plėtra</text:span><text:span text:style-name="T42">“</text:span><text:span text:style-name="T43"><text:s/></text:span><text:span text:style-name="T44">priemonę<text:s/></text:span><text:span text:style-name="T45">nr. 06.2.1-T</text:span><text:span text:style-name="T46">ID-R-511<text:s/></text:span><text:span text:style-name="T47">„</text:span><text:span text:style-name="T48">Vietinės reikšmės kelių vystymas</text:span><text:span text:style-name="T49">“ .</text:span></text:p>
      <text:p text:style-name="P50"><text:span text:style-name="T51">2</text:span><text:span text:style-name="T52">.</text:span><text:span text:style-name="T53"><text:tab/></text:span><text:span text:style-name="T54">Numatyti Pagėgių savivaldybės 2020−2022 m. biudžete 15 procentų lėšų nuo projekto tinkamų<text:s/></text:span><text:span text:style-name="T55">finansuoti išlaidų vertės ir padengti netinkamas projektui įgyvendinti būtinas išlaidas ir tinkamas</text:span><text:span text:style-name="T56"><text:s/>išlaidas, kur</text:span><text:span text:style-name="T57">ių nepadengia projekto finansavimas</text:span><text:span text:style-name="T58">.</text:span></text:p>
      <text:p text:style-name="P59">Punkto pakeitimai:</text:p>
      <text:p text:style-name="P60"><text:span text:style-name="T61">Nr.<text:s/></text:span><text:a xlink:href="https://www.e-tar.lt/portal/legalAct.html?documentId=ff932440201411ebb0038a8cd8ff585f" office:target-frame-name="_top" xlink:show="replace"><text:span text:style-name="T62">T-215</text:span></text:a><text:span text:style-name="T63">, 2020-11-05, paskelbta TAR 2020-11-06, i. k. 2020-23340</text:span></text:p>
      <text:p text:style-name="Normal"/>
      <text:p text:style-name="P64"><text:span text:style-name="T65">3</text:span><text:span text:style-name="T66">.</text:span><text:span text:style-name="T67"><text:tab/>Užtikrinti projekto veiklų<text:s/></text:span><text:span text:style-name="T68">tęstinumą 5 metus po projekto įgyvendinimo pabaigos.</text:span></text:p>
      <text:p text:style-name="P69"><text:span text:style-name="T70">4</text:span><text:span text:style-name="T71">.</text:span><text:span text:style-name="T72"><text:tab/>Sprendimą paskelbti Teisės aktų registre ir Pagėgių savivaldybės interneto svetainėje www.pagegiai.lt.</text:span></text:p>
      <text:p text:style-name="P73"><text:span text:style-name="T74">Šis sprendimas gali būti skundžiamas Regionų apygardos administracinio teismo Klaipėdos<text:s/></text:span><text:span text:style-name="T75">rūmams (Galinio Pylimo g. 9, 91230 Klaipėda) Lietuvos Respublikos administracinių bylų teisenos įstatymo nustatyta tvarka per 1 (vieną) mėnesį nuo sprendimo paskelbimo dienos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Vaidas Bendaravičiu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Pagėgių<text:s/></text:span><text:span text:style-name="T98">savivaldybės taryba, Sprendimas</text:span></text:p>
      <text:p text:style-name="P99"><text:span text:style-name="T100">Nr.<text:s/></text:span><text:a xlink:href="https://www.e-tar.lt/portal/legalAct.html?documentId=ff932440201411ebb0038a8cd8ff585f" office:target-frame-name="_top" xlink:show="replace"><text:span text:style-name="T101">T-215</text:span></text:a><text:span text:style-name="T102">, 2020-11-05, paskelbta TAR 2020-11-06, i. k. 2020-23340</text:span></text:p>
      <text:p text:style-name="P103"><text:span text:style-name="T104">Dėl Pagėgių savivaldybės tarybos 2020 m. gegužės 28 d. spren</text:span><text:span text:style-name="T105">dimo Nr. T-98 „Dėl pritarimo projekto „Pagėgių miesto Ateities gatvės infrastruktūros sutvarkymas“ paraiškos rengimui, veiklų vykdymui ir lėšų skyrimui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20-11-10T07:52:00Z</meta:creation-date>
    <dc:date>2020-11-10T07:52:00Z</dc:date>
    <meta:print-date>2020-05-06T11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2" meta:character-count="2424" meta:row-count="17" meta:non-whitespace-character-count="2066"/>
  </office:meta>
</office:document-meta>
</file>