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line-height="141%" fo:text-indent="-0.098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widows="0" fo:orphans="0" fo:text-align="center" fo:margin-left="0.2222in" fo:margin-right="0.1388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size="13pt" style:font-size-asian="13pt" style:font-size-complex="13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  <style:text-properties style:font-weight-complex="bold" fo:font-size="13pt" style:font-size-asian="13pt" style:font-size-complex="13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  <style:text-properties style:font-weight-complex="bold" fo:font-size="13pt" style:font-size-asian="13pt" style:font-size-complex="13pt" style:language-asian="lt" style:country-asian="L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1" style:parent-style-name="DefaultParagraphFont" style:family="text">
      <style:text-properties style:font-weight-complex="bold" fo:letter-spacing="0.0555in" fo:font-size="13pt" style:font-size-asian="13pt" style:font-size-complex="13pt" style:language-asian="lt" style:country-asian="LT"/>
    </style:style>
    <style:style style:name="T32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5in"/>
    </style:style>
    <style:style style:name="T42" style:parent-style-name="DefaultParagraphFont" style:family="text">
      <style:text-properties style:font-weight-complex="bold" fo:color="#000000" fo:font-size="13pt" style:font-size-asian="13pt" style:font-size-complex="13pt" style:language-asian="lt" style:country-asian="LT"/>
    </style:style>
    <style:style style:name="T43" style:parent-style-name="DefaultParagraphFont" style:family="text">
      <style:text-properties style:font-weight-complex="bold" fo:color="#000000" fo:font-size="13pt" style:font-size-asian="13pt" style:font-size-complex="13pt" style:language-asian="lt" style:country-asian="LT"/>
    </style:style>
    <style:style style:name="T44" style:parent-style-name="DefaultParagraphFont" style:family="text">
      <style:text-properties style:font-weight-complex="bold" fo:color="#000000" fo:font-size="13pt" style:font-size-asian="13pt" style:font-size-complex="13pt" style:language-asian="lt" style:country-asian="LT"/>
    </style:style>
    <style:style style:name="T45" style:parent-style-name="DefaultParagraphFont" style:family="text">
      <style:text-properties style:font-weight-complex="bold" fo:color="#000000" fo:font-size="13pt" style:font-size-asian="13pt" style:font-size-complex="13pt" style:language-asian="lt" style:country-asian="LT"/>
    </style:style>
    <style:style style:name="P46" style:parent-style-name="Normal" style:family="paragraph">
      <style:paragraph-properties fo:widows="0" fo:orphans="0" fo:text-align="justify" fo:line-height="141%">
        <style:tab-stops>
          <style:tab-stop style:type="left" style:position="5.0208in"/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 fo:widows="0" fo:orphans="0" fo:text-align="justify" fo:line-height="141%">
        <style:tab-stops>
          <style:tab-stop style:type="left" style:position="5.0208in"/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 fo:widows="0" fo:orphans="0" fo:text-align="justify" fo:line-height="141%">
        <style:tab-stops>
          <style:tab-stop style:type="left" style:position="5.0208in"/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 fo:widows="0" fo:orphans="0" fo:text-align="justify" fo:line-height="141%">
        <style:tab-stops>
          <style:tab-stop style:type="left" style:position="5.0208in"/>
          <style:tab-stop style:type="left" style:position="5.2173in"/>
        </style:tab-stops>
      </style:paragraph-properties>
    </style:style>
    <style:style style:name="T50" style:parent-style-name="DefaultParagraphFont" style:family="text">
      <style:text-properties fo:font-size="13pt" style:font-size-asian="13pt" style:font-size-complex="11pt" style:language-asian="lt" style:country-asian="LT"/>
    </style:style>
    <style:style style:name="T51" style:parent-style-name="DefaultParagraphFont" style:family="text">
      <style:text-properties fo:font-size="13pt" style:font-size-asian="13pt" style:font-size-complex="11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8-26</text:span></text:p>
      <text:p text:style-name="P7"/>
      <text:p text:style-name="P8"><text:span text:style-name="T9">Sprendimas paskelbtas: TAR 2017-06-07, i. k. 2017-09666</text:span></text:p>
      <text:p text:style-name="P10"/>
      <text:p text:style-name="P11"><text:span text:style-name="T1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3">BIRŽŲ RAJONO SAVIVALDYBĖS TARYBA</text:p>
      <text:p text:style-name="P14"/>
      <text:p text:style-name="P15"><text:span text:style-name="T16">SPRENDIMAS</text:span></text:p>
      <text:p text:style-name="P17"><text:span text:style-name="T18">DĖL MASINIŲ RENGINIŲ ORGANIZAVIMO<text:s/></text:span><text:span text:style-name="T19">BIRŽŲ RAJONO SAVIVALDYBĖS TERITORIJOS<text:s/></text:span><text:span text:style-name="T20">VIEŠOSIOSE VIETOSE TVARKOS APRAŠO<text:s/></text:span><text:span text:style-name="T21">PATVIRTINIMO</text:span><text:span text:style-name="T22"><text:s/></text:span></text:p>
      <text:p text:style-name="P23"/>
      <text:p text:style-name="P24"><text:span text:style-name="T25">2017 m. birželio 1 d. Nr. T-112</text:span></text:p>
      <text:p text:style-name="P26">Biržai</text:p>
      <text:p text:style-name="P27"/>
      <text:p text:style-name="P28"/>
      <text:p text:style-name="P29"><text:span text:style-name="T30">Vadovaudamasi Lietuvos Respublikos vietos savivaldos įstatymo 16 straipsnio 2 dalies 36 punktu, 18 straipsnio 1 dalimi, Biržų rajono savivaldybės taryba<text:s/></text:span><text:span text:style-name="T31">nusprendžia</text:span><text:span text:style-name="T32">:<text:s/></text:span></text:p>
      <text:p text:style-name="P33"><text:span text:style-name="T34">1.</text:span><text:span text:style-name="T35"><text:s/>Neteko galios nuo 2023-08-26</text:span></text:p>
      <text:p text:style-name="P36">Punkto naikinimas:</text:p>
      <text:p text:style-name="P37"><text:span text:style-name="T38">Nr.<text:s/></text:span><text:a xlink:href="https://www.e-tar.lt/portal/legalAct.html?documentId=0d132c90432711ee9de9e7e0fd363afc" office:target-frame-name="_top" xlink:show="replace"><text:span text:style-name="T39">T-256</text:span></text:a><text:span text:style-name="T40">, 2023-08-25, paskelbta TAR 2023-08-25, i. k. 2023-16762</text:span></text:p>
      <text:p text:style-name="Normal"/>
      <text:p text:style-name="P41"><text:span text:style-name="T42">2</text:span><text:span text:style-name="T43">. Pripažinti netekusiu galios Biržų rajono savivaldybės tarybos 20</text:span><text:span text:style-name="T44">04 m. vasario 2 d.<text:s/></text:span><text:soft-page-break/><text:span text:style-name="T45">sprendimą Nr. T-4 „Dėl renginių, vykstančių viešosiose vietose, organizavimo taisyklių“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Valdemaras Valkiūnas</text:span></text:p>
      <text:p text:style-name="P52"><text:span text:style-name="T53">Patvirtinta.</text:span><text:span text:style-name="T54"><text:s/>Neteko galios nuo 2023-08-26</text:span></text:p>
      <text:p text:style-name="P55">Priedo naikinimas:</text:p>
      <text:p text:style-name="P56"><text:span text:style-name="T57">Nr.<text:s/></text:span><text:a xlink:href="https://www.e-tar.lt/portal/legalAct.html?documentId=0d132c90432711ee9de9e7e0fd363afc" office:target-frame-name="_top" xlink:show="replace"><text:span text:style-name="T58">T-256</text:span></text:a><text:span text:style-name="T59">, 2023-08-25, paskelbta TAR 2023-08-25, i. k. 2023-16762</text:span></text:p>
      <text:p text:style-name="Normal"/>
      <text:p text:style-name="P60"><text:span text:style-name="T61">1 priedas.</text:span><text:span text:style-name="T62"><text:s/>Neteko galios nuo 2023-08-26</text:span></text:p>
      <text:p text:style-name="P63">Priedo naikinimas:</text:p>
      <text:p text:style-name="P64"><text:span text:style-name="T65">Nr.<text:s/></text:span><text:a xlink:href="https://www.e-tar.lt/portal/legalAct.html?documentId=0d132c90432711ee9de9e7e0fd363afc" office:target-frame-name="_top" xlink:show="replace"><text:span text:style-name="T66">T-256</text:span></text:a><text:span text:style-name="T67">, 2023-08-25, paskelbta TAR 2023-08-25, i. k. 2023-16762</text:span></text:p>
      <text:p text:style-name="Normal"/>
      <text:p text:style-name="P68"><text:span text:style-name="T69">2 priedas.</text:span><text:span text:style-name="T70"><text:s/>Neteko galios nuo 2023-08-26</text:span></text:p>
      <text:p text:style-name="P71">Priedo naikinimas:</text:p>
      <text:p text:style-name="P72"><text:span text:style-name="T73">Nr.<text:s/></text:span><text:a xlink:href="https://www.e-tar.lt/portal/legalAct.html?documentId=0d132c90432711ee9de9e7e0fd363afc" office:target-frame-name="_top" xlink:show="replace"><text:span text:style-name="T74">T-256</text:span></text:a><text:span text:style-name="T75">, 2023-08-25, paskelbta TAR 2023-08-25, i. k. 2023-16762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Biržų rajono savivaldybės taryba, Sprendimas</text:span></text:p>
      <text:p text:style-name="P85"><text:span text:style-name="T86">Nr.<text:s/></text:span><text:a xlink:href="https://www.e-tar.lt/portal/legalAct.html?documentId=0d132c90432711ee9de9e7e0fd363afc" office:target-frame-name="_top" xlink:show="replace"><text:span text:style-name="T87">T-256</text:span></text:a><text:span text:style-name="T88">, 2023-08-25, paskelbta TAR 2023-08-25, i. k. 2023-16762</text:span></text:p>
      <text:p text:style-name="P89"><text:span text:style-name="T90">Dėl Masinių renginių organizavimo Biržų rajono savivaldybės teritorijos viešosiose vietose tvarkos aprašo patvirtin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justify" fo:line-height="141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widows="0" fo:orphans="0" fo:text-align="justify" fo:line-height="141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Vireliuniene</meta:initial-creator>
    <dc:creator>adlibuser</dc:creator>
    <meta:creation-date>2023-08-29T08:33:00Z</meta:creation-date>
    <dc:date>2023-08-29T08:33:00Z</dc:date>
    <meta:print-date>2017-06-05T13:36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67" meta:character-count="1921" meta:row-count="50" meta:non-whitespace-character-count="1677"/>
  </office:meta>
</office:document-meta>
</file>