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9" style:parent-style-name="Normal" style:family="paragraph">
      <style:paragraph-properties fo:widows="0" fo:orphans="0" fo:text-align="center"/>
      <style:text-properties style:font-name-complex="Arial" fo:font-weight="bold" style:font-weight-asian="bold" style:font-weight-complex="bold" style:letter-kerning="true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22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P23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24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5" style:parent-style-name="Normal" style:family="paragraph">
      <style:paragraph-properties fo:keep-with-next="always" fo:widows="0" fo:orphans="0" fo:text-align="center"/>
      <style:text-properties fo:hyphenate="false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style:language-asian="zh" style:country-asian="C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letter-kerning="true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letter-kerning="true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language-asian="zh" style:country-asian="CN"/>
    </style:style>
    <style:style style:name="T45" style:parent-style-name="DefaultParagraphFont" style:family="text">
      <style:text-properties fo:color="#000000" style:letter-kerning="true" style:language-asian="zh" style:country-asian="CN"/>
    </style:style>
    <style:style style:name="T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letter-kerning="true" style:language-asian="zh" style:country-asian="CN"/>
    </style:style>
    <style:style style:name="T49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0" style:parent-style-name="DefaultParagraphFont" style:family="text">
      <style:text-properties fo:color="#000000" style:letter-kerning="true" style:language-asian="zh" style:country-asian="CN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letter-kerning="true" style:language-asian="zh" style:country-asian="CN"/>
    </style:style>
    <style:style style:name="T54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5" style:parent-style-name="DefaultParagraphFont" style:family="text">
      <style:text-properties fo:color="#000000" style:letter-kerning="true" style:language-asian="zh" style:country-asian="C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letter-kerning="true" style:language-asian="zh" style:country-asian="CN"/>
    </style:style>
    <style:style style:name="T58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9" style:parent-style-name="DefaultParagraphFont" style:family="text">
      <style:text-properties fo:color="#000000" style:letter-kerning="true" style:language-asian="zh" style:country-asian="CN"/>
    </style:style>
    <style:style style:name="T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text-indent="0.375in"/>
      <style:text-properties fo:hyphenate="false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64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6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6" style:parent-style-name="DefaultParagraphFont" style:family="text">
      <style:text-properties fo:color="#000000" style:letter-kerning="true" style:language-asian="zh" style:country-asian="C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letter-kerning="true" style:language-asian="zh" style:country-asian="CN"/>
    </style:style>
    <style:style style:name="T91" style:parent-style-name="DefaultParagraphFont" style:family="text">
      <style:text-properties fo:color="#000000" style:letter-kerning="true" style:language-asian="zh" style:country-asian="CN"/>
    </style:style>
    <style:style style:name="T9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letter-kerning="true" style:language-asian="zh" style:country-asian="CN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T100" style:parent-style-name="DefaultParagraphFont" style:family="text">
      <style:text-properties style:letter-kerning="true" style:language-asian="zh" style:country-asian="CN"/>
    </style:style>
    <style:style style:name="T101" style:parent-style-name="DefaultParagraphFont" style:family="text">
      <style:text-properties style:letter-kerning="true" style:language-asian="zh" style:country-asian="CN"/>
    </style:style>
    <style:style style:name="T102" style:parent-style-name="DefaultParagraphFont" style:family="text">
      <style:text-properties style:letter-kerning="true" style:language-asian="zh" style:country-asian="CN"/>
    </style:style>
    <style:style style:name="T103" style:parent-style-name="DefaultParagraphFont" style:family="text">
      <style:text-properties style:letter-kerning="true" style:language-asian="zh" style:country-asian="CN"/>
    </style:style>
    <style:style style:name="T104" style:parent-style-name="DefaultParagraphFont" style:family="text">
      <style:text-properties style:letter-kerning="true" style:language-asian="zh" style:country-asian="CN"/>
    </style:style>
    <style:style style:name="T105" style:parent-style-name="DefaultParagraphFont" style:family="text">
      <style:text-properties style:letter-kerning="true" style:language-asian="zh" style:country-asian="CN"/>
    </style:style>
    <style:style style:name="T106" style:parent-style-name="DefaultParagraphFont" style:family="text">
      <style:text-properties style:letter-kerning="true" style:language-asian="zh" style:country-asian="CN"/>
    </style:style>
    <style:style style:name="T107" style:parent-style-name="DefaultParagraphFont" style:family="text">
      <style:text-properties style:letter-kerning="true" style:language-asian="zh" style:country-asian="CN"/>
    </style:style>
    <style:style style:name="T108" style:parent-style-name="DefaultParagraphFont" style:family="text">
      <style:text-properties style:letter-kerning="true" style:language-asian="zh" style:country-asian="CN"/>
    </style:style>
    <style:style style:name="P109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11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keep-with-next="always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P120" style:parent-style-name="Normal" style:family="paragraph">
      <style:paragraph-properties fo:keep-with-next="always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23" style:parent-style-name="Normal" style:family="paragraph">
      <style:paragraph-properties fo:keep-with-next="always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P126" style:parent-style-name="Normal" style:family="paragraph">
      <style:paragraph-properties fo:widows="0" fo:orphans="0" fo:text-align="justify" fo:text-indent="0.5in"/>
      <style:text-properties fo:hyphenate="false"/>
    </style:style>
    <style:style style:name="T1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keep-with-next="always" fo:text-align="center"/>
      <style:text-properties fo:hyphenate="false"/>
    </style:style>
    <style:style style:name="P139" style:parent-style-name="Normal" style:family="paragraph">
      <style:paragraph-properties fo:keep-with-next="always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42" style:parent-style-name="Normal" style:family="paragraph">
      <style:paragraph-properties fo:keep-with-next="always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color="#000000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9in"/>
    </style:style>
    <style:style style:name="P179" style:parent-style-name="Normal" style:family="paragraph">
      <style:paragraph-properties fo:keep-with-next="always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T181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82" style:parent-style-name="Normal" style:family="paragraph">
      <style:paragraph-properties fo:keep-with-next="always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keep-with-next="always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220" style:parent-style-name="Normal" style:family="paragraph">
      <style:paragraph-properties fo:keep-with-next="always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223" style:parent-style-name="Normal" style:family="paragraph">
      <style:paragraph-properties fo:text-align="justify"/>
      <style:text-properties fo:color="#000000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5in"/>
      <style:text-properties fo:hyphenate="false"/>
    </style:style>
    <style:style style:name="T2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text-align="center"/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04 iki 2021-04-07</text:span></text:p>
      <text:p text:style-name="P4"/>
      <text:p text:style-name="P5"><text:span text:style-name="T6">Įsakymas paskelbtas: TAR 2017-05-17, i. k. 2017-0828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ŠIAULIŲ RAJONO SAVIVALDYBĖS AUTOBUSŲ MARŠRUTŲ KOORDINAVIMO</text:p>
      <text:p text:style-name="P20"><text:span text:style-name="T21">KOMISIJOS<text:s/></text:span><text:span text:style-name="T22">SUDARYMO IR JOS NUOSTATŲ PATVIRTINIMO</text:span></text:p>
      <text:p text:style-name="P23"/>
      <text:p text:style-name="P24">2017 m. gegužės 15 d. Nr. A-679<text:s/></text:p>
      <text:p text:style-name="P25"><text:span text:style-name="T26">Šiauliai</text:span></text:p>
      <text:p text:style-name="P27"/>
      <text:p text:style-name="P28"/>
      <text:p text:style-name="P29"><text:span text:style-name="T30">Vadovaudamasis Lietuvos Respublikos vietos savivaldos įstatymo 29 straipsnio 8 dalies 2 punktu:<text:s/></text:span></text:p>
      <text:p text:style-name="P31"><text:span text:style-name="T32">1</text:span><text:span text:style-name="T33">. S u d a r a u šios sudėties Šiaulių rajono savivaldybės autobusų maršrutų koordinavimo komisiją:<text:s/></text:span></text:p>
      <text:p text:style-name="P34"><text:span text:style-name="T35">Pirmininkė –<text:s/></text:span><text:span text:style-name="T36">Audronė Birutienė,<text:s/></text:span><text:span text:style-name="T37">Šiaulių rajono savivaldybės administracijos<text:s/></text:span><text:span text:style-name="T38">Ekonomikos ir verslo plėtros skyriaus vedėja.</text:span></text:p>
      <text:p text:style-name="P39"><text:span text:style-name="T40">Pirmininko pavaduotoja –<text:s/></text:span><text:span text:style-name="T41">Jolanta Baškienė,<text:s/></text:span><text:span text:style-name="T42">Šiaulių rajono savivaldybės administracijos<text:s/></text:span><text:span text:style-name="T43">Meškuičių<text:s/></text:span><text:span text:style-name="T44">seniūnijos<text:s/></text:span><text:span text:style-name="T45">seniūnė</text:span><text:span text:style-name="T46">.</text:span></text:p>
      <text:p text:style-name="P47"><text:span text:style-name="T48">Sekretorė su balsavimo teise – Violeta Bučinskytė,<text:s/></text:span><text:span text:style-name="T49">Šiaulių rajono savivaldybės administracijos<text:s/></text:span><text:span text:style-name="T50">Ekonomikos ir verslo plėtros skyriaus vyriausioji specialistė.</text:span></text:p>
      <text:p text:style-name="P51">Nariai:</text:p>
      <text:p text:style-name="P52"><text:span text:style-name="T53">Edita Mileikienė,<text:s/></text:span><text:span text:style-name="T54">Šiaulių rajono savivaldybės administracijos<text:s/></text:span><text:span text:style-name="T55">Kuršėnų kaimiškosios seniūnijos seniūnė;</text:span></text:p>
      <text:p text:style-name="P56"><text:span text:style-name="T57">Irena Eigirdienė,<text:s/></text:span><text:span text:style-name="T58">Šiaulių rajono savivaldybės administracijos<text:s/></text:span><text:span text:style-name="T59">Ekonomikos ir verslo plėtros skyriaus vyriausioji specialistė</text:span><text:span text:style-name="T60">;</text:span></text:p>
      <text:p text:style-name="P61"><text:span text:style-name="T62">Ramūnas Palkus,<text:s/></text:span><text:span text:style-name="T63">Šiaulių ra</text:span><text:span text:style-name="T64">jono savivaldybės administracijos<text:s/></text:span><text:span text:style-name="T65">Turto valdymo skyriaus vyriausiasis specialistas</text:span><text:span text:style-name="T66">.</text:span><text:s/></text:p>
      <text:p text:style-name="P67">Punkto pakeitimai:</text:p>
      <text:p text:style-name="P68"><text:span text:style-name="T69">Nr.<text:s/></text:span><text:a xlink:href="https://www.e-tar.lt/portal/legalAct.html?documentId=22ae6810214711e88e8fef3b3f51dc2f" office:target-frame-name="_top" xlink:show="replace"><text:span text:style-name="T70">A-279</text:span></text:a><text:span text:style-name="T71">, 2018-03-06, paskelbta TAR 2018-03-06, i. k.</text:span><text:span text:style-name="T72"><text:s/>2018-03588</text:span></text:p>
      <text:p text:style-name="P73"><text:span text:style-name="T74">Nr.<text:s/></text:span><text:a xlink:href="https://www.e-tar.lt/portal/legalAct.html?documentId=cd58c3c037f211e881f2ba995b003ed2" office:target-frame-name="_top" xlink:show="replace"><text:span text:style-name="T75">A-424</text:span></text:a><text:span text:style-name="T76">, 2018-04-04, paskelbta TAR 2018-04-04, i. k. 2018-05306</text:span></text:p>
      <text:p text:style-name="P77"><text:span text:style-name="T78">Nr.<text:s/></text:span><text:a xlink:href="https://www.e-tar.lt/portal/legalAct.html?documentId=afcc74b046bf11e8ade598b2394a491d" office:target-frame-name="_top" xlink:show="replace"><text:span text:style-name="T79">A-520</text:span></text:a><text:span text:style-name="T80">, 2018-04-23, paskelbta TAR 2018-04-23, i. k. 2018-06439</text:span></text:p>
      <text:p text:style-name="P81"><text:span text:style-name="T82">Nr.<text:s/></text:span><text:a xlink:href="https://www.e-tar.lt/portal/legalAct.html?documentId=7d32be9007a411ea9d279ea27696ab7b" office:target-frame-name="_top" xlink:show="replace"><text:span text:style-name="T83">A-1720</text:span></text:a><text:span text:style-name="T84">, 2019-11-15, paskelbta TAR 2019-11-15, i. k. 2019-18355</text:span></text:p>
      <text:p text:style-name="P85"><text:span text:style-name="T86">Nr.<text:s/></text:span><text:a xlink:href="https://www.e-tar.lt/portal/legalAct.html?documentId=9fc31190757b11eabee4a336e7e6fdab" office:target-frame-name="_top" xlink:show="replace"><text:span text:style-name="T87">A-507</text:span></text:a><text:span text:style-name="T88">, 2020-04-03, paskelbta TAR 2020-04-03, i. k. 2020-07017</text:span></text:p>
      <text:p text:style-name="Normal"/>
      <text:p text:style-name="P89"><text:span text:style-name="T90">2</text:span><text:span text:style-name="T91">. T v i r t i n u <text:s text:c="2"/></text:span><text:span text:style-name="T92">Šiaulių rajono savivaldybės autobusų maršrutų koordinavimo komisijos nuos</text:span><text:span text:style-name="T93">tatus (pridedama).</text:span></text:p>
      <text:p text:style-name="P94"><text:span text:style-name="T95">Šis įsakymas skelbiamas teisės aktų registre ir gali būti skundžiamas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Administracijos <text:s/>direktoriu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Gipoldas Karklelis</text:span></text:p>
      <text:soft-page-break/>
      <text:p text:style-name="P109">PATVIRTINTA</text:p>
      <text:p text:style-name="P111">Šiaulių rajono savivaldybės administracijos</text:p>
      <text:p text:style-name="P112">direktoriaus 2017 m. gegužės 15 d. įsakymu</text:p>
      <text:p text:style-name="P113">Nr. A-679</text:p>
      <text:p text:style-name="P114">(Šiaulių rajono savivaldybės administracijos</text:p>
      <text:p text:style-name="P115">direktoriaus 2018 m. balandžio 4 d. įsakymo<text:s/></text:p>
      <text:p text:style-name="P116">Nr. A-424 redakcija)</text:p>
      <text:p text:style-name="P117"/>
      <text:p text:style-name="Normal"/>
      <text:p text:style-name="P118">ŠIAULIŲ RAJONO SAVIVALDYBĖS AUTOBUSŲ MARŠRUTŲ KOORDINAVIMO KOMISIJOS NUOSTATAI</text:p>
      <text:p text:style-name="P119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 Šiaulių rajono savivaldybės autobusų maršrutų koordinavimo komisijos (toliau – Komisija) nuostatai nustato Komisijos funkcijas, teises, Komisijos sudarymą, darbo organizavimą ir atsakomybę.<text:s/></text:span></text:p>
      <text:p text:style-name="P129"><text:span text:style-name="T130">2</text:span><text:span text:style-name="T131">. Komisija savo veikloje vadovaujasi Lietuvos Respublikos<text:s/></text:span><text:span text:style-name="T132">Konstitucija, Lietuvos Respublikos kelių transporto kodeksu, Šiaulių rajono savivaldybės (toliau – Savivaldybė) tarybos sprendimais, Savivaldybės administracijos (toliau – Administracija) direktoriaus įsakymais, šiais nuostatais ir kitais teisės aktais, re</text:span><text:span text:style-name="T133">glamentuojančiais keleivinio kelių transporto paslaugas teikiančių subjektų veiklą.<text:s/></text:span></text:p>
      <text:p text:style-name="P134"><text:span text:style-name="T135">3</text:span><text:span text:style-name="T136">. Komisija savo veikla užtikrina, kad kuo mažesnėmis sąnaudomis vietinio (miesto ir priemiestinio) susisiekimo atskiras maršrutas ir bendras maršrutų tinklas užtikrin</text:span><text:span text:style-name="T137">tų nepertraukiamą ir sklandų keleivių vežimo paslaugos Šiaulių rajone teikimą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KOMISIJOS FUNKCIJOS</text:span></text:p>
      <text:p text:style-name="P144"/>
      <text:p text:style-name="P145"><text:span text:style-name="T146">4</text:span><text:span text:style-name="T147">. Komisijos funkcijos:</text:span></text:p>
      <text:p text:style-name="P148"><text:span text:style-name="T149">4.1</text:span><text:span text:style-name="T150">. rinkti ir nagrinėti informaciją, susijusią su keleivių vežimu reguliariais vietinio susisiekimo maršrut</text:span><text:span text:style-name="T151">ų reisais;</text:span></text:p>
      <text:p text:style-name="P152"><text:span text:style-name="T153">4.2</text:span><text:span text:style-name="T154">. teikti motyvuotas išvadas ir pasiūlymus Administracijos direktoriui dėl Šiaulių rajone veiklą vykdančių keleivinio kelių transporto viešųjų paslaugų teikėjų (toliau – Vežėjai), nurodant objektyvius maršrutų paklausos rodiklius, keleivių vežimo sąlygas (t</text:span><text:span text:style-name="T155">rasą, dažnį, laiką, transporto priemonių talpą); <text:s/></text:span></text:p>
      <text:p text:style-name="P156"><text:span text:style-name="T157">4.3</text:span><text:span text:style-name="T158">. teikti pasiūlymus Administracijos direktoriui dėl leidimų Vežėjams išdavimo ir panaikinimo, sutarčių su Vežėjais sudarymo, pakeitimo ir nutraukimo, licencijų, licencijų kopijų Vežėjams išdavimo, p</text:span><text:span text:style-name="T159">akeitimo, sustabdymo ir panaikinimo;<text:s/></text:span></text:p>
      <text:p text:style-name="P160"><text:span text:style-name="T161">4.4</text:span><text:span text:style-name="T162">. nagrinėti Administracijoje gautus rašytinius ir žodinius skundus dėl Vežėjų vykdomos veiklos ir su jais supažindinti keleivinio kelių transporto kontrolierius (toliau – Kontrolieriai);</text:span></text:p>
      <text:p text:style-name="P163"><text:span text:style-name="T164">4.5</text:span><text:span text:style-name="T165">. koordinuoti Kon</text:span><text:span text:style-name="T166">trolierių veiklą:</text:span></text:p>
      <text:p text:style-name="P167"><text:span text:style-name="T168">4.5.1</text:span><text:span text:style-name="T169">. svarstyti Kontrolierių pateiktus patikrinimo aktus, kuriuose patikrinimų metu buvo užfiksuoti pažeidimai dėl Vežėjų, ekipažų ar keleivių;</text:span></text:p>
      <text:p text:style-name="P170"><text:span text:style-name="T171">4.5.2</text:span><text:span text:style-name="T172">. perduoti iš Kontrolierių ir / arba Vežėjų gautą medžiagą, susijusią su galimais<text:s/></text:span><text:span text:style-name="T173">administraciniais nusižengimais Administracijos darbuotojams, turintiems Administracijos direktoriaus įgaliojimus surašyti administracinių nusižengimų protokolus;</text:span></text:p>
      <text:p text:style-name="P174"><text:span text:style-name="T175">4.5.3</text:span><text:span text:style-name="T176">. svarstyti klausimus, susijusius su Vežėjų sutartinių įsipareigojimų vykdymu pagal<text:s/></text:span><text:span text:style-name="T177">Kontrolierių pateiktus patikrinimo aktus, iš kitų šaltinių gautą informaciją ir / arba savo iniciatyva.<text:s/>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KOMISIJOS TEISĖS</text:span></text:p>
      <text:p text:style-name="P184"/>
      <text:p text:style-name="P185"><text:span text:style-name="T186">5</text:span><text:span text:style-name="T187">. Komisija turi teisę:</text:span></text:p>
      <text:p text:style-name="P188"><text:span text:style-name="T189">5.1</text:span><text:span text:style-name="T190">. gauti iš Savivaldybės, valstybės institucijų, įstaigų bei Vežėjų<text:s/></text:span><text:span text:style-name="T191">informaciją, susijusią su Vežėjų vykdoma veikla;</text:span></text:p>
      <text:p text:style-name="P192"><text:span text:style-name="T193">5.2</text:span><text:span text:style-name="T194">. įspėti Vežėjus ir informuoti Administracijos direktorių dėl netinkamo Keleivinio kelių transporto viešųjų paslaugų teikimo sutartyse (toliau – Sutartys) numatytų reikalavimų vykdymo ir keleivinį kel</text:span><text:span text:style-name="T195">ių transportą reglamentuojančių teisės aktų nuostatų laikymosi;</text:span></text:p>
      <text:p text:style-name="P196"><text:span text:style-name="T197">5.3</text:span><text:span text:style-name="T198">. kviesti į Komisijos posėdžius Vežėjų atstovus, Kontrolierius, Savivaldybės įstaigų, Administracijos darbuotojus, peržiūrint ir tobulinant Vežėjų veiklos organizavimą;</text:span></text:p>
      <text:p text:style-name="P199"><text:span text:style-name="T200">5.4</text:span><text:span text:style-name="T201">. siūlyti Administracijos direktoriui:<text:s/></text:span></text:p>
      <text:p text:style-name="P202"><text:span text:style-name="T203">5.4.1</text:span><text:span text:style-name="T204">. fiksuoti pažeidimus dėl su Vežėjais sudarytų Sutarčių 6.1 ir 6.2 papunkčių, nuostatų nevykdymo ir / arba netinkamo vykdymo;</text:span></text:p>
      <text:p text:style-name="P205"><text:span text:style-name="T206">5.4.2</text:span><text:span text:style-name="T207">. nutraukti Sutartis su Vežėjais, nevykdančiais ir / arba netinkamai vykda</text:span><text:span text:style-name="T208">nčiais Sutartyse nustatytus įsipareigojimus;</text:span></text:p>
      <text:p text:style-name="P209"><text:span text:style-name="T210">5.4.3</text:span><text:span text:style-name="T211">. keisti Sutartis su Vežėjais, atsižvelgiant į visuomenės poreikius, siūlomus pakeitimus įvertinus socialiniu ir finansiniu aspektu.</text:span></text:p>
      <text:p text:style-name="P212"><text:span text:style-name="T213">6</text:span><text:span text:style-name="T214">. Bendradarbiauti su kitomis savivaldybėmis ir valstybinėmis</text:span><text:span text:style-name="T215"><text:s/>institucijomis, derinant keleivių vežimo reguliaraus vietinio susisiekimo priemiestinius maršrutus ir teikti pasiūlymus Administracijos direktoriui dėl derinamų maršrutų eismo tvarkaraščių.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KOMISIJOS SUDARYMAS IR KOMISIJOS DARBO ORGANIZA</text:span><text:span text:style-name="T222">VIMAS</text:span></text:p>
      <text:p text:style-name="P223"/>
      <text:p text:style-name="P224"><text:span text:style-name="T225">7</text:span><text:span text:style-name="T226">. Komisiją sudaro, jos pirmininką, pirmininko pavaduotoją, sekretorių skiria ir Komisijos sudėtį keičia Administracijos direktorius savo įsakymu.</text:span></text:p>
      <text:p text:style-name="P227"><text:span text:style-name="T228">8</text:span><text:span text:style-name="T229">. Nesant Komisijos pirmininko, jo funkcijas atlieka Komisijos pirmininko pavaduotojas.</text:span></text:p>
      <text:p text:style-name="P230"><text:span text:style-name="T231">9</text:span><text:span text:style-name="T232">.</text:span><text:span text:style-name="T233"><text:s/>Komisijos pirmininkas:</text:span></text:p>
      <text:p text:style-name="P234"><text:span text:style-name="T235">9.1</text:span><text:span text:style-name="T236">. organizuoja ir planuoja Komisijos darbą;</text:span></text:p>
      <text:p text:style-name="P237"><text:span text:style-name="T238">9.2</text:span><text:span text:style-name="T239">. rengia klausimus Komisijos posėdžiams ir jiems pirmininkauja;</text:span></text:p>
      <text:p text:style-name="P240"><text:span text:style-name="T241">9.3</text:span><text:span text:style-name="T242">. nustato posėdžio datą, laiką ir vietą;</text:span></text:p>
      <text:p text:style-name="P243"><text:span text:style-name="T244">9.4</text:span><text:span text:style-name="T245">. atsako už Komisijai nustatytų funkcijų tinkamą vykdymą;</text:span></text:p>
      <text:p text:style-name="P246"><text:span text:style-name="T247">9.5</text:span><text:span text:style-name="T248">. užtikrina, kad Komisijos sprendimai būtų priimti, laikantis įstatymų ir kitų teisės aktų, reglamentuojančių Vežėjų veiklos organizavimą bei keleivinio kelių transporto paslaugų teikimo politikos įgyvendinimą, reikalavimų.</text:span></text:p>
      <text:p text:style-name="P249"><text:span text:style-name="T250">10</text:span><text:span text:style-name="T251">. Komisijos posėdžio metu svarstomus klausimus ir dėl jų priimtus sprendimus protokoluoja Komisijos sekretorius. Komisijos sekretorių, kai jis nedalyvauja posėdyje, pavaduoja Komisijos pirmininko paskirtas Komisijos narys. Posėdžio protokole, kurį pasirašo</text:span><text:span text:style-name="T252"><text:s/>posėdžio pirmininkas ir sekretorius, yra surašomos Komisijos išvados, pasiūlymai Administracijos direktoriui, nurodomi išvadų, pasiūlymų priėmimo motyvai.<text:s/></text:span></text:p>
      <text:p text:style-name="P253"><text:span text:style-name="T254">11</text:span><text:span text:style-name="T255">. Komisijos posėdžiai kviečiami 2 kartus per ketvirtį, informuojant Komisijos narius iš ankst</text:span><text:span text:style-name="T256">o elektroniniu laišku. Esant būtinumui, gali būti kviečiami neeiliniai Komisijos posėdžiai.</text:span></text:p>
      <text:p text:style-name="P257"><text:span text:style-name="T258">12</text:span><text:span text:style-name="T259">. Komisijos posėdis yra teisėtas, jei jame dalyvauja daugiau kaip pusė Komisijos narių. Kiekvienas Komisijos narys turi teisę pasisakyti visais svarstomais<text:s/></text:span><text:span text:style-name="T260">klausimais. Komisijos išvados, pasiūlymai Administracijos direktoriui priimami posėdyje dalyvaujančių Komisijos narių balsų dauguma. Rengiant klausimus Komisijai, nepradėjus svarstyti posėdyje Komisijos pirmininko pateikto klausimo ar prieš priimant Komisi</text:span><text:span text:style-name="T261">jai išvadas, pasiūlymus Administracijos direktoriui, Komisijos narys (-iai), privalo informuoti Komisijos pirmininką apie motyvuotas priežastis, kurios gali sukelti viešųjų ir privačių interesų konfliktą. Sprendimas dėl Komisijos nario nusišalinimo priėmim</text:span><text:span text:style-name="T262">o / nepriėmimo priimamas Komisijos posėdžio metu ir įrašomas į Komisijos posėdžio protokolą.</text:span></text:p>
      <text:p text:style-name="P263"><text:span text:style-name="T264">13</text:span><text:span text:style-name="T265">. Kiekvienas Komisijos narys turi po vieną balsą. Jei balsavimo metu balsai pasiskirsto po lygiai, išvados, pasiūlymo Administracijos direktoriui priėmimą /<text:s/></text:span><text:span text:style-name="T266">nepriėmimą lemia Komisijos pirmininko (jo nesant – Komisijos pirmininko pavaduotojo) balsas.</text:span></text:p>
      <text:p text:style-name="P267"/>
      <text:p text:style-name="P268"><text:span text:style-name="T269">V</text:span><text:span text:style-name="T270"><text:s/>SKYRIUS</text:span></text:p>
      <text:p text:style-name="P271"><text:span text:style-name="T272">BAIGIAMOSIOS NUOSTATOS</text:span></text:p>
      <text:p text:style-name="P273"/>
      <text:p text:style-name="P274"><text:span text:style-name="T275">14</text:span><text:span text:style-name="T276">. Komisijos nuostatai gali būti keičiami ar panaikinami Administracijos direktoriaus įsakymu.</text:span></text:p>
      <text:p text:style-name="P277"><text:span text:style-name="T278">15</text:span><text:span text:style-name="T279">. Komisijos nari</text:span><text:span text:style-name="T280">ai, vykdydami savo funkcijas ir pažeidę Lietuvos Respublikos teisės aktus, šiuos nuostatus, atsako Lietuvos Respublikos įstatymų ir kitų teisės aktų nustatyta tvarka.</text:span></text:p>
      <text:p text:style-name="P281"><text:span text:style-name="T282">16</text:span><text:span text:style-name="T283">. Komisijos nuostatai ir sudėtis skelbiama Savivaldybės interneto svetainėje. <text:s text:c="5"/></text:span><text:span text:style-name="T284"><text:s text:c="5"/></text:span></text:p>
      <text:p text:style-name="P285"/>
      <text:p text:style-name="P286"><text:span text:style-name="T287">____________________________</text:span></text:p>
      <text:p text:style-name="P288">Priedo pakeitimai:</text:p>
      <text:p text:style-name="P289"><text:span text:style-name="T290">Nr.<text:s/></text:span><text:a xlink:href="https://www.e-tar.lt/portal/legalAct.html?documentId=cd58c3c037f211e881f2ba995b003ed2" office:target-frame-name="_top" xlink:show="replace"><text:span text:style-name="T291">A-424</text:span></text:a><text:span text:style-name="T292">, 2018-04-04, paskelbta TAR 2018-04-04, i. k. 2018-05306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Šiaulių<text:s/></text:span><text:span text:style-name="T302">rajono savivaldybės administracija, Įsakymas</text:span></text:p>
      <text:p text:style-name="P303"><text:span text:style-name="T304">Nr.<text:s/></text:span><text:a xlink:href="https://www.e-tar.lt/portal/legalAct.html?documentId=22ae6810214711e88e8fef3b3f51dc2f" office:target-frame-name="_top" xlink:show="replace"><text:span text:style-name="T305">A-279</text:span></text:a><text:span text:style-name="T306">, 2018-03-06, paskelbta TAR 2018-03-06, i. k. 2018-03588</text:span></text:p>
      <text:p text:style-name="P307"><text:span text:style-name="T308">Dėl Šiaulių rajono savivaldybės administracijos</text:span><text:span text:style-name="T309"><text:s/>direktoriaus 2017 m. gegužės 15 d. įsakymo Nr. A-679 „Dėl Šiaulių rajono savivaldybės autobusų maršrutų koordinavimo komisijos sudarymo ir jos nuostatų patvirtinimo “ pakeitimo</text:span></text:p>
      <text:p text:style-name="P310"/>
      <text:p text:style-name="P311"><text:span text:style-name="T312">2.</text:span></text:p>
      <text:p text:style-name="P313"><text:span text:style-name="T314">Šiaulių rajono savivaldybės administracija, Įsakymas</text:span></text:p>
      <text:p text:style-name="P315"><text:span text:style-name="T316">Nr.<text:s/></text:span><text:a xlink:href="https://www.e-tar.lt/portal/legalAct.html?documentId=cd58c3c037f211e881f2ba995b003ed2" office:target-frame-name="_top" xlink:show="replace"><text:span text:style-name="T317">A-424</text:span></text:a><text:span text:style-name="T318">, 2018-04-04, paskelbta TAR 2018-04-04, i. k. 2018-05306</text:span></text:p>
      <text:p text:style-name="P319"><text:span text:style-name="T320">Dėl Šiaulių rajono savivaldybės administracijos direktoriaus 2017 m. gegužės 15 d. įsakymo Nr. A-679 „Dėl Šiaulių</text:span><text:span text:style-name="T321"><text:s/>rajono savivaldybės autobusų maršrutų koordinavimo komisijos sudarymo ir jos nuostatų patvirtinimo“ pakeitimo</text:span></text:p>
      <text:p text:style-name="P322"/>
      <text:p text:style-name="P323"><text:span text:style-name="T324">3.</text:span></text:p>
      <text:p text:style-name="P325"><text:span text:style-name="T326">Šiaulių rajono savivaldybės administracija, Įsakymas</text:span></text:p>
      <text:p text:style-name="P327"><text:span text:style-name="T328">Nr.<text:s/></text:span><text:a xlink:href="https://www.e-tar.lt/portal/legalAct.html?documentId=afcc74b046bf11e8ade598b2394a491d" office:target-frame-name="_top" xlink:show="replace"><text:span text:style-name="T329">A-520</text:span></text:a><text:span text:style-name="T330">, 2018-04-23, paskelbta TAR 2018-04-23, i. k. 2018-06439</text:span></text:p>
      <text:p text:style-name="P331"><text:span text:style-name="T332">Dėl Šiaulių rajono savivaldybės administracijos direktoriaus 2017 m. gegužės 15 d. įsakymo Nr. A-679 „Dėl Šiaulių rajono savivaldybės autobusų maršrutų koordinavimo komisijos sudar</text:span><text:span text:style-name="T333">ymo ir jos nuostatų patvirtinimo “ pakeitimo</text:span></text:p>
      <text:p text:style-name="P334"/>
      <text:p text:style-name="P335"><text:span text:style-name="T336">4.</text:span></text:p>
      <text:p text:style-name="P337"><text:span text:style-name="T338">Šiaulių rajono savivaldybės administracija, Įsakymas</text:span></text:p>
      <text:p text:style-name="P339"><text:span text:style-name="T340">Nr.<text:s/></text:span><text:a xlink:href="https://www.e-tar.lt/portal/legalAct.html?documentId=7d32be9007a411ea9d279ea27696ab7b" office:target-frame-name="_top" xlink:show="replace"><text:span text:style-name="T341">A-1720</text:span></text:a><text:span text:style-name="T342">, 2019-11-15, paskelbta TAR 2019-11-15, i. k.<text:s/></text:span><text:span text:style-name="T343">2019-18355</text:span></text:p>
      <text:p text:style-name="P344"><text:span text:style-name="T345">Dėl Šiaulių rajono savivaldybės administracijos direktoriaus 2017 m. gegužės 15 d. įsakymo Nr. A-679 „Dėl Šiaulių rajono savivaldybės autobusų maršrutų koordinavimo komisijos sudarymo ir jos nuostatų patvirtinimo“ pakeitimo</text:span></text:p>
      <text:p text:style-name="P346"/>
      <text:p text:style-name="P347"><text:span text:style-name="T348">5.</text:span></text:p>
      <text:p text:style-name="P349"><text:span text:style-name="T350">Šiaulių rajono<text:s/></text:span><text:span text:style-name="T351">savivaldybės administracija, Įsakymas</text:span></text:p>
      <text:p text:style-name="P352"><text:span text:style-name="T353">Nr.<text:s/></text:span><text:a xlink:href="https://www.e-tar.lt/portal/legalAct.html?documentId=9fc31190757b11eabee4a336e7e6fdab" office:target-frame-name="_top" xlink:show="replace"><text:span text:style-name="T354">A-507</text:span></text:a><text:span text:style-name="T355">, 2020-04-03, paskelbta TAR 2020-04-03, i. k. 2020-07017</text:span></text:p>
      <text:p text:style-name="P356"><text:span text:style-name="T357">Dėl Šiaulių rajono savivaldybės administracijos direkt</text:span><text:span text:style-name="T358">oriaus 2017 m. gegužės 15 d. įsakymo Nr. A-679 „Dėl Šiaulių rajono savivaldybės autobusų maršrutų koordinavimo komisijos sudarymo ir jos nuostatų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0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4-08T03:46:00Z</meta:creation-date>
    <dc:date>2021-04-08T03:46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4" meta:paragraph-count="1081" meta:word-count="2034" meta:character-count="10818" meta:row-count="1233" meta:non-whitespace-character-count="9865"/>
  </office:meta>
</office:document-meta>
</file>