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26" style:parent-style-name="Normal" style:family="paragraph">
      <style:paragraph-properties fo:keep-with-next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2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33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P34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35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36" style:parent-style-name="Normal" style:family="paragraph">
      <style:paragraph-properties fo:keep-with-next="always" fo:widows="0" fo:orphans="0" fo:text-align="center"/>
      <style:text-properties fo:hyphenate="false"/>
    </style:style>
    <style:style style:name="T37" style:parent-style-name="DefaultParagraphFont" style:family="text">
      <style:text-properties style:letter-kerning="true" style:language-asian="zh" style:country-asian="CN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letter-kerning="true" style:language-asian="zh" style:country-asian="C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letter-kerning="true" style:language-asian="zh" style:country-asian="CN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T4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letter-kerning="true" style:language-asian="zh" style:country-asian="CN"/>
    </style:style>
    <style:style style:name="T52" style:parent-style-name="DefaultParagraphFont" style:family="text">
      <style:text-properties style:letter-kerning="true" style:font-size-complex="12pt" style:language-asian="zh" style:country-asian="CN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T54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zh" style:country-asian="CN"/>
    </style:style>
    <style:style style:name="T56" style:parent-style-name="DefaultParagraphFont" style:family="text">
      <style:text-properties style:letter-kerning="true" style:language-asian="zh" style:country-asian="CN"/>
    </style:style>
    <style:style style:name="T57" style:parent-style-name="DefaultParagraphFont" style:family="text">
      <style:text-properties style:letter-kerning="true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letter-kerning="true" style:language-asian="zh" style:country-asian="CN"/>
    </style:style>
    <style:style style:name="T6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language-asian="zh" style:country-asian="CN"/>
    </style:style>
    <style:style style:name="P62" style:parent-style-name="Normal" style:family="paragraph">
      <style:paragraph-properties fo:widows="0" fo:orphans="0" fo:text-align="justify" fo:text-indent="0.3937in"/>
      <style:text-properties style:letter-kerning="true" style:language-asian="zh" style:country-asian="CN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letter-kerning="true" style:language-asian="zh" style:country-asian="CN"/>
    </style:style>
    <style:style style:name="T65" style:parent-style-name="DefaultParagraphFont" style:family="text">
      <style:text-properties style:letter-kerning="true" style:language-asian="zh" style:country-asian="CN"/>
    </style:style>
    <style:style style:name="T6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language-asian="zh" style:country-asian="C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letter-kerning="true" style:language-asian="zh" style:country-asian="CN"/>
    </style:style>
    <style:style style:name="T7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71" style:parent-style-name="DefaultParagraphFont" style:family="text">
      <style:text-properties style:letter-kerning="true" style:language-asian="zh" style:country-asian="CN"/>
    </style:style>
    <style:style style:name="T72" style:parent-style-name="DefaultParagraphFont" style:family="text">
      <style:text-properties style:letter-kerning="true" style:font-size-complex="12pt" style:language-asian="zh" style:country-asian="C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zh" style:country-asian="CN"/>
    </style:style>
    <style:style style:name="T75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language-asian="zh" style:country-asian="C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letter-kerning="true" style:language-asian="zh" style:country-asian="CN"/>
    </style:style>
    <style:style style:name="T109" style:parent-style-name="DefaultParagraphFont" style:family="text">
      <style:text-properties fo:color="#000000" style:letter-kerning="true" style:language-asian="zh" style:country-asian="CN"/>
    </style:style>
    <style:style style:name="T11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letter-kerning="true" style:language-asian="zh" style:country-asian="CN"/>
    </style:style>
    <style:style style:name="T113" style:parent-style-name="DefaultParagraphFont" style:family="text">
      <style:text-properties fo:color="#000000" style:letter-kerning="true" style:language-asian="zh" style:country-asian="CN"/>
    </style:style>
    <style:style style:name="T114" style:parent-style-name="DefaultParagraphFont" style:family="text">
      <style:text-properties fo:color="#000000" style:letter-kerning="true" style:language-asian="zh" style:country-asian="CN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T119" style:parent-style-name="DefaultParagraphFont" style:family="text">
      <style:text-properties style:letter-kerning="true" style:language-asian="zh" style:country-asian="CN"/>
    </style:style>
    <style:style style:name="T120" style:parent-style-name="DefaultParagraphFont" style:family="text">
      <style:text-properties style:letter-kerning="true" style:language-asian="zh" style:country-asian="CN"/>
    </style:style>
    <style:style style:name="T121" style:parent-style-name="DefaultParagraphFont" style:family="text">
      <style:text-properties style:letter-kerning="true" style:language-asian="zh" style:country-asian="CN"/>
    </style:style>
    <style:style style:name="T122" style:parent-style-name="DefaultParagraphFont" style:family="text">
      <style:text-properties style:letter-kerning="true" style:language-asian="zh" style:country-asian="CN"/>
    </style:style>
    <style:style style:name="T123" style:parent-style-name="DefaultParagraphFont" style:family="text">
      <style:text-properties style:letter-kerning="true" style:language-asian="zh" style:country-asian="CN"/>
    </style:style>
    <style:style style:name="T124" style:parent-style-name="DefaultParagraphFont" style:family="text">
      <style:text-properties style:letter-kerning="true" style:language-asian="zh" style:country-asian="CN"/>
    </style:style>
    <style:style style:name="T125" style:parent-style-name="DefaultParagraphFont" style:family="text">
      <style:text-properties style:letter-kerning="true" style:language-asian="zh" style:country-asian="CN"/>
    </style:style>
    <style:style style:name="T126" style:parent-style-name="DefaultParagraphFont" style:family="text">
      <style:text-properties style:letter-kerning="true" style:language-asian="zh" style:country-asian="CN"/>
    </style:style>
    <style:style style:name="T127" style:parent-style-name="DefaultParagraphFont" style:family="text">
      <style:text-properties style:letter-kerning="true" style:language-asian="zh" style:country-asian="CN"/>
    </style:style>
    <style:style style:name="P12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3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3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37" style:parent-style-name="Normal" style:family="paragraph">
      <style:paragraph-properties fo:keep-with-next="always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38" style:parent-style-name="Normal" style:family="paragraph">
      <style:paragraph-properties fo:text-align="center"/>
      <style:text-properties fo:font-weight="bold" style:font-weight-asian="bold" fo:color="#000000"/>
    </style:style>
    <style:style style:name="P139" style:parent-style-name="Normal" style:family="paragraph">
      <style:paragraph-properties fo:keep-with-next="always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42" style:parent-style-name="Normal" style:family="paragraph">
      <style:paragraph-properties fo:keep-with-next="always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4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keep-with-next="always" fo:text-align="center"/>
      <style:text-properties fo:hyphenate="false"/>
    </style:style>
    <style:style style:name="P158" style:parent-style-name="Normal" style:family="paragraph">
      <style:paragraph-properties fo:keep-with-next="always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6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61" style:parent-style-name="Normal" style:family="paragraph">
      <style:paragraph-properties fo:keep-with-next="always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63" style:parent-style-name="Normal" style:family="paragraph">
      <style:paragraph-properties fo:text-align="justify" fo:text-indent="0.5in"/>
      <style:text-properties fo:color="#000000"/>
    </style:style>
    <style:style style:name="P164" style:parent-style-name="Normal" style:family="paragraph">
      <style:paragraph-properties fo:widows="0" fo:orphans="0" fo:text-align="justify" fo:text-indent="0.5in"/>
      <style:text-properties fo:hyphenate="false"/>
    </style:style>
    <style:style style:name="T16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67" style:parent-style-name="Normal" style:family="paragraph">
      <style:paragraph-properties fo:widows="0" fo:orphans="0" fo:text-align="justify" fo:text-indent="0.5in"/>
      <style:text-properties fo:hyphenate="false"/>
    </style:style>
    <style:style style:name="T16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7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71" style:parent-style-name="Normal" style:family="paragraph">
      <style:paragraph-properties fo:widows="0" fo:orphans="0" fo:text-align="justify" fo:text-indent="0.5in"/>
      <style:text-properties fo:hyphenate="false"/>
    </style:style>
    <style:style style:name="T17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7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7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9in"/>
    </style:style>
    <style:style style:name="P197" style:parent-style-name="Normal" style:family="paragraph">
      <style:paragraph-properties fo:keep-with-next="always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T19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200" style:parent-style-name="Normal" style:family="paragraph">
      <style:paragraph-properties fo:keep-with-next="always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20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style:letter-kerning="true" style:font-size-complex="12pt" style:language-asian="zh" style:country-asian="CN"/>
    </style:style>
    <style:style style:name="T233" style:parent-style-name="DefaultParagraphFont" style:family="text">
      <style:text-properties style:letter-kerning="true" style:font-size-complex="12pt" style:language-asian="zh" style:country-asian="C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keep-with-next="always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4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242" style:parent-style-name="Normal" style:family="paragraph">
      <style:paragraph-properties fo:keep-with-next="always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244" style:parent-style-name="Normal" style:family="paragraph">
      <style:paragraph-properties fo:text-align="justify"/>
      <style:text-properties fo:color="#000000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5in"/>
      <style:text-properties fo:hyphenate="false"/>
    </style:style>
    <style:style style:name="T2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text-align="center"/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4-18:</text:span></text:p>
      <text:p text:style-name="P4"><text:span text:style-name="T5">Šiaulių rajono savivaldybės administracija, Įsakymas</text:span></text:p>
      <text:p text:style-name="P6"><text:span text:style-name="T7">Nr.<text:s/></text:span><text:a xlink:href="https://www.e-tar.lt/portal/legalAct.html?documentId=62bfeab0daaf11ed9978886e85107ab2" office:target-frame-name="_top" xlink:show="replace"><text:span text:style-name="T8">A-658</text:span></text:a><text:span text:style-name="T9">, 2023-04-14, paskelbta TAR 2023-04-14, i. k. 2023-07298</text:span></text:p>
      <text:p text:style-name="P10"><text:span text:style-name="T11">Dėl Šiaulių rajono savivaldybės administracijos direktoriaus 2017 m. gegužės 15 d. įsakymo Nr. A-679 „Dėl Šiaulių rajono savivaldybės autobusų maršrutų koordinavimo komisijos sudarymo ir jos nuostatų patvirtinimo“ pripažinimo netekusiu galios</text:span></text:p>
      <text:p text:style-name="P12"/>
      <text:p text:style-name="P13"><text:span text:style-name="T14">Suvestinė re</text:span><text:span text:style-name="T15">dakcija nuo 2021-07-14 iki 2023-04-17</text:span></text:p>
      <text:p text:style-name="P16"/>
      <text:p text:style-name="P17"><text:span text:style-name="T18">Įsakymas paskelbtas: TAR 2017-05-17, i. k. 2017-08282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ŠIAULIŲ RAJONO SAVIVALDYBĖS<text:s/></text:span><text:span text:style-name="T25">ADMINISTRACIJOS</text:span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<text:span text:style-name="T32">DĖL ŠIAULIŲ RAJONO SAVIVALDYBĖS AUTOBUSŲ MARŠRUTŲ KOORDINAVIMO KOMISIJOS SUDARYMO IR JOS<text:s/></text:span><text:span text:style-name="T33">NUOSTATŲ PATVIRTINIMO</text:span></text:p>
      <text:p text:style-name="P34"/>
      <text:p text:style-name="P35">2017 m. gegužės 15 d. Nr. A-679<text:s/></text:p>
      <text:h text:style-name="P36" text:outline-level="6"><text:span text:style-name="T37">Šiauliai</text:span></text:h>
      <text:p text:style-name="P38"/>
      <text:p text:style-name="P39"/>
      <text:p text:style-name="P40"><text:span text:style-name="T41">Vadovaudamasis Lietuvos Respublikos vietos savivaldos įstatymo 29 straipsnio 8 dalies 2 punktu:<text:s/></text:span></text:p>
      <text:p text:style-name="P42"><text:span text:style-name="T43">1</text:span><text:span text:style-name="T44">. S u d a r a u šios sudėties Šiaulių rajono savivaldybės autobusų maršrutų koordinavimo komisiją:<text:s/></text:span></text:p>
      <text:p text:style-name="P45"><text:span text:style-name="T46">Pirmininkė –<text:s/></text:span><text:span text:style-name="T47">Audronė Birutienė,<text:s/></text:span><text:span text:style-name="T48">Šiaulių rajono savivaldybės administracijos<text:s/></text:span><text:span text:style-name="T49">Ekonomikos ir verslo plėtros skyriaus vedėja.</text:span></text:p>
      <text:p text:style-name="P50"><text:span text:style-name="T51">Pirmininko pavaduotoja –<text:s/></text:span><text:span text:style-name="T52">Jolanta B</text:span><text:span text:style-name="T53">aškienė,<text:s/></text:span><text:span text:style-name="T54">Šiaulių rajono savivaldybės administracijos<text:s/></text:span><text:span text:style-name="T55">Meškuičių<text:s/></text:span><text:span text:style-name="T56">seniūnijos seniūnė</text:span><text:span text:style-name="T57">.</text:span></text:p>
      <text:p text:style-name="P58"><text:span text:style-name="T59">Sekretorė su balsavimo teise – Violeta Bučinskytė,<text:s/></text:span><text:span text:style-name="T60">Šiaulių rajono savivaldybės administracijos<text:s/></text:span><text:span text:style-name="T61">Ekonomikos ir verslo plėtros skyriaus vyriausioji specialistė.</text:span></text:p>
      <text:p text:style-name="P62">Nariai:</text:p>
      <text:p text:style-name="P63"><text:span text:style-name="T64">Edita M</text:span><text:span text:style-name="T65">ileikienė,<text:s/></text:span><text:span text:style-name="T66">Šiaulių rajono savivaldybės administracijos<text:s/></text:span><text:span text:style-name="T67">Kuršėnų kaimiškosios seniūnijos seniūnė;</text:span></text:p>
      <text:p text:style-name="P68"><text:span text:style-name="T69">Irena Eigirdienė,<text:s/></text:span><text:span text:style-name="T70">Šiaulių rajono savivaldybės administracijos<text:s/></text:span><text:span text:style-name="T71">Ekonomikos ir verslo plėtros skyriaus vyriausioji specialistė</text:span><text:span text:style-name="T72">;</text:span></text:p>
      <text:p text:style-name="P73"><text:span text:style-name="T74">Ričardas Šiumberevičius,<text:s/></text:span><text:span text:style-name="T75">Šiaulių rajono savivaldybės administracijos<text:s/></text:span><text:span text:style-name="T76">Šiaulių kaimiškosios seniūnijos seniūnas.</text:span><text:s/></text:p>
      <text:p text:style-name="P77">Punkto pakeitimai:</text:p>
      <text:p text:style-name="P78"><text:span text:style-name="T79">Nr.<text:s/></text:span><text:a xlink:href="https://www.e-tar.lt/portal/legalAct.html?documentId=22ae6810214711e88e8fef3b3f51dc2f" office:target-frame-name="_top" xlink:show="replace"><text:span text:style-name="T80">A-279</text:span></text:a><text:span text:style-name="T81">, 2018-03-06, paskelbta TAR 2018-03-06, i.<text:s/></text:span><text:span text:style-name="T82">k. 2018-03588</text:span></text:p>
      <text:p text:style-name="P83"><text:span text:style-name="T84">Nr.<text:s/></text:span><text:a xlink:href="https://www.e-tar.lt/portal/legalAct.html?documentId=cd58c3c037f211e881f2ba995b003ed2" office:target-frame-name="_top" xlink:show="replace"><text:span text:style-name="T85">A-424</text:span></text:a><text:span text:style-name="T86">, 2018-04-04, paskelbta TAR 2018-04-04, i. k. 2018-05306</text:span></text:p>
      <text:p text:style-name="P87"><text:span text:style-name="T88">Nr.<text:s/></text:span><text:a xlink:href="https://www.e-tar.lt/portal/legalAct.html?documentId=afcc74b046bf11e8ade598b2394a491d" office:target-frame-name="_top" xlink:show="replace"><text:span text:style-name="T89">A-520</text:span></text:a><text:span text:style-name="T90">, 2018-04-23, paskelbta TAR 2018-04-23, i. k. 2018-06439</text:span></text:p>
      <text:p text:style-name="P91"><text:span text:style-name="T92">Nr.<text:s/></text:span><text:a xlink:href="https://www.e-tar.lt/portal/legalAct.html?documentId=7d32be9007a411ea9d279ea27696ab7b" office:target-frame-name="_top" xlink:show="replace"><text:span text:style-name="T93">A-1720</text:span></text:a><text:span text:style-name="T94">, 2019-11-15, paskelbta TAR 2019-11-15, i. k. 2019-18355</text:span></text:p>
      <text:p text:style-name="P95"><text:span text:style-name="T96">Nr.<text:s/></text:span><text:a xlink:href="https://www.e-tar.lt/portal/legalAct.html?documentId=9fc31190757b11eabee4a336e7e6fdab" office:target-frame-name="_top" xlink:show="replace"><text:span text:style-name="T97">A-507</text:span></text:a><text:span text:style-name="T98">, 2020-04-03, paskelbta TAR 2020-04-03, i. k. 2020-07017</text:span></text:p>
      <text:p text:style-name="P99"><text:span text:style-name="T100">Nr.<text:s/></text:span><text:a xlink:href="https://www.e-tar.lt/portal/legalAct.html?documentId=62ad4c8097a311eb9fecb5ecd3bd711c" office:target-frame-name="_top" xlink:show="replace"><text:span text:style-name="T101">A-598</text:span></text:a><text:span text:style-name="T102">, 2021-04-07, paskelbta TAR 2021-04-07, i. k. 2021-07276</text:span></text:p>
      <text:p text:style-name="P103"><text:span text:style-name="T104">Nr.<text:s/></text:span><text:a xlink:href="https://www.e-tar.lt/portal/legalAct.html?documentId=68701de0e3c611eb9f09e7df20500045" office:target-frame-name="_top" xlink:show="replace"><text:span text:style-name="T105">A-1333</text:span></text:a><text:span text:style-name="T106">, 2021-07-13, paskelbta TAR 2021-07-13, i. k. 2021-15805</text:span></text:p>
      <text:p text:style-name="Normal"/>
      <text:p text:style-name="P107"><text:span text:style-name="T108">2</text:span><text:span text:style-name="T109">. T v i r t i n u <text:s text:c="2"/></text:span><text:span text:style-name="T110">Šiaulių rajono savivaldybės autobusų maršrutų koordinavimo komisijos nuostatus (pridedama).</text:span></text:p>
      <text:p text:style-name="P111"><text:span text:style-name="T112">Šis įsakymas skelbiamas teisės aktų registre ir gali būti skundžiamas Lietuvos Respublikos<text:s/></text:span><text:soft-page-break/><text:span text:style-name="T113">administracinių bylų teisenos įstatymo nustatyta tv</text:span><text:span text:style-name="T114">arka.</text:span></text:p>
      <text:p text:style-name="P115"/>
      <text:p text:style-name="P116"/>
      <text:p text:style-name="P117"/>
      <text:p text:style-name="P118"><text:span text:style-name="T119">Administracijos <text:s/>direktoriu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Gipoldas Karklelis</text:span></text:p>
      <text:soft-page-break/>
      <text:p text:style-name="P128">PATVIRTINTA</text:p>
      <text:p text:style-name="P130">Šiaulių rajono savivaldybės administracijos</text:p>
      <text:p text:style-name="P131">direktoriaus<text:s/>2017 m. gegužės 15 d. įsakymu</text:p>
      <text:p text:style-name="P132">Nr. A-679</text:p>
      <text:p text:style-name="P133">(Šiaulių rajono savivaldybės administracijos</text:p>
      <text:p text:style-name="P134">direktoriaus 2018 m. balandžio 4 d. įsakymo<text:s/></text:p>
      <text:p text:style-name="P135">Nr. A-424 redakcija)</text:p>
      <text:p text:style-name="P136"/>
      <text:p text:style-name="Normal"/>
      <text:p text:style-name="P137">ŠIAULIŲ RAJONO SAVIVALDYBĖS AUTOBUSŲ MARŠRUTŲ KOORDINAVIMO KOMISIJOS NUOSTATAI</text:p>
      <text:p text:style-name="P138"/>
      <text:p text:style-name="P139"><text:span text:style-name="T140">I</text:span><text:span text:style-name="T141"><text:s/>SKYRIUS</text:span></text:p>
      <text:p text:style-name="P142"><text:span text:style-name="T143">BENDROSIOS<text:s/></text:span><text:span text:style-name="T144">NUOSTATOS</text:span></text:p>
      <text:p text:style-name="P145"/>
      <text:p text:style-name="P146"><text:span text:style-name="T147">1</text:span><text:span text:style-name="T148">. Šiaulių rajono savivaldybės autobusų maršrutų koordinavimo komisijos (toliau – Komisija) nuostatai nustato Komisijos funkcijas, teises, Komisijos sudarymą, darbo organizavimą ir atsakomybę.<text:s/></text:span></text:p>
      <text:p text:style-name="P149"><text:span text:style-name="T150">2</text:span><text:span text:style-name="T151">. Komisija savo veikloje vadovaujasi Lietuvos Respublikos Konstitucija, Lietuvos Respublikos kelių transporto kodeksu, Šiaulių rajono savivaldybės (toliau – Savivaldybė) tarybos sprendimais, Savivaldybės administracijos (toliau – Administracija) direktoria</text:span><text:span text:style-name="T152">us įsakymais, šiais nuostatais ir kitais teisės aktais, reglamentuojančiais keleivinio kelių transporto paslaugas teikiančių subjektų veiklą.<text:s/></text:span></text:p>
      <text:p text:style-name="P153"><text:span text:style-name="T154">3</text:span><text:span text:style-name="T155">. Komisija savo veikla užtikrina, kad kuo mažesnėmis sąnaudomis vietinio (miesto ir priemiestinio) susisieki</text:span><text:span text:style-name="T156">mo atskiras maršrutas ir bendras maršrutų tinklas užtikrintų nepertraukiamą ir sklandų keleivių vežimo paslaugos Šiaulių rajone teikimą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KOMISIJOS FUNKCIJOS</text:span></text:p>
      <text:p text:style-name="P163"/>
      <text:p text:style-name="P164"><text:span text:style-name="T165">4</text:span><text:span text:style-name="T166">. Komisijos funkcijos:</text:span></text:p>
      <text:p text:style-name="P167"><text:span text:style-name="T168">4.1</text:span><text:span text:style-name="T169">. rinkti ir nagrinėti informaciją, susijusią su</text:span><text:span text:style-name="T170"><text:s/>keleivių vežimu reguliariais vietinio susisiekimo maršrutų reisais;</text:span></text:p>
      <text:p text:style-name="P171"><text:span text:style-name="T172">4.2</text:span><text:span text:style-name="T173">. teikti motyvuotas išvadas ir pasiūlymus Administracijos direktoriui dėl Šiaulių rajone veiklą vykdančių keleivinio kelių transporto viešųjų paslaugų teikėjų (toliau – Vežėjai), n</text:span><text:span text:style-name="T174">urodant objektyvius maršrutų paklausos rodiklius, keleivių vežimo sąlygas (trasą, dažnį, laiką, transporto priemonių talpą); <text:s/></text:span></text:p>
      <text:p text:style-name="P175"><text:span text:style-name="T176">4.3</text:span><text:span text:style-name="T177">. teikti pasiūlymus Administracijos direktoriui dėl leidimų Vežėjams išdavimo ir panaikinimo, sutarčių su Vežėjais sudarym</text:span><text:span text:style-name="T178">o, pakeitimo ir nutraukimo, licencijų, licencijų kopijų Vežėjams išdavimo, pakeitimo, sustabdymo ir panaikinimo;<text:s/></text:span></text:p>
      <text:p text:style-name="P179"><text:span text:style-name="T180">4.4</text:span><text:span text:style-name="T181">. nagrinėti Administracijoje gautus rašytinius ir žodinius skundus dėl Vežėjų vykdomos veiklos ir su jais supažindinti keleivinio kelių</text:span><text:span text:style-name="T182"><text:s/>transporto kontrolierius (toliau – Kontrolieriai);</text:span></text:p>
      <text:p text:style-name="P183"><text:span text:style-name="T184">4.5</text:span><text:span text:style-name="T185">. koordinuoti Kontrolierių veiklą:</text:span></text:p>
      <text:p text:style-name="P186"><text:span text:style-name="T187">4.5.1</text:span><text:span text:style-name="T188">. svarstyti Kontrolierių pateiktus patikrinimo aktus, kuriuose patikrinimų metu buvo užfiksuoti pažeidimai dėl Vežėjų, ekipažų ar keleivių;</text:span></text:p>
      <text:p text:style-name="P189"><text:span text:style-name="T190">4.5.2</text:span><text:span text:style-name="T191">. perd</text:span><text:span text:style-name="T192">uoti iš Kontrolierių ir / arba Vežėjų gautą medžiagą, susijusią su galimais administraciniais nusižengimais Administracijos darbuotojams, turintiems Administracijos direktoriaus įgaliojimus surašyti administracinių nusižengimų protokolus;</text:span></text:p>
      <text:p text:style-name="P193"><text:span text:style-name="T194">4.5.3</text:span><text:span text:style-name="T195">. svarstyti klausimus, susijusius su Vežėjų sutartinių įsipareigojimų vykdymu pagal Kontrolierių pateiktus patikrinimo aktus, iš kitų šaltinių gautą informaciją ir / arba savo iniciatyva.<text:s/></text:span></text:p>
      <text:p text:style-name="P196"/>
      <text:h text:style-name="P197" text:outline-level="2"><text:span text:style-name="T198">III</text:span><text:span text:style-name="T199"><text:s/>SKYRIUS</text:span></text:h>
      <text:h text:style-name="P200" text:outline-level="2"><text:span text:style-name="T201">KOMISIJOS TEISĖS</text:span></text:h>
      <text:p text:style-name="P202"/>
      <text:p text:style-name="P203"><text:span text:style-name="T204">5</text:span><text:span text:style-name="T205">. Komisija turi teisę</text:span><text:span text:style-name="T206">:</text:span></text:p>
      <text:p text:style-name="P207"><text:span text:style-name="T208">5.1</text:span><text:span text:style-name="T209">. gauti iš Savivaldybės, valstybės institucijų, įstaigų bei Vežėjų informaciją, susijusią su Vežėjų vykdoma veikla;</text:span></text:p>
      <text:p text:style-name="P210"><text:span text:style-name="T211">5.2</text:span><text:span text:style-name="T212">. įspėti Vežėjus ir informuoti Administracijos direktorių dėl netinkamo Keleivinio kelių transporto viešųjų paslaugų teikimo<text:s/></text:span><text:span text:style-name="T213">sutartyse (toliau – Sutartys) numatytų reikalavimų vykdymo ir keleivinį kelių transportą reglamentuojančių teisės aktų nuostatų laikymosi;</text:span></text:p>
      <text:p text:style-name="P214"><text:span text:style-name="T215">5.3</text:span><text:span text:style-name="T216">. kviesti į Komisijos posėdžius Vežėjų atstovus, Kontrolierius, Savivaldybės įstaigų, Administracijos darbuoto</text:span><text:span text:style-name="T217">jus, peržiūrint ir tobulinant Vežėjų veiklos organizavimą;</text:span></text:p>
      <text:p text:style-name="P218"><text:span text:style-name="T219">5.4</text:span><text:span text:style-name="T220">. siūlyti Administracijos direktoriui:<text:s/></text:span></text:p>
      <text:p text:style-name="P221"><text:span text:style-name="T222">5.4.1</text:span><text:span text:style-name="T223">. fiksuoti pažeidimus dėl su Vežėjais sudarytų Sutarčių 6.1 ir 6.2 papunkčių, nuostatų nevykdymo ir / arba netinkamo vykdymo;</text:span></text:p>
      <text:p text:style-name="P224"><text:span text:style-name="T225">5.4.2</text:span><text:span text:style-name="T226">. nutrau</text:span><text:span text:style-name="T227">kti Sutartis su Vežėjais, nevykdančiais ir / arba netinkamai vykdančiais Sutartyse nustatytus įsipareigojimus;</text:span></text:p>
      <text:p text:style-name="P228"><text:span text:style-name="T229">5.4.3</text:span><text:span text:style-name="T230">. keisti Sutartis su Vežėjais, atsižvelgiant į visuomenės poreikius, siūlomus pakeitimus įvertinus socialiniu ir finansiniu aspektu.</text:span></text:p>
      <text:p text:style-name="P231"><text:span text:style-name="T232">6</text:span><text:span text:style-name="T233">. Komisiją sudaro, jos pirmininką, pirmininko pavaduotoją, sekretorių (su balsavimo teise) skiria ir Komisijos sudėtį keičia Administracijos direktorius savo įsakymu.</text:span><text:s/></text:p>
      <text:p text:style-name="P234">Punkto pakeitimai:</text:p>
      <text:p text:style-name="P235"><text:span text:style-name="T236">Nr.<text:s/></text:span><text:a xlink:href="https://www.e-tar.lt/portal/legalAct.html?documentId=62ad4c8097a311eb9fecb5ecd3bd711c" office:target-frame-name="_top" xlink:show="replace"><text:span text:style-name="T237">A-598</text:span></text:a><text:span text:style-name="T238">, 2021-04-07, paskelbta TAR 2021-04-07, i. k. 2021-07276</text:span></text:p>
      <text:p text:style-name="Normal"/>
      <text:p text:style-name="P239"><text:span text:style-name="T240">IV</text:span><text:span text:style-name="T241"><text:s/>SKYRIUS</text:span></text:p>
      <text:p text:style-name="P242"><text:span text:style-name="T243">KOMISIJOS SUDARYMAS IR KOMISIJOS DARBO ORGANIZAVIMAS</text:span></text:p>
      <text:p text:style-name="P244"/>
      <text:p text:style-name="P245"><text:span text:style-name="T246">7</text:span><text:span text:style-name="T247">. Komisiją sudaro, jo</text:span><text:span text:style-name="T248">s pirmininką, pirmininko pavaduotoją, sekretorių skiria ir Komisijos sudėtį keičia Administracijos direktorius savo įsakymu.</text:span></text:p>
      <text:p text:style-name="P249"><text:span text:style-name="T250">8</text:span><text:span text:style-name="T251">. Nesant Komisijos pirmininko, jo funkcijas atlieka Komisijos pirmininko pavaduotojas.</text:span></text:p>
      <text:p text:style-name="P252"><text:span text:style-name="T253">9</text:span><text:span text:style-name="T254">. Komisijos pirmininkas:</text:span></text:p>
      <text:p text:style-name="P255"><text:span text:style-name="T256">9.1</text:span><text:span text:style-name="T257">. or</text:span><text:span text:style-name="T258">ganizuoja ir planuoja Komisijos darbą;</text:span></text:p>
      <text:p text:style-name="P259"><text:span text:style-name="T260">9.2</text:span><text:span text:style-name="T261">. rengia klausimus Komisijos posėdžiams ir jiems pirmininkauja;</text:span></text:p>
      <text:p text:style-name="P262"><text:span text:style-name="T263">9.3</text:span><text:span text:style-name="T264">. nustato posėdžio datą, laiką ir vietą;</text:span></text:p>
      <text:p text:style-name="P265"><text:span text:style-name="T266">9.4</text:span><text:span text:style-name="T267">. atsako už Komisijai nustatytų funkcijų tinkamą vykdymą;</text:span></text:p>
      <text:p text:style-name="P268"><text:span text:style-name="T269">9.5</text:span><text:span text:style-name="T270">. užtikrina, kad Komisijos</text:span><text:span text:style-name="T271"><text:s/>sprendimai būtų priimti, laikantis įstatymų ir kitų teisės aktų, reglamentuojančių Vežėjų veiklos organizavimą bei keleivinio kelių transporto paslaugų teikimo politikos įgyvendinimą, reikalavimų.</text:span></text:p>
      <text:p text:style-name="P272"><text:span text:style-name="T273">10</text:span><text:span text:style-name="T274">. Komisijos posėdžio metu svarstomus klausimus ir<text:s/></text:span><text:span text:style-name="T275">dėl jų priimtus sprendimus protokoluoja Komisijos sekretorius. Komisijos sekretorių, kai jis nedalyvauja posėdyje, pavaduoja Komisijos pirmininko paskirtas Komisijos narys. Posėdžio protokole, kurį pasirašo posėdžio pirmininkas ir sekretorius, yra surašomo</text:span><text:span text:style-name="T276">s Komisijos išvados, pasiūlymai Administracijos direktoriui, nurodomi išvadų, pasiūlymų priėmimo motyvai.<text:s/></text:span></text:p>
      <text:p text:style-name="P277"><text:span text:style-name="T278">11</text:span><text:span text:style-name="T279">. Komisijos posėdžiai kviečiami 2 kartus per ketvirtį, informuojant Komisijos narius iš anksto elektroniniu laišku. Esant būtinumui, gali būti<text:s/></text:span><text:span text:style-name="T280">kviečiami neeiliniai Komisijos posėdžiai.</text:span></text:p>
      <text:p text:style-name="P281"><text:span text:style-name="T282">12</text:span><text:span text:style-name="T283">. Komisijos posėdis yra teisėtas, jei jame dalyvauja daugiau kaip pusė Komisijos narių. Kiekvienas Komisijos narys turi teisę pasisakyti visais svarstomais klausimais. Komisijos išvados, pasiūlymai Administra</text:span><text:span text:style-name="T284">cijos direktoriui priimami posėdyje dalyvaujančių Komisijos narių balsų dauguma. Rengiant klausimus Komisijai, nepradėjus svarstyti posėdyje Komisijos pirmininko pateikto klausimo ar prieš priimant Komisijai išvadas, pasiūlymus Administracijos direktoriui,</text:span><text:span text:style-name="T285"><text:s/>Komisijos narys (-iai), privalo informuoti Komisijos pirmininką apie motyvuotas priežastis, kurios gali sukelti viešųjų ir privačių interesų konfliktą. Sprendimas dėl Komisijos nario<text:s/></text:span><text:soft-page-break/><text:span text:style-name="T286">nusišalinimo priėmimo / nepriėmimo priimamas Komisijos posėdžio metu ir<text:s/></text:span><text:span text:style-name="T287">įrašomas į Komisijos posėdžio protokolą.</text:span></text:p>
      <text:p text:style-name="P288"><text:span text:style-name="T289">13</text:span><text:span text:style-name="T290">. Kiekvienas Komisijos narys turi po vieną balsą. Jei balsavimo metu balsai pasiskirsto po lygiai, išvados, pasiūlymo Administracijos direktoriui priėmimą / nepriėmimą lemia Komisijos pirmininko (jo nesant – K</text:span><text:span text:style-name="T291">omisijos pirmininko pavaduotojo) balsas.</text:span></text:p>
      <text:p text:style-name="P292"/>
      <text:p text:style-name="P293"><text:span text:style-name="T294">V</text:span><text:span text:style-name="T295"><text:s/>SKYRIUS</text:span></text:p>
      <text:p text:style-name="P296"><text:span text:style-name="T297">BAIGIAMOSIOS NUOSTATOS</text:span></text:p>
      <text:p text:style-name="P298"/>
      <text:p text:style-name="P299"><text:span text:style-name="T300">14</text:span><text:span text:style-name="T301">. Komisijos nuostatai gali būti keičiami ar panaikinami Administracijos direktoriaus įsakymu.</text:span></text:p>
      <text:p text:style-name="P302"><text:span text:style-name="T303">15</text:span><text:span text:style-name="T304">. Komisijos nariai, vykdydami savo funkcijas ir pažeidę Lietuvos Res</text:span><text:span text:style-name="T305">publikos teisės aktus, šiuos nuostatus, atsako Lietuvos Respublikos įstatymų ir kitų teisės aktų nustatyta tvarka.</text:span></text:p>
      <text:p text:style-name="P306"><text:span text:style-name="T307">16</text:span><text:span text:style-name="T308">. Komisijos nuostatai ir sudėtis skelbiama Savivaldybės interneto svetainėje. <text:s text:c="10"/></text:span></text:p>
      <text:p text:style-name="P309"/>
      <text:p text:style-name="P310"><text:span text:style-name="T311">____________________________</text:span></text:p>
      <text:p text:style-name="P312">Priedo pakeitimai:</text:p>
      <text:p text:style-name="P313"><text:span text:style-name="T314">Nr.<text:s/></text:span><text:a xlink:href="https://www.e-tar.lt/portal/legalAct.html?documentId=cd58c3c037f211e881f2ba995b003ed2" office:target-frame-name="_top" xlink:show="replace"><text:span text:style-name="T315">A-424</text:span></text:a><text:span text:style-name="T316">, 2018-04-04, paskelbta TAR 2018-04-04, i. k. 2018-05306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Šiaulių rajono savivaldybės administracija, Įsakymas</text:span></text:p>
      <text:p text:style-name="P326"><text:span text:style-name="T327">Nr.<text:s/></text:span><text:a xlink:href="https://www.e-tar.lt/portal/legalAct.html?documentId=22ae6810214711e88e8fef3b3f51dc2f" office:target-frame-name="_top" xlink:show="replace"><text:span text:style-name="T328">A-279</text:span></text:a><text:span text:style-name="T329">, 2018-03-06, paskelbta TAR 2018-03-06, i. k. 2018-03588</text:span></text:p>
      <text:p text:style-name="P330"><text:span text:style-name="T331">Dėl Šiaulių rajono savivaldybės administracijos direktoriaus 2017 m. gegužės 15 d. įsakymo Nr. A-6</text:span><text:span text:style-name="T332">79 „Dėl Šiaulių rajono savivaldybės autobusų maršrutų koordinavimo komisijos sudarymo ir jos nuostatų patvirtinimo “ pakeitimo</text:span></text:p>
      <text:p text:style-name="P333"/>
      <text:p text:style-name="P334"><text:span text:style-name="T335">2.</text:span></text:p>
      <text:p text:style-name="P336"><text:span text:style-name="T337">Šiaulių rajono savivaldybės administracija, Įsakymas</text:span></text:p>
      <text:p text:style-name="P338"><text:span text:style-name="T339">Nr.<text:s/></text:span><text:a xlink:href="https://www.e-tar.lt/portal/legalAct.html?documentId=cd58c3c037f211e881f2ba995b003ed2" office:target-frame-name="_top" xlink:show="replace"><text:span text:style-name="T340">A-424</text:span></text:a><text:span text:style-name="T341">, 2018-04-04, paskelbta TAR 2018-04-04, i. k. 2018-05306</text:span></text:p>
      <text:p text:style-name="P342"><text:span text:style-name="T343">Dėl Šiaulių rajono savivaldybės administracijos direktoriaus 2017 m. gegužės 15 d. įsakymo Nr. A-6</text:span><text:span text:style-name="T344">79 „Dėl Šiaulių rajono savivaldybės autobusų maršrutų koordinavimo komisijos sudarymo ir jos nuostatų patvirtinimo“ pakeitimo</text:span></text:p>
      <text:p text:style-name="P345"/>
      <text:p text:style-name="P346"><text:span text:style-name="T347">3.</text:span></text:p>
      <text:p text:style-name="P348"><text:span text:style-name="T349">Šiaulių rajono savivaldybės administracija, Įsakymas</text:span></text:p>
      <text:p text:style-name="P350"><text:span text:style-name="T351">Nr.<text:s/></text:span><text:a xlink:href="https://www.e-tar.lt/portal/legalAct.html?documentId=afcc74b046bf11e8ade598b2394a491d" office:target-frame-name="_top" xlink:show="replace"><text:span text:style-name="T352">A-520</text:span></text:a><text:span text:style-name="T353">, 2018-04-23, paskelbta TAR 2018-04-23, i. k. 2018-06439</text:span></text:p>
      <text:p text:style-name="P354"><text:span text:style-name="T355">Dėl Šiaulių rajono savivaldybės administracijos direktoriaus 2017 m. gegužės 15 d. įsakymo Nr. A-679 „Dėl Šiaulių rajono savivaldybės autobusų maršrutų koordinavimo<text:s/></text:span><text:span text:style-name="T356">komisijos sudarymo ir jos nuostatų patvirtinimo “ pakeitimo</text:span></text:p>
      <text:p text:style-name="P357"/>
      <text:p text:style-name="P358"><text:span text:style-name="T359">4.</text:span></text:p>
      <text:p text:style-name="P360"><text:span text:style-name="T361">Šiaulių rajono savivaldybės administracija, Įsakymas</text:span></text:p>
      <text:p text:style-name="P362"><text:span text:style-name="T363">Nr.<text:s/></text:span><text:a xlink:href="https://www.e-tar.lt/portal/legalAct.html?documentId=7d32be9007a411ea9d279ea27696ab7b" office:target-frame-name="_top" xlink:show="replace"><text:span text:style-name="T364">A-1720</text:span></text:a><text:span text:style-name="T365">, 2019-11-15, paskelbta TAR 201</text:span><text:span text:style-name="T366">9-11-15, i. k. 2019-18355</text:span></text:p>
      <text:p text:style-name="P367"><text:span text:style-name="T368">Dėl Šiaulių rajono savivaldybės administracijos direktoriaus 2017 m. gegužės 15 d. įsakymo Nr. A-679 „Dėl Šiaulių rajono savivaldybės autobusų maršrutų koordinavimo komisijos sudarymo ir jos nuostatų patvirtinimo“ pakeitimo</text:span></text:p>
      <text:p text:style-name="P369"/>
      <text:p text:style-name="P370"><text:span text:style-name="T371">5.</text:span></text:p>
      <text:p text:style-name="P372"><text:span text:style-name="T373">Šiaulių rajono savivaldybės administracija, Įsakymas</text:span></text:p>
      <text:p text:style-name="P374"><text:span text:style-name="T375">Nr.<text:s/></text:span><text:a xlink:href="https://www.e-tar.lt/portal/legalAct.html?documentId=9fc31190757b11eabee4a336e7e6fdab" office:target-frame-name="_top" xlink:show="replace"><text:span text:style-name="T376">A-507</text:span></text:a><text:span text:style-name="T377">, 2020-04-03, paskelbta TAR 2020-04-03, i. k. 2020-07017</text:span></text:p>
      <text:p text:style-name="P378"><text:span text:style-name="T379">Dėl Šiaulių rajono savivaldybės adminis</text:span><text:span text:style-name="T380">tracijos direktoriaus 2017 m. gegužės 15 d. įsakymo Nr. A-679 „Dėl Šiaulių rajono savivaldybės autobusų maršrutų koordinavimo komisijos sudarymo ir jos nuostatų patvirtinimo“ pakeitimo</text:span></text:p>
      <text:p text:style-name="P381"/>
      <text:p text:style-name="P382"><text:span text:style-name="T383">6.</text:span></text:p>
      <text:p text:style-name="P384"><text:span text:style-name="T385">Šiaulių rajono savivaldybės administracija, Įsakymas</text:span></text:p>
      <text:p text:style-name="P386"><text:span text:style-name="T387">Nr.<text:s/></text:span><text:a xlink:href="https://www.e-tar.lt/portal/legalAct.html?documentId=62ad4c8097a311eb9fecb5ecd3bd711c" office:target-frame-name="_top" xlink:show="replace"><text:span text:style-name="T388">A-598</text:span></text:a><text:span text:style-name="T389">, 2021-04-07, paskelbta TAR 2021-04-07, i. k. 2021-07276</text:span></text:p>
      <text:p text:style-name="P390"><text:span text:style-name="T391">Dėl Šiaulių rajono savivaldybės administracijos direktoriaus 2017 m. gegužės 15 d. įsakymo Nr. A-679 „Dėl<text:s/></text:span><text:span text:style-name="T392">Šiaulių rajono savivaldybės autobusų maršrutų koordinavimo komisijos sudarymo ir jos nuostatų patvirtinimo“ pakeitimo</text:span></text:p>
      <text:p text:style-name="P393"/>
      <text:soft-page-break/>
      <text:p text:style-name="P394"><text:span text:style-name="T395">7.</text:span></text:p>
      <text:p text:style-name="P396"><text:span text:style-name="T397">Šiaulių rajono savivaldybės administracija, Įsakymas</text:span></text:p>
      <text:p text:style-name="P398"><text:span text:style-name="T399">Nr.<text:s/></text:span><text:a xlink:href="https://www.e-tar.lt/portal/legalAct.html?documentId=68701de0e3c611eb9f09e7df20500045" office:target-frame-name="_top" xlink:show="replace"><text:span text:style-name="T400">A-1333</text:span></text:a><text:span text:style-name="T401">, 2021-07-13, paskelbta TAR 2021-07-13, i. k. 2021-15805</text:span></text:p>
      <text:p text:style-name="P402"><text:span text:style-name="T403">Dėl Šiaulių rajono savivaldybės administracijos direktoriaus 2017 m. gegužės 15 d. įsakymo Nr. A-679 „Dėl Šiaulių rajono savivaldybės autobusų maršrutų koordinavimo komisij</text:span><text:span text:style-name="T404">os sudarymo ir jos nuostatų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9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8T08:02:00Z</meta:creation-date>
    <dc:date>2023-04-18T08:02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10" meta:paragraph-count="135" meta:word-count="1591" meta:character-count="13582" meta:row-count="466" meta:non-whitespace-character-count="12126"/>
  </office:meta>
</office:document-meta>
</file>