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16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9" style:parent-style-name="Normal" style:family="paragraph">
      <style:paragraph-properties fo:widows="0" fo:orphans="0" fo:text-align="center"/>
      <style:text-properties style:font-name-complex="Arial" fo:font-weight="bold" style:font-weight-asian="bold" style:font-weight-complex="bold" style:letter-kerning="true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22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P23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24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5" style:parent-style-name="Normal" style:family="paragraph">
      <style:paragraph-properties fo:keep-with-next="always" fo:widows="0" fo:orphans="0" fo:text-align="center"/>
      <style:text-properties fo:hyphenate="false"/>
    </style:style>
    <style:style style:name="T26" style:parent-style-name="DefaultParagraphFont" style:family="text">
      <style:text-properties style:letter-kerning="true" style:language-asian="zh" style:country-asian="CN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etter-kerning="true" style:language-asian="zh" style:country-asian="C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letter-kerning="true" style:language-asian="zh" style:country-asian="CN"/>
    </style:style>
    <style:style style:name="T36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letter-kerning="true" style:language-asian="zh" style:country-asian="CN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fo:color="#000000" style:letter-kerning="true" style:language-asian="zh" style:country-asian="CN"/>
    </style:style>
    <style:style style:name="T41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letter-kerning="true" style:language-asian="zh" style:country-asian="CN"/>
    </style:style>
    <style:style style:name="T47" style:parent-style-name="DefaultParagraphFont" style:family="text">
      <style:text-properties fo:color="#000000" style:letter-kerning="true" style:language-asian="zh" style:country-asian="CN"/>
    </style:style>
    <style:style style:name="T48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9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1" style:parent-style-name="DefaultParagraphFont" style:family="text">
      <style:text-properties fo:color="#000000" style:letter-kerning="true" style:language-asian="zh" style:country-asian="C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letter-kerning="true" style:language-asian="zh" style:country-asian="CN"/>
    </style:style>
    <style:style style:name="T67" style:parent-style-name="DefaultParagraphFont" style:family="text">
      <style:text-properties fo:color="#000000" style:letter-kerning="true" style:language-asian="zh" style:country-asian="CN"/>
    </style:style>
    <style:style style:name="T6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9" style:parent-style-name="DefaultParagraphFont" style:family="text">
      <style:text-properties fo:color="#000000" style:letter-kerning="true" style:font-size-complex="12pt" style:language-asian="zh" style:country-asian="CN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letter-kerning="true" style:language-asian="zh" style:country-asian="CN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T76" style:parent-style-name="DefaultParagraphFont" style:family="text">
      <style:text-properties style:letter-kerning="true" style:language-asian="zh" style:country-asian="CN"/>
    </style:style>
    <style:style style:name="T77" style:parent-style-name="DefaultParagraphFont" style:family="text">
      <style:text-properties style:letter-kerning="true" style:language-asian="zh" style:country-asian="CN"/>
    </style:style>
    <style:style style:name="T78" style:parent-style-name="DefaultParagraphFont" style:family="text">
      <style:text-properties style:letter-kerning="true" style:language-asian="zh" style:country-asian="CN"/>
    </style:style>
    <style:style style:name="T79" style:parent-style-name="DefaultParagraphFont" style:family="text">
      <style:text-properties style:letter-kerning="true" style:language-asian="zh" style:country-asian="CN"/>
    </style:style>
    <style:style style:name="T80" style:parent-style-name="DefaultParagraphFont" style:family="text">
      <style:text-properties style:letter-kerning="true" style:language-asian="zh" style:country-asian="CN"/>
    </style:style>
    <style:style style:name="T81" style:parent-style-name="DefaultParagraphFont" style:family="text">
      <style:text-properties style:letter-kerning="true" style:language-asian="zh" style:country-asian="CN"/>
    </style:style>
    <style:style style:name="T82" style:parent-style-name="DefaultParagraphFont" style:family="text">
      <style:text-properties style:letter-kerning="true" style:language-asian="zh" style:country-asian="CN"/>
    </style:style>
    <style:style style:name="T83" style:parent-style-name="DefaultParagraphFont" style:family="text">
      <style:text-properties style:letter-kerning="true" style:language-asian="zh" style:country-asian="CN"/>
    </style:style>
    <style:style style:name="T84" style:parent-style-name="DefaultParagraphFont" style:family="text">
      <style:text-properties style:letter-kerning="true" style:language-asian="zh" style:country-asian="CN"/>
    </style:style>
    <style:style style:name="P85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8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9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9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9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fo:keep-with-next="always" fo:text-align="center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P96" style:parent-style-name="Normal" style:family="paragraph">
      <style:paragraph-properties fo:keep-with-next="always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99" style:parent-style-name="Normal" style:family="paragraph">
      <style:paragraph-properties fo:keep-with-next="always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paragraph-properties fo:widows="0" fo:orphans="0" fo:text-align="justify" fo:text-indent="0.5in"/>
      <style:text-properties fo:hyphenate="false"/>
    </style:style>
    <style:style style:name="T10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0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keep-with-next="always" fo:text-align="center"/>
      <style:text-properties fo:hyphenate="false"/>
    </style:style>
    <style:style style:name="P115" style:parent-style-name="Normal" style:family="paragraph">
      <style:paragraph-properties fo:keep-with-next="always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17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18" style:parent-style-name="Normal" style:family="paragraph">
      <style:paragraph-properties fo:keep-with-next="always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20" style:parent-style-name="Normal" style:family="paragraph">
      <style:paragraph-properties fo:text-align="justify" fo:text-indent="0.5in"/>
      <style:text-properties fo:color="#000000"/>
    </style:style>
    <style:style style:name="P121" style:parent-style-name="Normal" style:family="paragraph">
      <style:paragraph-properties fo:widows="0" fo:orphans="0" fo:text-align="justify" fo:text-indent="0.5in"/>
      <style:text-properties fo:hyphenate="false"/>
    </style:style>
    <style:style style:name="T1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 fo:text-indent="0.5in"/>
      <style:text-properties fo:hyphenate="false"/>
    </style:style>
    <style:style style:name="T1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T1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9in"/>
    </style:style>
    <style:style style:name="P154" style:parent-style-name="Normal" style:family="paragraph">
      <style:paragraph-properties fo:keep-with-next="always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T156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157" style:parent-style-name="Normal" style:family="paragraph">
      <style:paragraph-properties fo:keep-with-next="always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15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keep-with-next="always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95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96" style:parent-style-name="Normal" style:family="paragraph">
      <style:paragraph-properties fo:keep-with-next="always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98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99" style:parent-style-name="Normal" style:family="paragraph">
      <style:paragraph-properties fo:text-align="justify"/>
      <style:text-properties fo:color="#000000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5in"/>
      <style:text-properties fo:hyphenate="false"/>
    </style:style>
    <style:style style:name="T20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P250" style:parent-style-name="Normal" style:family="paragraph">
      <style:paragraph-properties fo:text-align="center"/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 fo:line-height="11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4-24 iki 2019-11-15</text:span></text:p>
      <text:p text:style-name="P4"/>
      <text:p text:style-name="P5"><text:span text:style-name="T6">Įsakymas paskelbtas: TAR 2017-05-17, i. k. 2017-0828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<text:s/></text:span><text:span text:style-name="T13">ADMINISTRACIJOS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DĖL ŠIAULIŲ RAJONO SAVIVALDYBĖS AUTOBUSŲ MARŠRUTŲ KOORDINAVIMO</text:p>
      <text:p text:style-name="P20"><text:span text:style-name="T21">KOMISIJOS<text:s/></text:span><text:span text:style-name="T22">SUDARYMO IR JOS NUOSTATŲ PATVIRTINIMO</text:span></text:p>
      <text:p text:style-name="P23"/>
      <text:p text:style-name="P24">2017 m. gegužės 15 d. Nr. A-679<text:s/></text:p>
      <text:p text:style-name="P25"><text:span text:style-name="T26">Šiauliai</text:span></text:p>
      <text:p text:style-name="P27"/>
      <text:p text:style-name="P28"/>
      <text:p text:style-name="P29"><text:span text:style-name="T30">Vadovaudamasis Lietuvos Respublikos vietos savivaldos įstatymo 29 straipsnio 8 dalies 2 punktu:<text:s/></text:span></text:p>
      <text:p text:style-name="P31"><text:span text:style-name="T32">1</text:span><text:span text:style-name="T33">. S u d a r a u <text:s/>šios sudėties Šiaulių rajono savivaldybės autobusų maršrutų koordinavimo komisiją:<text:s/></text:span></text:p>
      <text:p text:style-name="P34"><text:span text:style-name="T35">Pirmininkė –<text:s/></text:span><text:span text:style-name="T36">Audronė Birutienė, Ekonomikos ir verslo plėtros skyriaus vedėja.</text:span></text:p>
      <text:p text:style-name="P37"><text:span text:style-name="T38">Pirmininko pavaduotoja –<text:s/></text:span><text:span text:style-name="T39">Jolanta Baškienė, Meškuičių<text:s/></text:span><text:span text:style-name="T40">seniūnijos seniūnė</text:span><text:span text:style-name="T41">.</text:span></text:p>
      <text:p text:style-name="P42">Sekretorė su balsavimo teise – Violeta Bučinskytė, Ekonomikos ir verslo plėtros skyriaus <text:s/>vyriausioji specialistė.</text:p>
      <text:p text:style-name="P43">Nariai:</text:p>
      <text:p text:style-name="P44">Edita Mileikienė, Kuršėnų kaimiškosios seniūnijos seniūnė;</text:p>
      <text:p text:style-name="P45"><text:span text:style-name="T46">Vaida Kerėžienė, Ekonomikos ir verslo plėtros skyriaus vyriausioji special</text:span><text:span text:style-name="T47">istė</text:span><text:span text:style-name="T48">;</text:span></text:p>
      <text:p text:style-name="P49"><text:span text:style-name="T50">Ramūnas Palkus, Turto valdymo skyriaus vyriausiasis specialistas</text:span><text:span text:style-name="T51">.</text:span><text:s/></text:p>
      <text:p text:style-name="P52">Punkto pakeitimai:</text:p>
      <text:p text:style-name="P53"><text:span text:style-name="T54">Nr.<text:s/></text:span><text:a xlink:href="https://www.e-tar.lt/portal/legalAct.html?documentId=22ae6810214711e88e8fef3b3f51dc2f" office:target-frame-name="_top" xlink:show="replace"><text:span text:style-name="T55">A-279</text:span></text:a><text:span text:style-name="T56">, 2018-03-06, paskelbta TAR 2018-03-06, i. k. 2018-03588</text:span></text:p>
      <text:p text:style-name="P57"><text:span text:style-name="T58">Nr.<text:s/></text:span><text:a xlink:href="https://www.e-tar.lt/portal/legalAct.html?documentId=cd58c3c037f211e881f2ba995b003ed2" office:target-frame-name="_top" xlink:show="replace"><text:span text:style-name="T59">A-424</text:span></text:a><text:span text:style-name="T60">, 2018-04-04, paskelbta TAR 2018-04-04, i. k. 2018-05306</text:span></text:p>
      <text:p text:style-name="P61"><text:span text:style-name="T62">Nr.<text:s/></text:span><text:a xlink:href="https://www.e-tar.lt/portal/legalAct.html?documentId=afcc74b046bf11e8ade598b2394a491d" office:target-frame-name="_top" xlink:show="replace"><text:span text:style-name="T63">A-520</text:span></text:a><text:span text:style-name="T64">, 2018-04-23, paskelbta TAR 2018-04-23, i. k. 2018-06439</text:span></text:p>
      <text:p text:style-name="Normal"/>
      <text:p text:style-name="P65"><text:span text:style-name="T66">2</text:span><text:span text:style-name="T67">. T v i r t i n u <text:s text:c="2"/></text:span><text:span text:style-name="T68">Šiaulių rajono savivaldybės autobusų maršrutų koordinavimo komisijos nuo</text:span><text:span text:style-name="T69">status (pridedama).</text:span></text:p>
      <text:p text:style-name="P70"><text:span text:style-name="T71">Šis įsakymas skelbiamas teisės aktų registre ir gali būti skundžiamas Lietuvos Respublikos administracinių bylų teisenos įstatymo nustatyta tvarka.</text:span></text:p>
      <text:p text:style-name="P72"/>
      <text:p text:style-name="P73"/>
      <text:p text:style-name="P74"/>
      <text:p text:style-name="P75"><text:span text:style-name="T76">Administracijos <text:s/>direktoriu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Gipoldas Karklelis</text:span></text:p>
      <text:soft-page-break/>
      <text:p text:style-name="P85">PATVIRTINTA</text:p>
      <text:p text:style-name="P87">Šiaulių rajono savivaldybės administracijos</text:p>
      <text:p text:style-name="P88">direktoriaus 2017 m. gegužės 15 d. įsakymu</text:p>
      <text:p text:style-name="P89">Nr. A-679</text:p>
      <text:p text:style-name="P90">(Šiaulių rajono savivaldybės administracijos</text:p>
      <text:p text:style-name="P91">direktoriaus 2018 m. balandžio 4 d. įsakymo<text:s/></text:p>
      <text:p text:style-name="P92">Nr. A-424 redakcija)</text:p>
      <text:p text:style-name="P93"/>
      <text:p text:style-name="Normal"/>
      <text:p text:style-name="P94">ŠIAULIŲ RAJONO SAVIVALDYBĖS AUTOBUSŲ MARŠRUTŲ KOORDINAVIMO KOMISIJOS NUOSTATAI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 Šiaulių rajono savivaldybės autobusų maršrutų koordinavimo komisijos (toliau – Komisija) nuostatai nustato Komisijos funkcijas, teises, Komisijos sudarymą, darbo organizavimą ir atsakomybę.<text:s/></text:span></text:p>
      <text:p text:style-name="P105"><text:span text:style-name="T106">2</text:span><text:span text:style-name="T107">. Komisija savo veikloje vadovaujasi Lietuvos Respublikos<text:s/></text:span><text:span text:style-name="T108">Konstitucija, Lietuvos Respublikos kelių transporto kodeksu, Šiaulių rajono savivaldybės (toliau – Savivaldybė) tarybos sprendimais, Savivaldybės administracijos (toliau – Administracija) direktoriaus įsakymais, šiais nuostatais ir kitais teisės aktais, re</text:span><text:span text:style-name="T109">glamentuojančiais keleivinio kelių transporto paslaugas teikiančių subjektų veiklą.<text:s/></text:span></text:p>
      <text:p text:style-name="P110"><text:span text:style-name="T111">3</text:span><text:span text:style-name="T112">. Komisija savo veikla užtikrina, kad kuo mažesnėmis sąnaudomis vietinio (miesto ir priemiestinio) susisiekimo atskiras maršrutas ir bendras maršrutų tinklas užtikrin</text:span><text:span text:style-name="T113">tų nepertraukiamą ir sklandų keleivių vežimo paslaugos Šiaulių rajone teikimą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KOMISIJOS FUNKCIJOS</text:span></text:p>
      <text:p text:style-name="P120"/>
      <text:p text:style-name="P121"><text:span text:style-name="T122">4</text:span><text:span text:style-name="T123">. Komisijos funkcijos:</text:span></text:p>
      <text:p text:style-name="P124"><text:span text:style-name="T125">4.1</text:span><text:span text:style-name="T126">. rinkti ir nagrinėti informaciją, susijusią su keleivių vežimu reguliariais vietinio susisiekimo maršrut</text:span><text:span text:style-name="T127">ų reisais;</text:span></text:p>
      <text:p text:style-name="P128"><text:span text:style-name="T129">4.2</text:span><text:span text:style-name="T130">. teikti motyvuotas išvadas ir pasiūlymus Administracijos direktoriui dėl Šiaulių rajone veiklą vykdančių keleivinio kelių transporto viešųjų paslaugų teikėjų (toliau – Vežėjai), nurodant objektyvius maršrutų paklausos rodiklius, keleivių</text:span><text:span text:style-name="T131"><text:s/>vežimo sąlygas (trasą, dažnį, laiką, transporto priemonių talpą); <text:s/></text:span></text:p>
      <text:p text:style-name="P132"><text:span text:style-name="T133">4.3</text:span><text:span text:style-name="T134">. teikti pasiūlymus Administracijos direktoriui dėl leidimų Vežėjams išdavimo ir panaikinimo, sutarčių su Vežėjais sudarymo, pakeitimo ir nutraukimo, licencijų, licencijų kopijų Ve</text:span><text:span text:style-name="T135">žėjams išdavimo, pakeitimo, sustabdymo ir panaikinimo;<text:s/></text:span></text:p>
      <text:p text:style-name="P136"><text:span text:style-name="T137">4.4</text:span><text:span text:style-name="T138">. nagrinėti Administracijoje gautus rašytinius ir žodinius skundus dėl Vežėjų vykdomos veiklos ir su jais supažindinti keleivinio kelių transporto kontrolierius (toliau – Kontrolieriai);</text:span></text:p>
      <text:p text:style-name="P139"><text:span text:style-name="T140">4.5</text:span><text:span text:style-name="T141">. koordinuoti Kontrolierių veiklą:</text:span></text:p>
      <text:p text:style-name="P142"><text:span text:style-name="T143">4.5.1</text:span><text:span text:style-name="T144">. svarstyti Kontrolierių pateiktus patikrinimo aktus, kuriuose patikrinimų metu buvo užfiksuoti pažeidimai dėl Vežėjų, ekipažų ar keleivių;</text:span></text:p>
      <text:p text:style-name="P145"><text:span text:style-name="T146">4.5.2</text:span><text:span text:style-name="T147">. perduoti iš Kontrolierių ir / arba Vežėjų gautą medžiagą, susi</text:span><text:span text:style-name="T148">jusią su galimais administraciniais nusižengimais Administracijos darbuotojams, turintiems Administracijos direktoriaus įgaliojimus surašyti administracinių nusižengimų protokolus;</text:span></text:p>
      <text:p text:style-name="P149"><text:span text:style-name="T150">4.5.3</text:span><text:span text:style-name="T151">. svarstyti klausimus, susijusius su Vežėjų sutartinių įsipareigoj</text:span><text:span text:style-name="T152">imų vykdymu pagal Kontrolierių pateiktus patikrinimo aktus, iš kitų šaltinių gautą informaciją ir / arba savo iniciatyva.<text:s/>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KOMISIJOS TEISĖS</text:span></text:p>
      <text:p text:style-name="P159"/>
      <text:p text:style-name="P160"><text:span text:style-name="T161">5</text:span><text:span text:style-name="T162">. Komisija turi teisę:</text:span></text:p>
      <text:p text:style-name="P163"><text:span text:style-name="T164">5.1</text:span><text:span text:style-name="T165">. gauti iš Savivaldybės, valstybės institucijų, įstaigų bei</text:span><text:span text:style-name="T166"><text:s/>Vežėjų informaciją, susijusią su Vežėjų vykdoma veikla;</text:span></text:p>
      <text:p text:style-name="P167"><text:span text:style-name="T168">5.2</text:span><text:span text:style-name="T169">. įspėti Vežėjus ir informuoti Administracijos direktorių dėl netinkamo Keleivinio kelių transporto viešųjų paslaugų teikimo sutartyse (toliau – Sutartys) numatytų reikalavimų vykdymo ir kelei</text:span><text:span text:style-name="T170">vinį kelių transportą reglamentuojančių teisės aktų nuostatų laikymosi;</text:span></text:p>
      <text:p text:style-name="P171"><text:span text:style-name="T172">5.3</text:span><text:span text:style-name="T173">. kviesti į Komisijos posėdžius Vežėjų atstovus, Kontrolierius, Savivaldybės įstaigų, Administracijos darbuotojus, peržiūrint ir tobulinant Vežėjų veiklos organizavimą;</text:span></text:p>
      <text:p text:style-name="P174"><text:span text:style-name="T175">5.4</text:span><text:span text:style-name="T176">.</text:span><text:span text:style-name="T177"><text:s/>siūlyti Administracijos direktoriui:<text:s/></text:span></text:p>
      <text:p text:style-name="P178"><text:span text:style-name="T179">5.4.1</text:span><text:span text:style-name="T180">. fiksuoti pažeidimus dėl su Vežėjais sudarytų Sutarčių 6.1 ir 6.2 papunkčių, nuostatų nevykdymo ir / arba netinkamo vykdymo;</text:span></text:p>
      <text:p text:style-name="P181"><text:span text:style-name="T182">5.4.2</text:span><text:span text:style-name="T183">. nutraukti Sutartis su Vežėjais, nevykdančiais ir / arba netinkamai vykdan</text:span><text:span text:style-name="T184">čiais Sutartyse nustatytus įsipareigojimus;</text:span></text:p>
      <text:p text:style-name="P185"><text:span text:style-name="T186">5.4.3</text:span><text:span text:style-name="T187">. keisti Sutartis su Vežėjais, atsižvelgiant į visuomenės poreikius, siūlomus pakeitimus įvertinus socialiniu ir finansiniu aspektu.</text:span></text:p>
      <text:p text:style-name="P188"><text:span text:style-name="T189">6</text:span><text:span text:style-name="T190">. Bendradarbiauti su kitomis savivaldybėmis ir valstybinėmis<text:s/></text:span><text:span text:style-name="T191">institucijomis, derinant keleivių vežimo reguliaraus vietinio susisiekimo priemiestinius maršrutus ir teikti pasiūlymus Administracijos direktoriui dėl derinamų maršrutų eismo tvarkaraščių.</text:span></text:p>
      <text:p text:style-name="P192"/>
      <text:p text:style-name="P193"><text:span text:style-name="T194">IV</text:span><text:span text:style-name="T195"><text:s/>SKYRIUS</text:span></text:p>
      <text:p text:style-name="P196"><text:span text:style-name="T197">KOMISIJOS SUDARYMAS IR KOMISIJOS DARBO ORGANIZAV</text:span><text:span text:style-name="T198">IMAS</text:span></text:p>
      <text:p text:style-name="P199"/>
      <text:p text:style-name="P200"><text:span text:style-name="T201">7</text:span><text:span text:style-name="T202">. Komisiją sudaro, jos pirmininką, pirmininko pavaduotoją, sekretorių skiria ir Komisijos sudėtį keičia Administracijos direktorius savo įsakymu.</text:span></text:p>
      <text:p text:style-name="P203"><text:span text:style-name="T204">8</text:span><text:span text:style-name="T205">. Nesant Komisijos pirmininko, jo funkcijas atlieka Komisijos pirmininko pavaduotojas.</text:span></text:p>
      <text:p text:style-name="P206"><text:span text:style-name="T207">9</text:span><text:span text:style-name="T208">.<text:s/></text:span><text:span text:style-name="T209">Komisijos pirmininkas:</text:span></text:p>
      <text:p text:style-name="P210"><text:span text:style-name="T211">9.1</text:span><text:span text:style-name="T212">. organizuoja ir planuoja Komisijos darbą;</text:span></text:p>
      <text:p text:style-name="P213"><text:span text:style-name="T214">9.2</text:span><text:span text:style-name="T215">. rengia klausimus Komisijos posėdžiams ir jiems pirmininkauja;</text:span></text:p>
      <text:p text:style-name="P216"><text:span text:style-name="T217">9.3</text:span><text:span text:style-name="T218">. nustato posėdžio datą, laiką ir vietą;</text:span></text:p>
      <text:p text:style-name="P219"><text:span text:style-name="T220">9.4</text:span><text:span text:style-name="T221">. atsako už Komisijai nustatytų funkcijų tinkamą vykdymą;</text:span></text:p>
      <text:p text:style-name="P222"><text:span text:style-name="T223">9.5</text:span><text:span text:style-name="T224">. užtikrina, kad Komisijos sprendimai būtų priimti, laikantis įstatymų ir kitų teisės aktų, reglamentuojančių Vežėjų veiklos organizavimą bei keleivinio kelių transporto paslaugų teikimo politikos įgyvendinimą, reikalavimų.</text:span></text:p>
      <text:p text:style-name="P225"><text:span text:style-name="T226">10</text:span><text:span text:style-name="T227">. Komisijos posėdž</text:span><text:span text:style-name="T228">io metu svarstomus klausimus ir dėl jų priimtus sprendimus protokoluoja Komisijos sekretorius. Komisijos sekretorių, kai jis nedalyvauja posėdyje, pavaduoja Komisijos pirmininko paskirtas Komisijos narys. Posėdžio protokole, kurį pasirašo posėdžio pirminin</text:span><text:span text:style-name="T229">kas ir sekretorius, yra surašomos Komisijos išvados, pasiūlymai Administracijos direktoriui, nurodomi išvadų, pasiūlymų priėmimo motyvai.<text:s/></text:span></text:p>
      <text:p text:style-name="P230"><text:span text:style-name="T231">11</text:span><text:span text:style-name="T232">. Komisijos posėdžiai kviečiami 2 kartus per ketvirtį, informuojant Komisijos narius iš anksto elektroniniu lai</text:span><text:span text:style-name="T233">šku. Esant būtinumui, gali būti kviečiami neeiliniai Komisijos posėdžiai.</text:span></text:p>
      <text:p text:style-name="P234"><text:span text:style-name="T235">12</text:span><text:span text:style-name="T236">. Komisijos posėdis yra teisėtas, jei jame dalyvauja daugiau kaip pusė Komisijos narių. Kiekvienas Komisijos narys turi teisę pasisakyti visais svarstomais klausimais. Komisijo</text:span><text:span text:style-name="T237">s išvados, pasiūlymai Administracijos direktoriui priimami posėdyje dalyvaujančių Komisijos narių balsų dauguma. Rengiant klausimus Komisijai, nepradėjus svarstyti posėdyje Komisijos pirmininko pateikto klausimo ar prieš priimant Komisijai išvadas, pasiūly</text:span><text:span text:style-name="T238">mus Administracijos direktoriui, Komisijos narys (-iai), privalo informuoti Komisijos pirmininką apie motyvuotas priežastis, kurios gali sukelti viešųjų ir privačių interesų konfliktą. Sprendimas dėl Komisijos nario nusišalinimo priėmimo / nepriėmimo priim</text:span><text:span text:style-name="T239">amas Komisijos posėdžio metu ir įrašomas į Komisijos posėdžio protokolą.</text:span></text:p>
      <text:p text:style-name="P240"><text:span text:style-name="T241">13</text:span><text:span text:style-name="T242">. Kiekvienas Komisijos narys turi po vieną balsą. Jei balsavimo metu balsai pasiskirsto po lygiai, išvados, pasiūlymo Administracijos direktoriui priėmimą / nepriėmimą lemia<text:s/></text:span><text:span text:style-name="T243">Komisijos pirmininko (jo nesant – Komisijos pirmininko pavaduotojo) balsas.</text:span></text:p>
      <text:p text:style-name="P244"/>
      <text:p text:style-name="P245"><text:span text:style-name="T246">V</text:span><text:span text:style-name="T247"><text:s/>SKYRIUS</text:span></text:p>
      <text:p text:style-name="P248"><text:span text:style-name="T249">BAIGIAMOSIOS NUOSTATOS</text:span></text:p>
      <text:p text:style-name="P250"/>
      <text:p text:style-name="P251"><text:span text:style-name="T252">14</text:span><text:span text:style-name="T253">. Komisijos nuostatai gali būti keičiami ar panaikinami Administracijos direktoriaus įsakymu.</text:span></text:p>
      <text:p text:style-name="P254"><text:span text:style-name="T255">15</text:span><text:span text:style-name="T256">. Komisijos nariai, vykdydami<text:s/></text:span><text:span text:style-name="T257">savo funkcijas ir pažeidę Lietuvos Respublikos teisės aktus, šiuos nuostatus, atsako Lietuvos Respublikos įstatymų ir kitų teisės aktų nustatyta tvarka.</text:span></text:p>
      <text:p text:style-name="P258"><text:span text:style-name="T259">16</text:span><text:span text:style-name="T260">. Komisijos nuostatai ir sudėtis skelbiama Savivaldybės interneto svetainėje. <text:s text:c="10"/></text:span></text:p>
      <text:p text:style-name="P261"/>
      <text:p text:style-name="P262"><text:span text:style-name="T263">___</text:span><text:span text:style-name="T264">_________________________</text:span></text:p>
      <text:p text:style-name="P265">Priedo pakeitimai:</text:p>
      <text:p text:style-name="P266"><text:span text:style-name="T267">Nr.<text:s/></text:span><text:a xlink:href="https://www.e-tar.lt/portal/legalAct.html?documentId=cd58c3c037f211e881f2ba995b003ed2" office:target-frame-name="_top" xlink:show="replace"><text:span text:style-name="T268">A-424</text:span></text:a><text:span text:style-name="T269">, 2018-04-04, paskelbta TAR 2018-04-04, i. k. 2018-05306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Šiaulių rajono<text:s/></text:span><text:span text:style-name="T279">savivaldybės administracija, Įsakymas</text:span></text:p>
      <text:p text:style-name="P280"><text:span text:style-name="T281">Nr.<text:s/></text:span><text:a xlink:href="https://www.e-tar.lt/portal/legalAct.html?documentId=22ae6810214711e88e8fef3b3f51dc2f" office:target-frame-name="_top" xlink:show="replace"><text:span text:style-name="T282">A-279</text:span></text:a><text:span text:style-name="T283">, 2018-03-06, paskelbta TAR 2018-03-06, i. k. 2018-03588</text:span></text:p>
      <text:p text:style-name="P284"><text:span text:style-name="T285">Dėl Šiaulių rajono savivaldybės administracijos direkt</text:span><text:span text:style-name="T286">oriaus 2017 m. gegužės 15 d. įsakymo Nr. A-679 „Dėl Šiaulių rajono savivaldybės autobusų maršrutų koordinavimo komisijos sudarymo ir jos nuostatų patvirtinimo “ pakeitimo</text:span></text:p>
      <text:p text:style-name="P287"/>
      <text:p text:style-name="P288"><text:span text:style-name="T289">2.</text:span></text:p>
      <text:p text:style-name="P290"><text:span text:style-name="T291">Šiaulių rajono savivaldybės administracija, Įsakymas</text:span></text:p>
      <text:p text:style-name="P292"><text:span text:style-name="T293">Nr.<text:s/></text:span><text:a xlink:href="https://www.e-tar.lt/portal/legalAct.html?documentId=cd58c3c037f211e881f2ba995b003ed2" office:target-frame-name="_top" xlink:show="replace"><text:span text:style-name="T294">A-424</text:span></text:a><text:span text:style-name="T295">, 2018-04-04, paskelbta TAR 2018-04-04, i. k. 2018-05306</text:span></text:p>
      <text:p text:style-name="P296"><text:span text:style-name="T297">Dėl Šiaulių rajono savivaldybės administracijos direktoriaus 2017 m. gegužės 15 d. įsakymo Nr. A-679 „Dėl Šiaulių rajono</text:span><text:span text:style-name="T298"><text:s/>savivaldybės autobusų maršrutų koordinavimo komisijos sudarymo ir jos nuostatų patvirtinimo“ pakeitimo</text:span></text:p>
      <text:p text:style-name="P299"/>
      <text:p text:style-name="P300"><text:span text:style-name="T301">3.</text:span></text:p>
      <text:p text:style-name="P302"><text:span text:style-name="T303">Šiaulių rajono savivaldybės administracija, Įsakymas</text:span></text:p>
      <text:p text:style-name="P304"><text:span text:style-name="T305">Nr.<text:s/></text:span><text:a xlink:href="https://www.e-tar.lt/portal/legalAct.html?documentId=afcc74b046bf11e8ade598b2394a491d" office:target-frame-name="_top" xlink:show="replace"><text:span text:style-name="T306">A-520</text:span></text:a><text:span text:style-name="T307">, 2018-04-23, paskelbta TAR 2018-04-23, i. k. 2018-06439</text:span></text:p>
      <text:p text:style-name="P308"><text:span text:style-name="T309">Dėl Šiaulių rajono savivaldybės administracijos direktoriaus 2017 m. gegužės 15 d. įsakymo Nr. A-6</text:span><text:span text:style-name="T310">79 „Dėl Šiaulių rajono savivaldybės autobusų maršrutų koordinavimo komisijos sudarymo ir jos nuostatų patvirtinimo 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6"><text:page-number text:fixed="false">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11-18T07:19:00Z</meta:creation-date>
    <dc:date>2019-11-18T07:19:00Z</dc:date>
    <meta:print-date>2017-04-25T08:53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554" meta:character-count="10396" meta:row-count="73" meta:non-whitespace-character-count="8862"/>
  </office:meta>
</office:document-meta>
</file>