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2-25:</text:span></text:p>
      <text:p text:style-name="P3"><text:span text:style-name="T4">Neringos savivaldybės taryba, Sprendimas</text:span></text:p>
      <text:p text:style-name="P5"><text:span text:style-name="T6">Nr.<text:s/></text:span><text:a xlink:href="https://www.e-tar.lt/portal/legalAct.html?documentId=7eac20f0956811ecaf3aba0cb308998c" office:target-frame-name="_top" xlink:show="replace"><text:span text:style-name="T7">T1-15</text:span></text:a><text:span text:style-name="T8">, 2022-02-23, paskelbta TAR 2022-02-24, i. k. 2022-03540</text:span></text:p>
      <text:p text:style-name="P9"><text:span text:style-name="T10">Dėl Neringos savivaldybės tarybos 2020 m. lapkričio 26 d. sprendimo Nr. T1-221 „Dėl Vietinės rinkliavos už leidimo prekiauti ar teikti paslaugas Neringos savivaldybės tarybos nustatytose viešosi</text:span><text:span text:style-name="T11">ose vietose išdavimą nuostatų patvirtinimo“ panaikinimo</text:span></text:p>
      <text:p text:style-name="P12"/>
      <text:p text:style-name="P13"><text:span text:style-name="T14">Suvestinė redakcija nuo 2022-01-13 iki 2022-02-24</text:span></text:p>
      <text:p text:style-name="P15"/>
      <text:p text:style-name="P16"><text:span text:style-name="T17">Sprendimas paskelbtas: TAR 2020-12-01, i. k. 2020-25766</text:span></text:p>
      <text:p text:style-name="P18"/>
      <text:p text:style-name="P19"><text:span text:style-name="T20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21">NERINGOS SAVIVALDYBĖS TARYBA</text:p>
      <text:p text:style-name="P22"/>
      <text:h text:style-name="P23" text:outline-level="2">SPRENDIMAS</text:h>
      <text:p text:style-name="P24"><text:span text:style-name="T25">DĖL<text:s/></text:span><text:span text:style-name="T26">VIETINĖS RINKLIAVOS UŽ LEIDIMO PREKIAUTI AR<text:s/></text:span><text:span text:style-name="T27">TEIKTI PASLAUGAS NERINGOS SAVIVALDYBĖS TARYBOS NUSTATYTOSE VIEŠOSIOSE VIETOSE IŠDAVIMĄ NUOSTATŲ PATVIRTINIMO</text:span></text:p>
      <text:p text:style-name="P28"/>
      <text:p text:style-name="P29">2020 m. lapkričio 26 d. Nr. T1-221</text:p>
      <text:p text:style-name="P30">Neringa</text:p>
      <text:p text:style-name="P31"/>
      <text:p text:style-name="P32"/>
      <text:p text:style-name="P33"><text:span text:style-name="T34">Vadovaudamasi Lietuvos Respublikos vietos savivaldos įstatymo 18 straipsnio 1 dalimi, Lietuvos<text:s/></text:span><text:span text:style-name="T35">Respublikos rinkliavų įstatymo 12 ir 13</text:span><text:span text:style-name="T36">2</text:span><text:span text:style-name="T37"><text:s/>straipsniais, Neringos savivaldybės taryba<text:s/></text:span><text:span text:style-name="T38">nusprendži</text:span><text:span text:style-name="T39">a:</text:span></text:p>
      <text:p text:style-name="P40"><text:span text:style-name="T41">1</text:span><text:span text:style-name="T42">. Patvirtinti<text:s/></text:span><text:span text:style-name="T43">Vietinės rinkliavos už leidimo prekiauti ar teikti paslaugas Neringos savivaldybės tarybos nustatytose viešosiose vietose išdavimą nuostatus</text:span><text:span text:style-name="T44">.</text:span></text:p>
      <text:p text:style-name="P45"><text:span text:style-name="T46">2.</text:span><text:span text:style-name="T47"><text:s/>Neteko galios nuo 2020-12-29</text:span></text:p>
      <text:p text:style-name="P48">Punkto naikinimas:</text:p>
      <text:p text:style-name="P49"><text:span text:style-name="T50">Nr.<text:s/></text:span><text:a xlink:href="https://www.e-tar.lt/portal/legalAct.html?documentId=1947830048f011eb8d9fe110e148c770" office:target-frame-name="_top" xlink:show="replace"><text:span text:style-name="T51">T1-253</text:span></text:a><text:span text:style-name="T52">, 2020-12-22, paskelbta TAR 2020-12-28, i. k. 2020-28754</text:span></text:p>
      <text:p text:style-name="Normal"/>
      <text:p text:style-name="P53"><text:span text:style-name="T54">Skelbti šį sprendimą Teisės aktų<text:s/></text:span><text:span text:style-name="T55">registre ir Neringos savivaldybės interneto svetainėje.</text:span></text:p>
      <text:p text:style-name="Normal"/>
      <text:p text:style-name="Normal"/>
      <text:p text:style-name="Normal"/>
      <text:p text:style-name="P56">Savivaldybės meras<text:tab/><text:tab/><text:tab/><text:tab/><text:tab/>Darius Jasaitis</text:p>
      <text:p text:style-name="P57"/>
      <text:p text:style-name="P58"><text:span text:style-name="T59">Patvirtinta.</text:span><text:span text:style-name="T60"><text:s/>Neteko galios nuo 2022-01-13</text:span></text:p>
      <text:p text:style-name="P61">Priedo naikinimas:</text:p>
      <text:p text:style-name="P62"><text:span text:style-name="T63">Nr.<text:s/></text:span><text:a xlink:href="https://www.e-tar.lt/portal/legalAct.html?documentId=460adc60776211ec993ff5ca6e8ba60c" office:target-frame-name="_top" xlink:show="replace"><text:span text:style-name="T64">T1-2</text:span></text:a><text:span text:style-name="T65">, 2022-01-13, paskelbta TAR 2022-01-17, i. k. 2022-00616</text:span></text:p>
      <text:p text:style-name="Normal"/>
      <text:p text:style-name="P66"><text:span text:style-name="T67">Priedas.</text:span><text:span text:style-name="T68"><text:s/>Neteko galios nuo 2022-01-13</text:span></text:p>
      <text:p text:style-name="P69">Priedo naikinimas:</text:p>
      <text:p text:style-name="P70"><text:span text:style-name="T71">Nr.<text:s/></text:span><text:a xlink:href="https://www.e-tar.lt/portal/legalAct.html?documentId=460adc60776211ec993ff5ca6e8ba60c" office:target-frame-name="_top" xlink:show="replace"><text:span text:style-name="T72">T1-2</text:span></text:a><text:span text:style-name="T73">, 2022-01-13,<text:s/></text:span><text:span text:style-name="T74">paskelbta TAR 2022-01-17, i. k. 2022-00616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Neringos savivaldybės taryba, Sprendimas</text:span></text:p>
      <text:p text:style-name="P84"><text:span text:style-name="T85">Nr.<text:s/></text:span><text:a xlink:href="https://www.e-tar.lt/portal/legalAct.html?documentId=1947830048f011eb8d9fe110e148c770" office:target-frame-name="_top" xlink:show="replace"><text:span text:style-name="T86">T1-253</text:span></text:a><text:span text:style-name="T87">, 2020-12-22, paskelbta TAR 2020-12-28, i. k.</text:span><text:span text:style-name="T88"><text:s/>2020-28754</text:span></text:p>
      <text:p text:style-name="P89"><text:span text:style-name="T90">Dėl Neringos savivaldybės tarybos 2014 m. lapkričio 20 d. sprendimo Nr. T1-220 „Dėl vietinės rinkliavos už leidimo prekiauti ar teikti paslaugas Neringos savivaldybės tarybos nustatytose viešosiose vietose išdavimą“ panaikinimo</text:span></text:p>
      <text:p text:style-name="P91"/>
      <text:p text:style-name="P92"><text:span text:style-name="T93">2.</text:span></text:p>
      <text:p text:style-name="P94"><text:span text:style-name="T95">Neringos sav</text:span><text:span text:style-name="T96">ivaldybės taryba, Sprendimas</text:span></text:p>
      <text:p text:style-name="P97"><text:span text:style-name="T98">Nr.<text:s/></text:span><text:a xlink:href="https://www.e-tar.lt/portal/legalAct.html?documentId=460adc60776211ec993ff5ca6e8ba60c" office:target-frame-name="_top" xlink:show="replace"><text:span text:style-name="T99">T1-2</text:span></text:a><text:span text:style-name="T100">, 2022-01-13, paskelbta TAR 2022-01-17, i. k. 2022-00616</text:span></text:p>
      <text:p text:style-name="P101"><text:span text:style-name="T102">Dėl Vietinės rinkliavos už leidimo prekiauti ar teikti paslaugas</text:span><text:span text:style-name="T103"><text:s/>Neringos savivaldybės tarybos nustatytose viešosiose vietose išdavimą nuostatų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2-03-01T12:09:00Z</meta:creation-date>
    <dc:date>2022-03-01T12:09:00Z</dc:date>
    <meta:print-date>2020-12-01T14:0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32" meta:character-count="2806" meta:row-count="86" meta:non-whitespace-character-count="2497"/>
  </office:meta>
</office:document-meta>
</file>