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style="italic" style:font-style-asian="italic" style:font-style-complex="italic"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fo:background-color="#FFFFFF"/>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style>
    <style:style style:name="T98" style:parent-style-name="DefaultParagraphFont" style:family="text">
      <style:text-properties style:font-name-asian="Batang"/>
    </style:style>
    <style:style style:name="T99" style:parent-style-name="DefaultParagraphFont" style:family="text">
      <style:text-properties style:font-name-asian="Batang" style:language-asian="lt" style:country-asian="LT"/>
    </style:style>
    <style:style style:name="T100" style:parent-style-name="DefaultParagraphFont" style:family="text">
      <style:text-properties style:font-name-asian="Batang" style:language-asian="lt" style:country-asian="LT"/>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language-asian="lt" style:country-asian="L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language-asian="lt" style:country-asian="LT"/>
    </style:style>
    <style:style style:name="T109" style:parent-style-name="DefaultParagraphFont" style:family="text">
      <style:text-properties style:font-name-asian="Batang" style:language-asian="lt" style:country-asian="LT"/>
    </style:style>
    <style:style style:name="T110" style:parent-style-name="DefaultParagraphFont" style:family="text">
      <style:text-properties style:font-name-asian="Batang" fo:font-style="italic" style:font-style-asian="italic" fo:font-size="10pt" style:font-size-asian="10pt" style:language-asian="lt" style:country-asian="LT"/>
    </style:style>
    <style:style style:name="T111" style:parent-style-name="DefaultParagraphFont" style:family="text">
      <style:text-properties style:font-name-asian="Batang"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1.1812in"/>
        </style:tab-stops>
      </style:paragraph-properties>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font-weight="bold" style:font-weight-asian="bold" style:font-weight-complex="bold"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fo:font-weight="bold" style:font-weight-asian="bold" style:font-weight-complex="bold" style:font-size-complex="12pt"/>
    </style:style>
    <style:style style:name="T126" style:parent-style-name="DefaultParagraphFont" style:family="text">
      <style:text-properties style:font-name-asian="Batang" style:font-size-complex="12pt"/>
    </style:style>
    <style:style style:name="T127" style:parent-style-name="DefaultParagraphFont" style:family="text">
      <style:text-properties style:font-name-asian="Batang" fo:font-weight="bold" style:font-weight-asian="bold" style:font-weight-complex="bold" style:font-size-complex="12pt"/>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P13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T134" style:parent-style-name="DefaultParagraphFont" style:family="text">
      <style:text-properties style:font-name-asian="Batang" fo:font-weight="bold" style:font-weight-asian="bold"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color="#000000" style:font-size-complex="12pt" fo:background-color="#FFFFFF"/>
    </style:style>
    <style:style style:name="T138" style:parent-style-name="DefaultParagraphFont" style:family="text">
      <style:text-properties style:font-name-asian="Batang"/>
    </style:style>
    <style:style style:name="P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0" style:parent-style-name="DefaultParagraphFont" style:family="text">
      <style:text-properties style:font-name-asian="Batang"/>
    </style:style>
    <style:style style:name="T141" style:parent-style-name="DefaultParagraphFont" style:family="text">
      <style:text-properties style:font-name-asian="Batang"/>
    </style:style>
    <style:style style:name="T142" style:parent-style-name="DefaultParagraphFont" style:family="text">
      <style:text-properties style:font-name-asian="Batang" fo:font-weight="bold" style:font-weight-asian="bold" style:font-weight-complex="bold"/>
    </style:style>
    <style:style style:name="T143" style:parent-style-name="DefaultParagraphFont" style:family="text">
      <style:text-properties style:font-name-asian="Batang"/>
    </style:style>
    <style:style style:name="T144" style:parent-style-name="DefaultParagraphFont" style:family="text">
      <style:text-properties style:font-name-asian="Batang"/>
    </style:style>
    <style:style style:name="T145" style:parent-style-name="DefaultParagraphFont" style:family="text">
      <style:text-properties style:font-name-asian="Batang"/>
    </style:style>
    <style:style style:name="T146" style:parent-style-name="DefaultParagraphFont" style:family="text">
      <style:text-properties style:font-name-asian="Batang"/>
    </style:style>
    <style:style style:name="P147" style:parent-style-name="Normal" style:family="paragraph">
      <style:paragraph-properties fo:text-align="justify" fo:text-indent="0.5861in">
        <style:tab-stops>
          <style:tab-stop style:type="left" style:position="0.787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1.1812in"/>
        </style:tab-stops>
      </style:paragraph-properties>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font-weight="bold" style:font-weight-asian="bold" style:font-weight-complex="bold" fo:color="#000000" style:font-size-complex="12pt"/>
    </style:style>
    <style:style style:name="T158" style:parent-style-name="DefaultParagraphFont" style:family="text">
      <style:text-properties style:font-name-asian="Batang" fo:color="#000000" style:font-size-complex="12pt"/>
    </style:style>
    <style:style style:name="P159" style:parent-style-name="Normal" style:family="paragraph">
      <style:paragraph-properties fo:text-align="justify" fo:text-indent="0.5909in">
        <style:tab-stops>
          <style:tab-stop style:type="left" style:position="1.1812in"/>
        </style:tab-stops>
      </style:paragraph-properties>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font-weight="bold" style:font-weight-asian="bold" style:font-weight-complex="bold" fo:color="#000000" style:font-size-complex="12pt"/>
    </style:style>
    <style:style style:name="T163" style:parent-style-name="DefaultParagraphFont" style:family="text">
      <style:text-properties style:font-name-asian="Batang"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text-align="justify" fo:text-indent="0.5909in">
        <style:tab-stops>
          <style:tab-stop style:type="left" style:position="1.1812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font-weight="bold" style:font-weight-asian="bold" style:font-weight-complex="bold" fo:color="#000000" style:font-size-complex="12pt"/>
    </style:style>
    <style:style style:name="T174" style:parent-style-name="DefaultParagraphFont" style:family="text">
      <style:text-properties style:font-name-asian="Batang"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font-weight="bold" style:font-weight-asian="bold" style:font-weight-complex="bold"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T181" style:parent-style-name="DefaultParagraphFont" style:family="text">
      <style:text-properties style:font-name-asian="Batang" style:font-weight-complex="bold"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style:font-size-complex="12pt"/>
    </style:style>
    <style:style style:name="T184" style:parent-style-name="DefaultParagraphFont" style:family="text">
      <style:text-properties style:font-name-asian="Batang"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font-weight="bold" style:font-weight-asian="bold" style:font-weight-complex="bold" style:font-size-complex="12pt"/>
    </style:style>
    <style:style style:name="T194" style:parent-style-name="DefaultParagraphFont" style:family="text">
      <style:text-properties style:font-name-asian="Batang"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style:font-name-asian="Batang"/>
    </style:style>
    <style:style style:name="T199" style:parent-style-name="DefaultParagraphFont" style:family="text">
      <style:text-properties style:font-name-asian="Batang"/>
    </style:style>
    <style:style style:name="T200" style:parent-style-name="DefaultParagraphFont" style:family="text">
      <style:text-properties style:font-name-asian="Batang" fo:font-weight="bold" style:font-weight-asian="bold" fo:color="#000000"/>
    </style:style>
    <style:style style:name="T201" style:parent-style-name="DefaultParagraphFont" style:family="text">
      <style:text-properties style:font-name-asian="Batang" fo:color="#000000"/>
    </style:style>
    <style:style style:name="T202" style:parent-style-name="DefaultParagraphFont" style:family="text">
      <style:text-properties style:font-name-asian="Batang" fo:color="#000000"/>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Batang"/>
    </style:style>
    <style:style style:name="T205" style:parent-style-name="DefaultParagraphFont" style:family="text">
      <style:text-properties style:font-name-asian="Batang"/>
    </style:style>
    <style:style style:name="T206" style:parent-style-name="DefaultParagraphFont" style:family="text">
      <style:text-properties style:font-name-asian="Batang" style:font-size-complex="12pt" style:language-asian="lt" style:country-asian="LT"/>
    </style:style>
    <style:style style:name="T207" style:parent-style-name="DefaultParagraphFont" style:family="text">
      <style:text-properties style:font-name-asian="Batang" fo:font-weight="bold" style:font-weight-asian="bold" style:font-size-complex="12pt" style:language-asian="lt" style:country-asian="LT"/>
    </style:style>
    <style:style style:name="T208" style:parent-style-name="DefaultParagraphFont" style:family="text">
      <style:text-properties style:font-name-asian="Batang" style:font-size-complex="12pt" style:language-asian="lt" style:country-asian="LT"/>
    </style:style>
    <style:style style:name="T209" style:parent-style-name="DefaultParagraphFont" style:family="text">
      <style:text-properties style:font-name-asian="Batang" style:font-size-complex="12pt"/>
    </style:style>
    <style:style style:name="T210" style:parent-style-name="DefaultParagraphFont" style:family="text">
      <style:text-properties style:font-name-asian="Batang" style:font-size-complex="12pt"/>
    </style:style>
    <style:style style:name="P211" style:parent-style-name="Normal" style:family="paragraph">
      <style:paragraph-properties fo:text-align="justify" fo:text-indent="0.5909in">
        <style:tab-stops>
          <style:tab-stop style:type="left" style:position="1.1812in"/>
        </style:tab-stops>
      </style:paragraph-properties>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font-weight="bold" style:font-weight-asian="bold" style:font-size-complex="12pt" style:language-asian="lt" style:country-asian="LT"/>
    </style:style>
    <style:style style:name="T215" style:parent-style-name="DefaultParagraphFont" style:family="text">
      <style:text-properties style:font-name-asian="Batang"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Batang" style:font-size-complex="12pt"/>
    </style:style>
    <style:style style:name="T218" style:parent-style-name="DefaultParagraphFont" style:family="text">
      <style:text-properties style:font-name-asian="Batang"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Batang" style:font-size-complex="12pt" style:language-asian="lt" style:country-asian="LT"/>
    </style:style>
    <style:style style:name="T221" style:parent-style-name="DefaultParagraphFont" style:family="text">
      <style:text-properties style:font-name-asian="Batang" style:font-size-complex="12pt" style:language-asian="lt" style:country-asian="LT"/>
    </style:style>
    <style:style style:name="T222" style:parent-style-name="DefaultParagraphFont" style:family="text">
      <style:text-properties style:font-name-asian="Batang"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Batang" fo:color="#000000"/>
    </style:style>
    <style:style style:name="T244" style:parent-style-name="DefaultParagraphFont" style:family="text">
      <style:text-properties style:font-name-asian="Batang" fo:color="#000000"/>
    </style:style>
    <style:style style:name="T245" style:parent-style-name="DefaultParagraphFont" style:family="text">
      <style:text-properties style:font-name-asian="Batang" fo:color="#000000"/>
    </style:style>
    <style:style style:name="T246" style:parent-style-name="DefaultParagraphFont" style:family="text">
      <style:text-properties style:font-name-asian="Batang"/>
    </style:style>
    <style:style style:name="T247" style:parent-style-name="DefaultParagraphFont" style:family="text">
      <style:text-properties style:font-name-asian="Batang"/>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Batang" style:font-size-complex="12pt" style:language-asian="lt" style:country-asian="LT"/>
    </style:style>
    <style:style style:name="T250" style:parent-style-name="DefaultParagraphFont" style:family="text">
      <style:text-properties style:font-name-asian="Batang" style:font-size-complex="12pt" style:language-asian="lt" style:country-asian="LT"/>
    </style:style>
    <style:style style:name="P251" style:parent-style-name="Normal" style:family="paragraph">
      <style:paragraph-properties fo:keep-with-next="always" fo:text-align="justify" fo:text-indent="0.5909in"/>
    </style:style>
    <style:style style:name="T252" style:parent-style-name="DefaultParagraphFont" style:family="text">
      <style:text-properties style:font-name-asian="Batang" style:font-size-complex="12pt"/>
    </style:style>
    <style:style style:name="T253" style:parent-style-name="DefaultParagraphFont" style:family="text">
      <style:text-properties style:font-name-asian="Batang" style:font-size-complex="12pt"/>
    </style:style>
    <style:style style:name="T254" style:parent-style-name="DefaultParagraphFont" style:family="text">
      <style:text-properties style:font-name-asian="Batang" style:font-size-complex="12pt"/>
    </style:style>
    <style:style style:name="P255" style:parent-style-name="Normal" style:family="paragraph">
      <style:paragraph-properties fo:keep-with-next="always" fo:text-align="center"/>
    </style:style>
    <style:style style:name="T256" style:parent-style-name="DefaultParagraphFont" style:family="text">
      <style:text-properties style:font-name-asian="Batang" fo:font-weight="bold" style:font-weight-asian="bold" style:font-size-complex="12pt" style:language-asian="lt" style:country-asian="LT"/>
    </style:style>
    <style:style style:name="T257" style:parent-style-name="DefaultParagraphFont" style:family="text">
      <style:text-properties style:font-name-asian="Batang" fo:font-weight="bold" style:font-weight-asian="bold" style:font-size-complex="12pt" style:language-asian="lt" style:country-asian="LT"/>
    </style:style>
    <style:style style:name="P258" style:parent-style-name="Normal" style:family="paragraph">
      <style:paragraph-properties fo:keep-with-next="always" fo:text-align="center"/>
    </style:style>
    <style:style style:name="T259" style:parent-style-name="DefaultParagraphFont" style:family="text">
      <style:text-properties style:font-name-asian="Batang" fo:font-weight="bold" style:font-weight-asian="bold" style:font-size-complex="12pt" style:language-asian="lt" style:country-asian="LT"/>
    </style:style>
    <style:style style:name="P260" style:parent-style-name="Normal" style:family="paragraph">
      <style:paragraph-properties fo:keep-with-next="always" fo:text-align="center"/>
    </style:style>
    <style:style style:name="T261" style:parent-style-name="DefaultParagraphFont" style:family="text">
      <style:text-properties style:font-name-asian="Batang" fo:font-weight="bold" style:font-weight-asian="bold" style:font-size-complex="12pt" style:language-asian="lt" style:country-asian="LT"/>
    </style:style>
    <style:style style:name="P262"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name-asian="Batang"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Batang" style:font-size-complex="12pt" style:language-asian="lt" style:country-asian="LT"/>
    </style:style>
    <style:style style:name="T268" style:parent-style-name="DefaultParagraphFont" style:family="text">
      <style:text-properties style:font-name-asian="Batang"/>
    </style:style>
    <style:style style:name="T269" style:parent-style-name="DefaultParagraphFont" style:family="text">
      <style:text-properties style:font-name-asian="Batang"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Batang" style:language-asian="lt" style:country-asian="LT"/>
    </style:style>
    <style:style style:name="T272" style:parent-style-name="DefaultParagraphFont" style:family="text">
      <style:text-properties style:font-name-asian="Batang"/>
    </style:style>
    <style:style style:name="T273" style:parent-style-name="DefaultParagraphFont" style:family="text">
      <style:text-properties style:font-name-asian="Batang"/>
    </style:style>
    <style:style style:name="T274" style:parent-style-name="DefaultParagraphFont" style:family="text">
      <style:text-properties style:font-name-asian="Batang"/>
    </style:style>
    <style:style style:name="T275" style:parent-style-name="DefaultParagraphFont" style:family="text">
      <style:text-properties style:font-name-asian="Batang"/>
    </style:style>
    <style:style style:name="T276" style:parent-style-name="DefaultParagraphFont" style:family="text">
      <style:text-properties style:font-name-asian="Batang"/>
    </style:style>
    <style:style style:name="T277" style:parent-style-name="DefaultParagraphFont" style:family="text">
      <style:text-properties style:font-name-asian="Batang"/>
    </style:style>
    <style:style style:name="T278" style:parent-style-name="DefaultParagraphFont" style:family="text">
      <style:text-properties style:font-name-asian="Batang"/>
    </style:style>
    <style:style style:name="T279" style:parent-style-name="DefaultParagraphFont" style:family="text">
      <style:text-properties style:font-name-asian="Batang"/>
    </style:style>
    <style:style style:name="T280" style:parent-style-name="DefaultParagraphFont" style:family="text">
      <style:text-properties style:font-name-asian="Batang" style:language-asian="lt" style:country-asian="LT"/>
    </style:style>
    <style:style style:name="T281" style:parent-style-name="DefaultParagraphFont" style:family="text">
      <style:text-properties style:font-name-asian="Batang"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Batang"/>
    </style:style>
    <style:style style:name="T290" style:parent-style-name="DefaultParagraphFont" style:family="text">
      <style:text-properties style:font-name-asian="Batang"/>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Batang"/>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style:font-name-asian="Batang"/>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name-asian="Batang" style:font-size-complex="12pt"/>
    </style:style>
    <style:style style:name="T312" style:parent-style-name="DefaultParagraphFont" style:family="text">
      <style:text-properties style:font-name-asian="Batang" style:font-size-complex="12pt"/>
    </style:style>
    <style:style style:name="T313" style:parent-style-name="DefaultParagraphFont" style:family="text">
      <style:text-properties style:font-name-asian="Batang" fo:font-weight="bold" style:font-weight-asian="bold" style:font-weight-complex="bold" style:font-size-complex="12pt"/>
    </style:style>
    <style:style style:name="T314" style:parent-style-name="DefaultParagraphFont" style:family="text">
      <style:text-properties style:font-name-asian="Batang" style:font-size-complex="12pt"/>
    </style:style>
    <style:style style:name="T315" style:parent-style-name="DefaultParagraphFont" style:family="text">
      <style:text-properties style:font-name-asian="Batang" fo:font-weight="bold" style:font-weight-asian="bold" style:font-weight-complex="bold" style:font-size-complex="12pt"/>
    </style:style>
    <style:style style:name="T316" style:parent-style-name="DefaultParagraphFont" style:family="text">
      <style:text-properties style:font-name-asian="Batang" style:font-size-complex="12pt"/>
    </style:style>
    <style:style style:name="T317" style:parent-style-name="DefaultParagraphFont" style:family="text">
      <style:text-properties style:font-name-asian="Batang" style:font-size-complex="12pt"/>
    </style:style>
    <style:style style:name="T318" style:parent-style-name="DefaultParagraphFont" style:family="text">
      <style:text-properties style:font-name-asian="Batang"/>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Batang" style:font-size-complex="12pt"/>
    </style:style>
    <style:style style:name="T332" style:parent-style-name="DefaultParagraphFont" style:family="text">
      <style:text-properties style:font-name-asian="Batang" style:font-size-complex="12pt"/>
    </style:style>
    <style:style style:name="T333" style:parent-style-name="DefaultParagraphFont" style:family="text">
      <style:text-properties style:font-name-asian="Batang"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Batang" style:font-size-complex="12pt"/>
    </style:style>
    <style:style style:name="T336" style:parent-style-name="DefaultParagraphFont" style:family="text">
      <style:text-properties style:font-name-asian="Batang" style:font-size-complex="12pt"/>
    </style:style>
    <style:style style:name="T337" style:parent-style-name="DefaultParagraphFont" style:family="text">
      <style:text-properties style:font-name-asian="Batang"/>
    </style:style>
    <style:style style:name="T338" style:parent-style-name="DefaultParagraphFont" style:family="text">
      <style:text-properties style:font-name-asian="Batang" fo:font-style="italic" style:font-style-asian="italic"/>
    </style:style>
    <style:style style:name="T339" style:parent-style-name="DefaultParagraphFont" style:family="text">
      <style:text-properties style:font-name-asian="Batang" style:font-style-complex="italic"/>
    </style:style>
    <style:style style:name="T340" style:parent-style-name="DefaultParagraphFont" style:family="text">
      <style:text-properties style:font-name-asian="Batang" style:font-style-complex="italic"/>
    </style:style>
    <style:style style:name="T341" style:parent-style-name="DefaultParagraphFont" style:family="text">
      <style:text-properties style:font-name-asian="Batang"/>
    </style:style>
    <style:style style:name="T342" style:parent-style-name="DefaultParagraphFont" style:family="text">
      <style:text-properties style:font-name-asian="Batang" fo:font-style="italic" style:font-style-asian="italic"/>
    </style:style>
    <style:style style:name="T343" style:parent-style-name="DefaultParagraphFont" style:family="text">
      <style:text-properties style:font-name-asian="Batang"/>
    </style:style>
    <style:style style:name="T344" style:parent-style-name="DefaultParagraphFont" style:family="text">
      <style:text-properties style:font-name-asian="Batang" style:font-size-complex="12pt"/>
    </style:style>
    <style:style style:name="P345" style:parent-style-name="Normal" style:family="paragraph">
      <style:paragraph-properties fo:text-align="justify" fo:margin-right="-0.0006in" fo:text-indent="0.5909in"/>
    </style:style>
    <style:style style:name="T346" style:parent-style-name="DefaultParagraphFont" style:family="text">
      <style:text-properties style:font-name-asian="Batang" fo:color="#000000" style:font-size-complex="12pt" style:language-asian="ko" style:country-asian="KR"/>
    </style:style>
    <style:style style:name="T347" style:parent-style-name="DefaultParagraphFont" style:family="text">
      <style:text-properties style:font-name-asian="Batang" fo:color="#000000" style:font-size-complex="12pt" style:language-asian="ko" style:country-asian="KR"/>
    </style:style>
    <style:style style:name="T348" style:parent-style-name="DefaultParagraphFont" style:family="text">
      <style:text-properties style:font-name-asian="Batang" fo:color="#000000" style:font-size-complex="12pt" style:language-asian="ko" style:country-asian="KR"/>
    </style:style>
    <style:style style:name="T349" style:parent-style-name="DefaultParagraphFont" style:family="text">
      <style:text-properties style:font-name-asian="Batang" fo:color="#000000" style:font-size-complex="12pt" style:language-asian="ko" style:country-asian="KR"/>
    </style:style>
    <style:style style:name="T350" style:parent-style-name="DefaultParagraphFont" style:family="text">
      <style:text-properties style:font-name-asian="Batang" fo:color="#000000" style:font-size-complex="12pt" fo:background-color="#FFFFFF" style:language-asian="ko" style:country-asian="KR"/>
    </style:style>
    <style:style style:name="T351" style:parent-style-name="DefaultParagraphFont" style:family="text">
      <style:text-properties style:font-name-asian="Batang" fo:color="#000000" style:font-size-complex="12pt" fo:background-color="#FFFFFF" style:language-asian="ko" style:country-asian="KR"/>
    </style:style>
    <style:style style:name="T352" style:parent-style-name="DefaultParagraphFont" style:family="text">
      <style:text-properties style:font-name-asian="Batang" style:font-size-complex="12pt" style:language-asian="ko" style:country-asian="KR"/>
    </style:style>
    <style:style style:name="T353" style:parent-style-name="DefaultParagraphFont" style:family="text">
      <style:text-properties style:font-name-asian="Batang" fo:color="#000000" style:font-size-complex="12pt" style:language-asian="ko" style:country-asian="KR"/>
    </style:style>
    <style:style style:name="T354" style:parent-style-name="DefaultParagraphFont" style:family="text">
      <style:text-properties style:font-name-asian="Batang" fo:color="#000000" style:font-size-complex="12pt" style:language-asian="ko" style:country-asian="KR"/>
    </style:style>
    <style:style style:name="T355" style:parent-style-name="DefaultParagraphFont" style:family="text">
      <style:text-properties style:font-name-asian="Batang" fo:color="#000000" style:font-size-complex="12pt" style:language-asian="ko" style:country-asian="KR"/>
    </style:style>
    <style:style style:name="T356" style:parent-style-name="DefaultParagraphFont" style:family="text">
      <style:text-properties style:font-name-asian="Batang" fo:color="#000000" style:font-size-complex="12pt" style:language-asian="ko" style:country-asian="KR"/>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Batang" style:font-size-complex="12pt"/>
    </style:style>
    <style:style style:name="T359" style:parent-style-name="DefaultParagraphFont" style:family="text">
      <style:text-properties style:font-name-asian="Batang" style:font-size-complex="12pt"/>
    </style:style>
    <style:style style:name="T360" style:parent-style-name="DefaultParagraphFont" style:family="text">
      <style:text-properties style:font-name-asian="Batang" fo:font-style="italic" style:font-style-asian="italic" fo:font-size="10pt" style:font-size-asian="10pt"/>
    </style:style>
    <style:style style:name="T361" style:parent-style-name="DefaultParagraphFont" style:family="text">
      <style:text-properties style:font-name-asian="Batang"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font-style="italic" style:font-style-asian="italic" style:font-style-complex="italic" fo:color="#000000" fo:background-color="#FFFFFF"/>
    </style:style>
    <style:style style:name="T372" style:parent-style-name="DefaultParagraphFont" style:family="text">
      <style:text-properties fo:font-style="italic" style:font-style-asian="italic" style:font-style-complex="italic"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name-asian="Batang"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Batang"/>
    </style:style>
    <style:style style:name="T386" style:parent-style-name="DefaultParagraphFont" style:family="text">
      <style:text-properties style:font-name-asian="Batang"/>
    </style:style>
    <style:style style:name="T387" style:parent-style-name="DefaultParagraphFont" style:family="text">
      <style:text-properties style:font-name-asian="Batang" fo:color="#000000"/>
    </style:style>
    <style:style style:name="T388" style:parent-style-name="DefaultParagraphFont" style:family="text">
      <style:text-properties style:font-name-asian="Batang"/>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Batang"/>
    </style:style>
    <style:style style:name="T392" style:parent-style-name="DefaultParagraphFont" style:family="text">
      <style:text-properties style:font-name-asian="Batang" fo:color="#000000"/>
    </style:style>
    <style:style style:name="T393" style:parent-style-name="DefaultParagraphFont" style:family="text">
      <style:text-properties style:font-name-asian="Batang" fo:color="#000000"/>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Batang" fo:color="#000000"/>
    </style:style>
    <style:style style:name="T397" style:parent-style-name="DefaultParagraphFont" style:family="text">
      <style:text-properties style:font-name-asian="Batang" fo:font-weight="bold" style:font-weight-asian="bold" style:font-weight-complex="bold" fo:color="#000000"/>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Batang" fo:color="#000000"/>
    </style:style>
    <style:style style:name="T400" style:parent-style-name="DefaultParagraphFont" style:family="text">
      <style:text-properties style:font-name-asian="Batang" fo:color="#000000"/>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Batang" fo:color="#000000"/>
    </style:style>
    <style:style style:name="T403" style:parent-style-name="DefaultParagraphFont" style:family="text">
      <style:text-properties style:font-name-asian="Batang" fo:color="#000000"/>
    </style:style>
    <style:style style:name="T404" style:parent-style-name="DefaultParagraphFont" style:family="text">
      <style:text-properties style:font-name-asian="Batang"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Batang" fo:color="#000000" style:font-size-complex="12pt"/>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MS Mincho"/>
    </style:style>
    <style:style style:name="T472" style:parent-style-name="DefaultParagraphFont" style:family="text">
      <style:text-properties style:font-name-asian="MS Mincho" style:text-position="super 66.6%"/>
    </style:style>
    <style:style style:name="T473" style:parent-style-name="DefaultParagraphFont" style:family="text">
      <style:text-properties style:font-name-asian="MS Mincho" style:font-style-complex="italic" style:font-size-complex="12pt"/>
    </style:style>
    <style:style style:name="T474" style:parent-style-name="DefaultParagraphFont" style:family="text">
      <style:text-properties style:font-name-asian="MS Mincho"/>
    </style:style>
    <style:style style:name="T475" style:parent-style-name="DefaultParagraphFont" style:family="text">
      <style:text-properties style:font-name-asian="Batang"/>
    </style:style>
    <style:style style:name="T476" style:parent-style-name="DefaultParagraphFont" style:family="text">
      <style:text-properties style:font-name-asian="Batang"/>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name-asian="MS Mincho" style:text-position="super 66.6%"/>
    </style:style>
    <style:style style:name="T486" style:parent-style-name="DefaultParagraphFont" style:family="text">
      <style:text-properties style:font-name-asian="MS Mincho"/>
    </style:style>
    <style:style style:name="T487" style:parent-style-name="DefaultParagraphFont" style:family="text">
      <style:text-properties style:font-name-asian="MS Mincho" style:text-position="super 66.6%"/>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fo:color="#000000" style:font-size-complex="12pt"/>
    </style:style>
    <style:style style:name="T497" style:parent-style-name="DefaultParagraphFont" style:family="text">
      <style:text-properties style:font-name-asian="Batang" style:font-size-complex="12pt"/>
    </style:style>
    <style:style style:name="T498" style:parent-style-name="DefaultParagraphFont" style:family="text">
      <style:text-properties style:font-name-asian="Batang" style:font-size-complex="12pt"/>
    </style:style>
    <style:style style:name="T499" style:parent-style-name="DefaultParagraphFont" style:family="text">
      <style:text-properties style:font-name-asian="Batang" style:font-size-complex="12pt"/>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fo:color="#000000" style:font-size-complex="12pt"/>
    </style:style>
    <style:style style:name="T506" style:parent-style-name="DefaultParagraphFont" style:family="text">
      <style:text-properties style:font-name-asian="Batang" fo:font-style="italic" style:font-style-asian="italic" fo:color="#000000" fo:font-size="10pt" style:font-size-asian="10pt"/>
    </style:style>
    <style:style style:name="T507" style:parent-style-name="DefaultParagraphFont" style:family="text">
      <style:text-properties style:font-name-asian="Batang"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color="#000000" style:font-size-complex="12pt"/>
    </style:style>
    <style:style style:name="T521" style:parent-style-name="DefaultParagraphFont" style:family="text">
      <style:text-properties style:font-name-asian="Batang"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Batang" fo:color="#000000"/>
    </style:style>
    <style:style style:name="T524" style:parent-style-name="DefaultParagraphFont" style:family="text">
      <style:text-properties style:font-name-asian="Batang" fo:color="#000000"/>
    </style:style>
    <style:style style:name="T525" style:parent-style-name="DefaultParagraphFont" style:family="text">
      <style:text-properties style:font-name-asian="Batang" fo:color="#000000"/>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font-style="italic" style:font-style-asian="italic" style:font-style-complex="italic" fo:color="#000000" style:font-size-complex="12pt"/>
    </style:style>
    <style:style style:name="T531" style:parent-style-name="DefaultParagraphFont" style:family="text">
      <style:text-properties style:font-name-asian="Batang"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color="#000000" style:font-size-complex="12pt"/>
    </style:style>
    <style:style style:name="T535" style:parent-style-name="DefaultParagraphFont" style:family="text">
      <style:text-properties style:font-name-asian="Batang" fo:font-style="italic" style:font-style-asian="italic" style:font-style-complex="italic" fo:color="#000000" style:font-size-complex="12pt"/>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font-style="italic" style:font-style-asian="italic" style:font-style-complex="italic" fo:color="#000000"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fo:font-style="italic" style:font-style-asian="italic" style:font-style-complex="italic" fo:color="#000000" style:font-size-complex="12pt"/>
    </style:style>
    <style:style style:name="T540" style:parent-style-name="DefaultParagraphFont" style:family="text">
      <style:text-properties style:font-name-asian="Batang" fo:color="#000000" style:font-size-complex="12pt"/>
    </style:style>
    <style:style style:name="T541" style:parent-style-name="DefaultParagraphFont" style:family="text">
      <style:text-properties style:font-name-asian="Batang" fo:font-style="italic" style:font-style-asian="italic" style:font-style-complex="italic" fo:color="#000000" style:font-size-complex="12pt"/>
    </style:style>
    <style:style style:name="T542" style:parent-style-name="DefaultParagraphFont" style:family="text">
      <style:text-properties style:font-name-asian="Batang" fo:color="#000000"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font-style="italic" style:font-style-asian="italic" style:font-style-complex="italic" fo:color="#000000" style:font-size-complex="12pt"/>
    </style:style>
    <style:style style:name="T547" style:parent-style-name="DefaultParagraphFont" style:family="text">
      <style:text-properties style:font-name-asian="Batang"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fo:font-style="italic" style:font-style-asian="italic" style:font-style-complex="italic" fo:color="#000000" style:font-size-complex="12pt"/>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style:style>
    <style:style style:name="T556" style:parent-style-name="DefaultParagraphFont" style:family="text">
      <style:text-properties style:font-name-asian="Batang"/>
    </style:style>
    <style:style style:name="T557" style:parent-style-name="DefaultParagraphFont" style:family="text">
      <style:text-properties style:font-name-asian="Batang"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T561" style:parent-style-name="DefaultParagraphFont" style:family="text">
      <style:text-properties style:font-name-asian="Calibri" fo:font-style="italic" style:font-style-asian="italic" style:font-style-complex="italic"/>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Batang" fo:color="#000000" style:font-size-complex="12pt"/>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font-style="italic" style:font-style-asian="italic" style:font-style-complex="italic" fo:color="#000000" style:font-size-complex="12pt"/>
    </style:style>
    <style:style style:name="T568" style:parent-style-name="DefaultParagraphFont" style:family="text">
      <style:text-properties style:font-name-asian="Batang" fo:color="#000000" style:font-size-complex="12pt"/>
    </style:style>
    <style:style style:name="T569" style:parent-style-name="DefaultParagraphFont" style:family="text">
      <style:text-properties style:font-name-asian="Batang" fo:color="#000000" style:font-size-complex="12pt"/>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style:font-name-asian="Batang" fo:color="#000000" style:font-size-complex="12pt"/>
    </style:style>
    <style:style style:name="P572" style:parent-style-name="Normal" style:family="paragraph">
      <style:paragraph-properties fo:keep-with-next="always" fo:text-align="center"/>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style:font-name-asian="Batang" fo:font-weight="bold" style:font-weight-asian="bold" style:font-size-complex="12pt" style:language-asian="lt" style:country-asian="LT"/>
    </style:style>
    <style:style style:name="T584" style:parent-style-name="DefaultParagraphFont" style:family="text">
      <style:text-properties style:font-name-asian="Batang"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name-asian="Batang" fo:font-weight="bold" style:font-weight-asian="bold" style:font-size-complex="12pt" style:language-asian="lt" style:country-asian="LT"/>
    </style:style>
    <style:style style:name="P587" style:parent-style-name="Normal" style:family="paragraph">
      <style:paragraph-properties fo:text-align="justify" fo:text-indent="0.5909in"/>
      <style:text-properties style:font-name-asian="Batang"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Batang"/>
    </style:style>
    <style:style style:name="T590" style:parent-style-name="DefaultParagraphFont" style:family="text">
      <style:text-properties style:font-name-asian="Batang"/>
    </style:style>
    <style:style style:name="T591" style:parent-style-name="DefaultParagraphFont" style:family="text">
      <style:text-properties style:font-name-asian="Batang" fo:color="#0000FF" style:text-underline-type="single" style:text-underline-style="solid" style:text-underline-width="auto" style:text-underline-mode="continuous"/>
    </style:style>
    <style:style style:name="T592" style:parent-style-name="DefaultParagraphFont" style:family="text">
      <style:text-properties style:font-name-asian="Batang"/>
    </style:style>
    <style:style style:name="T593" style:parent-style-name="DefaultParagraphFont" style:family="text">
      <style:text-properties style:font-name-asian="Batang"/>
    </style:style>
    <style:style style:name="T594" style:parent-style-name="DefaultParagraphFont" style:family="text">
      <style:text-properties style:font-name-asian="Batang"/>
    </style:style>
    <style:style style:name="T595" style:parent-style-name="DefaultParagraphFont" style:family="text">
      <style:text-properties style:font-name-asian="Batang"/>
    </style:style>
    <style:style style:name="T596" style:parent-style-name="DefaultParagraphFont" style:family="text">
      <style:text-properties style:font-name-asian="Batang"/>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Batang"/>
    </style:style>
    <style:style style:name="T599" style:parent-style-name="DefaultParagraphFont" style:family="text">
      <style:text-properties style:font-name-asian="Batang"/>
    </style:style>
    <style:style style:name="T600" style:parent-style-name="DefaultParagraphFont" style:family="text">
      <style:text-properties style:font-name-asian="Batang"/>
    </style:style>
    <style:style style:name="T601" style:parent-style-name="DefaultParagraphFont" style:family="text">
      <style:text-properties style:font-name-asian="Batang"/>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Batang" style:font-size-complex="12pt"/>
    </style:style>
    <style:style style:name="T604" style:parent-style-name="DefaultParagraphFont" style:family="text">
      <style:text-properties style:font-name-asian="Batang"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Batang" fo:color="#000000"/>
    </style:style>
    <style:style style:name="T607" style:parent-style-name="DefaultParagraphFont" style:family="text">
      <style:text-properties style:font-name-asian="Batang" fo:color="#000000"/>
    </style:style>
    <style:style style:name="T608" style:parent-style-name="DefaultParagraphFont" style:family="text">
      <style:text-properties style:font-name-asian="Batang" fo:color="#000000"/>
    </style:style>
    <style:style style:name="T609" style:parent-style-name="DefaultParagraphFont" style:family="text">
      <style:text-properties style:font-name-asian="Batang" fo:color="#000000"/>
    </style:style>
    <style:style style:name="T610" style:parent-style-name="DefaultParagraphFont" style:family="text">
      <style:text-properties style:font-name-asian="Batang" style:language-asian="lt" style:country-asian="LT"/>
    </style:style>
    <style:style style:name="T611" style:parent-style-name="DefaultParagraphFont" style:family="text">
      <style:text-properties style:font-name-asian="Batang" fo:color="#000000"/>
    </style:style>
    <style:style style:name="T612" style:parent-style-name="DefaultParagraphFont" style:family="text">
      <style:text-properties style:font-name-asian="Batang" fo:color="#000000"/>
    </style:style>
    <style:style style:name="T613" style:parent-style-name="DefaultParagraphFont" style:family="text">
      <style:text-properties style:font-name-asian="Batang" fo:color="#000000"/>
    </style:style>
    <style:style style:name="T614" style:parent-style-name="DefaultParagraphFont" style:family="text">
      <style:text-properties style:font-name-asian="Batang" fo:color="#000000" style:language-asian="lt" style:country-asian="LT"/>
    </style:style>
    <style:style style:name="T615" style:parent-style-name="DefaultParagraphFont" style:family="text">
      <style:text-properties style:font-name-asian="Batang" fo:color="#000000"/>
    </style:style>
    <style:style style:name="T616" style:parent-style-name="DefaultParagraphFont" style:family="text">
      <style:text-properties style:font-name-asian="Batang"/>
    </style:style>
    <style:style style:name="T617" style:parent-style-name="DefaultParagraphFont" style:family="text">
      <style:text-properties style:font-name-asian="Batang"/>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Batang" fo:color="#000000" style:language-asian="lt" style:country-asian="LT"/>
    </style:style>
    <style:style style:name="T620" style:parent-style-name="DefaultParagraphFont" style:family="text">
      <style:text-properties style:font-name-asian="Batang" fo:color="#000000"/>
    </style:style>
    <style:style style:name="T621" style:parent-style-name="DefaultParagraphFont" style:family="text">
      <style:text-properties style:font-name-asian="Batang" fo:color="#000000" style:language-asian="lt" style:country-asian="LT"/>
    </style:style>
    <style:style style:name="T622" style:parent-style-name="DefaultParagraphFont" style:family="text">
      <style:text-properties style:font-name-asian="Batang" fo:color="#000000" style:language-asian="lt" style:country-asian="LT"/>
    </style:style>
    <style:style style:name="T623" style:parent-style-name="DefaultParagraphFont" style:family="text">
      <style:text-properties style:font-name-asian="Batang" fo:color="#000000"/>
    </style:style>
    <style:style style:name="T624" style:parent-style-name="DefaultParagraphFont" style:family="text">
      <style:text-properties style:font-name-asian="Batang" fo:color="#000000" style:language-asian="lt" style:country-asian="LT"/>
    </style:style>
    <style:style style:name="T625" style:parent-style-name="DefaultParagraphFont" style:family="text">
      <style:text-properties style:font-name-asian="Batang"/>
    </style:style>
    <style:style style:name="T626" style:parent-style-name="DefaultParagraphFont" style:family="text">
      <style:text-properties style:font-name-asian="Batang" fo:color="#000000" style:language-asian="lt" style:country-asian="LT"/>
    </style:style>
    <style:style style:name="T627" style:parent-style-name="DefaultParagraphFont" style:family="text">
      <style:text-properties style:font-name-asian="Batang" fo:color="#000000"/>
    </style:style>
    <style:style style:name="T628" style:parent-style-name="DefaultParagraphFont" style:family="text">
      <style:text-properties style:font-name-asian="Batang"/>
    </style:style>
    <style:style style:name="T629" style:parent-style-name="DefaultParagraphFont" style:family="text">
      <style:text-properties style:font-name-asian="Batang"/>
    </style:style>
    <style:style style:name="T630" style:parent-style-name="DefaultParagraphFont" style:family="text">
      <style:text-properties style:font-name-asian="Batang" fo:color="#000000" style:language-asian="lt" style:country-asian="LT"/>
    </style:style>
    <style:style style:name="T631" style:parent-style-name="DefaultParagraphFont" style:family="text">
      <style:text-properties style:font-name-asian="Batang"/>
    </style:style>
    <style:style style:name="T632" style:parent-style-name="DefaultParagraphFont" style:family="text">
      <style:text-properties style:font-name-asian="Batang" fo:color="#000000" style:language-asian="lt" style:country-asian="LT"/>
    </style:style>
    <style:style style:name="T633" style:parent-style-name="DefaultParagraphFont" style:family="text">
      <style:text-properties style:font-name-asian="Batang"/>
    </style:style>
    <style:style style:name="T634" style:parent-style-name="DefaultParagraphFont" style:family="text">
      <style:text-properties style:font-name-asian="Batang"/>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name-asian="Batang" fo:color="#000000"/>
    </style:style>
    <style:style style:name="T637" style:parent-style-name="DefaultParagraphFont" style:family="text">
      <style:text-properties style:font-name-asian="Batang" fo:color="#000000"/>
    </style:style>
    <style:style style:name="T638" style:parent-style-name="DefaultParagraphFont" style:family="text">
      <style:text-properties style:font-name-asian="Batang" fo:color="#000000"/>
    </style:style>
    <style:style style:name="T639" style:parent-style-name="DefaultParagraphFont" style:family="text">
      <style:text-properties style:font-name-asian="Batang" fo:color="#000000"/>
    </style:style>
    <style:style style:name="T640" style:parent-style-name="DefaultParagraphFont" style:family="text">
      <style:text-properties style:font-name-asian="Batang" fo:color="#000000"/>
    </style:style>
    <style:style style:name="T641" style:parent-style-name="DefaultParagraphFont" style:family="text">
      <style:text-properties style:font-name-asian="Batang"/>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Batang" fo:color="#000000" style:font-size-complex="12pt" style:language-asian="lt" style:country-asian="LT"/>
    </style:style>
    <style:style style:name="T644" style:parent-style-name="DefaultParagraphFont" style:family="text">
      <style:text-properties style:font-name-asian="Batang" fo:color="#000000" style:font-size-complex="12pt" style:language-asian="lt" style:country-asian="LT"/>
    </style:style>
    <style:style style:name="T645" style:parent-style-name="DefaultParagraphFont" style:family="text">
      <style:text-properties style:font-name-asian="Batang" style:font-size-complex="12pt"/>
    </style:style>
    <style:style style:name="T646" style:parent-style-name="DefaultParagraphFont" style:family="text">
      <style:text-properties style:font-name-asian="Batang" style:font-size-complex="12pt"/>
    </style:style>
    <style:style style:name="T647" style:parent-style-name="DefaultParagraphFont" style:family="text">
      <style:text-properties style:font-name-asian="Batang" style:font-size-complex="12pt"/>
    </style:style>
    <style:style style:name="T648" style:parent-style-name="DefaultParagraphFont" style:family="text">
      <style:text-properties style:font-name-asian="Batang" style:font-size-complex="12pt"/>
    </style:style>
    <style:style style:name="T649" style:parent-style-name="DefaultParagraphFont" style:family="text">
      <style:text-properties style:font-name-asian="Batang"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Batang" fo:color="#000000" style:font-size-complex="12pt"/>
    </style:style>
    <style:style style:name="T652" style:parent-style-name="DefaultParagraphFont" style:family="text">
      <style:text-properties style:font-name-asian="Batang" fo:color="#000000" style:font-size-complex="12pt"/>
    </style:style>
    <style:style style:name="T653" style:parent-style-name="DefaultParagraphFont" style:family="text">
      <style:text-properties style:font-name-asian="Batang" style:font-size-complex="12pt"/>
    </style:style>
    <style:style style:name="T654" style:parent-style-name="DefaultParagraphFont" style:family="text">
      <style:text-properties style:font-name-asian="Batang"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Batang"/>
    </style:style>
    <style:style style:name="T676" style:parent-style-name="DefaultParagraphFont" style:family="text">
      <style:text-properties style:font-name-asian="Batang"/>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T681" style:parent-style-name="DefaultParagraphFont" style:family="text">
      <style:text-properties style:font-name-asian="Batang" fo:color="#000000" style:font-size-complex="12p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name-asian="Batang"/>
    </style:style>
    <style:style style:name="T684" style:parent-style-name="DefaultParagraphFont" style:family="text">
      <style:text-properties style:font-name-asian="Batang"/>
    </style:style>
    <style:style style:name="T685" style:parent-style-name="DefaultParagraphFont" style:family="text">
      <style:text-properties style:font-name-asian="Batang"/>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Batang" fo:color="#000000" style:font-size-complex="12pt"/>
    </style:style>
    <style:style style:name="T688" style:parent-style-name="DefaultParagraphFont" style:family="text">
      <style:text-properties style:font-name-asian="Batang"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Batang" fo:color="#000000"/>
    </style:style>
    <style:style style:name="T691" style:parent-style-name="DefaultParagraphFont" style:family="text">
      <style:text-properties style:font-name-asian="Batang" fo:color="#000000"/>
    </style:style>
    <style:style style:name="T692" style:parent-style-name="DefaultParagraphFont" style:family="text">
      <style:text-properties style:font-name-asian="Batang" fo:color="#000000"/>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Batang" fo:color="#000000" style:font-size-complex="12pt"/>
    </style:style>
    <style:style style:name="T698" style:parent-style-name="DefaultParagraphFont" style:family="text">
      <style:text-properties style:font-name-asian="Batang" fo:color="#000000" style:font-size-complex="12pt"/>
    </style:style>
    <style:style style:name="T699" style:parent-style-name="DefaultParagraphFont" style:family="text">
      <style:text-properties style:font-name-asian="Batang"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Batang" fo:color="#000000" style:font-size-complex="12pt"/>
    </style:style>
    <style:style style:name="T702" style:parent-style-name="DefaultParagraphFont" style:family="text">
      <style:text-properties style:font-name-asian="Batang"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fo:color="#000000" style:font-size-complex="12pt"/>
    </style:style>
    <style:style style:name="T706" style:parent-style-name="DefaultParagraphFont" style:family="text">
      <style:text-properties style:font-name-asian="Batang" fo:font-size="11.5pt" style:font-size-asian="11.5pt" style:font-size-complex="11.5pt"/>
    </style:style>
    <style:style style:name="T707" style:parent-style-name="DefaultParagraphFont" style:family="text">
      <style:text-properties style:font-name-asian="Batang" fo:font-size="11.5pt" style:font-size-asian="11.5pt" style:font-size-complex="11.5pt"/>
    </style:style>
    <style:style style:name="T708" style:parent-style-name="DefaultParagraphFont" style:family="text">
      <style:text-properties style:font-name-asian="Batang" fo:font-size="11.5pt" style:font-size-asian="11.5pt" style:font-size-complex="11.5pt"/>
    </style:style>
    <style:style style:name="T709" style:parent-style-name="DefaultParagraphFont" style:family="text">
      <style:text-properties style:font-name-asian="Batang"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Batang" fo:color="#000000"/>
    </style:style>
    <style:style style:name="T712" style:parent-style-name="DefaultParagraphFont" style:family="text">
      <style:text-properties style:font-name-asian="Batang" fo:color="#000000"/>
    </style:style>
    <style:style style:name="T713" style:parent-style-name="DefaultParagraphFont" style:family="text">
      <style:text-properties style:font-name-asian="Batang" fo:color="#000000"/>
    </style:style>
    <style:style style:name="T714" style:parent-style-name="DefaultParagraphFont" style:family="text">
      <style:text-properties style:font-name-asian="Batang"/>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name-asian="Batang" fo:color="#000000" style:font-size-complex="12pt"/>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Batang" fo:color="#000000" style:font-size-complex="12pt"/>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Batang" fo:color="#000000"/>
    </style:style>
    <style:style style:name="T726" style:parent-style-name="DefaultParagraphFont" style:family="text">
      <style:text-properties style:font-name-asian="Batang" fo:color="#000000"/>
    </style:style>
    <style:style style:name="T727" style:parent-style-name="DefaultParagraphFont" style:family="text">
      <style:text-properties style:font-name-asian="Batang" fo:color="#000000"/>
    </style:style>
    <style:style style:name="T728" style:parent-style-name="DefaultParagraphFont" style:family="text">
      <style:text-properties style:font-name-asian="Batang" fo:color="#000000"/>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MS Mincho" style:text-position="super 66.6%"/>
    </style:style>
    <style:style style:name="T731" style:parent-style-name="DefaultParagraphFont" style:family="text">
      <style:text-properties style:font-name-asian="MS Mincho"/>
    </style:style>
    <style:style style:name="T732" style:parent-style-name="DefaultParagraphFont" style:family="text">
      <style:text-properties style:font-name-asian="MS Mincho" style:text-position="super 66.6%"/>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style:text-position="super 65%"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fo:language="en" fo:country="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fo:color="#000000" style:font-size-complex="12pt"/>
    </style:style>
    <style:style style:name="T757" style:parent-style-name="DefaultParagraphFont" style:family="text">
      <style:text-properties style:font-name-asian="Batang" fo:color="#000000" style:font-size-complex="12pt"/>
    </style:style>
    <style:style style:name="T758" style:parent-style-name="DefaultParagraphFont" style:family="text">
      <style:text-properties style:font-name-asian="Calibri"/>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Batang" style:font-size-complex="12pt"/>
    </style:style>
    <style:style style:name="T764" style:parent-style-name="DefaultParagraphFont" style:family="text">
      <style:text-properties style:font-name-asian="Batang"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Batang" style:font-size-complex="12pt"/>
    </style:style>
    <style:style style:name="T767" style:parent-style-name="DefaultParagraphFont" style:family="text">
      <style:text-properties style:font-name-asian="Batang" style:font-size-complex="12pt"/>
    </style:style>
    <style:style style:name="T768" style:parent-style-name="DefaultParagraphFont" style:family="text">
      <style:text-properties style:font-name-asian="Batang"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Batang" style:font-size-complex="12pt"/>
    </style:style>
    <style:style style:name="T771" style:parent-style-name="DefaultParagraphFont" style:family="text">
      <style:text-properties style:font-name-asian="Batang" style:font-size-complex="12pt"/>
    </style:style>
    <style:style style:name="T772" style:parent-style-name="DefaultParagraphFont" style:family="text">
      <style:text-properties style:font-name-asian="Batang" style:font-size-complex="12pt"/>
    </style:style>
    <style:style style:name="P773" style:parent-style-name="Normal" style:family="paragraph">
      <style:paragraph-properties fo:text-align="justify" style:vertical-align="middle" fo:text-indent="0.5909in"/>
      <style:text-properties fo:hyphenate="false"/>
    </style:style>
    <style:style style:name="T774" style:parent-style-name="DefaultParagraphFont" style:family="text">
      <style:text-properties style:font-name-asian="Batang" style:font-size-complex="12pt"/>
    </style:style>
    <style:style style:name="T775" style:parent-style-name="DefaultParagraphFont" style:family="text">
      <style:text-properties style:font-name-asian="Batang" style:font-size-complex="12pt"/>
    </style:style>
    <style:style style:name="T776" style:parent-style-name="DefaultParagraphFont" style:family="text">
      <style:text-properties style:font-name-asian="Batang" style:font-size-complex="12pt"/>
    </style:style>
    <style:style style:name="T777" style:parent-style-name="DefaultParagraphFont" style:family="text">
      <style:text-properties style:font-name-asian="Batang" style:font-size-complex="12pt"/>
    </style:style>
    <style:style style:name="T778" style:parent-style-name="DefaultParagraphFont" style:family="text">
      <style:text-properties style:font-name-asian="Batang" style:font-size-complex="12pt"/>
    </style:style>
    <style:style style:name="P779" style:parent-style-name="Normal" style:family="paragraph">
      <style:paragraph-properties fo:text-align="justify" style:vertical-align="middle" fo:text-indent="0.5909in"/>
      <style:text-properties fo:hyphenate="false"/>
    </style:style>
    <style:style style:name="T780" style:parent-style-name="DefaultParagraphFont" style:family="text">
      <style:text-properties style:font-name-asian="Batang" style:font-size-complex="12pt"/>
    </style:style>
    <style:style style:name="T781" style:parent-style-name="DefaultParagraphFont" style:family="text">
      <style:text-properties style:font-name-asian="Batang" style:font-size-complex="12pt"/>
    </style:style>
    <style:style style:name="T782" style:parent-style-name="DefaultParagraphFont" style:family="text">
      <style:text-properties style:font-name-asian="Batang"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Batang" fo:color="#000000" style:font-size-complex="12pt"/>
    </style:style>
    <style:style style:name="T785" style:parent-style-name="DefaultParagraphFont" style:family="text">
      <style:text-properties style:font-name-asian="Batang" fo:color="#000000" style:font-size-complex="12pt"/>
    </style:style>
    <style:style style:name="T786" style:parent-style-name="DefaultParagraphFont" style:family="text">
      <style:text-properties style:font-name-asian="Batang" fo:color="#000000" style:font-size-complex="12pt" style:language-asian="lt" style:country-asian="LT"/>
    </style:style>
    <style:style style:name="P787" style:parent-style-name="Normal" style:family="paragraph">
      <style:paragraph-properties fo:text-align="justify" style:line-height-at-least="0.1111in" fo:text-indent="0.5909in">
        <style:tab-stops>
          <style:tab-stop style:type="left" style:position="0.5909in"/>
        </style:tab-stops>
      </style:paragraph-properties>
    </style:style>
    <style:style style:name="T788" style:parent-style-name="DefaultParagraphFont" style:family="text">
      <style:text-properties style:font-name-asian="Batang" style:font-size-complex="12pt" style:language-asian="lt" style:country-asian="LT"/>
    </style:style>
    <style:style style:name="T789" style:parent-style-name="DefaultParagraphFont" style:family="text">
      <style:text-properties style:font-name-asian="Batang" style:font-size-complex="12pt" style:language-asian="lt" style:country-asian="LT"/>
    </style:style>
    <style:style style:name="T790" style:parent-style-name="DefaultParagraphFont" style:family="text">
      <style:text-properties style:font-name-asian="Batang" style:font-size-complex="12pt" style:language-asian="lt" style:country-asian="LT"/>
    </style:style>
    <style:style style:name="T791" style:parent-style-name="DefaultParagraphFont" style:family="text">
      <style:text-properties style:font-name-asian="Batang" style:font-size-complex="12pt" style:language-asian="lt" style:country-asian="LT"/>
    </style:style>
    <style:style style:name="P792" style:parent-style-name="Normal" style:family="paragraph">
      <style:paragraph-properties fo:text-align="justify" style:line-height-at-least="0.1111in" fo:text-indent="0.5909in">
        <style:tab-stops>
          <style:tab-stop style:type="left" style:position="0.5909in"/>
        </style:tab-stops>
      </style:paragraph-properties>
    </style:style>
    <style:style style:name="T793" style:parent-style-name="DefaultParagraphFont" style:family="text">
      <style:text-properties style:font-name-asian="Batang" style:font-size-complex="12pt" style:language-asian="lt" style:country-asian="LT"/>
    </style:style>
    <style:style style:name="T794" style:parent-style-name="DefaultParagraphFont" style:family="text">
      <style:text-properties style:font-name-asian="Batang" style:font-size-complex="12pt" style:language-asian="lt" style:country-asian="LT"/>
    </style:style>
    <style:style style:name="T795" style:parent-style-name="DefaultParagraphFont" style:family="text">
      <style:text-properties style:font-name-asian="Batang" style:font-size-complex="12pt" style:language-asian="lt" style:country-asian="LT"/>
    </style:style>
    <style:style style:name="P796" style:parent-style-name="Normal" style:family="paragraph">
      <style:paragraph-properties fo:text-align="justify">
        <style:tab-stops>
          <style:tab-stop style:type="left" style:position="0.5909in"/>
          <style:tab-stop style:type="left" style:position="1.1812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style:font-name-asian="Batang" fo:font-weight="bold" style:font-weight-asian="bold" style:font-size-complex="12pt" style:language-asian="lt" style:country-asian="LT"/>
    </style:style>
    <style:style style:name="T799" style:parent-style-name="DefaultParagraphFont" style:family="text">
      <style:text-properties style:font-name-asian="Batang"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style:font-name-asian="Batang" fo:font-weight="bold" style:font-weight-asian="bold" style:font-size-complex="12pt" style:language-asian="lt" style:country-asian="LT"/>
    </style:style>
    <style:style style:name="P802" style:parent-style-name="Normal" style:family="paragraph">
      <style:paragraph-properties fo:text-align="justify" fo:text-indent="0.5909in"/>
      <style:text-properties style:font-name-asian="Batang" style:font-size-complex="12pt" style:language-asian="lt" style:country-asian="LT" fo:hyphenate="false"/>
    </style:style>
    <style:style style:name="P803" style:parent-style-name="Normal" style:family="paragraph">
      <style:paragraph-properties fo:text-align="justify" fo:text-indent="0.5909in"/>
      <style:text-properties fo:hyphenate="false"/>
    </style:style>
    <style:style style:name="T804" style:parent-style-name="DefaultParagraphFont" style:family="text">
      <style:text-properties style:font-name-asian="Batang" style:font-size-complex="12pt" style:language-asian="lt" style:country-asian="LT"/>
    </style:style>
    <style:style style:name="T805" style:parent-style-name="DefaultParagraphFont" style:family="text">
      <style:text-properties style:font-name-asian="Batang" style:font-size-complex="12pt" style:language-asian="lt" style:country-asian="LT"/>
    </style:style>
    <style:style style:name="T806" style:parent-style-name="DefaultParagraphFont" style:family="text">
      <style:text-properties style:font-name-asian="Batang" style:font-size-complex="12pt" style:language-asian="lt" style:country-asian="LT"/>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name-asian="Batang" style:font-size-complex="12pt" style:language-asian="lt" style:country-asian="LT"/>
    </style:style>
    <style:style style:name="T809" style:parent-style-name="DefaultParagraphFont" style:family="text">
      <style:text-properties style:font-name-asian="Batang" style:font-size-complex="12pt" style:language-asian="lt" style:country-asian="LT"/>
    </style:style>
    <style:style style:name="T810" style:parent-style-name="DefaultParagraphFont" style:family="text">
      <style:text-properties style:font-name-asian="Batang" style:font-size-complex="12pt" style:language-asian="lt" style:country-asian="LT"/>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name-asian="Batang" style:font-size-complex="12pt" style:language-asian="lt" style:country-asian="LT"/>
    </style:style>
    <style:style style:name="T813" style:parent-style-name="DefaultParagraphFont" style:family="text">
      <style:text-properties style:font-name-asian="Batang" style:font-size-complex="12pt" style:language-asian="lt" style:country-asian="LT"/>
    </style:style>
    <style:style style:name="T814" style:parent-style-name="DefaultParagraphFont" style:family="text">
      <style:text-properties style:font-name-asian="Batang" fo:color="#000000" style:font-size-complex="12pt"/>
    </style:style>
    <style:style style:name="T815" style:parent-style-name="DefaultParagraphFont" style:family="text">
      <style:text-properties style:font-name-asian="Batang" fo:color="#000000" style:font-size-complex="12pt"/>
    </style:style>
    <style:style style:name="P816" style:parent-style-name="Normal" style:family="paragraph">
      <style:paragraph-properties fo:text-align="center"/>
    </style:style>
    <style:style style:name="T817" style:parent-style-name="DefaultParagraphFont" style:family="text">
      <style:text-properties style:font-name-asian="Batang" style:font-size-complex="12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21 iki 2023-02-08</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text:span text:style-name="T84">2.1</text:span><text:span text:style-name="T85">.<text:s/></text:span><text:span text:style-name="T86">2013 m. gruodžio 18 d. Komisijos reglamentą (ES) Nr. 1407/2013 dėl Sutarties dėl Europos Sąjungos veikimo 107 ir 108 straipsnių taikymo<text:s/></text:span><text:span text:style-name="T87">de minimis</text:span><text:span text:style-name="T88"><text:s/>pagalbai</text:span><text:span text:style-name="T89"><text:s/>su paskutiniais pakeitimais, padarytais 2020 m. liepos 2 d. Europos Komisijos reglamentu (ES) Nr. 2020/972</text:span><text:span text:style-name="T90">;</text:span></text:p>
      <text:p text:style-name="P91"><text:span text:style-name="T92">2.2</text:span><text:span text:style-name="T93">. Lietuvos Respublikos smulkiojo ir vidutinio verslo plėtros įstatymą (toliau – SVV įstatymas);</text:span></text:p>
      <text:p text:style-name="P94"><text:span text:style-name="T95">2.3</text:span><text:span text:style-name="T96">.<text:s/></text:span><text:span text:style-name="T97">Karantino metu ribojamų ir netiesio</text:span><text:span text:style-name="T98">giai ribojamų ūkinių veiklų sąrašą, patvirtintą<text:s/></text:span><text:span text:style-name="T99">Lietuvos Respublikos ekonomikos ir inovacijų ministro ir <text:s/>Lietuvos Respublikos socialinės apsaugos ir darbo ministro 2020 m. gruodžio 30 d. įsakymu Nr. 4-1171/A1-1301 „Dėl <text:s/>Karantino metu ribojamų ir netiesio</text:span><text:span text:style-name="T100">giai ribojamų ūkinių veiklų sąrašo patvirtinimo“ (toliau –<text:s/></text:span><text:span text:style-name="T101">Karantino metu ribojamų ir netiesiogiai ribojamų ūkinių veiklų sąrašas)</text:span><text:span text:style-name="T102">.</text:span><text:span text:style-name="T103"><text:s/></text:span></text:p>
      <text:p text:style-name="P104"><text:span text:style-name="T105">3</text:span><text:span text:style-name="T106">. Apraše vartojamos sąvokos:</text:span></text:p>
      <text:p text:style-name="P107"><text:span text:style-name="T108">3.1</text:span><text:span text:style-name="T109">.<text:s/></text:span><text:span text:style-name="T110">Neteko galios nuo 2022-01-01.</text:span><text:span text:style-name="T111"><text:s/></text:span></text:p>
      <text:p text:style-name="P112">Papunkčio pakeitimai:</text:p>
      <text:p text:style-name="P113"><text:span text:style-name="T114">Nr.<text:s/></text:span><text:a xlink:href="https://www.e-tar.lt/portal/legalAct.html?documentId=d9923eb0da6e11eb9f09e7df20500045" office:target-frame-name="_top" xlink:show="replace"><text:span text:style-name="T115">4-729</text:span></text:a><text:span text:style-name="T116">, 2021-07-01, paskelbta TAR 2021-07-01, i. k. 2021-15065</text:span></text:p>
      <text:p text:style-name="Normal"/>
      <text:p text:style-name="P117"><text:span text:style-name="T118">3.2</text:span><text:span text:style-name="T119">.<text:s/></text:span><text:span text:style-name="T120">Dotacijos sutartis<text:s/></text:span><text:span text:style-name="T121">– tarp INVEGOS ir pareiškėjo pasirašyta dvišalė sutartis dėl palūkanų kompensavimo.</text:span></text:p>
      <text:p text:style-name="P122"><text:span text:style-name="T123">3.3</text:span><text:span text:style-name="T124">.</text:span><text:span text:style-name="T125"><text:s/>Finansinė nuoma<text:s/></text:span><text:span text:style-name="T126">(</text:span><text:span text:style-name="T127">lizingas)<text:s/></text:span><text:span text:style-name="T128">– paslauga, kai finansinės nuomos (lizingo) bendrovės nuosavybės teise įsigytas finansinės nuomos (lizingo) gavėjo savarankiškai pasirinktas išsimokėtinai finansuojamas turtas, remiantis finansinės nuomos (lizingo) sutartimi,<text:s/></text:span><text:span text:style-name="T129">perduodamas naudotis ir valdyti finansinės nuomos (lizingo) gavėjui ir kuris, finansinės nuomos (lizingo) gavėjui galutinai atsiskaičius su finansinės nuomos (lizingo) bendrove, tampa finansinės nuomos (lizingo) gavėjo nuosavybe.</text:span></text:p>
      <text:p text:style-name="P130"><text:span text:style-name="T131">3.4</text:span><text:span text:style-name="T132">.</text:span><text:span text:style-name="T133"><text:s/>Finansinis turtas</text:span><text:span text:style-name="T134"><text:s/></text:span><text:span text:style-name="T135">–</text:span><text:span text:style-name="T136"><text:s/></text:span><text:span text:style-name="T137">pinigai ir pinigų ekvivalentai, vertybiniai popieriai, sutartinė teisė pasikeisti finansinėmis priemonėmis su kita šalimi ar gauti pinigus ir (ar) jų ekvivalentus iš kito subjekto.</text:span><text:span text:style-name="T138"><text:s/></text:span></text:p>
      <text:p text:style-name="P139"><text:span text:style-name="T140">3.5</text:span><text:span text:style-name="T141">.</text:span><text:span text:style-name="T142"><text:s/>Finansų tarpininkas</text:span><text:span text:style-name="T143"><text:s/>– finansų įstaiga, kaip ši sąvoka apibrėžt</text:span><text:span text:style-name="T144">a Lietuvos Respublikos finansų įstaigų įstatyme (toliau – Finansų įstaigų įstatymas) ir informuotiesiems investuotojams skirtas kolektyvinio investavimo subjektas, kaip ši sąvoka apibrėžta Lietuvos Respublikos informuotiesiems investuotojams skirtų kolekty</text:span><text:span text:style-name="T145">vinio investavimo subjektų įstatyme, kurie yra<text:s/></text:span><text:soft-page-break/><text:span text:style-name="T146">pasirašę su INVEGA sutartis dėl bendradarbiavimo INVEGAI vykdant palūkanų kompensavimo priemones.</text:span></text:p>
      <text:p text:style-name="P147">3.6.<text:s/><text:span text:style-name="T148">Investicinė paskola</text:span><text:s/>– paskola, kurios ne mažiau kaip 51 proc. sumos numatyta skirti paskolos gavėjo investicijoms į jo ilgalaikį materialųjį ir nematerialųjį turtą, tinkamą finansuoti pagal Priemonės „Palūkanų kompensavimas smulkiojo ir vidutinio verslo subjektams“ sąlygų aprašo 11 punktą, o likusią dalį – apyvartinėms lėšoms papildyti.</text:p>
      <text:p text:style-name="P149">Papunkčio pakeitimai:</text:p>
      <text:p text:style-name="P150"><text:span text:style-name="T151">Nr.<text:s/></text:span><text:a xlink:href="https://www.e-tar.lt/portal/legalAct.html?documentId=10ea8410081a11edb4cae1b158f98ea5" office:target-frame-name="_top" xlink:show="replace"><text:span text:style-name="T152">4-883</text:span></text:a><text:span text:style-name="T153">, 2022-07-20, paskelbta TAR 2022-07-20, i. k. 2022-15843</text:span></text:p>
      <text:p text:style-name="Normal"/>
      <text:p text:style-name="P154"><text:span text:style-name="T155">3.7</text:span><text:span text:style-name="T156">.<text:s/></text:span><text:span text:style-name="T157">Palūkanos<text:s/></text:span><text:span text:style-name="T158">– palūkanos, kurias finansų tarpininkui sumoka paskolos gavėjas pagal sudarytą paskolos sutartį.<text:s/></text:span></text:p>
      <text:p text:style-name="P159"><text:span text:style-name="T160">3.8</text:span><text:span text:style-name="T161">.<text:s/></text:span><text:span text:style-name="T162">Palūkanų kompensavimas<text:s/></text:span><text:span text:style-name="T163">– dalies priskaičiuotų ir paskolos gavėjo finansų tarpininkui pagal paskolos sutartį sumokėtų paskolų palūkanų kompensavimas p</text:span><text:span text:style-name="T164">askolos gavėjui.<text:s/></text:span></text:p>
      <text:p text:style-name="P165"><text:span text:style-name="T166">3.9</text:span><text:span text:style-name="T167">.<text:s/></text:span><text:span text:style-name="T168">Palūkanų kompensavimo laikotarpis<text:s/></text:span><text:span text:style-name="T169">– laikotarpis, už kurį paskolos gavėjo sumokėtos palūkanos yra kompensuojamos.</text:span></text:p>
      <text:p text:style-name="P170"><text:span text:style-name="T171">3.10</text:span><text:span text:style-name="T172">.<text:s/></text:span><text:span text:style-name="T173">Pareiškėjas<text:s/></text:span><text:span text:style-name="T174">– paskolos gavėjas, teikiantis INVEGAI paraišką dėl palūkanų kompensavimo.</text:span></text:p>
      <text:p text:style-name="P175"><text:span text:style-name="T176">3.11</text:span><text:span text:style-name="T177">.<text:s/></text:span><text:span text:style-name="T178">Paskola<text:s/></text:span><text:span text:style-name="T179">–</text:span><text:span text:style-name="T180"><text:s/>investicinė paskola ar finansinė nuoma (lizingas),<text:s/></text:span><text:span text:style-name="T181">įskaitant refinansavimą, kai investicijos nuosavomis lėšomis atliktos ne seniau kaip 6 mėn. prieš paskolos sutarties pasirašymą</text:span><text:span text:style-name="T182">. Sąskaitos kreditas (angl. „overdraft“), faktoringas, akredityvas ar banko<text:s/></text:span><text:span text:style-name="T183">g</text:span><text:span text:style-name="T184">arantija pagal Priemonę paskola nelaikoma.</text:span></text:p>
      <text:p text:style-name="P185">Papunkčio pakeitimai:</text:p>
      <text:p text:style-name="P186"><text:span text:style-name="T187">Nr.<text:s/></text:span><text:a xlink:href="https://www.e-tar.lt/portal/legalAct.html?documentId=d9923eb0da6e11eb9f09e7df20500045" office:target-frame-name="_top" xlink:show="replace"><text:span text:style-name="T188">4-729</text:span></text:a><text:span text:style-name="T189">, 2021-07-01, paskelbta TAR 2021-07-01, i. k. 2021-15065</text:span></text:p>
      <text:p text:style-name="Normal"/>
      <text:p text:style-name="P190"><text:span text:style-name="T191">3.12</text:span><text:span text:style-name="T192">.<text:s/></text:span><text:span text:style-name="T193">Paskolos gavėjas<text:s/></text:span><text:span text:style-name="T194">– smulkiojo ir vidutinio verslo subjektas, kaip<text:s/></text:span><text:span text:style-name="T195">ši sąvoka apibrėžta SVV įstatyme</text:span><text:span text:style-name="T196"><text:s/>(toliau – SVV subjektas), su kuriuo pasirašyta paskolos sutartis ir (ar) kuriam suteikta paskola.</text:span></text:p>
      <text:p text:style-name="P197"><text:span text:style-name="T198">3.13</text:span><text:span text:style-name="T199">.<text:s/></text:span><text:span text:style-name="T200">Paskolos sutartis</text:span><text:span text:style-name="T201"><text:s/>– sutartis, sudaryta tarp paskol</text:span><text:span text:style-name="T202">os gavėjo ir finansų tarpininko dėl paskolos, suteikimo, įskaitant visos jos pakeitimus.</text:span></text:p>
      <text:p text:style-name="P203"><text:span text:style-name="T204">3.14</text:span><text:span text:style-name="T205">.</text:span><text:span text:style-name="T206"><text:s/></text:span><text:span text:style-name="T207">Tęstinė projektų atranka</text:span><text:span text:style-name="T208"><text:s/>– projektų atranka, kai p</text:span><text:span text:style-name="T209">ateiktos paraiškos vertinamos ir sprendimai dėl palūkanų kompensavimo priimami pagal paraiškų pateikimo eil</text:span><text:span text:style-name="T210">ę.</text:span></text:p>
      <text:p text:style-name="P211"><text:span text:style-name="T212">3.15</text:span><text:span text:style-name="T213">.<text:s/></text:span><text:span text:style-name="T214">Verslininkas</text:span><text:span text:style-name="T215"><text:s/>– kaip ši sąvoka apibrėžta SVV įstatyme.<text:s/></text:span></text:p>
      <text:p text:style-name="P216"><text:span text:style-name="T217">4</text:span><text:span text:style-name="T218">. Priemonės įgyvendinimą administruoja <text:s/>INVEGA, o Lietuvos Respublikos ekonomikos ir inovacijų ministerija dalyvauja ją įgyvendinant.</text:span></text:p>
      <text:p text:style-name="P219"><text:span text:style-name="T220">5</text:span><text:span text:style-name="T221">. Pagal Priemonę teikiamo finansavimo form</text:span><text:span text:style-name="T222">a – negrąžinamoji subsidija.<text:s/></text:span></text:p>
      <text:p text:style-name="P223"><text:span text:style-name="T224">6</text:span><text:span text:style-name="T225">. Pagal Aprašą bus kompensuojama iki 95 proc. už paskolas, paimtas nuo 2020 m. sausio 1 d., sumokėtų palūkanų. Kai kompensacija skiriama už paskolą, paimtą elektromobiliui,<text:s/></text:span><text:span text:style-name="T226">kaip jis apibrėžtas Lietuvos Respublikos alterna</text:span><text:span text:style-name="T227">tyviųjų degalų įstatyme,</text:span><text:span text:style-name="T228"><text:s/>įs</text:span><text:span text:style-name="T229">igyti, kompensuojama už ne didesnę nei 35 000 </text:span><text:span text:style-name="T230">(trisdešimt penkių tūkstančių) eurų (įskaitant PVM)</text:span><text:span text:style-name="T231"><text:s/>dydžio paskolos dalį. Kai kompensacija skiriama už paskolą, paimtą<text:s/></text:span><text:span text:style-name="T232">komercinės paskirties automobiliui (komercinės paskirties<text:s/></text:span><text:span text:style-name="T233">automobiliu laikomas lengvasis automobilis, kuris transporto priemonės techniniame pase žymimas kaip N1 klasės) įsigyti, k</text:span><text:span text:style-name="T234">ompensuojama už ne didesnę nei 25 000<text:s/></text:span><text:span text:style-name="T235">(dvidešimt penkių tūkstančių) eurų (įskaitant PVM)</text:span><text:span text:style-name="T236"><text:s/>dydžio paskolos dalį.</text:span></text:p>
      <text:p text:style-name="P237">Punkto pakeitimai:</text:p>
      <text:p text:style-name="P238"><text:span text:style-name="T239">Nr.<text:s/></text:span><text:a xlink:href="https://www.e-tar.lt/portal/legalAct.html?documentId=10ea8410081a11edb4cae1b158f98ea5" office:target-frame-name="_top" xlink:show="replace"><text:span text:style-name="T240">4-883</text:span></text:a><text:span text:style-name="T241">, 2022-07-20, paskelbta TAR 2022-07-20, i. k. 2022-15843</text:span></text:p>
      <text:p text:style-name="Normal"/>
      <text:p text:style-name="P242"><text:span text:style-name="T243">7</text:span><text:span text:style-name="T244">. Jei pagal paskolos sutartį dalis paskolos lėšų yra skirtos pagal Aprašą netinkamoms išla</text:span><text:span text:style-name="T245">idoms finansuoti, palūkanos kompensuojamos<text:s/></text:span><text:span text:style-name="T246">tik už paskolos dalį, skirtą Apraše numatytoms tinkamoms išlaidoms finansuoti. Tokiu atveju paskolos sutartyje paskolos dalys turi būti išskirtos taip, kad būtų galima identifikuoti tinkamos paskolos lėšų dalies p</text:span><text:span text:style-name="T247">askirtį paskolos išmokėjimo metu, šios dalies grąžinimo grafiką ir jai taikomus palūkanų dydžius.<text:s/></text:span></text:p>
      <text:p text:style-name="P248"><text:span text:style-name="T249">8</text:span><text:span text:style-name="T250">. Projektų atranka pagal Priemonę bus atliekama tęstinės projektų atrankos būdu.</text:span></text:p>
      <text:p text:style-name="P251"><text:span text:style-name="T252">9</text:span><text:span text:style-name="T253">. Tęstinė projektų atranka baigiama, jeigu pagal INVEGOS priimtus<text:s/></text:span><text:span text:style-name="T254">sprendimus dėl palūkanų kompensavimo ir pateiktas naujas paraiškas paskirstyta ir prašoma skirti finansavimo lėšų suma sudaro galimybę paskirstyti Priemonei skirtą lėšų sumą.</text:span></text:p>
      <text:p text:style-name="Normal"/>
      <text:p text:style-name="P255"><text:span text:style-name="T256">II</text:span><text:span text:style-name="T257"><text:s/>SKYRIUS</text:span></text:p>
      <text:p text:style-name="P258"><text:span text:style-name="T259">REIKALAVIMAI PAREIŠKĖJAMS IR PASKOLOMS,<text:s/></text:span></text:p>
      <text:p text:style-name="P260"><text:span text:style-name="T261">KAI PALŪKANOS KOMPENSUOJAMOS PAGAL APRAŠO <text:s/>6.1 PAPUNKTĮ</text:span></text:p>
      <text:p text:style-name="P262"/>
      <text:p text:style-name="P263"><text:span text:style-name="T264">10</text:span><text:span text:style-name="T265">. Reikalavimai pareiškėjams ir paskoloms:</text:span></text:p>
      <text:p text:style-name="P266"><text:span text:style-name="T267">10</text:span><text:span text:style-name="T268">.1</text:span><text:span text:style-name="T269">. pareiškėjas paraiškos vertinimo metu yra paskolos gavėjas, kuris atitinka SVV subjekto statuso reikalavimus, nurodytus SVV įstatyme;</text:span></text:p>
      <text:p text:style-name="P270">10.2.<text:s/><text:span text:style-name="T271">pareiškėjui paskola suteikta pagal paskolos sutartį, sudarytą su finansų tarpininku, turinčiu galiojančią sutartį su INVEGA dėl bendradarbiavimo, įgyvendinant palūkanų kompensavimo priemones.<text:s/></text:span><text:span text:style-name="T272">Bendradarbiavimo sutartis su finansų tarpininku pasirašoma, jei<text:s/></text:span><text:span text:style-name="T273">INVEGA, atlikusi finansų tarpininko tinkamumo bendradarbiauti kompensuojant palūkanas paskolų gavėjams vertinimą, nustato, kad finansų tarpininkas atitinka visus jam keliamus reikalavimus, nustatytus INVEGOS generalinio direktoriaus įsakymu tvirtinamoje Fi</text:span><text:span text:style-name="T274">nansų tarpininkų, su kuriais INVEGA sudaro sutartis dėl palūkanų kompensavimo, vertinimo metodikoje (toliau – Metodika), kuri skelbiama INVEGOS interneto svetainėje www.invega.lt. Metodikoje įtvirtinami reikalavimai dėl finansų tarpininko patirties teikian</text:span><text:span text:style-name="T275">t Aprašo 3.11 papunktyje nurodytas paskolas, finansų tarpininko pajamų iš finansinių paslaugų teikimo veiklos dydžio, finansų tarpininko apskaitos ir vidaus kontrolės sistemų, personalo, valdymo ir organizacinės struktūros, finansų tarpininko gebėjimo atli</text:span><text:span text:style-name="T276">kti bendradarbiavimo sutartyje nustatytus veiksmus bei perduotas funkcijas, susijusias su teisingų duomenų parengimu, teikimu ir saugojimu, finansų tarpininko gebėjimo valdyti su Priemonės įgyvendinimu susijusias rizikas. Šiame papunktyje nurodytas tinkamu</text:span><text:span text:style-name="T277">mo bendradarbiauti kompensuojant palūkanas paskolų<text:s/></text:span><text:soft-page-break/><text:span text:style-name="T278">gavėjams vertinimas nėra atliekamas kredito įstaigoms, kaip jos apibrėžtos Finansų įstaigų įstatyme. Bendradarbiavimo sutartimi finansų tarpininkas įsipareigoja teikti INVEGAI duomenis ir dokumentus apie p</text:span><text:span text:style-name="T279">askolos sutarties sąlygas, paskolų gavėjų atliktus mokėjimus pagal paskolų sutartis, sumokėtas palūkanas, grąžintas paskolos lėšas. Finansų tarpininkų, sudariusių su INVEGA bendradarbiavimo sutartis, sąrašas pateiktas interneto svetainėje www.invega.lt</text:span><text:span text:style-name="T280">. Ši</text:span><text:span text:style-name="T281">o papunkčio nuostatos netaikomos, kai pareiškėj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282">Papunkčio pakeitimai:</text:p>
      <text:p text:style-name="P283"><text:span text:style-name="T284">Nr.<text:s/></text:span><text:a xlink:href="https://www.e-tar.lt/portal/legalAct.html?documentId=10ea8410081a11edb4cae1b158f98ea5" office:target-frame-name="_top" xlink:show="replace"><text:span text:style-name="T285">4-883</text:span></text:a><text:span text:style-name="T286">, 2022-07-20, paskelbta TAR 2022-07-20, i. k.</text:span><text:span text:style-name="T287"><text:s/>2022-15843</text:span></text:p>
      <text:p text:style-name="Normal"/>
      <text:p text:style-name="P288"><text:span text:style-name="T289">10.3</text:span><text:span text:style-name="T290">. paskolos sutartis paraiškos vertinimo metu yra galiojanti (nėra pasibaigusi ar nutraukta);</text:span></text:p>
      <text:p text:style-name="P291">10.4.<text:s/><text:span text:style-name="T292">paskolos sutartis yra pasirašyta ne anksčiau kaip 2020 m. sausio 1 d.</text:span><text:span text:style-name="T293"><text:s/>arba, jei pagal anksčiau nei 2020 m. sausio 1 d. pasirašytas p</text:span><text:span text:style-name="T294">askolos sutartis suteikiamas naujas finansavimas naujai investicijai<text:s/></text:span><text:span text:style-name="T295">(turimos paskolos<text:s/></text:span><text:span text:style-name="T296">trukmės ar dydžio keitimas nėra laikomas naujo finansavimo suteikimu)</text:span><text:span text:style-name="T297">, paskolos sutarties pakeitimas dėl naujo finansavimo<text:s/></text:span><text:span text:style-name="T298">suteikimo<text:s/></text:span><text:span text:style-name="T299">pasirašytas po<text:s/></text:span><text:span text:style-name="T300">2020 m. sausio 1 d.</text:span></text:p>
      <text:p text:style-name="P301">Papunkčio pakeitimai:</text:p>
      <text:p text:style-name="P302"><text:span text:style-name="T303">Nr.<text:s/></text:span><text:a xlink:href="https://www.e-tar.lt/portal/legalAct.html?documentId=10ea8410081a11edb4cae1b158f98ea5" office:target-frame-name="_top" xlink:show="replace"><text:span text:style-name="T304">4-883</text:span></text:a><text:span text:style-name="T305">, 2022-07-20, paskelbta TAR 2022-07-20, i. k. 2022-15843</text:span></text:p>
      <text:p text:style-name="Normal"/>
      <text:p text:style-name="P306"><text:span text:style-name="T307">10.5</text:span><text:span text:style-name="T308">. paskola nėra skirta šioms pareiškėjo veikloms vykdyti: „Nek</text:span><text:span text:style-name="T309">ilnojamojo turto operacijos“ (veiklos kodai pagal Ekonominės veiklos rūšių klasifikatoriaus (EVRK 2 red.), patvirtinto Statistikos departamento prie Lietuvos Respublikos Vyriausybės generalinio direktoriaus 2007 m. spalio 31 d. įsakymu Nr. DĮ-226 „Dėl Ekon</text:span><text:span text:style-name="T310">ominės veiklos rūšių klasifikatoriaus patvirtinimo“ (toliau – EVRK 2 red.), 68.1-68.3 grupę),<text:s/></text:span><text:span text:style-name="T311">„Krovininis kelių<text:s/></text:span><text:soft-page-break/><text:span text:style-name="T312">transportas“</text:span><text:span text:style-name="T313"><text:s/></text:span><text:span text:style-name="T314">(veiklos kodas pagal EVRK 2 red. 49.41 klasę)</text:span><text:span text:style-name="T315"><text:s/></text:span><text:span text:style-name="T316">ir „Krovininių automobilių nuoma“ (veiklos kodas pagal EVRK 2 red. 77.12.10 poklasį),</text:span><text:span text:style-name="T317"><text:s/></text:span><text:span text:style-name="T318">kai paskolos skirtos krovinių vežimo transporto priemonėms įsigyti,<text:s/></text:span><text:span text:style-name="T319">„Augalininkystė ir gyvulininkystė, medžioklė ir susijusių paslaugų veikla“ (visi veiklos kodai pagal EVRK 2 red. 01 skyrių (išskyrus 01.6), „Miškininkystė ir medienos ruoša“ (veiklos koda</text:span><text:span text:style-name="T320">i pagal EVRK 2 red. 02.1 grupę, 02.3 grupę, 02.30.10 poklasį, 02.30.20 poklasį), „Žvejyba ir akvakultūra“ (visi veiklos kodai pagal EVRK 2 red. 03 skyrių), „Ginklų ir šaudmenų gamyba ir (ar) jų specializuota mažmeninė prekyba“ (veiklos kodai pagal EVRK 2 r</text:span><text:span text:style-name="T321">ed. 25.4 grupę ir 47.78.30 poklasį), „Azartinių žaidimų ir lažybų organizavimo veikla“ (visi veiklos kodai pagal EVRK 2 red. 92 skyrių), „Finansinė ir draudimo veikla“ (veiklos kodai pagal EVRK 2 red. 64 skyrių, 65 skyrių, 66 skyrių),</text:span><text:span text:style-name="T322"><text:s/>„Spirito distiliavima</text:span><text:span text:style-name="T323">s, rektifikavimas ir maišymas“ (veiklos kodas pagal EVRK 2 red. 11.01 klasę), „Alkoholinių gėrimų didmeninė prekyba“ (veiklos kodas pagal EVRK 2 red. 46.34.10 poklasį), „Tabako gaminių gamyba (ar) jų didmeninė prekyba (veiklos kodas pagal EVRK 2 red. 12 sk</text:span><text:span text:style-name="T324">yrių ir 46.35 klasę)“.</text:span></text:p>
      <text:p text:style-name="P325">Papunkčio pakeitimai:</text:p>
      <text:p text:style-name="P326"><text:span text:style-name="T327">Nr.<text:s/></text:span><text:a xlink:href="https://www.e-tar.lt/portal/legalAct.html?documentId=10ea8410081a11edb4cae1b158f98ea5" office:target-frame-name="_top" xlink:show="replace"><text:span text:style-name="T328">4-883</text:span></text:a><text:span text:style-name="T329">, 2022-07-20, paskelbta TAR 2022-07-20, i. k. 2022-15843</text:span></text:p>
      <text:p text:style-name="Normal"/>
      <text:p text:style-name="P330"><text:span text:style-name="T331">10.6</text:span><text:span text:style-name="T332">. pareiškėjui nėra iškelta bankroto ir (ar) restruktūrizavimo byla pagal Lietuvos Respublikos juridinių asmenų nemokumo įstatymą arba iki jo įsigaliojimo galiojusius Lietuvos Respublikos įmonių bankroto įstatymą ir Lietuvos Respublikos įmonių restruktūriza</text:span><text:span text:style-name="T333">vimo įstatymą, o jei pareiškėjas verslininkas, – jam nėra iškelta fizinio asmens bankroto byla pagal Lietuvos Respublikos fizinių asmenų bankroto įstatymą;<text:s/></text:span></text:p>
      <text:p text:style-name="P334"><text:span text:style-name="T335">10.7</text:span><text:span text:style-name="T336">.<text:s/></text:span><text:span text:style-name="T337">bendra vienai įmonei,</text:span><text:span text:style-name="T338"><text:s/></text:span><text:span text:style-name="T339">kaip ji apibrėžta Reglamento (ES) Nr. 1407/2013 2 straipsnio 2 daly</text:span><text:span text:style-name="T340">je</text:span><text:span text:style-name="T341">, suteiktos<text:s/></text:span><text:span text:style-name="T342">de minimis</text:span><text:span text:style-name="T343"><text:s/>pagalbos suma per bet kurį trejų finansinių metų laikotarpį neviršija<text:s/></text:span><text:span text:style-name="T344">Reglamento (ES) Nr. 1407/2013 3 straipsnio 2 ir 3 dalyse nustatytų ribų;</text:span></text:p>
      <text:p text:style-name="P345"><text:span text:style-name="T346">10.8</text:span><text:span text:style-name="T347">. dėl pareiškėjo, jo savininkų, turinčių ne mažiau kaip 25 proc. akcijų ir (ar)<text:s/></text:span><text:span text:style-name="T348">kitokių dalyvavimą įmonės kapitale žyminčių kapitalo dalių ir (ar) balsų, ir (ar) vadovų per pastaruosius<text:s/></text:span><text:soft-page-break/><text:span text:style-name="T349">5 metus nebuvo priimtas ir įsiteisėjęs apkaltinamasis teismo nuosprendis dėl ekonominio finansinio pobūdžio nusikalstamų veikų (</text:span><text:span text:style-name="T350">dalyvavimo nusikalstam</text:span><text:span text:style-name="T351">ame susivienijime, jo organizavimą ar vadovavimą jam; k</text:span><text:span text:style-name="T352">yšininkavimo, prekybos poveikiu, papirkimo, suk</text:span><text:span text:style-name="T353">čiavimo, turto pasisavinimo, turto iššvaistymo, apgaulingo pareiškimo apie juridinio asmens veiklą, kredito, paskolos ar tikslinės paramos panaudojimą ne<text:s/></text:span><text:span text:style-name="T354">pagal paskirtį ar nustatytą tvarką, kreditinį sukčiavimą, neteisingų duomenų apie pajamas, pelną ar turtą pateikimą, deklaracijos, ataskaitos ar kito dokumento nepateikimą, apgaulingos apskaitos tvarkymą ar piktnaudžiavimą, kai šiomis nusikalstamomis veiko</text:span><text:span text:style-name="T355">mis kėsinamasi į Europos Sąjungos finansinius interesus, kaip apibrėžta Konvencijos dėl Europos Bendrijų finansinių interesų apsaugos 1 straipsnyje; nusikalstamo bankroto; teroristinio ir su teroristine veikla susijusį nusikaltimo; nusikalstamo būdu gauto<text:s/></text:span><text:span text:style-name="T356">turto legalizavimo; prekybos žmonėmis, vaiko pirkimo arba pardavimo) ir šis asmuo neturi neišnykusio ar nepanaikinto teistumo;</text:span></text:p>
      <text:p text:style-name="P357"><text:span text:style-name="T358">10.9</text:span><text:span text:style-name="T359">.<text:s/></text:span><text:span text:style-name="T360">neteko galios nuo 2022-01-01</text:span><text:span text:style-name="T361">.<text:s/></text:span></text:p>
      <text:p text:style-name="P362">Papunkčio pakeitimai:</text:p>
      <text:p text:style-name="P363"><text:span text:style-name="T364">Nr.<text:s/></text:span><text:a xlink:href="https://www.e-tar.lt/portal/legalAct.html?documentId=d9923eb0da6e11eb9f09e7df20500045" office:target-frame-name="_top" xlink:show="replace"><text:span text:style-name="T365">4-729</text:span></text:a><text:span text:style-name="T366">, 2021-07-01, paskelbta TAR 2021-07-01, i. k. 2021-15065</text:span></text:p>
      <text:p text:style-name="Normal"/>
      <text:p text:style-name="P367">10.10.<text:s/><text:span text:style-name="T368">pareiškėjui ir jo naudos gavėjui, kaip jis apibrėžtas Lietuvos Respublikos pinigų plovimo ir teroristų finansavimo prevencijos įstatymo 2 straipsn</text:span><text:span text:style-name="T369">io 14 dalyje, arba fiziniams ir juridiniams asmenims, kurių naudai bus naudojama paskola, nėra taikomos sankcijos (bet kokios prekybinės, ekonominės ar finansinės sankcijos, embargas ar kitos ribojančios priemonės), kurias nustato, taiko ar administruoja J</text:span><text:span text:style-name="T370">ungtinių Tautų Saugumo Taryba, Europos Sąjunga, Lietuvos Respublika, Jungtinių Amerikos Valstijų Vyriausybė (įskaitant Jungtinių Amerikos Valstijų Iždo departamento Užsienio lėšų kontrolės biurą (angl. </text:span><text:span text:style-name="T371">The Office of Foreign Assets Control of the U.S. Depar</text:span><text:span text:style-name="T372">tment of the Treasury</text:span><text:span text:style-name="T373">),<text:s/></text:span><text:span text:style-name="T374">Jungtinė Didžiosios Britanijos ir Šiaurės Airijos Karalystė.</text:span><text:s/></text:p>
      <text:p text:style-name="P375">Papildyta papunkčiu:</text:p>
      <text:p text:style-name="P376"><text:span text:style-name="T377">Nr.<text:s/></text:span><text:a xlink:href="https://www.e-tar.lt/portal/legalAct.html?documentId=10ea8410081a11edb4cae1b158f98ea5" office:target-frame-name="_top" xlink:show="replace"><text:span text:style-name="T378">4-883</text:span></text:a><text:span text:style-name="T379">, 2022-07-20, paskelbta TAR 2022-07-20, i.</text:span><text:span text:style-name="T380"><text:s/>k. 2022-15843</text:span></text:p>
      <text:p text:style-name="Normal"/>
      <text:p text:style-name="P381"><text:span text:style-name="T382">11</text:span><text:span text:style-name="T383">. Palūkanos nėra kompensuojamos, jei tenkinama nors viena iš toliau nurodytų sąlygų:<text:s/></text:span></text:p>
      <text:p text:style-name="P384"><text:span text:style-name="T385">11.1</text:span><text:span text:style-name="T386">.<text:s/></text:span><text:span text:style-name="T387">pagal paskolos sutartį paskolos lėšos yra skirtos nekilnojamam turtui<text:s/></text:span><text:span text:style-name="T388">pirkti ir (ar) statyti</text:span><text:span text:style-name="T389"><text:s/>ir (ar) investicijoms į pastato (statinio) es</text:span><text:span text:style-name="T390">minį pagerinimą, kaip apibrėžta Lietuvos Respublikos pridėtinės vertės mokesčio įstatyme,</text:span><text:span text:style-name="T391"><text:s/>siekiant šį turtą parduoti ar kitu būdu perleisti kitiems asmenims, įskaitant turto nuomą ir panaudą,<text:s/></text:span><text:span text:style-name="T392">o ne naudoti savo veikloje (nekilnojamojo turto naudojimu savo v</text:span><text:span text:style-name="T393">eikloje laikomi atvejai, kai ne mažiau kaip 60 proc. įsigyjamo turto ketinama panaudoti paskolos gavėjo ekonominei veiklai vykdyti), taip pat gyvenamosios paskirties nekilnojamojo turto pirkimui arba statybai</text:span><text:span text:style-name="T394"><text:s/>ir (ar) investicijoms į gyvenamosios paskirties</text:span><text:span text:style-name="T395"><text:s/>pastato (statinio) esminį pagerinimą, kaip apibrėžta Pridėtinės vertės mokesčio įstatyme,</text:span><text:span text:style-name="T396"><text:s/>kai:</text:span><text:span text:style-name="T397"><text:s/></text:span></text:p>
      <text:p text:style-name="P398"><text:span text:style-name="T399">11.1.1</text:span><text:span text:style-name="T400">. pareiškėjas yra verslininkas;</text:span></text:p>
      <text:p text:style-name="P401"><text:span text:style-name="T402">11.1.2</text:span><text:span text:style-name="T403">. pareiškėjas yra juridinis asmuo ir jo vykdoma veikla nėra galima gyvenamosios paskirties patalpose, vadovau</text:span><text:span text:style-name="T404">jantis</text:span><text:span text:style-name="T405"><text:s/>Statinio (jo patalpų) naudojimo ne pagal paskirtį atvejų ir tvarkos aprašo, patvirtinto Lietuvos Respublikos Vyriausybės 2011 m. spalio 12 d. nutarimu Nr. 1178 „Dėl Statinio (jo patalpų) naudojimo ne pagal paskirtį atvejų ir tvarkos aprašo patvirtin</text:span><text:span text:style-name="T406">imo“,<text:s/></text:span><text:span text:style-name="T407">II skyriumi;</text:span></text:p>
      <text:p text:style-name="P408">Papunkčio pakeitimai:</text:p>
      <text:p text:style-name="P409"><text:span text:style-name="T410">Nr.<text:s/></text:span><text:a xlink:href="https://www.e-tar.lt/portal/legalAct.html?documentId=10ea8410081a11edb4cae1b158f98ea5" office:target-frame-name="_top" xlink:show="replace"><text:span text:style-name="T411">4-883</text:span></text:a><text:span text:style-name="T412">, 2022-07-20, paskelbta TAR 2022-07-20, i. k. 2022-15843</text:span></text:p>
      <text:p text:style-name="Normal"/>
      <text:p text:style-name="P413"><text:span text:style-name="T414">11.2</text:span><text:span text:style-name="T415">. pagal paskolos sutartį paskolos lėšos<text:s/></text:span><text:span text:style-name="T416">yra skirtos šiems automobiliams įsigyti:</text:span></text:p>
      <text:p text:style-name="P417"><text:span text:style-name="T418">11.2.1</text:span><text:span text:style-name="T419">. ne komercinės paskirties automobiliui (ne komercinės paskirties automobiliu laikomas lengvasis automobilis, kuris transporto priemonės techniniame pase žymimas kaip M1 klasės). Šis draudimas netaikomas par</text:span><text:span text:style-name="T420">eiškėjams, kurių pagrindinė ir faktiškai vykdoma veikla yra automobilių nuoma, taip pat vairavimo mokyklos teikiamos paslaugos, keleivių vežimas, įskaitant taksi, ir pavėžėjimas, taip pat tais atvejais, kai įsigyjamos specialiosios paskirties transporto pr</text:span><text:span text:style-name="T421">iemonės, kaip jos apibrėžtos Motorinių transporto priemonių ir jų priekabų kategorijų ir klasių<text:s/></text:span><text:soft-page-break/><text:span text:style-name="T422">pagal konstrukciją reikalavimų, patvirtintų Lietuvos transporto saugos administracijos direktoriaus 2008 m. gruodžio 2 d. įsakymu Nr. 2B-479 „Dėl Motorinių tran</text:span><text:span text:style-name="T423">sporto priemonių ir jų priekabų kategorijų ir klasių pagal konstrukciją reikalavimų patvirtinimo“, 18 punkte (toliau – specialiosios paskirties transporto priemonės). Laikoma, kad automobilių nuomos veikla faktiškai yra vykdoma tada, kai tokios paslaugos y</text:span><text:span text:style-name="T424">ra viešai siūlomos rinkai;</text:span></text:p>
      <text:p text:style-name="P425"><text:span text:style-name="T426">11.2.2</text:span><text:span text:style-name="T427">. nenaujam (nenauju automobiliu laikomas automobilis, kuris yra nuvažiavęs daugiau kaip 6 000 km arba nuo jo eksploatavimo pradžios (pagal Transporto priemonių eksploatavimo pradžios nustatymo kriterijus, patvirtintus L</text:span><text:span text:style-name="T428">ietuvos Respublikos finansų ministro 2004 m. kovo 2 d. įsakymu Nr. 1K-066 „Dėl Transporto priemonių eksploatavimo pradžios nustatymo kriterijų patvirtinimo“) yra praėję daugiau kaip 6 mėn.) komercinės paskirties automobiliui. Šis draudimas netaikomas, kai<text:s/></text:span><text:span text:style-name="T429">įsigyjamos specialiosios paskirties transporto priemonės;</text:span></text:p>
      <text:p text:style-name="P430"><text:span text:style-name="T431">11.2.3</text:span><text:span text:style-name="T432">.<text:s/></text:span><text:span text:style-name="T433">naujam (</text:span><text:span text:style-name="T434">nauju automobiliu laikomas automobilis, kuris nėra nuvažiavęs daugiau kaip 6 000 km arba nuo jo eksploatavimo pradžios (</text:span><text:span text:style-name="T435">pagal Transporto priemonių eksploatavimo pradžios nustatym</text:span><text:span text:style-name="T436">o kriterijus, patvirtintus<text:s/></text:span><text:span text:style-name="T437">Lietuvos Respublikos finansų ministro 2004 m. kovo 2 d. įsakymu Nr. 1K-066 „Dėl Transporto priemonių eksploatavimo pradžios nustatymo kriterijų patvirtinimo“) yra praėję ne daugiau kaip 6 mėn.)<text:s/></text:span><text:span text:style-name="T438">komercinės paskirties automobiliui,</text:span><text:span text:style-name="T439"><text:s/>kurio<text:s/></text:span><text:span text:style-name="T440">vertė vienai transporto priemonei pagal automobilio pirkimo–pardavimo sutartį viršija 40 000 (keturiasdešimt tūkstančių) eurų (įskaitant PVM) arba viršija 60 000 (šešiasdešimt tūkstančių) eurų (įskaitant PVM), kai įsigyjami elektromobiliai</text:span><text:span text:style-name="T441">.<text:s/></text:span><text:span text:style-name="T442">Šis drau</text:span><text:span text:style-name="T443">dimas netaikomas,<text:s/></text:span><text:span text:style-name="T444">kai įsigyjamos specialiosios paskirties transporto priemonės</text:span><text:span text:style-name="T445">.</text:span></text:p>
      <text:p text:style-name="P446">Papunkčio pakeitimai:</text:p>
      <text:p text:style-name="P447"><text:span text:style-name="T448">Nr.<text:s/></text:span><text:a xlink:href="https://www.e-tar.lt/portal/legalAct.html?documentId=10ea8410081a11edb4cae1b158f98ea5" office:target-frame-name="_top" xlink:show="replace"><text:span text:style-name="T449">4-883</text:span></text:a><text:span text:style-name="T450">, 2022-07-20, paskelbta TAR 2022-07-20, i. k.</text:span><text:span text:style-name="T451"><text:s/>2022-15843</text:span></text:p>
      <text:p text:style-name="Normal"/>
      <text:p text:style-name="P452"><text:span text:style-name="T453">11.3</text:span><text:span text:style-name="T454">. pagal paskolos sutartį paskolos lėšos yra skirtos paskolai trečiajam asmeniui suteikti, trečiųjų asmenų ir (ar) paskolos gavėjo skoliniams įsipareigojimams (paskoloms, sąskaitos kreditams (angl. „overdrafts“), faktoringams, akredityv</text:span><text:span text:style-name="T455">ams, banko garantijoms) refinansuoti<text:s/></text:span><text:soft-page-break/><text:span text:style-name="T456">(padengti), išskyrus atvejus, kai paskolos lėšomis refinansuotos paskolos gavėjo investicijos atliktos ne anksčiau kaip 6 mėn. iki paskolos sutarties pasirašymo. Laikoma, kad investicijų atlikimo momentas yra galutinio<text:s/></text:span><text:span text:style-name="T457">atsiskaitymo už investicijas diena.</text:span></text:p>
      <text:p text:style-name="P458">Papunkčio pakeitimai:</text:p>
      <text:p text:style-name="P459"><text:span text:style-name="T460">Nr.<text:s/></text:span><text:a xlink:href="https://www.e-tar.lt/portal/legalAct.html?documentId=10ea8410081a11edb4cae1b158f98ea5" office:target-frame-name="_top" xlink:show="replace"><text:span text:style-name="T461">4-883</text:span></text:a><text:span text:style-name="T462">, 2022-07-20, paskelbta TAR 2022-07-20, i. k. 2022-15843</text:span></text:p>
      <text:p text:style-name="Normal"/>
      <text:p text:style-name="P463"><text:span text:style-name="T464">11.4</text:span><text:span text:style-name="T465">. pagal paskolos sutartį<text:s/></text:span><text:span text:style-name="T466">paskolos lėšos yra skirtos finansiniam turtui finansuoti;</text:span></text:p>
      <text:p text:style-name="P467"><text:span text:style-name="T468">11.5</text:span><text:span text:style-name="T469">. pagal paskolos sutartį paskolos lėšos yra skirtos dividendams ir (ar) tantjemoms išmokėti;<text:s/></text:span></text:p>
      <text:p text:style-name="P470"><text:span text:style-name="T471">11.5</text:span><text:span text:style-name="T472">1</text:span><text:span text:style-name="T473">.</text:span><text:span text:style-name="T474"><text:s/></text:span><text:span text:style-name="T475">pagal paskolos sutartį paskolos lėšos yra skirtos apyvartinėms lėšoms papildyti, išsk</text:span><text:span text:style-name="T476">yrus atvejus, kai apyvartinės lėšos yra dalis paskolos, kaip nustatyta Aprašo 3.6 papunktyje;</text:span><text:s/></text:p>
      <text:p text:style-name="P477">Papildyta papunkčiu:</text:p>
      <text:p text:style-name="P478"><text:span text:style-name="T479">Nr.<text:s/></text:span><text:a xlink:href="https://www.e-tar.lt/portal/legalAct.html?documentId=d9923eb0da6e11eb9f09e7df20500045" office:target-frame-name="_top" xlink:show="replace"><text:span text:style-name="T480">4-729</text:span></text:a><text:span text:style-name="T481">, 2021-07-01, paskelbta TAR 2021-</text:span><text:span text:style-name="T482">07-01, i. k. 2021-15065</text:span></text:p>
      <text:p text:style-name="Normal"/>
      <text:p text:style-name="P483"><text:span text:style-name="T484">11.5</text:span><text:span text:style-name="T485">2</text:span><text:span text:style-name="T486">.</text:span><text:span text:style-name="T487"><text:s/></text:span><text:span text:style-name="T488">pagal paskolos sutartį paskolos lėšos yra naudojamos finansuoti investicijoms, atliekamoms ne Lietuvos Respublikos teritorijoje.</text:span><text:s/></text:p>
      <text:p text:style-name="P489">Papildyta papunkčiu:</text:p>
      <text:p text:style-name="P490"><text:span text:style-name="T491">Nr.<text:s/></text:span><text:a xlink:href="https://www.e-tar.lt/portal/legalAct.html?documentId=10ea8410081a11edb4cae1b158f98ea5" office:target-frame-name="_top" xlink:show="replace"><text:span text:style-name="T492">4-883</text:span></text:a><text:span text:style-name="T493">, 2022-07-20, paskelbta TAR 2022-07-20, i. k. 2022-15843</text:span></text:p>
      <text:p text:style-name="Normal"/>
      <text:p text:style-name="P494"><text:span text:style-name="T495">11.6</text:span><text:span text:style-name="T496">.<text:s/></text:span><text:span text:style-name="T497">jei INVEGA buvo priėmusi teigiamą sprendimą ir buvo sudariusi dotacijos sutartį dėl palūkanų kompensavimo pagal 2014–2020 metų Europos Sąjungos fondų<text:s/></text:span><text:span text:style-name="T498">investicijų veiksmų programos 3 prioriteto „Smulkiojo ir vidutinio verslo konkurencingumo skatinimas“ ir 4 prioriteto „Energijos efektyvumo ir atsinaujinančių išteklių energijos gamybos ir naudojimo skatinimas“ jungtinės priemonės Nr. J03-IVG-T „Dalinis pa</text:span><text:span text:style-name="T499">lūkanų kompensavimas“ projektų finansavimo sąlygų aprašą Nr. 1, patvirtintą Lietuvos Respublikos ekonomikos ir inovacijų ministro 2016 m. kovo 7 d. įsakymu Nr. 4-187 „Dėl 2014–2020 metų Europos Sąjungos fondų investicijų veiksmų programos 3 prioriteto „Smu</text:span><text:span text:style-name="T500">lkiojo ir vidutinio verslo konkurencingumo skatinimas“ ir 4 prioriteto<text:s/></text:span><text:soft-page-break/><text:span text:style-name="T501">„Energijos efektyvumo ir atsinaujinančių išteklių energijos gamybos ir naudojimo skatinimas“ jungtinės priemonės Nr. J03-IVG-T „Dalinis palūkanų kompensavimas“ projektų finansavimo sąly</text:span><text:span text:style-name="T502">gų aprašo Nr. 1 patvirtinimo“;</text:span></text:p>
      <text:p text:style-name="P503"><text:span text:style-name="T504">11.7</text:span><text:span text:style-name="T505">.<text:s/></text:span><text:span text:style-name="T506">neteko galios nuo 2022-01-01</text:span><text:span text:style-name="T507">.<text:s/></text:span></text:p>
      <text:p text:style-name="P508">Papunkčio pakeitimai:</text:p>
      <text:p text:style-name="P509"><text:span text:style-name="T510">Nr.<text:s/></text:span><text:a xlink:href="https://www.e-tar.lt/portal/legalAct.html?documentId=8dfd38f01ba111ec93af8a5fb475d9bd" office:target-frame-name="_top" xlink:show="replace"><text:span text:style-name="T511">4-1005</text:span></text:a><text:span text:style-name="T512">, 2021-09-22, paskelbta TAR 2021-09-22, i. k. 2021-198</text:span><text:span text:style-name="T513">44</text:span></text:p>
      <text:p text:style-name="P514"><text:span text:style-name="T515">Nr.<text:s/></text:span><text:a xlink:href="https://www.e-tar.lt/portal/legalAct.html?documentId=d9923eb0da6e11eb9f09e7df20500045" office:target-frame-name="_top" xlink:show="replace"><text:span text:style-name="T516">4-729</text:span></text:a><text:span text:style-name="T517">, 2021-07-01, paskelbta TAR 2021-07-01, i. k. 2021-15065</text:span></text:p>
      <text:p text:style-name="Normal"/>
      <text:p text:style-name="P518"><text:span text:style-name="T519">12</text:span><text:span text:style-name="T520">. Palūkanų kompensavimo laikotarpis negali būti ilgesnis kaip 36 mėn., skaičiuoj</text:span><text:span text:style-name="T521">ant nuo kito mėnesio, einančio po paraiškos pateikimo INVEGAI mėnesio pirmos dienos, ir ne ilgesnis nei paskolos sutartyje nurodyto paskolos gražinimo termino pabaiga.</text:span></text:p>
      <text:p text:style-name="P522"><text:span text:style-name="T523">13</text:span><text:span text:style-name="T524">. Palūkanų norma, nuo kurios skaičiuojama maksimali palūkanų kompensacijos suma, y</text:span><text:span text:style-name="T525">ra paskolos sutartyje nustatyta metinių palūkanų norma, taikoma paskolos sutarties pasirašymo dieną. Jei ši palūkanų norma yra didesnė kaip 7 proc., metinių palūkanų, kompensacija apskaičiuojama taikant 7 proc. metinių palūkanų normą.</text:span></text:p>
      <text:p text:style-name="P526"><text:span text:style-name="T527">14</text:span><text:span text:style-name="T528">. Palūkanų komp</text:span><text:span text:style-name="T529">ensavimas yra<text:s/></text:span><text:span text:style-name="T530">de minimis<text:s/></text:span><text:span text:style-name="T531">pagalba, teikiama pagal Reglamentą (ES) Nr. 1407/2013 laikantis šių nuostatų:</text:span></text:p>
      <text:p text:style-name="P532"><text:span text:style-name="T533">14.1</text:span><text:span text:style-name="T534">. INVEGA, tikrindama pareiškėjo teisę gauti<text:s/></text:span><text:span text:style-name="T535">de minimis</text:span><text:span text:style-name="T536"><text:s/>pagalbą, kiekvieną kartą atlieka pareiškėjo tinkamumo vertinimą: patikrina pareiškėjo teisę gauti<text:s/></text:span><text:span text:style-name="T537">de minimis</text:span><text:span text:style-name="T538"><text:s/>pagalbą ir įsitikina, kad dėl naujos suteikiamos<text:s/></text:span><text:span text:style-name="T539">de minimis</text:span><text:span text:style-name="T540"><text:s/>pagalbos nebus viršyta vienai įmonei galimos skirti<text:s/></text:span><text:span text:style-name="T541">de minimis</text:span><text:span text:style-name="T542"><text:s/>pagalbos riba;</text:span></text:p>
      <text:p text:style-name="P543"><text:span text:style-name="T544">14.2</text:span><text:span text:style-name="T545">.<text:s/></text:span><text:span text:style-name="T546">de minimis</text:span><text:span text:style-name="T547"><text:s/>pagalbos dydis diskontuojamas vadovaujantis Reglamento (ES) Nr. 1407/2013 3 straipsnio 6 dalies nuostatomis;</text:span></text:p>
      <text:p text:style-name="P548"><text:span text:style-name="T549">14.3</text:span><text:span text:style-name="T550">.<text:s/></text:span><text:span text:style-name="T551">de minimis</text:span><text:span text:style-name="T552"><text:s/>pagalba nėra kaupiama su valstybės pagalba, skiriama toms pačioms tinkamoms išlaidoms finansuoti, jeigu dėl tokio</text:span><text:span text:style-name="T553"><text:s/>pagalbos kaupimo būtų viršytas 2014 m. birželio 17 d. Komisijos reglamente (ES) Nr. 651/2014, kuriuo tam tikrų kategorijų pagalba skelbiama<text:s/></text:span><text:soft-page-break/><text:span text:style-name="T554">suderinama su vidaus rinka taikant Sutarties 107 ir 108 straipsnius</text:span><text:span text:style-name="T555">, su paskutiniais pakeitimais, padarytais 2020 m</text:span><text:span text:style-name="T556">. liepos 2 d. Europos Komisijos reglamentu (ES) Nr. 2020/972</text:span><text:span text:style-name="T557"><text:s/>, arba Europos Komisijos priimtame sprendime nustatytas didžiausias atitinkamas pagalbos intensyvumas arba kiekvienu atveju atskirai nustatyta pagalbos suma;</text:span></text:p>
      <text:p text:style-name="P558"><text:span text:style-name="T559">14.4</text:span><text:span text:style-name="T560">. teikiant<text:s/></text:span><text:span text:style-name="T561">de minimis</text:span><text:span text:style-name="T562"><text:s/>pagalbą</text:span><text:span text:style-name="T563"><text:s/>turi būti laikomasi Reglamento (ES) Nr. 1407/2013 1 straipsnio, 2 straipsnio 2 dalies, 3 straipsnio 2, 3, 6–9 dalių, 5 straipsnio ir 6 straipsnio 4 dalies nuostatų.<text:s/></text:span></text:p>
      <text:p text:style-name="P564"><text:span text:style-name="T565">15</text:span><text:span text:style-name="T566">. Pareiškėjui suteikiamos<text:s/></text:span><text:span text:style-name="T567">de minimis<text:s/></text:span><text:span text:style-name="T568">pagalbos dydis priklauso nuo didžiausios gal</text:span><text:span text:style-name="T569">imos palūkanų kompensacijos sumos. Didžiausia galima palūkanų kompensacijos suma apskaičiuojama remiantis paskolos sutartyje nurodyta palūkanų norma, kuri taikoma paskolos sutarties pasirašymo dieną (bet ne daugiau, nei numatyta Aprašo 13 punkte), paskolos</text:span><text:span text:style-name="T570"><text:s/>grąžinimo grafiku, Aprašo 6.1 papunktyje nustatytu palūkanų kompensavimo dydžiu bei šiame Aprašo skirsnyje nustatytais ribojimais. Didžiausia galima palūkanų kompensacijos suma yra palūkanų (mokėtinų pagal paskolos grąžinimo grafiką, esant palūkanų normai</text:span><text:span text:style-name="T571">, nuo kurios skaičiuojama maksimali palūkanų kompensacijos suma) sumos ir palūkanų kompensavimo dydžio, nustatyto Aprašo 6.1 papunktyje, sandauga. Palūkanų kompensacijos suma skaičiuojama tik už laikotarpį, nurodytą Aprašo 12 punkte.</text:span></text:p>
      <text:p text:style-name="P572"/>
      <text:p text:style-name="P573"><text:span text:style-name="T574">3 skyrius.</text:span><text:span text:style-name="T575"><text:s/>Neteko</text:span><text:span text:style-name="T576"><text:s/>galios nuo 2022-01-01</text:span></text:p>
      <text:p text:style-name="P577">Skyriaus naikinimas:</text:p>
      <text:p text:style-name="P578"><text:span text:style-name="T579">Nr.<text:s/></text:span><text:a xlink:href="https://www.e-tar.lt/portal/legalAct.html?documentId=d9923eb0da6e11eb9f09e7df20500045" office:target-frame-name="_top" xlink:show="replace"><text:span text:style-name="T580">4-729</text:span></text:a><text:span text:style-name="T581">, 2021-07-01, paskelbta TAR 2021-07-01, i. k. 2021-15065</text:span></text:p>
      <text:p text:style-name="Normal"/>
      <text:p text:style-name="P582"><text:span text:style-name="T583">IV</text:span><text:span text:style-name="T584"><text:s/>SKYRIUS</text:span></text:p>
      <text:p text:style-name="P585"><text:span text:style-name="T586">ADMINISTRAVIMO PROCEDŪROS</text:span></text:p>
      <text:p text:style-name="P587"/>
      <text:p text:style-name="P588"><text:span text:style-name="T589">23</text:span><text:span text:style-name="T590">. Siekdamas gauti palūkanų kompensavimą pagal Aprašą, pareiškėjas turi užpildyti ir pateikti paraišką elektroninėje paraiškų informacinėje sistemoje (EPIS), paskelbtą INVEGOS interneto svetainėje<text:s/></text:span><text:span text:style-name="T591">https://paraiskos.invega.lt</text:span><text:span text:style-name="T592"><text:s/>ir pateikti kitus privalomus do</text:span><text:span text:style-name="T593">kumentus, nurodytus Aprašo 24 punkte. Paraiškoje nurodomi duomenys apie pareiškėją (pareiškėjo rekvizitai, kontaktinė informacija, teisinė forma, vykdoma veikla), gautą paskolą, informacija apie taikytas palūkanų normas, apie pareiškėjo kitą gautą paramą p</text:span><text:span text:style-name="T594">alūkanų kompensavimui (nurodyta gauta suma, finansavimo šaltinis ir gautos paramos teisinis pagrindas), pareiškėjui įvertinti ir <text:s/>sprendimo dėl palūkanų kompensavimo dydžio priėmimui būtina informacija. Jei pateikti paraišką ir Aprašo 24 punkte nurodytus p</text:span><text:span text:style-name="T595">rivalomus pateikti dokumentus INVEGOS interneto svetainėje https://paraiskos.invega.lt nėra funkcinių galimybių ar jos laikinai neužtikrinamos, paraiška ir jos priedai gali būti pateikti INVEGAI elektroniniu paštu dpk2@invega.lt. Tokiu atveju siunčiami ele</text:span><text:span text:style-name="T596">ktroniniai dokumentai turi būti pasirašyti kvalifikuotu elektroniniu parašu. Kitais būdais teikiama paraiška ir jos priedai nepriimami.</text:span></text:p>
      <text:p text:style-name="P597"><text:span text:style-name="T598">24</text:span><text:span text:style-name="T599">. Kartu su paraiška turi būti pateikti ir kiti privalomi pateikti dokumentai, kurių sąrašas ir (ar) formos pateikt</text:span><text:span text:style-name="T600">os interneto svetainėje https://invega.lt/lt/palukanu-kompensavimas/dokumentu-formos/. Jei dokumentai teikiami ne kartu su paraiška, jie turi būti pateikti iki paraiškai teikti nustatyto termino paskutinės dienos. Paraiškos pateikimo (registravimo INVEGOJE</text:span><text:span text:style-name="T601">) data nustatoma pagal paskutinio pateikto dokumento registravimo INVEGOJE datą.<text:s/></text:span></text:p>
      <text:p text:style-name="P602"><text:span text:style-name="T603">25</text:span><text:span text:style-name="T604">. Paraiška turi būti užpildyta lietuvių kalba. Ne lietuvių kalba, netinkamai ar ne iki galo užpildyta paraiška ir (ar) jos priedai nebus vertinami.<text:s/></text:span></text:p>
      <text:p text:style-name="P605"><text:span text:style-name="T606">26</text:span><text:span text:style-name="T607">. Paraiška yr</text:span><text:span text:style-name="T608">a vertinama ne ilgiau kaip 30 darbo dienų nuo tinkamai užpildytos paraiškos ir dokumentų pateikimo INVEGAI dienos. Paraiškos vertinimo laikas, esant objektyvioms aplinkybėms (gautas ir vertinamas neįprastai didelis paraiškų kiekis; pareiškėjas, norėdamas p</text:span><text:span text:style-name="T609">ateikti prašomus dokumentus ar informaciją, turi kreiptis į kitą (-as) instituciją (-as); pareiškėjo prašymu; atliekant didelės apimties informacinių sistemų programavimo darbus ar sutrikus informacinių sistemų veiklai)</text:span><text:span text:style-name="T610">,</text:span><text:span text:style-name="T611"><text:s/>INVEGOS vadovo sprendimu gali būti<text:s/></text:span><text:span text:style-name="T612">pratęstas, tačiau ne ilgiau<text:s/></text:span><text:soft-page-break/><text:span text:style-name="T613">kaip 30 darbo dienų</text:span><text:span text:style-name="T614">.</text:span><text:span text:style-name="T615"><text:s/></text:span><text:span text:style-name="T616">Apie pratęstą paraiškos vertinimo terminą INVEGA ne vėliau kaip per 2 darbo dienas nuo INVEGOS vadovo sprendimo pratęsti paraiškos vertinimo terminą priėmimo dienos informuoja pareiškėją (-us) informacine ži</text:span><text:span text:style-name="T617">nute: elektroninėje paraiškų informacinėje sistemoje nurodo laiką, kuriuo pratęsiamas paraiškos vertinimo terminas, ir priežastis, dėl kurių paraiškos vertinimo terminas pratęstas.<text:s/></text:span></text:p>
      <text:p text:style-name="P618"><text:span text:style-name="T619">27</text:span><text:span text:style-name="T620">. Paraiškos vertinimo metu</text:span><text:span text:style-name="T621">, trūkstant informacijos paraiškai įvertin</text:span><text:span text:style-name="T622">ti,</text:span><text:span text:style-name="T623"><text:s/>INVEGA turi <text:s/>paprašyti pareiškėjo pateikti trūkstamą informaciją,</text:span><text:span text:style-name="T624"><text:s/>duomenis ir (ar) dokumentus<text:s/></text:span><text:span text:style-name="T625">ar patikslinti paraiškoje pateiktą informaciją</text:span><text:span text:style-name="T626">, duomenis ir (ar) dokumentus</text:span><text:span text:style-name="T627"><text:s/>išskyrus atvejus, kai trūkstamą informaciją galima patikrinti Lietuvos Respublikos valstybės institucijų viešuose registruose ir informacinėse sistemose.<text:s/></text:span><text:span text:style-name="T628">Pareiškėjas privalo pateikti šią informaciją ir (arba) dokumentus Aprašo 16 punkte nurodytu būdu per<text:s/></text:span><text:span text:style-name="T629">INVEGOS nustatytą terminą, kuris negali būti trumpesnis kaip 7 darbo dienos nuo prašymo pateikti trūkstamą informaciją,<text:s/></text:span><text:span text:style-name="T630">duomenis ir (ar) dokumentus</text:span><text:span text:style-name="T631"><text:s/>ar patikslinti paraiškoje pateiktą informaciją,<text:s/></text:span><text:span text:style-name="T632">duomenis ir (ar) dokumentus<text:s/></text:span><text:span text:style-name="T633">gavimo dienos. Jeigu pareiškėjas</text:span><text:span text:style-name="T634"><text:s/>per INVEGOS nustatytą terminą nepateikia nurodytos informacijos, duomenų ir (ar) dokumentų, INVEGA priima sprendimą atmesti paraišką.<text:s/></text:span></text:p>
      <text:p text:style-name="P635"><text:span text:style-name="T636">28</text:span><text:span text:style-name="T637">. INVEGA paraiškos vertinimo ir (arba) kompensacijos išmokėjimo, ir (arba) patikrų metu turi teisę pareiškėjo papr</text:span><text:span text:style-name="T638">ašyti dokumentų, įrodančių atitikimą Aprašo 10.8, 16.9 ir 35.6  papunkčiuose išvardytiems kriterijams. Prašomus dokumentus pareiškėjas turi pateikti ne vėliau kaip per 5 darbo dienas nuo INVEGOS prašymo pateikti dokumentus gavimo dienos. Jei INVEGAI papraš</text:span><text:span text:style-name="T639">ius dokumentai, nurodyti Aprašo 10.8, 16.9 ir 35.6 papunkčiuose, nebus pateikti, sutartis dėl palūkanų kompensavimo nesudaroma arba nutraukiama ir išmokėtos lėšos susigrąžinamos pagal šio Aprašo 44 punktą. Pareiškėjas apie tai informuojamas raštu arba el.<text:s/></text:span><text:span text:style-name="T640">paštu ne vėliau kaip per 10 darbo dienų nuo prašymo pateikti dokumentus gavimo dienos.</text:span><text:span text:style-name="T641"><text:s/></text:span></text:p>
      <text:p text:style-name="P642"><text:span text:style-name="T643">29</text:span><text:span text:style-name="T644">. Baigusi paraiškos vertinimą, INVEGA priima sprendimą dėl palūkanų kompensavimo ir ne vėliau kaip per<text:s/></text:span><text:span text:style-name="T645">5 darbo dienas nuo teigiamo sprendimo priėmimo su pareiškėj</text:span><text:span text:style-name="T646">u sudaro dotacijos sutartį. Kvalifikuotu elektroniniu parašu pasirašyta dotacijos sutartis išsiunčiama<text:s/></text:span><text:soft-page-break/><text:span text:style-name="T647">pareiškėjui per elektroninę paraiškų informacinę sistemą (EPIS) kartu su INVEGOS sprendimu dėl palūkanų kompensavimo ir dotacijos sutarties pasirašymo. D</text:span><text:span text:style-name="T648">otacijos sutartis sudaroma elektroniniu būdu vienu egzemplioriumi – INVEGA kvalifikuotu elektroniniu parašu pasirašo pareiškėjo pateiktą kvalifikuotu elektroniniu parašu pasirašytą dotacijos sutartį ir elektroniniu būdu išsiunčia abiejų šalių pasirašytą do</text:span><text:span text:style-name="T649">tacijos sutartį pareiškėjui.<text:s/></text:span></text:p>
      <text:p text:style-name="P650"><text:span text:style-name="T651">30</text:span><text:span text:style-name="T652">.<text:s/></text:span><text:span text:style-name="T653">Jei paraiška atmetama, pareiškėjui išsiunčiamas INVEGOS sprendimas dėl paraiškos atmetimo, pasirašytas INVEGOS vadovo ar jo įgalioto asmens kvalifikuotu elektroniniu parašu paraiškoje nurodytu elektroninio pašto adresu</text:span><text:span text:style-name="T654"><text:s/>per 5 darbo dienas nuo sprendimo dėl paraiškos atmetimo priėmimo dienos, nurodant paraiškos atmetimo pagrindą ir šio sprendimo apskundimo tvarką.<text:s/></text:span></text:p>
      <text:p text:style-name="P655"><text:span text:style-name="T656">31</text:span><text:span text:style-name="T657">. INVEGA duomenis apie suteiktą </text:span><text:span text:style-name="T658">de minimis </text:span><text:span text:style-name="T659">pagalbą Suteiktos valstybės pagalbos ir nereikšmingos (</text:span><text:span text:style-name="T660">de m</text:span><text:span text:style-name="T661">inimis</text:span><text:span text:style-name="T662">) pagalbos registrui teikia ir tikslina vadovaudamasi Suteiktos valstybės pagalbos ir nereikšmingos (</text:span><text:span text:style-name="T663">de minimis</text:span><text:span text:style-name="T664">) pagalbos registro nuostatais, patvirtintais Lietuvos Respublikos Vyriausybės 2005 m. sausio 19 d. nutarimu Nr. 35 „Dėl Suteiktos valstybė</text:span><text:span text:style-name="T665">s pagalbos ir nereikšmingos (</text:span><text:span text:style-name="T666">de minimis</text:span><text:span text:style-name="T667">) pagalbos registro nuostatų patvirtinimo“.</text:span></text:p>
      <text:p text:style-name="P668">Punkto pakeitimai:</text:p>
      <text:p text:style-name="P669"><text:span text:style-name="T670">Nr.<text:s/></text:span><text:a xlink:href="https://www.e-tar.lt/portal/legalAct.html?documentId=10ea8410081a11edb4cae1b158f98ea5" office:target-frame-name="_top" xlink:show="replace"><text:span text:style-name="T671">4-883</text:span></text:a><text:span text:style-name="T672">, 2022-07-20, paskelbta TAR 2022-07-20, i. k.<text:s/></text:span><text:span text:style-name="T673">2022-15843</text:span></text:p>
      <text:p text:style-name="Normal"/>
      <text:p text:style-name="P674"><text:span text:style-name="T675">32</text:span><text:span text:style-name="T676">. INVEGA kompensuoja tik tokias pareiškėjų sumokėtas palūkanas, kurios sumokėtos pagal paskolos sutartis, sudarytas pareiškėjų su finansų tarpininkais, kurie pateikė informaciją apie pareiškėjų sumokėtas palūkanas.<text:s/></text:span></text:p>
      <text:p text:style-name="P677"><text:span text:style-name="T678">33</text:span><text:span text:style-name="T679">. Pagal Aprašą<text:s/></text:span><text:span text:style-name="T680">kompensuojamos palūkanos negali būti finansuotos ar finansuojamos iš kitų Lietuvos Respublikos valstybės biudžeto ir (arba) savivaldybių biudžetų, kitų piniginių išteklių, kuriais disponuoja valstybė ir (ar) savivaldybės, Europos Sąjungos struktūrinių fond</text:span><text:span text:style-name="T681">ų, kitų Europos Sąjungos finansinės paramos priemonių ar kitos tarptautinės paramos lėšų ir kurioms apmokėti skyrus valstybės biudžeto lėšų jos būtų apmokėtos daugiau nei vieną kartą.</text:span></text:p>
      <text:p text:style-name="P682"><text:span text:style-name="T683">34</text:span><text:span text:style-name="T684">. Palūkanos paskolos gavėjui kompensuojamos iki kito mėnesio, eina</text:span><text:span text:style-name="T685">nčio po ataskaitinio mėnesio, 25 dienos. Palūkanos už gruodžio mėnesį kompensuojamos iki kitų metų vasario 25 dienos.</text:span></text:p>
      <text:p text:style-name="P686"><text:span text:style-name="T687">35</text:span><text:span text:style-name="T688">. Paskolos gavėjui palūkanų kompensacijos yra išmokamos, kai yra įvykdytos visos šios sąlygos:</text:span></text:p>
      <text:p text:style-name="P689"><text:span text:style-name="T690">35.1</text:span><text:span text:style-name="T691">. yra pasirašyta ir galioja dot</text:span><text:span text:style-name="T692">acijos sutartis;</text:span></text:p>
      <text:p text:style-name="P693"><text:span text:style-name="T694">35.2</text:span><text:span text:style-name="T695">. paskolos gavėjas yra sumokėjęs palūkanas pagal paskolos sutartį;</text:span></text:p>
      <text:p text:style-name="P696"><text:span text:style-name="T697">35.3</text:span><text:span text:style-name="T698">. palūkanos sumokėtos per laikotarpį, nustatytą INVEGOS sprendime, informuojančiame apie palūkanų kompensavimą, kuris yra pridedamas prie dotacijos sutartie</text:span><text:span text:style-name="T699">s;</text:span></text:p>
      <text:p text:style-name="P700"><text:span text:style-name="T701">35.4</text:span><text:span text:style-name="T702">. palūkanos sumokėtos per laikotarpį, kai paskolos sutartis nebuvo nutraukta ar nebuvo pasibaigęs jos galiojimo laikas;</text:span></text:p>
      <text:p text:style-name="P703"><text:span text:style-name="T704">35.5</text:span><text:span text:style-name="T705">. paskolos gavėjui kompensacijos išmokėjimo momentu nėra<text:s/></text:span><text:span text:style-name="T706">iškelta bankroto ir (ar) restruktūrizavimo byla pagal Lietuv</text:span><text:span text:style-name="T707">os Respublikos juridinių asmenų nemokumo įstatymą arba iki jo įsigaliojimo galiojusius Lietuvos Respublikos įmonių bankroto įstatymą ir Lietuvos Respublikos įmonių restruktūrizavimo įstatymą, o jei pareiškėjas verslininkas, – jam nėra iškelta fizinio asmen</text:span><text:span text:style-name="T708">s bankroto byla pagal Lietuvos Respublikos fizinių asmenų bankroto įstatymą;</text:span><text:span text:style-name="T709"><text:s/></text:span></text:p>
      <text:p text:style-name="P710"><text:span text:style-name="T711">35.6</text:span><text:span text:style-name="T712">. Dėl pareiškėjo, jo savininko (-ų), turinčio (-ių) ne mažiau kaip 25 proc. akcijų, kitokių dalyvavimą įmonės kapitale žyminčių kapitalo dalių ir (ar) balsų, ir (ar) vado</text:span><text:span text:style-name="T713">vo (-ų) per pastaruosius 5 metus nebuvo priimtas ir įsiteisėjęs apkaltinamasis teismo nuosprendis dėl ekonominio finansinio pobūdžio nusikalstamų veikų ir šis asmuo neturi neišnykusio ar nepanaikinto teistumo.</text:span><text:span text:style-name="T714"><text:s/></text:span></text:p>
      <text:p text:style-name="P715"><text:span text:style-name="T716">36</text:span><text:span text:style-name="T717">. Tais atvejais, kai paskolos gavėjas</text:span><text:span text:style-name="T718"><text:s/>yra reorganizuotas jungimo ar skaidymo būdu, kaip nustatyta Lietuvos Respublikos civiliniame kodekse, paskolos gavėjui priklausančios kompensacijos sumos, kurios buvo priskaičiuotos iki palūkanų kompensavimo nutraukimo už paskolos gavėjo sumokėtas palūkan</text:span><text:span text:style-name="T719">as, išmokamos paskolos gavėjo teisių ir pareigų perėmėjui, jo prašymu. <text:s/></text:span></text:p>
      <text:p text:style-name="P720"><text:span text:style-name="T721">37</text:span><text:span text:style-name="T722">. Paskolos gavėjas neteikia mokėjimo prašymų INVEGAI. INVEGA nustato kompensuotinas paskolos gavėjo sumokėtų palūkanų sumas pagal finansų tarpininko pateiktą pažymą apie paskolų</text:span><text:span text:style-name="T723"><text:s/>gavėjų sumokėtas palūkanas, taikydama dotacijos sutartyje nustatytas palūkanų kompensavimo sąlygas. Finansų tarpininko pažymos yra paskolų gavėjų palūkanų išlaidas pagrindžiantys ir palūkanų apmokėjimą įrodantys dokumentai.</text:span></text:p>
      <text:p text:style-name="P724"><text:span text:style-name="T725">38</text:span><text:span text:style-name="T726">. Pasikeitus paskolos sut</text:span><text:span text:style-name="T727">arties sąlygoms ir sumažinus finansavimo sumą, pakeitus finansavimo sumos grąžinimo terminą, grąžinimo grafiką, pasikeitus palūkanų normai, dotacijos sutartyje nustatytos sąlygos nėra keičiamos, palūkanos kompensuojamos dotacijos sutartyje nustatytomis sąl</text:span><text:span text:style-name="T728">ygomis.<text:s/></text:span></text:p>
      <text:p text:style-name="P729">38<text:span text:style-name="T730">1</text:span><text:span text:style-name="T731">.</text:span><text:span text:style-name="T732"><text:s/></text:span><text:span text:style-name="T733">Pareiškėjas, gavęs palūkanų kompensavimą, bet norintis jo atsisakyti, pateikia INVEGAI rašytinį laisvos formos prašymą nutraukti palūkanų kompensavimą arba atsisakyti visos pagal dotacijos sutartį suteiktos<text:s/></text:span><text:span text:style-name="T734">de minimis</text:span><text:span text:style-name="T735"><text:s/>pagalbos sumos. Gavu</text:span><text:span text:style-name="T736">si prašymą, INVEGA ne vėliau kaip per 5 darbo dienas nutraukia su pareiškėju pasirašytą dotacijos sutartį ir pareiškėjui nekompensuojamos palūkanos, sumokėtos po dotacijos sutarties nutraukimo. Jei atsisakoma visos pagal dotacijos sutartį suteiktos<text:s/></text:span><text:span text:style-name="T737">de mini</text:span><text:span text:style-name="T738">mis</text:span><text:span text:style-name="T739"><text:s/>pagalbos sumos, pareiškėjas turi grąžinti INVEGAI visas pagal dotacijos sutartį gautas palūkanų kompensavimo sumas.<text:s/></text:span></text:p>
      <text:p text:style-name="P740"><text:span text:style-name="T741">TAR pastaba.</text:span><text:span text:style-name="T742"><text:s/>38</text:span><text:span text:style-name="T743">1<text:s/></text:span><text:span text:style-name="T744">papunkčio nuostatos taikomas pareiškėjams, pateikusiems paraiškas dėl palūkanų kompensavimo iki ir po įsakymo Nr. 4-88</text:span><text:span text:style-name="T745">3 įsigaliojimo (</text:span><text:span text:style-name="T746">2022-07-21)</text:span><text:span text:style-name="T747"><text:s/>ir dėl kurių yra priimti INVEGA sprendimai dėl palūkanų kompensavimo.</text:span></text:p>
      <text:p text:style-name="P748">Papildyta punktu:</text:p>
      <text:p text:style-name="P749"><text:span text:style-name="T750">Nr.<text:s/></text:span><text:a xlink:href="https://www.e-tar.lt/portal/legalAct.html?documentId=10ea8410081a11edb4cae1b158f98ea5" office:target-frame-name="_top" xlink:show="replace"><text:span text:style-name="T751">4-883</text:span></text:a><text:span text:style-name="T752">, 2022-07-20, paskelbta TAR 2022-</text:span><text:span text:style-name="T753">07-20, i. k. 2022-15843</text:span></text:p>
      <text:p text:style-name="Normal"/>
      <text:p text:style-name="P754"><text:span text:style-name="T755">39</text:span><text:span text:style-name="T756">. Kitam ūkio subjektui perėmus teises į paskolos gavėjo įsipareigojimus, susijusius su paskolos sutartimi, pagal kurią buvo priimtas sprendimas dėl palūkanų kompensavimo, priimamas INVEGOS sprendimas paskolos gavėjui nutraukt</text:span><text:span text:style-name="T757">i palūkanų kompensavimą (vienašališkai nutraukiant dotacijos sutartį). Tokiu atveju teisių perėmėjas INVEGAI turi pateikti naują paraišką, kurią INVEGA vertina Aprašo 26</text:span><text:span text:style-name="T758">–</text:span><text:span text:style-name="T759">28 punktuose nustatyta tvarka ir priima sprendimą dėl palūkanų kompensavimo. Jei teisių perėmėjas atitinka Aprašo II skyriuje nustatytus reikalavimus (išskyrus 10.4 papunktyje nustatytą reikalavimą) su juo pasirašoma nauja dotacijos sutartis bei tęsiamas p</text:span><text:span text:style-name="T760">alūkanų kompensavimas <text:s/>tomis pačiomis sąlygomis, kurios buvo nustatytos <text:s/>nutrauktoje dotacijos sutartyje, tai yra nekeičiant pirminės paskolos sumos, jos grąžinimo grafiko, palūkanų normos ir buvusio kompensavimo laikotarpio, o galima didžiausia kompensavi</text:span><text:span text:style-name="T761">mo suma sumažinama iki šių teisių perėmimo INVEGOS jau įvykdytais įsipareigojimais pagal nutrauktą dotacijos sutartį. <text:s/></text:span></text:p>
      <text:p text:style-name="P762"><text:span text:style-name="T763">40</text:span><text:span text:style-name="T764">. Pareiškėjai informuojami ir konsultuojami:<text:s/></text:span></text:p>
      <text:p text:style-name="P765"><text:span text:style-name="T766">40.1</text:span><text:span text:style-name="T767">. telefonu, kuris nurodomas kvietimo teikti paraiškas skelbime ir INVEGOS inte</text:span><text:span text:style-name="T768">rneto svetainėje www.invega.lt. INVEGOS interneto svetainėje www.invega.lt galima rasti atsakymus į dažniausiai užduodamus klausimus (DUK);<text:s/></text:span></text:p>
      <text:p text:style-name="P769"><text:span text:style-name="T770">40.2</text:span><text:span text:style-name="T771">. elektroniniu paštu dpk2@invega.lt, kuris nurodomas kvietimo teikti paraiškas skelbime ir INVEGOS internet</text:span><text:span text:style-name="T772">o svetainėje www.invega.lt.<text:s/></text:span></text:p>
      <text:p text:style-name="P773"><text:span text:style-name="T774">41</text:span><text:span text:style-name="T775">. INVEGA turi teisę tvarkyti su Aprašo įgyvendinimu susijusius asmens duomenis. Asmens duomenys tvarkomi vadovaujantis 2016 m. balandžio 27 d. Europos Parlamento ir Tarybos reglamentu (ES) Nr. 2016/679 dėl fizinių asmen</text:span><text:span text:style-name="T776">ų apsaugos tvarkant asmens duomenis ir dėl laisvo tokių duomenų judėjimo ir kuriuo panaikinama Direktyva Nr. 95/46/EB (Bendrasis duomenų apsaugos reglamentas) ir Lietuvos Respublikos asmens duomenų teisinės apsaugos įstatymu. Asmens duomenys tvarkomi vieši</text:span><text:span text:style-name="T777">nimo, apskaitos ir audito tikslais bei atrankinių patikrų metu tikrinant pareiškėjo pateiktos informacijos tikrumą. Su Aprašo įgyvendinimu susiję asmens duomenys INVEGOJE tvarkomi ir saugomi 10 metų nuo paskutinio dokumento gavimo datos. Informacija apie a</text:span><text:span text:style-name="T778">smens duomenų tvarkymą pateikiama INVEGOS interneto svetainėje www.invega.lt.<text:s/></text:span></text:p>
      <text:p text:style-name="P779"><text:span text:style-name="T780">42</text:span><text:span text:style-name="T781">. Informacija apie palūkanų kompensavimą gavusius pareiškėjus (įmonės pavadinimas, įmonės kodas, numatomas suteikti palūkanų kompensavimo dydis) per 20 darbo dienų nuo tei</text:span><text:span text:style-name="T782">giamo sprendimo priėmimo dienos skelbiama INVEGOS interneto svetainėje www.invega.lt.<text:s/></text:span></text:p>
      <text:p text:style-name="P783"><text:span text:style-name="T784">43</text:span><text:span text:style-name="T785">.</text:span><text:span text:style-name="T786"><text:s/>Informacija ir dokumentai, susiję su pagalbos teikimu, saugomi ne trumpiau kaip 10 metų nuo paskutinės pagalbos suteikimo dienos. <text:s/></text:span></text:p>
      <text:p text:style-name="P787"><text:span text:style-name="T788">44</text:span><text:span text:style-name="T789">. Jei nustatoma, kad pareiškėjai pateikė neteisingą informaciją ir (ar) dokumentus, ir (ar) sąmoningai nuslėpė informaciją, turinčią reikšmės sprendimo dėl palūkanų kompensavimo priėmimui, arba gavo didesnę, nei, vadovaujantis Aprašo nuostatomis, priklausa</text:span><text:span text:style-name="T790">nčią kompensaciją, pareiškėjas privalo grąžinti visą neteisėtai gautą kompensaciją su palūkanomis, kaip nustatyta 2015 m. liepos 13 d. Tarybos reglamente (ES) 2015/1589, nustatančiame išsamias Sutarties dėl Europos Sąjungos veikimo 108 straipsnio taikymo t</text:span><text:span text:style-name="T791">aisykles.<text:s/></text:span></text:p>
      <text:p text:style-name="P792"><text:span text:style-name="T793">45</text:span><text:span text:style-name="T794">. INVEGA atsitiktinės atrankos būdu patikrina ne mažiau kaip 5 proc. pareiškėjų, kurių paraiškų vertinimas baigtas, priimtas teigiamas sprendimas dėl palūkanų kompensavimo, (toliau – patikros) ir kuriems INVEGA jau yra kompensavusi dalį su</text:span><text:span text:style-name="T795">mokėtų palūkanų, šias patikras atlikdama pagal INVEGOS generalinio direktoriaus įsakymu patvirtintą patikrų tvarką, kuri skelbiama INVEGOS interneto svetainėje www.invega.lt.</text:span></text:p>
      <text:p text:style-name="P796"/>
      <text:p text:style-name="P797"><text:span text:style-name="T798">V</text:span><text:span text:style-name="T799"><text:s/>SKYRIUS</text:span></text:p>
      <text:p text:style-name="P800"><text:span text:style-name="T801">BAIGIAMOSIOS NUOSTATOS</text:span></text:p>
      <text:p text:style-name="P802"/>
      <text:p text:style-name="P803"><text:span text:style-name="T804">46</text:span><text:span text:style-name="T805">. Už paraiškoje ir kartu su paraiš</text:span><text:span text:style-name="T806">ka pateiktos informacijos teisingumą atsako pareiškėjas.</text:span></text:p>
      <text:p text:style-name="P807"><text:span text:style-name="T808">47</text:span><text:span text:style-name="T809">. Už pareiškėjų vertinimą, sprendimo priėmimą dėl palūkanų kompensavimo ir dotacijos sutarties sudarymo arba paraiškos atmetimo, lėšų išmokėjimą ir jų apskaitą, neteisėtai ar nepagrįstai išmokė</text:span><text:span text:style-name="T810">tų lėšų susigrąžinimą atsako INVEGA.</text:span></text:p>
      <text:p text:style-name="P811"><text:span text:style-name="T812">48</text:span><text:span text:style-name="T813">.<text:s/></text:span><text:span text:style-name="T814">INVEGOS sprendimai gali būti skundžiami Lietuvos Respublikos ikiteisminio administracinių ginčų nagrinėjimo tvarkos įstatymo nustatyta tvarka Lietuvos administracinių ginčų komisijai arba Lietuvos Respublikos<text:s/></text:span><text:span text:style-name="T815">administracinių bylų teisenos įstatymo nustatyta tvarka administraciniam teismui.</text:span></text:p>
      <text:p text:style-name="P816"><text:span text:style-name="T817">_____________________________</text:span></text:p>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ekonomikos ir inovacijų ministerija, Įsakymas</text:span></text:p>
      <text:p text:style-name="P827"><text:span text:style-name="T828">Nr.<text:s/></text:span><text:a xlink:href="https://www.e-tar.lt/portal/legalAct.html?documentId=331bdfc0b7e511eab9d9cd0c85e0b745" office:target-frame-name="_top" xlink:show="replace"><text:span text:style-name="T829">4-492</text:span></text:a><text:span text:style-name="T830">, 2020-06-26, paskelbta TAR 2020-06-29, i. k. 2020-14212</text:span></text:p>
      <text:p text:style-name="P831"><text:span text:style-name="T832">Dėl Lietuvos Respublikos ekonomikos ir inovacijų ministro 2020 m. gegužės 13 d. įsakymo Nr. 4-306 „Dėl Priemonės „Palūkanų kompensavimas smulkioj</text:span><text:span text:style-name="T833">o ir vidutinio verslo subjektams“ sąlygų aprašo patvirtinimo“ pakeitimo</text:span></text:p>
      <text:p text:style-name="P834"/>
      <text:p text:style-name="P835"><text:span text:style-name="T836">2.</text:span></text:p>
      <text:p text:style-name="P837"><text:span text:style-name="T838">Lietuvos Respublikos ekonomikos ir inovacijų ministerija, Įsakymas</text:span></text:p>
      <text:p text:style-name="P839"><text:span text:style-name="T840">Nr.<text:s/></text:span><text:a xlink:href="https://www.e-tar.lt/portal/legalAct.html?documentId=f13727b0c69211ea997c9ee767e856b4" office:target-frame-name="_top" xlink:show="replace"><text:span text:style-name="T841">4-568</text:span></text:a><text:span text:style-name="T842">, 2020</text:span><text:span text:style-name="T843">-07-15, paskelbta TAR 2020-07-15, i. k. 2020-15791</text:span></text:p>
      <text:p text:style-name="P844"><text:span text:style-name="T845">Dėl Lietuvos Respublikos ekonomikos ir inovacijų ministro 2020 m. gegužės 13 d. įsakymo Nr. 4-306 „Dėl Priemonės „Palūkanų kompensavimas smulkiojo ir vidutinio verslo subjektams“ sąlygų aprašo patvirtinimo</text:span><text:span text:style-name="T846">“ pakeitimo</text:span></text:p>
      <text:p text:style-name="P847"/>
      <text:p text:style-name="P848"><text:span text:style-name="T849">3.</text:span></text:p>
      <text:p text:style-name="P850"><text:span text:style-name="T851">Lietuvos Respublikos ekonomikos ir inovacijų ministerija, Įsakymas</text:span></text:p>
      <text:p text:style-name="P852"><text:span text:style-name="T853">Nr.<text:s/></text:span><text:a xlink:href="https://www.e-tar.lt/portal/legalAct.html?documentId=696d57304b3711eb8d9fe110e148c770" office:target-frame-name="_top" xlink:show="replace"><text:span text:style-name="T854">4-1173</text:span></text:a><text:span text:style-name="T855">, 2020-12-31, paskelbta TAR 2020-12-31, i. k. 2020-29265</text:span></text:p>
      <text:p text:style-name="P856"><text:span text:style-name="T857">Dėl<text:s/></text:span><text:span text:style-name="T858">Lietuvos Respublikos ekonomikos ir inovacijų ministro 2020 m. gegužės 13 d. įsakymo Nr. 4-306 „Dėl Priemonės „Palūkanų kompensavimas smulkiojo ir vidutinio verslo subjektams“ sąlygų aprašo patvirtinimo“ pakeitimo</text:span></text:p>
      <text:p text:style-name="P859"/>
      <text:p text:style-name="P860"><text:span text:style-name="T861">4.</text:span></text:p>
      <text:p text:style-name="P862"><text:span text:style-name="T863">Lietuvos Respublikos ekonomikos ir inov</text:span><text:span text:style-name="T864">acijų ministerija, Įsakymas</text:span></text:p>
      <text:p text:style-name="P865"><text:span text:style-name="T866">Nr.<text:s/></text:span><text:a xlink:href="https://www.e-tar.lt/portal/legalAct.html?documentId=d9923eb0da6e11eb9f09e7df20500045" office:target-frame-name="_top" xlink:show="replace"><text:span text:style-name="T867">4-729</text:span></text:a><text:span text:style-name="T868">, 2021-07-01, paskelbta TAR 2021-07-01, i. k. 2021-15065</text:span></text:p>
      <text:p text:style-name="P869"><text:span text:style-name="T870">Dėl Lietuvos Respublikos ekonomikos ir inovacijų ministro 2020<text:s/></text:span><text:span text:style-name="T871">m. gegužės 13 d. įsakymo Nr. 4-306 „Dėl Priemonės „Palūkanų kompensavimas smulkiojo ir vidutinio verslo subjektams“ sąlygų aprašo patvirtinimo“ pakeitimo</text:span></text:p>
      <text:p text:style-name="P872"/>
      <text:p text:style-name="P873"><text:span text:style-name="T874">5.</text:span></text:p>
      <text:p text:style-name="P875"><text:span text:style-name="T876">Lietuvos Respublikos ekonomikos ir inovacijų ministerija, Įsakymas</text:span></text:p>
      <text:p text:style-name="P877"><text:span text:style-name="T878">Nr.<text:s/></text:span><text:a xlink:href="https://www.e-tar.lt/portal/legalAct.html?documentId=8dfd38f01ba111ec93af8a5fb475d9bd" office:target-frame-name="_top" xlink:show="replace"><text:span text:style-name="T879">4-1005</text:span></text:a><text:span text:style-name="T880">, 2021-09-22, paskelbta TAR 2021-09-22, i. k. 2021-19844</text:span></text:p>
      <text:p text:style-name="P881"><text:span text:style-name="T882">Dėl Lietuvos Respublikos ekonomikos ir inovacijų ministro 2020 m. gegužės 13 d. įsakymo Nr. 4-306 „Dėl Priemonės „Palūkanų</text:span><text:span text:style-name="T883"><text:s/>kompensavimas smulkiojo ir vidutinio verslo subjektams“ sąlygų aprašo patvirtinimo“ pakeitimo</text:span></text:p>
      <text:p text:style-name="P884"/>
      <text:p text:style-name="P885"><text:span text:style-name="T886">6.</text:span></text:p>
      <text:p text:style-name="P887"><text:span text:style-name="T888">Lietuvos Respublikos ekonomikos ir inovacijų ministerija, Įsakymas</text:span></text:p>
      <text:p text:style-name="P889"><text:span text:style-name="T890">Nr.<text:s/></text:span><text:a xlink:href="https://www.e-tar.lt/portal/legalAct.html?documentId=10ea8410081a11edb4cae1b158f98ea5" office:target-frame-name="_top" xlink:show="replace"><text:span text:style-name="T891">4-883</text:span></text:a><text:span text:style-name="T892">, 2022-07-20, paskelbta TAR 2022-07-20, i. k. 2022-15843</text:span></text:p>
      <text:p text:style-name="P893"><text:span text:style-name="T894">Dėl ekonomikos ir inovacijų ministro 2020 m. gegužės 13 d. įsakymo Nr. 4-306 „Dėl Priemonės „Palūkanų kompensavimas smulkiojo ir vidutinio verslo subjektams“ sąlygų aprašo patvirtini</text:span><text:span text:style-name="T895">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3-02-09T07:31:00Z</meta:creation-date>
    <dc:date>2023-02-09T07:31: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20" meta:paragraph-count="259" meta:word-count="5465" meta:character-count="43790" meta:row-count="897" meta:non-whitespace-character-count="38584"/>
  </office:meta>
</office:document-meta>
</file>