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Bold" svg:font-family="TimesNewRoman,Bold" style:font-family-generic="roman"/>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07%"/>
    </style:style>
    <style:style style:name="T10" style:parent-style-name="DefaultParagraphFont" style:family="text">
      <style:text-properties fo:color="#000000" fo:font-size="11pt" style:font-size-asian="11pt" style:font-size-complex="11pt" fo:language="en" fo:country="US"/>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fo:line-height="107%"/>
      <style:text-properties fo:font-size="11pt" style:font-size-asian="11pt" style:font-size-complex="11pt"/>
    </style:style>
    <style:style style:name="P16" style:parent-style-name="Normal" style:family="paragraph">
      <style:paragraph-properties fo:text-align="center" fo:line-height="107%"/>
    </style:style>
    <style:style style:name="T17" style:parent-style-name="DefaultParagraphFont" style:family="text">
      <style:text-properties style:font-name="TimesNewRoman,Bold" fo:font-weight="bold" style:font-weight-asian="bold" style:font-weight-complex="bold" fo:color="#000000" fo:font-size="13.5pt" style:font-size-asian="13.5pt" style:font-size-complex="13.5pt" style:language-asian="lt" style:country-asian="LT"/>
    </style:style>
    <style:style style:name="T1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9" style:parent-style-name="Normal" style:family="paragraph">
      <style:paragraph-properties fo:text-align="center" fo:line-height="107%"/>
    </style:style>
    <style:style style:name="T2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1" style:parent-style-name="Normal" style:family="paragraph">
      <style:paragraph-properties fo:text-align="center" fo:line-height="107%"/>
      <style:text-properties fo:color="#000000" style:font-size-complex="12pt" style:language-asian="lt" style:country-asian="LT"/>
    </style:style>
    <style:style style:name="P22" style:parent-style-name="Normal" style:family="paragraph">
      <style:paragraph-properties fo:text-align="center" fo:line-height="107%"/>
      <style:text-properties fo:color="#000000" style:font-size-complex="12pt" style:language-asian="lt" style:country-asian="LT"/>
    </style:style>
    <style:style style:name="P23" style:parent-style-name="Normal" style:family="paragraph">
      <style:paragraph-properties fo:text-align="center" fo:line-height="107%"/>
      <style:text-properties fo:color="#000000" style:font-size-complex="12pt" style:language-asian="lt" style:country-asian="LT"/>
    </style:style>
    <style:style style:name="P24" style:parent-style-name="Normal" style:family="paragraph">
      <style:paragraph-properties fo:text-align="center" fo:line-height="107%"/>
      <style:text-properties fo:color="#000000" style:font-size-complex="12pt" style:language-asian="lt" style:country-asian="LT"/>
    </style:style>
    <style:style style:name="P25" style:parent-style-name="Normal" style:family="paragraph">
      <style:paragraph-properties fo:text-align="center" fo:line-height="107%"/>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style:style>
    <style:style style:name="P53" style:parent-style-name="Normal" style:family="paragraph">
      <style:paragraph-properties fo:text-align="justify" fo:line-height="107%"/>
    </style:style>
    <style:style style:name="P54" style:parent-style-name="Normal" style:family="paragraph">
      <style:paragraph-properties fo:text-align="justify" fo:line-height="107%"/>
    </style:style>
    <style:style style:name="P55" style:parent-style-name="Normal" style:family="paragraph">
      <style:paragraph-properties fo:text-align="justify" fo:line-height="107%"/>
      <style:text-properties fo:color="#000000" style:font-size-complex="12pt" style:language-asian="lt" style:country-asian="LT"/>
    </style:style>
    <style:style style:name="P56" style:parent-style-name="Normal" style:master-page-name="MPF1" style:family="paragraph">
      <style:paragraph-properties fo:break-before="page" fo:text-indent="3.5437in" style:page-number="1"/>
      <style:text-properties fo:color="#000000" style:font-size-complex="12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margin-left="3.5437in">
        <style:tab-stops/>
      </style:paragraph-properties>
      <style:text-properties fo:color="#000000" style:font-size-complex="12pt"/>
    </style:style>
    <style:style style:name="P62" style:parent-style-name="Normal" style:family="paragraph">
      <style:paragraph-properties fo:margin-left="3.5437in">
        <style:tab-stops/>
      </style:paragraph-properties>
      <style:text-properties fo:color="#000000" style:font-size-complex="12pt"/>
    </style:style>
    <style:style style:name="P63" style:parent-style-name="Normal" style:family="paragraph">
      <style:paragraph-properties fo:margin-left="3.5437in">
        <style:tab-stops/>
      </style:paragraph-properties>
      <style:text-properties fo:color="#000000"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margin-left="3.5437in">
        <style:tab-stops/>
      </style:paragraph-properties>
      <style:text-properties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73"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snap-to-layout-grid="false" fo:text-align="justify">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style:font-size-complex="12pt"/>
    </style:style>
    <style:style style:name="P80" style:parent-style-name="Normal" style:family="paragraph">
      <style:paragraph-properties style:snap-to-layout-grid="false"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fo:font-weight="bold" style:font-weight-asian="bold" style:font-weight-complex="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font-weight="bold" style:font-weight-asian="bold" style:font-weight-complex="bold"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style:snap-to-layout-grid="false" fo:text-align="justify"/>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text-align="justify" fo:text-indent="0.5909in"/>
      <style:text-properties fo:font-weight="bold" style:font-weight-asian="bold" style:font-size-complex="12pt"/>
    </style:style>
    <style:style style:name="P124" style:parent-style-name="Normal" style:family="paragraph">
      <style:paragraph-properties fo:text-align="justify" fo:text-indent="0.6437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437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861in">
        <style:tab-stops>
          <style:tab-stop style:type="left" style:position="0.1972in"/>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5909in">
        <style:tab-stops>
          <style:tab-stop style:type="left" style:position="0.1972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5909in">
        <style:tab-stops>
          <style:tab-stop style:type="left" style:position="0.3937in"/>
          <style:tab-stop style:type="left" style:position="0.7875in"/>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5909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242424" style:font-size-complex="12pt" fo:background-color="#FFFFFF"/>
    </style:style>
    <style:style style:name="T227" style:parent-style-name="DefaultParagraphFont" style:family="text">
      <style:text-properties style:font-name="Segoe UI" style:font-name-complex="Segoe UI" fo:color="#242424" fo:font-size="10.5pt" style:font-size-asian="10.5pt" style:font-size-complex="10.5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5909in">
        <style:tab-stops>
          <style:tab-stop style:type="left" style:position="0.7875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909in">
        <style:tab-stops>
          <style:tab-stop style:type="left" style:position="0.7875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5909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snap-to-layout-grid="false" fo:text-align="justify" fo:text-indent="0.5909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909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5909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909in">
        <style:tab-stops>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justify" fo:text-indent="0.5909in"/>
      <style:text-properties fo:font-weight="bold" style:font-weight-asian="bold" style:font-size-complex="12pt"/>
    </style:style>
    <style:style style:name="P323" style:parent-style-name="Normal" style:family="paragraph">
      <style:paragraph-properties style:snap-to-layout-grid="false" fo:text-align="justify" fo:text-indent="0.5909in">
        <style:tab-stops>
          <style:tab-stop style:type="left" style:position="0.5909in"/>
          <style:tab-stop style:type="left" style:position="0.8861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P336"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TableColumn338" style:family="table-column">
      <style:table-column-properties style:column-width="2.2812in"/>
    </style:style>
    <style:style style:name="TableColumn339" style:family="table-column">
      <style:table-column-properties style:column-width="2.2819in"/>
    </style:style>
    <style:style style:name="TableColumn340" style:family="table-column">
      <style:table-column-properties style:column-width="2.2805in"/>
    </style:style>
    <style:style style:name="Table337" style:family="table">
      <style:table-properties style:width="6.8437in" style:rel-width="100%"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text-indent="-0.0986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fo:text-indent="-0.1048in"/>
    </style:style>
    <style:style style:name="T348" style:parent-style-name="DefaultParagraphFont" style:family="text">
      <style:text-properties fo:font-weight="bold" style:font-weight-asian="bold" style:font-size-complex="12pt"/>
    </style:style>
    <style:style style:name="TableRow349" style:family="table-row">
      <style:table-row-properties/>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fo:text-indent="-0.1048in"/>
    </style:style>
    <style:style style:name="T353" style:parent-style-name="DefaultParagraphFont" style:family="text">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text-indent="-0.1111in"/>
    </style:style>
    <style:style style:name="T356" style:parent-style-name="DefaultParagraphFont" style:family="text">
      <style:text-properties fo:font-weight="bold" style:font-weight-asian="bold"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justify"/>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justify"/>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justify"/>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text-indent="0.5909in">
        <style:tab-stops>
          <style:tab-stop style:type="left" style:position="0.4923in"/>
          <style:tab-stop style:type="left" style:position="0.5909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295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keep-with-next="always" fo:text-align="center" fo:text-indent="0.5909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fo:text-indent="0.5909in"/>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justify" fo:text-indent="0.5909in"/>
      <style:text-properties fo:font-weight="bold" style:font-weight-asian="bold"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8826in" fo:text-indent="-0.291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592" style:parent-style-name="Normal" style:family="paragraph">
      <style:paragraph-properties fo:text-align="justify" fo:margin-left="3.5in">
        <style:tab-stops/>
      </style:paragraph-properties>
      <style:text-properties style:font-size-complex="12pt"/>
    </style:style>
    <style:style style:name="P593" style:parent-style-name="Normal" style:family="paragraph">
      <style:paragraph-properties fo:text-align="justify" fo:margin-left="3.5in">
        <style:tab-stops/>
      </style:paragraph-properties>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0986in"/>
      <style:text-properties style:font-size-complex="12pt"/>
    </style:style>
    <style:style style:name="P600" style:parent-style-name="Normal" style:family="paragraph">
      <style:paragraph-properties fo:text-indent="0.0986in"/>
      <style:text-properties style:font-size-complex="12pt"/>
    </style:style>
    <style:style style:name="P601" style:parent-style-name="Normal" style:family="paragraph">
      <style:paragraph-properties fo:margin-right="-0.2958in" fo:text-indent="0.0986in"/>
    </style:style>
    <style:style style:name="T602" style:parent-style-name="DefaultParagraphFont" style:family="text">
      <style:text-properties style:font-size-complex="12pt" style:text-underline-type="single" style:text-underline-style="solid" style:text-underline-width="auto" style:text-underline-mode="continuous"/>
    </style:style>
    <style:style style:name="TableColumn604" style:family="table-column">
      <style:table-column-properties style:column-width="6.5069in"/>
    </style:style>
    <style:style style:name="Table603" style:family="table">
      <style:table-properties style:width="6.5069in" style:rel-width="100%" fo:margin-left="0in" table:align="left"/>
    </style:style>
    <style:style style:name="TableRow605" style:family="table-row">
      <style:table-row-properties style:min-row-height="0.4062in"/>
    </style:style>
    <style:style style:name="TableCell606" style:family="table-cell">
      <style:table-cell-properties fo:border="0.0069in solid #000000" fo:background-color="#D9D9D9" fo:padding-top="0in" fo:padding-left="0in" fo:padding-bottom="0in" fo:padding-right="0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TableColumn614" style:family="table-column">
      <style:table-column-properties style:column-width="3.225in"/>
    </style:style>
    <style:style style:name="TableColumn615" style:family="table-column">
      <style:table-column-properties style:column-width="3.425in"/>
    </style:style>
    <style:style style:name="Table613" style:family="table">
      <style:table-properties style:width="6.65in" style:rel-width="100%" fo:margin-left="0in" table:align="left"/>
    </style:style>
    <style:style style:name="TableRow616" style:family="table-row">
      <style:table-row-properties style:min-row-height="0.2166in"/>
    </style:style>
    <style:style style:name="TableCell617" style:family="table-cell">
      <style:table-cell-properties fo:border="0.0069in solid #000000" fo:background-color="#D9D9D9" fo:padding-top="0in" fo:padding-left="0.075in" fo:padding-bottom="0in" fo:padding-right="0.075in"/>
    </style:style>
    <style:style style:name="P618" style:parent-style-name="Normal" style:family="paragraph">
      <style:paragraph-properties fo:text-align="justify" fo:margin-left="-0.0548in" fo:text-indent="-0.0201in">
        <style:tab-stops>
          <style:tab-stop style:type="left" style:position="0.177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ableRow623" style:family="table-row">
      <style:table-row-properties style:min-row-height="0.4513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P626"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627" style:family="table-row">
      <style:table-row-properties style:min-row-height="0.3847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630" style:family="table-row">
      <style:table-row-properties style:min-row-height="0.3798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TableColumn638" style:family="table-column">
      <style:table-column-properties style:column-width="1.6118in"/>
    </style:style>
    <style:style style:name="TableColumn639" style:family="table-column">
      <style:table-column-properties style:column-width="1.9138in"/>
    </style:style>
    <style:style style:name="TableColumn640" style:family="table-column">
      <style:table-column-properties style:column-width="3.1243in"/>
    </style:style>
    <style:style style:name="Table637" style:family="table">
      <style:table-properties style:width="6.65in" style:rel-width="100%" fo:margin-left="0in" table:align="left"/>
    </style:style>
    <style:style style:name="TableRow641" style:family="table-row">
      <style:table-row-properties/>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text-align="justify" fo:margin-left="-0.0548in" fo:text-indent="-0.0201in">
        <style:tab-stops>
          <style:tab-stop style:type="left" style:position="0.177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weight-complex="bold" style:font-size-complex="12pt"/>
    </style:style>
    <style:style style:name="TableRow647" style:family="table-row">
      <style:table-row-properties style:min-row-height="0.4409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MS Gothic" style:font-name-asian="MS Goth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name="MS Gothic" style:font-name-asian="MS Goth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MS Gothic" style:font-name-asian="MS Goth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TableRow661" style:family="table-row">
      <style:table-row-properties style:min-row-height="0.6833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ab-stops>
          <style:tab-stop style:type="left" style:position="3.3701in"/>
        </style:tab-stops>
      </style:paragraph-properties>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fo:language="en" fo:country="US"/>
    </style:style>
    <style:style style:name="TableRow668" style:family="table-row">
      <style:table-row-properties style:min-row-height="0.7951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text-properties fo:color="#000000"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fo:color="#000000" style:font-size-complex="12pt"/>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name="MS Gothic" style:font-name-asian="MS Goth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style:font-name="MS Gothic" style:font-name-asian="MS Goth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ab-stops>
          <style:tab-stop style:type="left" style:position="0in"/>
        </style:tab-stops>
      </style:paragraph-properties>
    </style:style>
    <style:style style:name="T689" style:parent-style-name="DefaultParagraphFont" style:family="text">
      <style:text-properties style:font-name="MS Gothic" style:font-name-asian="MS Goth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weight-complex="bold"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ableRow708" style:family="table-row">
      <style:table-row-properties style:min-row-height="0.0937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Row715" style:family="table-row">
      <style:table-row-properties style:min-row-height="0.0937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weight-complex="bold" style:font-size-complex="12pt"/>
    </style:style>
    <style:style style:name="TableRow722" style:family="table-row">
      <style:table-row-properties style:min-row-height="0.0937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weight-complex="bold" style:font-size-complex="12pt"/>
    </style:style>
    <style:style style:name="TableRow729" style:family="table-row">
      <style:table-row-properties style:min-row-height="0.0937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weight-complex="bold" style:font-size-complex="12pt"/>
    </style:style>
    <style:style style:name="P734" style:parent-style-name="Normal" style:family="paragraph">
      <style:paragraph-properties fo:text-align="justify"/>
      <style:text-properties fo:font-weight="bold" style:font-weight-asian="bold" style:font-weight-complex="bold" style:font-size-complex="12pt"/>
    </style:style>
    <style:style style:name="P735" style:parent-style-name="Normal" style:family="paragraph">
      <style:paragraph-properties fo:text-align="justify" fo:margin-left="0.0986in">
        <style:tab-stops/>
      </style:paragraph-properties>
      <style:text-properties fo:font-weight="bold" style:font-weight-asian="bold" style:font-weight-complex="bold" style:font-size-complex="12pt"/>
    </style:style>
    <style:style style:name="P736" style:parent-style-name="Normal" style:family="paragraph">
      <style:paragraph-properties fo:text-align="justify" fo:margin-left="0.0986in">
        <style:tab-stops/>
      </style:paragraph-properties>
    </style:style>
    <style:style style:name="T737" style:parent-style-name="DefaultParagraphFont" style:family="text">
      <style:text-properties style:font-name="MS Gothic" style:font-name-asian="MS Goth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margin-left="0.0986in">
        <style:tab-stops/>
      </style:paragraph-properties>
    </style:style>
    <style:style style:name="T742" style:parent-style-name="DefaultParagraphFont" style:family="text">
      <style:text-properties style:font-name="MS Gothic" style:font-name-asian="MS Goth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ableColumn747" style:family="table-column">
      <style:table-column-properties style:column-width="6.5069in"/>
    </style:style>
    <style:style style:name="Table746" style:family="table">
      <style:table-properties style:width="6.5069in" style:rel-width="100%" fo:margin-left="0in" table:align="left"/>
    </style:style>
    <style:style style:name="TableRow748" style:family="table-row">
      <style:table-row-properties style:row-height="0.9916in"/>
    </style:style>
    <style:style style:name="TableCell749" style:family="table-cell">
      <style:table-cell-properties fo:border="0.0069in solid #000000" fo:background-color="#D9D9D9" fo:padding-top="0in" fo:padding-left="0in" fo:padding-bottom="0in" fo:padding-right="0in"/>
    </style:style>
    <style:style style:name="P750" style:parent-style-name="Normal" style:family="paragraph">
      <style:paragraph-properties fo:widows="0" fo:orphans="0" fo:text-align="justify" fo:margin-left="0.0902in" fo:margin-right="0.093in">
        <style:tab-stops>
          <style:tab-stop style:type="left" style:position="0.1069in"/>
        </style:tab-stops>
      </style:paragraph-properties>
      <style:text-properties fo:font-weight="bold" style:font-weight-asian="bold" style:font-size-complex="12pt"/>
    </style:style>
    <style:style style:name="P751" style:parent-style-name="Normal" style:family="paragraph">
      <style:paragraph-properties fo:widows="0" fo:orphans="0" fo:text-align="justify" fo:margin-right="0.093in" fo:text-indent="0.1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Row754" style:family="table-row">
      <style:table-row-properties style:row-height="0.5944in"/>
    </style:style>
    <style:style style:name="TableCell755" style:family="table-cell">
      <style:table-cell-properties fo:border="0.0069in solid #000000" fo:background-color="#FFFFFF" fo:padding-top="0in" fo:padding-left="0in" fo:padding-bottom="0in" fo:padding-right="0in"/>
    </style:style>
    <style:style style:name="P756" style:parent-style-name="Normal" style:family="paragraph">
      <style:paragraph-properties fo:widows="0" fo:orphans="0" fo:text-align="justify" fo:margin-right="0.093in"/>
      <style:text-properties style:font-size-complex="12pt"/>
    </style:style>
    <style:style style:name="P757" style:parent-style-name="Normal" style:family="paragraph">
      <style:paragraph-properties fo:widows="0" fo:orphans="0" fo:text-align="justify" fo:margin-left="0.0743in" fo:margin-right="0.093in">
        <style:tab-stops/>
      </style:paragraph-properties>
      <style:text-properties style:font-size-complex="12pt"/>
    </style:style>
    <style:style style:name="P758" style:parent-style-name="Normal" style:family="paragraph">
      <style:paragraph-properties fo:text-align="justify"/>
      <style:text-properties style:font-size-complex="12pt"/>
    </style:style>
    <style:style style:name="TableColumn760" style:family="table-column">
      <style:table-column-properties style:column-width="6.65in"/>
    </style:style>
    <style:style style:name="Table759" style:family="table">
      <style:table-properties style:width="6.65in" style:rel-width="100%" fo:margin-left="0in" table:align="left"/>
    </style:style>
    <style:style style:name="TableRow761" style:family="table-row">
      <style:table-row-properties style:min-row-height="0.1756in"/>
    </style:style>
    <style:style style:name="TableCell762" style:family="table-cell">
      <style:table-cell-properties fo:border="0.0069in solid #000000" fo:background-color="#E7E6E6" fo:padding-top="0in" fo:padding-left="0.075in" fo:padding-bottom="0in" fo:padding-right="0.075in"/>
    </style:style>
    <style:style style:name="P763" style:parent-style-name="Normal" style:family="paragraph">
      <style:paragraph-properties fo:text-align="justify" fo:margin-left="0.5in" fo:text-indent="-0.575in">
        <style:tab-stops>
          <style:tab-stop style:type="left" style:position="-0.3777in"/>
        </style:tab-stops>
      </style:paragraph-properties>
      <style:text-properties fo:font-weight="bold" style:font-weight-asian="bold" style:font-weight-complex="bold" style:font-size-complex="12pt"/>
    </style:style>
    <style:style style:name="TableRow764" style:family="table-row">
      <style:table-row-properties style:min-row-height="0.175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1222in"/>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fo:text-indent="0.5909in"/>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TableColumn773" style:family="table-column">
      <style:table-column-properties style:column-width="6.65in"/>
    </style:style>
    <style:style style:name="Table772" style:family="table">
      <style:table-properties style:width="6.65in" style:rel-width="100%" fo:margin-left="0in" table:align="left"/>
    </style:style>
    <style:style style:name="TableRow774" style:family="table-row">
      <style:table-row-properties/>
    </style:style>
    <style:style style:name="TableCell775" style:family="table-cell">
      <style:table-cell-properties fo:border="0.0069in solid #000000" fo:background-color="#D9D9D9" fo:padding-top="0in" fo:padding-left="0.075in" fo:padding-bottom="0in" fo:padding-right="0.075in"/>
    </style:style>
    <style:style style:name="P776" style:parent-style-name="Normal" style:family="paragraph">
      <style:paragraph-properties fo:text-align="justify" fo:margin-left="0.5in" fo:text-indent="-0.5in">
        <style:tab-stops>
          <style:tab-stop style:type="left" style:position="-0.2798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ableRow779" style:family="table-row">
      <style:table-row-properties/>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justify" fo:text-indent="0.1208in"/>
      <style:text-properties fo:background-color="#FFFFFF"/>
    </style:style>
    <style:style style:name="P782" style:parent-style-name="Normal" style:family="paragraph">
      <style:paragraph-properties fo:text-align="justify"/>
      <style:text-properties fo:color="#242424" fo:background-color="#FFFFFF"/>
    </style:style>
    <style:style style:name="P783" style:parent-style-name="Normal" style:family="paragraph">
      <style:paragraph-properties fo:text-align="justify"/>
    </style:style>
    <style:style style:name="T784" style:parent-style-name="DefaultParagraphFont" style:family="text">
      <style:text-properties fo:color="#242424" fo:background-color="#FFFFFF"/>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Column788" style:family="table-column">
      <style:table-column-properties style:column-width="2.3979in"/>
    </style:style>
    <style:style style:name="TableColumn789" style:family="table-column">
      <style:table-column-properties style:column-width="2.0152in"/>
    </style:style>
    <style:style style:name="TableColumn790" style:family="table-column">
      <style:table-column-properties style:column-width="2.2368in"/>
    </style:style>
    <style:style style:name="Table787" style:family="table">
      <style:table-properties style:width="6.65in" style:rel-width="100%" fo:margin-left="0in" table:align="left"/>
    </style:style>
    <style:style style:name="TableRow791" style:family="table-row">
      <style:table-row-properties/>
    </style:style>
    <style:style style:name="TableCell792" style:family="table-cell">
      <style:table-cell-properties fo:border="0.0069in solid #000000" fo:background-color="#D9D9D9" fo:padding-top="0in" fo:padding-left="0.075in" fo:padding-bottom="0in" fo:padding-right="0.075in"/>
    </style:style>
    <style:style style:name="P793" style:parent-style-name="Normal" style:family="paragraph">
      <style:paragraph-properties fo:text-align="justify" fo:margin-left="0.5in" fo:text-indent="-0.5in">
        <style:tab-stops>
          <style:tab-stop style:type="left" style:position="-0.2798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ableRow796" style:family="table-row">
      <style:table-row-properties/>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3.4062in"/>
    </style:style>
    <style:style style:name="TableColumn828" style:family="table-column">
      <style:table-column-properties style:column-width="3.2437in"/>
    </style:style>
    <style:style style:name="Table826" style:family="table">
      <style:table-properties style:width="6.65in" style:rel-width="100%" fo:margin-left="0in" table:align="left"/>
    </style:style>
    <style:style style:name="TableRow829" style:family="table-row">
      <style:table-row-properties/>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text-align="justify" fo:margin-left="0.5in" fo:text-indent="-0.5in">
        <style:tab-stops>
          <style:tab-stop style:type="left" style:position="-0.2798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ableRow834" style:family="table-row">
      <style:table-row-properties/>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style>
    <style:style style:name="P866" style:parent-style-name="Normal" style:master-page-name="MP3" style:family="paragraph">
      <style:paragraph-properties fo:break-before="page" fo:text-align="justify" fo:margin-left="5.9062in">
        <style:tab-stops/>
      </style:paragraph-properties>
      <style:text-properties style:font-size-complex="12pt"/>
    </style:style>
    <style:style style:name="P868" style:parent-style-name="Normal" style:family="paragraph">
      <style:paragraph-properties fo:text-align="justify" fo:margin-left="5.9062in">
        <style:tab-stops/>
      </style:paragraph-properties>
      <style:text-properties style:font-size-complex="12pt"/>
    </style:style>
    <style:style style:name="P869" style:parent-style-name="Normal" style:family="paragraph">
      <style:paragraph-properties fo:text-align="justify" fo:margin-left="5.9062in">
        <style:tab-stops/>
      </style:paragraph-properties>
      <style:text-properties style:font-size-complex="12pt"/>
    </style:style>
    <style:style style:name="P870" style:parent-style-name="Normal" style:family="paragraph">
      <style:paragraph-properties fo:text-align="justify" fo:margin-left="5.9062in">
        <style:tab-stops/>
      </style:paragraph-properties>
      <style:text-properties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style:text-properties fo:font-weight="bold" style:font-weight-asian="bold" style:font-size-complex="12pt"/>
    </style:style>
    <style:style style:name="TableColumn876" style:family="table-column">
      <style:table-column-properties style:column-width="0.5159in"/>
    </style:style>
    <style:style style:name="TableColumn877" style:family="table-column">
      <style:table-column-properties style:column-width="0.984in"/>
    </style:style>
    <style:style style:name="TableColumn878" style:family="table-column">
      <style:table-column-properties style:column-width="0.5993in"/>
    </style:style>
    <style:style style:name="TableColumn879" style:family="table-column">
      <style:table-column-properties style:column-width="1.002in"/>
    </style:style>
    <style:style style:name="TableColumn880" style:family="table-column">
      <style:table-column-properties style:column-width="0.6722in"/>
    </style:style>
    <style:style style:name="TableColumn881" style:family="table-column">
      <style:table-column-properties style:column-width="0.4256in"/>
    </style:style>
    <style:style style:name="TableColumn882" style:family="table-column">
      <style:table-column-properties style:column-width="0.5069in"/>
    </style:style>
    <style:style style:name="TableColumn883" style:family="table-column">
      <style:table-column-properties style:column-width="0.9562in"/>
    </style:style>
    <style:style style:name="TableColumn884" style:family="table-column">
      <style:table-column-properties style:column-width="1.0118in"/>
    </style:style>
    <style:style style:name="TableColumn885" style:family="table-column">
      <style:table-column-properties style:column-width="0.9291in"/>
    </style:style>
    <style:style style:name="TableColumn886" style:family="table-column">
      <style:table-column-properties style:column-width="0.727in"/>
    </style:style>
    <style:style style:name="TableColumn887" style:family="table-column">
      <style:table-column-properties style:column-width="0.8194in"/>
    </style:style>
    <style:style style:name="Table875" style:family="table">
      <style:table-properties style:width="9.15in" style:rel-width="100%" fo:margin-left="0in" table:align="left"/>
    </style:style>
    <style:style style:name="TableRow888" style:family="table-row">
      <style:table-row-properties style:min-row-height="0.3458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widows="0" fo:orphans="0" fo:text-align="center"/>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28</text:span></text:p>
      <text:p text:style-name="P5"/>
      <text:p text:style-name="P6"><text:span text:style-name="T7">Įsakymas paskelbtas: TAR 2019-10-25, i. k. 2019-16998</text:span></text:p>
      <text:p text:style-name="P8"/>
      <text:p text:style-name="P9"><text:span text:style-name="T10"><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1"><text:span text:style-name="T12">LIETUVOS TRANSPORTO SAUGOS ADMINISTRACIJOS</text:span></text:p>
      <text:p text:style-name="P13"><text:span text:style-name="T14">DIREKTORIUS</text:span></text:p>
      <text:p text:style-name="P15"/>
      <text:p text:style-name="P16"><text:span text:style-name="T17">Į</text:span><text:span text:style-name="T18">SAKYMAS</text:span></text:p>
      <text:p text:style-name="P19"><text:span text:style-name="T20">DĖL PARODOMŲJŲ RENGINIŲ IR AVIACIJOS SPORTO VARŽYBŲ RENGIMO TVARKOS APRAŠO PATVIRTINIMO</text:span></text:p>
      <text:p text:style-name="P21"/>
      <text:p text:style-name="P22">2019 m.<text:s/>spalio 25 d. Nr. 2BE-304</text:p>
      <text:p text:style-name="P23">Vilnius</text:p>
      <text:p text:style-name="P24"/>
      <text:p text:style-name="P25"/>
      <text:p text:style-name="P26"><text:span text:style-name="T27">Vadovaudamasis Lietuvos Respublikos aviacijos įstatymo 38 straipsniu:</text:span></text:p>
      <text:p text:style-name="P28"><text:span text:style-name="T29">1</text:span><text:span text:style-name="T30">.</text:span><text:span text:style-name="T31"><text:tab/></text:span><text:span text:style-name="T32">T v i r t i n u  Parodomųjų renginių ir aviacijos sporto varžybų rengimo tvarkos aprašą (pridedama).</text:span></text:p>
      <text:p text:style-name="P33"><text:span text:style-name="T34">2</text:span><text:span text:style-name="T35">.</text:span><text:span text:style-name="T36"><text:tab/></text:span><text:span text:style-name="T37">P r i p a ž į s t u netekusiu galios</text:span><text:span text:style-name="T38"><text:s/>Civilinės aviacijos administracijos direktoriaus 2017 m. liepos 31 d. įsakymą Nr. 4R-111 „Dėl Parodomųjų renginių ir aviacijos sporto varžybų rengimo taisyklių patvirtinimo“ su visais pakeitimais ir papildymais.</text:span></text:p>
      <text:p text:style-name="P39"><text:span text:style-name="T40">3</text:span><text:span text:style-name="T41">.</text:span><text:span text:style-name="T42"><text:tab/></text:span><text:span text:style-name="T43">N u s t a t a u, kad šis įsakymas<text:s/></text:span><text:span text:style-name="T44">nustatyta tvarka skelbiamas Teisės aktų registre ir</text:span><text:span text:style-name="T45"><text:s/></text:span><text:span text:style-name="T46">Lietuvos transporto saugos administracijos interneto svetainėje.</text:span></text:p>
      <text:p text:style-name="P47"><text:span text:style-name="T48">4</text:span><text:span text:style-name="T49">.</text:span><text:span text:style-name="T50"><text:tab/></text:span><text:span text:style-name="T51">Šis įsakymas įsigalioja 2020 m. sausio 2 dieną.</text:span></text:p>
      <text:p text:style-name="P52"/>
      <text:p text:style-name="P53"/>
      <text:p text:style-name="P54"/>
      <text:p text:style-name="P55">Administracijos direktorius<text:tab/><text:tab/><text:tab/><text:tab/><text:tab/><text:tab/><text:tab/><text:tab/>Genius Lukošius</text:p>
      <text:p text:style-name="Normal"/>
      <text:soft-page-break/>
      <text:p text:style-name="P56">PATVIRTINTA</text:p>
      <text:p text:style-name="P59">Lietuvos transporto saugos administracijos</text:p>
      <text:p text:style-name="P60">direktoriaus<text:s/></text:p>
      <text:p text:style-name="P61">2019 m. spalio 25 d. įsakymu Nr. 2BE-304</text:p>
      <text:p text:style-name="P62">(Lietuvos transporto<text:s/>saugos administracijos</text:p>
      <text:p text:style-name="P63">direktoriaus<text:s/></text:p>
      <text:p text:style-name="P64"><text:span text:style-name="T65">20</text:span><text:span text:style-name="T66">21</text:span><text:span text:style-name="T67"><text:s/>m. spalio 27 d.<text:s/></text:span><text:span text:style-name="T68">įsakymo <text:s/>Nr. 2BE-281</text:span></text:p>
      <text:p text:style-name="P69">redakcija)</text:p>
      <text:p text:style-name="P70"/>
      <text:p text:style-name="P71"><text:span text:style-name="T72">PARODOMŲJŲ RENGINIŲ IR AVIACIJOS SPORTO VARŽYBŲ RENG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arodomųjų renginių ir aviacijos sporto varžybų<text:s/></text:span><text:span text:style-name="T84">rengimo tvarkos aprašas (toliau – Aprašas) nustato leidimų parodomiesiems renginiams ir aviacijos sporto varžyboms suteikimo, apribojimo ir panaikinimo tvarką, priemones, užtikrinančias skrydžių ir žiūrovų saugą bei renginių organizatoriaus pareigas.</text:span></text:p>
      <text:p text:style-name="P85"><text:span text:style-name="T86">2</text:span><text:span text:style-name="T87">.</text:span><text:span text:style-name="T88"><text:tab/>Apraše vartojamos sąvokos:</text:span></text:p>
      <text:p text:style-name="P89"><text:span text:style-name="T90">2.1</text:span><text:span text:style-name="T91">.</text:span><text:span text:style-name="T92"><text:tab/></text:span><text:span text:style-name="T93">parodomasis renginys</text:span><text:span text:style-name="T94"><text:s/>– viešai paskelbtas renginys, kurio metu vykdomi parodomieji skrydžiai;</text:span></text:p>
      <text:p text:style-name="P95"><text:span text:style-name="T96">2.2</text:span><text:span text:style-name="T97">.</text:span><text:span text:style-name="T98"><text:tab/></text:span><text:span text:style-name="T99">aviacijos sporto varžybos</text:span><text:span text:style-name="T100"><text:s/></text:span><text:span text:style-name="T101">– sportiniai renginiai, kuriuose sportininkai varžosi tarpusavyje naudodami orlaivius, bepil</text:span><text:span text:style-name="T102">očius orlaivius ar parašiutus;</text:span></text:p>
      <text:p text:style-name="P103"><text:span text:style-name="T104">2.3</text:span><text:span text:style-name="T105">.</text:span><text:span text:style-name="T106"><text:tab/>kitos Apraše vartojamos sąvokos suprantamos taip, kaip jos apibrėžtos<text:s/></text:span><text:span text:style-name="T107">2018 m. liepos 4 d. Europos Parlamento ir Tarybos reglamente (ES) 2018/1139 dėl bendrųjų civilinės aviacijos taisyklių, ir kuriuo įsteigiama Europ</text:span><text:span text:style-name="T108">os Sąjungos aviacijos saugos agentūra, iš dalies keičiami Europos Parlamento ir Tarybos reglamentai (EB) Nr. 2111/2005, (EB) Nr. 1008/2008, (ES) Nr. 996/2010, (ES) Nr. 376/2014 ir direktyvos 2014/30/ES ir 2014/53/ES bei panaikinami Europos Parlamento ir Ta</text:span><text:span text:style-name="T109">rybos reglamentai (EB) Nr. 552/2004 ir (EB) Nr. 216/2008 bei Tarybos reglamentas (EEB) Nr. 3922/91,</text:span><text:span text:style-name="T110"><text:s/></text:span><text:span text:style-name="T111">2019 m. gegužės 24 d.</text:span><text:span text:style-name="T112"><text:s/></text:span><text:span text:style-name="T113">Komisijos įgyvendinimo reglamente (ES) 2019/947 <text:s/>dėl bepiločių orlaivių naudojimo taisyklių ir tvarkos ir<text:s/></text:span><text:span text:style-name="T114">Lietuvos Respublikos aviacij</text:span><text:span text:style-name="T115">os įstatyme</text:span><text:span text:style-name="T116">.</text:span></text:p>
      <text:p text:style-name="P117"/>
      <text:p text:style-name="P118"><text:span text:style-name="T119">II</text:span><text:span text:style-name="T120"><text:s/>SKYRIUS</text:span></text:p>
      <text:p text:style-name="P121"><text:span text:style-name="T122">LEIDIMŲ IŠDAVIMAS, APRIBOJIMAS IR GALIOJIMO PANAIKINIMAS<text:s/></text:span></text:p>
      <text:p text:style-name="P123"/>
      <text:p text:style-name="P124"><text:span text:style-name="T125">3</text:span><text:span text:style-name="T126">.</text:span><text:span text:style-name="T127"><text:tab/></text:span>Parodomuosius renginius ir aviacijos sporto varžybas galima rengti tik gavus viešosios įstaigos Transporto kompetencijų agentūros (toliau – TKA) leidimą. Leidimo nereikia, kai aviacijos sporto varžybose dalyvauja tik aviacijos sporto varžybas organizuojančio aviacijos klubo nariai ir jos nėra viešai paskelbtos, taip pat bepiločių orlaivių aviacijos sporto varžyboms, kurių dalyviai turi atitikti Reglamente (ES)<text:s/>2019/947 nustatytus reikalavimus.<text:s/></text:p>
      <text:p text:style-name="P128"><text:span text:style-name="T129">4</text:span><text:span text:style-name="T130">.</text:span><text:span text:style-name="T131"><text:tab/>Parodomųjų renginių (įskaitant parodomuosius renginius, kuriuose dalyvauja bepiločiai orlaiviai)</text:span><text:span text:style-name="T132"><text:s/></text:span><text:span text:style-name="T133">arba aviacijos sporto varžybų organizatorius ne vėliau kaip prieš 10 darbo dienų iki numatomos parodomojo renginio a</text:span><text:span text:style-name="T134">r aviacijos sporto varžybų dienos turi elektroniniu paštu info@tka.lt pateikti TKA užpildytą paraišką, kurios forma pateikta Aprašo priede (toliau – paraiška), bei šiuos dokumentus ir informaciją:</text:span></text:p>
      <text:p text:style-name="P135"><text:span text:style-name="T136">4.1</text:span><text:span text:style-name="T137">.</text:span><text:span text:style-name="T138"><text:tab/>Parodomajam renginiui (išskyrus parodomuosius<text:s/></text:span><text:span text:style-name="T139">renginius, kuriuose dalyvauja tik bepiločiai orlaiviai) – vietos planas arba schema (pagal Aprašo III skyriuje nustatytus reikalavimus) su pažymėtomis:</text:span></text:p>
      <text:p text:style-name="P140"><text:span text:style-name="T141">4.1.1</text:span><text:span text:style-name="T142">.</text:span><text:span text:style-name="T143"><text:tab/>orlaivių darbo zonomis (skrydžių vykdymo ir laukimo zonomis);</text:span></text:p>
      <text:p text:style-name="P144"><text:span text:style-name="T145">4.1.2</text:span><text:span text:style-name="T146">.</text:span><text:span text:style-name="T147"><text:tab/>orlaivių stovėjimo zon</text:span><text:span text:style-name="T148">omis;</text:span></text:p>
      <text:p text:style-name="P149"><text:span text:style-name="T150">4.1.3</text:span><text:span text:style-name="T151">.</text:span><text:span text:style-name="T152"><text:tab/>orlaivių judėjimo maršrutais;</text:span></text:p>
      <text:p text:style-name="P153"><text:span text:style-name="T154">4.1.4</text:span><text:span text:style-name="T155">.</text:span><text:span text:style-name="T156"><text:tab/>parašiutininkų nusileidimo vietomis;</text:span></text:p>
      <text:p text:style-name="P157"><text:span text:style-name="T158">4.1.5</text:span><text:span text:style-name="T159">.</text:span><text:span text:style-name="T160"><text:tab/>karšto oro balionų pakilimo aikštelėmis;</text:span></text:p>
      <text:p text:style-name="P161"><text:span text:style-name="T162">4.1.6</text:span><text:span text:style-name="T163">.</text:span><text:span text:style-name="T164"><text:tab/>žiūrovams skirtomis zonomis;</text:span></text:p>
      <text:p text:style-name="P165"><text:span text:style-name="T166">4.1.7</text:span><text:span text:style-name="T167">.</text:span><text:span text:style-name="T168"><text:tab/>orlaivių pasirodymo linijomis;</text:span></text:p>
      <text:p text:style-name="P169"><text:span text:style-name="T170">4.1.8</text:span><text:span text:style-name="T171">.</text:span><text:span text:style-name="T172"><text:tab/>saugos priemonių</text:span><text:span text:style-name="T173"><text:s/>išdėstymo zonomis;</text:span></text:p>
      <text:p text:style-name="P174"><text:span text:style-name="T175">4.1.9</text:span><text:span text:style-name="T176">. bepiločių orlaivių, jeigu jie dalyvauja parodomajame renginyje, kuriame pasirodo ir kiti orlaiviai, išdėstymo zonomis.</text:span></text:p>
      <text:p text:style-name="P177"><text:span text:style-name="T178">4.2</text:span><text:span text:style-name="T179">.</text:span><text:span text:style-name="T180"><text:tab/>Aviacijos sporto varžyboms – varžybų nuostatai.</text:span></text:p>
      <text:p text:style-name="P181"><text:span text:style-name="T182">4.3</text:span><text:span text:style-name="T183"><text:s/>Bepiločių orlaivių parodomajam renginiu</text:span><text:span text:style-name="T184">i – bepiločio orlaivio sistemos (UAS) naudotojo (-ų) registracijos pažymėjimas, nuotolinio piloto (-ų) atitinkamos kvalifikacijos skrydžio kategorijos ar tos kategorijos pakategorės pažymėjimas (-ai), atitinkantys Reglamente (ES) 2019/947 nustatytus reikal</text:span><text:span text:style-name="T185">avimus, laisvos formos bepiločių orlaivių nuotolinių pilotų ir bepiločių orlaivių sąrašas ir vietos planas arba schema (pagal Aprašo III skyriuje nustatytus reikalavimus) su pažymėtomis:<text:s/></text:span></text:p>
      <text:p text:style-name="P186"><text:span text:style-name="T187">4.3.1</text:span><text:span text:style-name="T188">. bepiločių orlaivių darbo zonomis / bepiločių orlaivių judėj</text:span><text:span text:style-name="T189">imo maršrutais / bepiločių orlaivių pasirodymo linijomis (skrydžių vykdymo ir laukimo zonomis);</text:span></text:p>
      <text:p text:style-name="P190"><text:span text:style-name="T191">4.3.2</text:span><text:span text:style-name="T192">. bepiločių orlaivių stovėjimo zonomis;</text:span></text:p>
      <text:p text:style-name="P193"><text:span text:style-name="T194">4.3.3</text:span><text:span text:style-name="T195">. žiūrovams skirtomis zonomis;</text:span></text:p>
      <text:p text:style-name="P196"><text:span text:style-name="T197">4.3.4</text:span><text:span text:style-name="T198">. saugos priemonių išdėstymo zonomis.</text:span></text:p>
      <text:p text:style-name="P199"><text:span text:style-name="T200">5</text:span><text:span text:style-name="T201">.</text:span><text:span text:style-name="T202"><text:tab/></text:span><text:span text:style-name="T203">Paraiška prie</text:span><text:span text:style-name="T204">š pateikiant ją TKA turi būti suderinta su:</text:span></text:p>
      <text:p text:style-name="P205"><text:span text:style-name="T206">5.1</text:span><text:span text:style-name="T207">.</text:span><text:span text:style-name="T208"><text:tab/></text:span><text:span text:style-name="T209">aerodromo savininku / naudotoju, jeigu ketinama vykdyti parodomąjį renginį ar aviacijos sporto varžybas aerodrome; arba</text:span></text:p>
      <text:p text:style-name="P210"><text:span text:style-name="T211">5.2</text:span><text:span text:style-name="T212">.</text:span><text:span text:style-name="T213"><text:tab/></text:span><text:span text:style-name="T214">lauko aikštelės savininku / naudotoju ir vietos savivaldybe, jei parodomąjį<text:s/></text:span><text:span text:style-name="T215">renginį ar aviacijos sporto varžybas ketinama vykdyti lauko aikštelėje; arba</text:span></text:p>
      <text:p text:style-name="P216"><text:span text:style-name="T217">5.3</text:span><text:span text:style-name="T218">.</text:span><text:span text:style-name="T219"><text:tab/></text:span><text:span text:style-name="T220">vietos savininku / naudotoju ir vietos savivaldybe, jei parodomasis renginys ar aviacijos sporto varžybos vyksta kitose nei aerodromas ar lauko aikštelė vietose;</text:span></text:p>
      <text:p text:style-name="P221"><text:span text:style-name="T222">5.4</text:span><text:span text:style-name="T223">.</text:span><text:span text:style-name="T224"><text:tab/></text:span><text:span text:style-name="T225">oro eismo paslaugų teikėju, jei<text:s/></text:span><text:span text:style-name="T226">skrydžiai vyks valdomojoje oro erdvėje.</text:span><text:span text:style-name="T227"><text:s/></text:span><text:span text:style-name="T228">Jei aviacijos sporto varžyboms ar parodomajam renginiui reikalingas oro erdvės rezervavimas, rezervuojamoji oro erdvė nustatoma ir valdoma pagal Lietuvos Respublikos oro erdvės rezerv</text:span><text:span text:style-name="T229">avimo sąlygų ir tvarkos aprašą, patvirtintą valstybės įmonės „Oro navigacija“ generalinio direktoriaus 2020 m. gruodžio 10 d. įsakymu Nr. V-391 „Dėl Lietuvos Respublikos oro erdvės rezervavimo sąlygų ir tvarkos aprašo patvirtinimo“.<text:s/></text:span></text:p>
      <text:p text:style-name="P230"><text:span text:style-name="T231">6</text:span><text:span text:style-name="T232">. Bepiločių orl</text:span><text:span text:style-name="T233">aivių parodomųjų skrydžių Lietuvos Respublikos aerodromų skrydžių valdymo zonose atveju, jei skrydis bus vykdomas iki nustatytų maksimalių leistinų aukščių, derinimas su oro eismo paslaugų teikėju nereikalingas.</text:span></text:p>
      <text:p text:style-name="P234"><text:span text:style-name="T235">7</text:span><text:span text:style-name="T236">. Jeigu pateiktoje paraiškoje neįrašyti</text:span><text:span text:style-name="T237"><text:s/>visi reikalingi duomenys, nepateikti Aprašo 4.1, 4.2 arba 4.3 papunkčiuose nurodyti dokumentai bei informacija arba paraiška nesuderinta pagal Aprašo 5 punkte nustatytus reikalavimus, TKA per 2 darbo dienas nuo paraiškos gavimo dienos elektroniniu paštu p</text:span><text:span text:style-name="T238">aprašo pareiškėjo ištaisyti trūkumus. Jeigu paraiška pateikiama nesilaikant Aprašo 4 punkte nurodyto termino arba joje pareiškėjas neištaiso trūkumų per 2 darbo dienas nuo TKA prašymo ištaisyti trūkumus išsiuntimo dienos, paraiška atmetama ir pareiškėjas i</text:span><text:span text:style-name="T239">nformuojamas elektroniniu paštu dėl atmetimo bei nurodomos paraiškos atmetimo priežastys.<text:s/></text:span></text:p>
      <text:p text:style-name="P240"><text:span text:style-name="T241">8</text:span><text:span text:style-name="T242">.</text:span><text:span text:style-name="T243"><text:tab/></text:span><text:span text:style-name="T244">Siekdama įsitikinti, kad bus laikomasi skrydžių saugos reikalavimų, TKA gali pareikalauti pateikti ir kitus papildomus dokumentus bei informaciją.</text:span></text:p>
      <text:p text:style-name="P245"><text:span text:style-name="T246">9</text:span><text:span text:style-name="T247">.</text:span><text:span text:style-name="T248"><text:tab/>Leid</text:span><text:span text:style-name="T249">imas suteikiamas tik įvykdžius šiuos reikalavimus:</text:span></text:p>
      <text:p text:style-name="P250"><text:span text:style-name="T251">9.1</text:span><text:span text:style-name="T252">.</text:span><text:span text:style-name="T253"><text:tab/>organizatorius pateikė papildomus dokumentus ir informaciją, kaip numatyta Aprašo 8 punkte;</text:span></text:p>
      <text:p text:style-name="P254"><text:span text:style-name="T255">9.2</text:span><text:span text:style-name="T256">.</text:span><text:span text:style-name="T257"><text:s/></text:span><text:span text:style-name="T258">parodomojo renginio vietos plane (schemoje) nurodyti atstumai atitinka Aprašo III skyriuje nurody</text:span><text:span text:style-name="T259">tus reikalavimus;</text:span></text:p>
      <text:p text:style-name="P260"><text:span text:style-name="T261">9.3</text:span><text:span text:style-name="T262">.</text:span><text:span text:style-name="T263"><text:s/></text:span><text:span text:style-name="T264">parodomuosius skrydžius atliekančių pilotų ir orlaivių sąraše nurodytų pilotų patirtis atitinka Aprašo 24 punkto reikalavimus.</text:span></text:p>
      <text:p text:style-name="P265"><text:span text:style-name="T266">10</text:span><text:span text:style-name="T267">.</text:span><text:span text:style-name="T268"><text:tab/>TKA per 7 darbo dienas nuo paraiškos gavimo dienos priima sprendimą suteikti leidimą, nustat</text:span><text:span text:style-name="T269">yti leidimo galiojimo sąlygas ar atsisakyti suteikti leidimą organizuoti parodomąjį renginį ar aviacijos sporto varžybas ir įrašo šį sprendimą paraiškos 7 punkte bei nedelsdama,</text:span><text:span text:style-name="T270"><text:s/></text:span><text:span text:style-name="T271">ne vėliau kaip per 1 darbo dieną nuo sprendimo priėmimo dienos,</text:span><text:span text:style-name="T272"><text:s/></text:span><text:span text:style-name="T273">informuoja api</text:span><text:span text:style-name="T274">e tai organizatorių paraiškoje nurodytais kontaktiniais adresais.</text:span></text:p>
      <text:p text:style-name="P275"><text:span text:style-name="T276">11</text:span><text:span text:style-name="T277">.</text:span><text:span text:style-name="T278"><text:tab/>Organizatorius privalo nedelsdamas informuoti TKA apie paraiškoje ir dokumentuose pateiktos informacijos pakeitimus.</text:span></text:p>
      <text:p text:style-name="P279"><text:span text:style-name="T280">12</text:span><text:span text:style-name="T281">.</text:span><text:span text:style-name="T282"><text:tab/>TKA turi teisę panaikinti leidimo galiojimą ar nustatyti<text:s/></text:span><text:span text:style-name="T283">papildomas jo galiojimo sąlygas, jeigu:</text:span></text:p>
      <text:p text:style-name="P284"><text:span text:style-name="T285">12.1</text:span><text:span text:style-name="T286">.</text:span><text:span text:style-name="T287"><text:tab/><text:s/>paaiškėja, kad paraiškoje ir / ar dokumentuose pateikti klaidingi duomenys;</text:span></text:p>
      <text:p text:style-name="P288"><text:span text:style-name="T289">12.2</text:span><text:span text:style-name="T290">.</text:span><text:span text:style-name="T291"><text:tab/>pakeičiama paraiškoje ir / ar pateiktuose dokumentuose nurodyta informacija;</text:span></text:p>
      <text:p text:style-name="P292"><text:span text:style-name="T293">12.3</text:span><text:span text:style-name="T294">.</text:span><text:span text:style-name="T295"><text:tab/><text:s/>organizatorius parodomojo rengini</text:span><text:span text:style-name="T296">o ar aviacijos sporto varžybų metu nevykdo Aprašo</text:span><text:span text:style-name="T297"><text:s/></text:span><text:span text:style-name="T298">III skyriuje nustatytų reikalavimų;</text:span></text:p>
      <text:p text:style-name="P299"><text:span text:style-name="T300">12.4</text:span><text:span text:style-name="T301">.</text:span><text:span text:style-name="T302"><text:tab/>paaiškėja kitos aplinkybės, galinčios sukelti pavojų skrydžių ir žiūrovų saugai.</text:span></text:p>
      <text:p text:style-name="P303"><text:span text:style-name="T304">13</text:span><text:span text:style-name="T305">.</text:span><text:span text:style-name="T306"><text:tab/></text:span><text:span text:style-name="T307">Apie leidimo panaikinimą arba papildomų galiojimo sąlygų nustatymą TKA nedelsdama,<text:s/></text:span><text:span text:style-name="T308">ne vėliau kaip per 1 darbo dieną nuo sprendimo priėmimo</text:span><text:span text:style-name="T309"><text:s/>dienos, informuoja organizatorių paraiškoje nurodytais kontaktiniais adresais arba iškart parodomojo renginio ar avia</text:span><text:span text:style-name="T310">cijos sporto varžybų metu – tiesiogiai organizatorių.</text:span></text:p>
      <text:p text:style-name="P311"><text:span text:style-name="T312">14</text:span><text:span text:style-name="T313">.<text:s/></text:span><text:span text:style-name="T314">Organizatorius, gavęs TKA leidimą, privalo pateikti informaciją apie parodomąjį renginį valstybės įmonei „Oro navigacija“ ne vėliau kaip prieš 1 darbo dieną iki parodomojo renginio pradžios, užp</text:span><text:span text:style-name="T315">ildydamas nustatytos formos NOTAM paraišką. Ši nuostata netaikoma, jei parodomąjį renginį planuojama vykdyti aerodromo oro eismo zonoje</text:span><text:span text:style-name="T316">.</text:span><text:s/></text:p>
      <text:p text:style-name="Normal"/>
      <text:p text:style-name="P317"><text:span text:style-name="T318">III</text:span><text:span text:style-name="T319"><text:s/>SKYRIUS</text:span></text:p>
      <text:p text:style-name="P320"><text:span text:style-name="T321">PRIEMONĖS, UŽTIKRINANČIOS SKRYDŽIŲ IR ŽIŪROVŲ SAUGĄ</text:span></text:p>
      <text:p text:style-name="P322"/>
      <text:p text:style-name="P323"><text:span text:style-name="T324">15</text:span><text:span text:style-name="T325">.</text:span><text:span text:style-name="T326"><text:tab/>Parodomojo renginio ar aviacijos sport</text:span><text:span text:style-name="T327">o varžybų metu zonos, kuriose yra žiūrovai, turi būti atskirtos nuo skrydžius atliekančių orlaivių stovėjimo ir judėjimo zonų (išskyrus parodoje dalyvaujančius orlaivius).</text:span></text:p>
      <text:p text:style-name="P328"><text:span text:style-name="T329">16</text:span><text:span text:style-name="T330">. Atstumai iki žiūrovų parodomųjų renginių metu:</text:span></text:p>
      <text:p text:style-name="P331"><text:span text:style-name="T332">16.1</text:span><text:span text:style-name="T333">. Parodomieji skrydžiai</text:span><text:span text:style-name="T334"><text:s/>turi būti vykdomi laikantis šio punkto lentelėje nurodytų atstumų (išskyrus karinių orlaivių parodomuosius skrydžius, kuriems taikomi Lietuvos kariuomenės vado nustatyti reikalavimai, ir bepiločių orlaivių parodomuosius skrydžius):</text:span></text:p>
      <text:p text:style-name="P335"/>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text:span text:style-name="T344">Maksimalus pasirodymo</text:span><text:span text:style-name="T345"><text:s/>greitis</text:span></text:p>
          </table:table-cell>
          <table:table-cell table:style-name="TableCell346" table:number-columns-spanned="2">
            <text:p text:style-name="P347"><text:span text:style-name="T348">Atstumas iki žiūrovų</text:span></text:p>
          </table:table-cell>
          <table:covered-table-cell/>
        </table:table-row>
        <table:table-row table:style-name="TableRow349">
          <table:covered-table-cell>
            <text:p text:style-name="P350"/>
          </table:covered-table-cell>
          <table:table-cell table:style-name="TableCell351">
            <text:p text:style-name="P352"><text:span text:style-name="T353">Praskrendantys orlaiviai</text:span></text:p>
          </table:table-cell>
          <table:table-cell table:style-name="TableCell354">
            <text:p text:style-name="P355"><text:span text:style-name="T356">Akrobatinius skrydžius atliekantys orlaiviai</text:span></text:p>
          </table:table-cell>
        </table:table-row>
        <table:table-row table:style-name="TableRow357">
          <table:table-cell table:style-name="TableCell358">
            <text:p text:style-name="P359">&lt;180 km/h (&lt;100 mazgų)</text:p>
          </table:table-cell>
          <table:table-cell table:style-name="TableCell360">
            <text:p text:style-name="P361">50 m</text:p>
          </table:table-cell>
          <table:table-cell table:style-name="TableCell362">
            <text:p text:style-name="P363">100 m</text:p>
          </table:table-cell>
        </table:table-row>
        <table:table-row table:style-name="TableRow364">
          <table:table-cell table:style-name="TableCell365">
            <text:p text:style-name="P366">180–360 km/h (100–200 mazgų)</text:p>
          </table:table-cell>
          <table:table-cell table:style-name="TableCell367">
            <text:p text:style-name="P368">100 m</text:p>
          </table:table-cell>
          <table:table-cell table:style-name="TableCell369">
            <text:p text:style-name="P370">150 m</text:p>
          </table:table-cell>
        </table:table-row>
        <table:table-row table:style-name="TableRow371">
          <table:table-cell table:style-name="TableCell372">
            <text:p text:style-name="P373">360–540 km/h (200–300 mazgų)</text:p>
          </table:table-cell>
          <table:table-cell table:style-name="TableCell374">
            <text:p text:style-name="P375">150 m</text:p>
          </table:table-cell>
          <table:table-cell table:style-name="TableCell376">
            <text:p text:style-name="P377">200 m</text:p>
          </table:table-cell>
        </table:table-row>
        <table:table-row table:style-name="TableRow378">
          <table:table-cell table:style-name="TableCell379">
            <text:p text:style-name="P380">&gt;540 km/h (&gt;300 mazgų)</text:p>
          </table:table-cell>
          <table:table-cell table:style-name="TableCell381">
            <text:p text:style-name="P382">200 m</text:p>
          </table:table-cell>
          <table:table-cell table:style-name="TableCell383">
            <text:p text:style-name="P384">230 m</text:p>
          </table:table-cell>
        </table:table-row>
      </table:table>
      <text:p text:style-name="P385"/>
      <text:p text:style-name="P386"><text:span text:style-name="T387">16.2</text:span><text:span text:style-name="T388">. Atvirosios kategorijos bepiločių orlaivių parodomojo skrydžio metu atstumas iki žiūrovų turi būti toks, kaip nustatyta Reglamente (ES) 2019/947.</text:span></text:p>
      <text:p text:style-name="P389"><text:span text:style-name="T390">16.3</text:span><text:span text:style-name="T391">. Specialiosios kategorijos bepiločių orlaivių parodomojo skrydžio metu atstumas iki žiūrovų nustatomas leidime vykdyti specialiosios kategorijos bepiločio orlaivio skrydį, išduotame pagal Reglamentą (ES) 2019/947.<text:s/></text:span></text:p>
      <text:p text:style-name="P392"><text:span text:style-name="T393">17</text:span><text:span text:style-name="T394">.</text:span><text:span text:style-name="T395"><text:tab/>Aviacijos sporto varžybų ir pa</text:span><text:span text:style-name="T396">rodomojo renginio metu turi būti pakankamai priešgaisrinių ir pirmosios medicininės pagalbos priemonių aviacijos sporto varžybų / parodomojo renginio vietoje, gelbėjimo tarnybos (priešgaisrinės ir greitosios medicinos pagalbos) apie vykstančias aviacijos s</text:span><text:span text:style-name="T397">porto varžybas arba parodomąjį renginį turi būti iš anksto informuotos arba turi budėti aviacijos sporto varžybų ar parodomojo renginio vietoje.</text:span></text:p>
      <text:p text:style-name="P398"><text:span text:style-name="T399">18</text:span><text:span text:style-name="T400">.</text:span><text:span text:style-name="T401"><text:tab/>Jeigu parodomasis renginys ar aviacijos sporto varžybos (išskyrus bepiločių orlaivių parodomuosius reng</text:span><text:span text:style-name="T402">inius ar aviacijos sporto varžybas) vyksta prie vandens telkinių, pelkėtų vietovių ar kitoje sudėtingoje aplinkoje, turi būti užtikrintas atitinkamų gelbėjimo priemonių buvimas bei į nelaimę patekusių asmenų gelbėjimas.<text:s/></text:span></text:p>
      <text:p text:style-name="P403"><text:span text:style-name="T404">19</text:span><text:span text:style-name="T405">.</text:span><text:span text:style-name="T406"><text:tab/>Minimalus atstumas tarp rie</text:span><text:span text:style-name="T407">dančio orlaivio ir žiūrovų (išskyrus bepiločių orlaivių parodomuosius renginius ar aviacijos sporto varžybas) turi būti ne mažesnis kaip 10 m.<text:s/></text:span></text:p>
      <text:p text:style-name="P408"><text:span text:style-name="T409">20</text:span><text:span text:style-name="T410">.</text:span><text:span text:style-name="T411"><text:tab/>Nusileidimo aikštelė parašiutininkams turi būti įrengta ne arčiau kaip 15 m nuo žiūrovų ir paženklinta b</text:span><text:span text:style-name="T412">ei matoma iš oro.</text:span></text:p>
      <text:p text:style-name="P413"><text:span text:style-name="T414">21</text:span><text:span text:style-name="T415">.</text:span><text:span text:style-name="T416"><text:tab/>Karšto oro balionai turi kilti tik iš aikštelės, esančios ne arčiau kaip 20 m nuo žiūrovų.</text:span></text:p>
      <text:p text:style-name="P417"><text:span text:style-name="T418">22</text:span><text:span text:style-name="T419">.</text:span><text:span text:style-name="T420"><text:tab/>Kiekvieną parodomojo renginio arba aviacijos sporto varžybų dieną, prieš skrydžių pradžią, parodomojo renginio ar aviacijos sporto<text:s/></text:span><text:span text:style-name="T421">varžybų organizatorius privalo organizuoti dalyvių pasitarimą, kuriame būtų supažindinama su:</text:span></text:p>
      <text:p text:style-name="P422"><text:span text:style-name="T423">22.1</text:span><text:span text:style-name="T424">.</text:span><text:span text:style-name="T425"><text:tab/>parodomųjų skrydžių ar aviacijos sporto varžybų sąlygomis;</text:span></text:p>
      <text:p text:style-name="P426"><text:span text:style-name="T427">22.2</text:span><text:span text:style-name="T428">.</text:span><text:span text:style-name="T429"><text:tab/>skrydžių apribojimais;</text:span></text:p>
      <text:p text:style-name="P430"><text:span text:style-name="T431">22.3</text:span><text:span text:style-name="T432">.</text:span><text:span text:style-name="T433"><text:tab/>faktinėmis ir prognozuojamomis meteorologinėmis sąly</text:span><text:span text:style-name="T434">gomis;</text:span></text:p>
      <text:p text:style-name="P435"><text:span text:style-name="T436">22.4</text:span><text:span text:style-name="T437">.</text:span><text:span text:style-name="T438"><text:tab/>skrydžių programa, orlaivių šaukiniais;</text:span></text:p>
      <text:p text:style-name="P439"><text:span text:style-name="T440">22.5</text:span><text:span text:style-name="T441">.</text:span><text:span text:style-name="T442"><text:tab/>skrydžius atliekantiems pilotams suteiktais minimaliais skrydžių aukščiais;</text:span></text:p>
      <text:p text:style-name="P443"><text:span text:style-name="T444">22.6</text:span><text:span text:style-name="T445">.</text:span><text:span text:style-name="T446"><text:tab/>oro eismo informacija, susijusia su orlaivių atskridimu ir išskridimu;</text:span></text:p>
      <text:p text:style-name="P447"><text:span text:style-name="T448">22.7</text:span><text:span text:style-name="T449">.</text:span><text:span text:style-name="T450"><text:tab/>radijo ryšio dažniais<text:s/></text:span><text:span text:style-name="T451">ir atsakiklio kodais;</text:span></text:p>
      <text:p text:style-name="P452"><text:span text:style-name="T453">22.8</text:span><text:span text:style-name="T454">.</text:span><text:span text:style-name="T455"><text:tab/>skrydžio procedūromis (pvz. laukimo zonomis, skrydžio ratais);</text:span></text:p>
      <text:p text:style-name="P456"><text:span text:style-name="T457">22.9</text:span><text:span text:style-name="T458">.</text:span><text:span text:style-name="T459"><text:tab/>žiūrovams skirtomis zonomis, pasirodymo linijų ir programos vykdymo zonos išdėstymu;</text:span></text:p>
      <text:p text:style-name="P460"><text:span text:style-name="T461">22.10</text:span><text:span text:style-name="T462">.</text:span><text:span text:style-name="T463"><text:tab/>informacija apie avarines gelbėjimo priemones, jų naudo</text:span><text:span text:style-name="T464">jimą, antžeminių paslaugų, orlaivių statymo ir degalų pylimo tvarka.</text:span></text:p>
      <text:p text:style-name="P465">23.<text:s/><text:span text:style-name="T466">Parodomųjų renginių ir aviacijos sporto varžybų  parodomojo ir varžybinio skrydžių metu orlaivyje turi būti tik orlaivio savininko (naudotojo) paskirti įgulos nariai bei parašiu</text:span><text:span text:style-name="T467">tininkai ar užduoties specialistai.</text:span><text:s/></text:p>
      <text:p text:style-name="P468"><text:span text:style-name="T469">24</text:span><text:span text:style-name="T470">.</text:span><text:span text:style-name="T471"><text:tab/>Parodomuosius skrydžius gali atlikti tik pilotai (išskyrus karinių orlaivių skrydžius, kuriems taikomi Lietuvos kariuomenės vado nustatyti reikalavimai, ir bepiločių orlaivių skrydžius, kuriems taikomas<text:s/></text:span><text:span text:style-name="T472">Reglamento (ES) 2019/947 nuostatos):</text:span></text:p>
      <text:p text:style-name="P473"><text:span text:style-name="T474">24.1</text:span><text:span text:style-name="T475">.</text:span><text:span text:style-name="T476"><text:tab/>lėktuvų, sraigtasparnių, malūnsparnių ir sklandytuvų pilotai, turintys ne mažesnę kaip 200 valandų bendrą skrydžių patirtį, iš jų ne mažiau kaip 100 valandų orlaivio vadu, atitinkamu orlaiviu;</text:span></text:p>
      <text:p text:style-name="P477"><text:span text:style-name="T478">24.2</text:span><text:span text:style-name="T479">.</text:span><text:span text:style-name="T480"><text:tab/>paraspar</text:span><text:span text:style-name="T481">nių ir skraidyklių pilotai, turintys ne mažesnę kaip 50 valandų skrydžių patirtį, iš jų ne mažiau kaip 25 valandas parasparnio / skraidyklės vadu;</text:span></text:p>
      <text:p text:style-name="P482"><text:span text:style-name="T483">24.3</text:span><text:span text:style-name="T484">.</text:span><text:span text:style-name="T485"><text:tab/>karšto oro balionų, dirižablių pilotai, turintys ne mažesnę kaip 50 valandų skrydžio oro balionais<text:s/></text:span><text:span text:style-name="T486">/ dirižabliais patirtį, iš jų ne mažiau kaip 30 valandų karšto oro baliono / dirižablio vadu;</text:span></text:p>
      <text:p text:style-name="P487"><text:span text:style-name="T488">24.4</text:span><text:span text:style-name="T489">.</text:span><text:span text:style-name="T490"><text:tab/>kurie ne vėliau kaip prieš 30 dienų iki parodomojo renginio pradžios yra atlikę bent dvi parodomojo skrydžio treniruotes.</text:span></text:p>
      <text:p text:style-name="P491"><text:span text:style-name="T492">25</text:span><text:span text:style-name="T493">.</text:span><text:span text:style-name="T494"><text:tab/>Parodomųjų skrydžių<text:s/></text:span><text:span text:style-name="T495">metu pilotai privalo:<text:s/></text:span></text:p>
      <text:p text:style-name="P496"><text:span text:style-name="T497">25.1</text:span><text:span text:style-name="T498">.</text:span><text:span text:style-name="T499"><text:tab/>laikytis Aprašo 16 punkte nurodytų atstumų;</text:span></text:p>
      <text:p text:style-name="P500"><text:span text:style-name="T501">25.2</text:span><text:span text:style-name="T502">.</text:span><text:span text:style-name="T503"><text:tab/>nenukreipti greičio vektorių į žiūrovus ir išlaikyti pasirodymo vietą, figūras programoje surikiuoti taip, kad manevrai link žiūrovų būtų tolimiausiame pasirodymo vietos t</text:span><text:span text:style-name="T504">aške;</text:span></text:p>
      <text:p text:style-name="P505"><text:span text:style-name="T506">25.3</text:span><text:span text:style-name="T507">.</text:span><text:span text:style-name="T508"><text:tab/>neskristi virš žiūrovų, išskyrus orlaivio skrydį parašiutininkams išmesti, kai tai būtina dėl vyraujančios vėjo krypties. Šiuo atveju skrydis turi būti atliekamas ne mažesniame kaip 300 m (1000 pėdų) aukštyje nuo žemės (vandens) paviršiaus;</text:span></text:p>
      <text:p text:style-name="P509"><text:span text:style-name="T510">25.4</text:span><text:span text:style-name="T511">.</text:span><text:span text:style-name="T512"><text:tab/>kylant karšto oro balionu, virš žiūrovų praskristi ne mažesniame kaip 25 m (75 pėdų) aukštyje nuo žemės (vandens) paviršiaus ir tūpti ne arčiau kaip 50 m nuo žiūrovų, taip pat praskristi virš žiūrovų tupiant ne mažesniame kaip 90 m (300 pėdų) au</text:span><text:span text:style-name="T513">kštyje nuo žemės (vandens) paviršiaus;</text:span></text:p>
      <text:p text:style-name="P514"><text:span text:style-name="T515">25.5</text:span><text:span text:style-name="T516"><text:s/></text:span><text:span text:style-name="T517">vykdyti teisėtus renginio organizatoriaus, taip pat TKA nurodymus, susijusius su skrydžių sauga.<text:s/></text:span></text:p>
      <text:p text:style-name="P518"/>
      <text:p text:style-name="P519"><text:span text:style-name="T520">IV</text:span><text:span text:style-name="T521"><text:s/>SKYRIUS</text:span></text:p>
      <text:p text:style-name="P522"><text:span text:style-name="T523">ORGANIZATORIAUS PAREIGOS</text:span></text:p>
      <text:p text:style-name="P524"/>
      <text:p text:style-name="P525"><text:span text:style-name="T526">26</text:span><text:span text:style-name="T527">.<text:s/></text:span><text:span text:style-name="T528">Organizatorius privalo:</text:span></text:p>
      <text:p text:style-name="P529"><text:span text:style-name="T530">26.1</text:span><text:span text:style-name="T531">.</text:span><text:span text:style-name="T532"><text:tab/>parodomojo renginio ar<text:s/></text:span><text:span text:style-name="T533">aviacijos sporto varžybų metu:</text:span></text:p>
      <text:p text:style-name="P534"><text:span text:style-name="T535">26.1.1</text:span><text:span text:style-name="T536">.</text:span><text:span text:style-name="T537"><text:tab/>užtikrinti Aprašo 15–24 punktuose nurodytų reikalavimų vykdymą;</text:span></text:p>
      <text:p text:style-name="P538"><text:span text:style-name="T539">26.1.2</text:span><text:span text:style-name="T540">.</text:span><text:span text:style-name="T541"><text:tab/>užtikrinti, kad skrydžius vykdantys:</text:span></text:p>
      <text:p text:style-name="P542"><text:span text:style-name="T543">26.1.2.1</text:span><text:span text:style-name="T544">. pilotai turėtų galiojančias licencijas / kvalifikacijas, sveikatos pažymėjimus bei<text:s/></text:span><text:span text:style-name="T545">orlaiviai būtų registruoti ir jų tinkamumo skraidyti pažymėjimai bei civilinės atsakomybės draudimai galiotų;</text:span></text:p>
      <text:p text:style-name="P546"><text:span text:style-name="T547">26.1.2.2</text:span><text:span text:style-name="T548">. nuotoliniai pilotai atitiktų Reglamente (ES) 2019/947 nuotoliniams pilotams nustatytus reikalavimus ir turėtų atitinkamą kvalifikaci</text:span><text:span text:style-name="T549">ją patvirtinančius galiojančius pažymėjimus bei bepiločių orlaivių naudotojai būtų registruoti ir turėtų tai patvirtinantį pažymėjimą;</text:span></text:p>
      <text:p text:style-name="P550"><text:span text:style-name="T551">26.1.3</text:span><text:span text:style-name="T552">.</text:span><text:span text:style-name="T553"><text:tab/>nedelsti ir imtis priemonių skrydžių saugai užtikrinti;</text:span></text:p>
      <text:p text:style-name="P554"><text:span text:style-name="T555">26.1.4</text:span><text:span text:style-name="T556">.</text:span><text:span text:style-name="T557"><text:tab/>nedelsti ir vykdyti teisėtus TKA nurody</text:span><text:span text:style-name="T558">mus, susijusius su skrydžių sauga;</text:span></text:p>
      <text:p text:style-name="P559"><text:span text:style-name="T560">26.2</text:span><text:span text:style-name="T561">.</text:span><text:span text:style-name="T562"><text:tab/>kai tik leidžia aplinkybės, kuo greičiau pranešti TKA apie jam žinomus skrydžių saugos ir Aprašo reikalavimų pažeidimus, kurie padaryti parodomojo renginio ar aviacijos sporto varžybų metu;</text:span></text:p>
      <text:p text:style-name="P563"><text:span text:style-name="T564">26.</text:span><text:span text:style-name="T565">3</text:span><text:span text:style-name="T566">.</text:span><text:span text:style-name="T567"><text:tab/>pranešti<text:s/></text:span><text:span text:style-name="T568">TKA apie parodomojo renginio ar aviacijos sporto varžybų metu atsitikusius aviacijos įvykius;<text:s/></text:span></text:p>
      <text:p text:style-name="P569"><text:span text:style-name="T570">26.4</text:span><text:span text:style-name="T571">. užtikrinti, kad valdomojoje oro erdvėje vykdomiems aviacijos parodomiesiems arba varžybų skrydžiams oro eismo paslaugų teikėjui būtų pateikti skrydžio<text:s/></text:span><text:span text:style-name="T572">planai.</text:span></text:p>
      <text:p text:style-name="P573"><text:span text:style-name="T574">27</text:span><text:span text:style-name="T575">.<text:s/></text:span><text:span text:style-name="T576">Organizatorius gali paskirti aviacijos sporto varžybų ar parodomojo renginio vadovą, kuris vykdys Apraše nurodytas organizatoriaus pareigas.</text:span></text:p>
      <text:p text:style-name="P577"/>
      <text:p text:style-name="P578"><text:span text:style-name="T579">V</text:span><text:span text:style-name="T580"><text:s/>SKYRIUS</text:span></text:p>
      <text:p text:style-name="P581"><text:span text:style-name="T582">BAIGIAMOSIOS NUOSTATOS</text:span></text:p>
      <text:p text:style-name="P583"/>
      <text:p text:style-name="P584"><text:span text:style-name="T585">28</text:span><text:span text:style-name="T586">. TKA sprendimai ir veiksmai (neveikimas), kurie p</text:span><text:span text:style-name="T587">ažeidžia</text:span><text:span text:style-name="T588"><text:s/>Aprašo nuostatas, gali būti skundžiami teisės aktų nustatyta tvarka</text:span></text:p>
      <text:soft-page-break/>
      <text:p text:style-name="P589">Parodomųjų renginių ir aviacijos sporto</text:p>
      <text:p text:style-name="P592">varžybų rengimo tvarkos aprašo</text:p>
      <text:p text:style-name="P593">priedas</text:p>
      <text:p text:style-name="P594"/>
      <text:p text:style-name="P595"><text:span text:style-name="T596">(Paraiškos gauti leidimą parodomajam renginiui ir aviacijos sporto<text:s/></text:span><text:span text:style-name="T597">varžyboms rengti forma)</text:span></text:p>
      <text:p text:style-name="P598"/>
      <text:p text:style-name="P599">Prašome pateikti paraišką adresu:</text:p>
      <text:p text:style-name="P600">Transporto kompetencijų agentūra, Rodūnios kelias 2, LT-02188 Vilnius</text:p>
      <text:p text:style-name="P601"><text:span text:style-name="T602">info@tka.lt</text:span></text:p>
      <table:table table:style-name="Table603">
        <table:table-columns>
          <table:table-column table:style-name="TableColumn604"/>
        </table:table-columns>
        <table:table-row table:style-name="TableRow605">
          <table:table-cell table:style-name="TableCell606">
            <text:p text:style-name="P607"/>
            <text:p text:style-name="P608"><text:span text:style-name="T609">PARAIŠKA</text:span></text:p>
            <text:p text:style-name="P610">GAUTI LEIDIMĄ PARODOMAJAM RENGINIUI IR AVIACIJOS SPORTO VARŽYBOMS RENGTI</text:p>
          </table:table-cell>
        </table:table-row>
      </table:table>
      <text:p text:style-name="P611"/>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ext:span text:style-name="T619">1.</text:span><text:span text:style-name="T620"><text:tab/></text:span><text:span text:style-name="T621">PARODOMOJO RENGINIO /<text:s/></text:span><text:span text:style-name="T622">AVIACIJOS SPORTO VARŽYBŲ ORGANIZATORIUS</text:span></text:p>
          </table:table-cell>
          <table:covered-table-cell/>
        </table:table-row>
        <table:table-row table:style-name="TableRow623">
          <table:table-cell table:style-name="TableCell624" table:number-columns-spanned="2">
            <text:p text:style-name="P625">Organizatoriaus pavadinimas / vardas, pavardė<text:s/></text:p>
            <text:p text:style-name="P626"/>
          </table:table-cell>
          <table:covered-table-cell/>
        </table:table-row>
        <table:table-row table:style-name="TableRow627">
          <table:table-cell table:style-name="TableCell628" table:number-columns-spanned="2">
            <text:p text:style-name="P629">Adresas</text:p>
          </table:table-cell>
          <table:covered-table-cell/>
        </table:table-row>
        <table:table-row table:style-name="TableRow630">
          <table:table-cell table:style-name="TableCell631">
            <text:p text:style-name="P632">Telefonas</text:p>
          </table:table-cell>
          <table:table-cell table:style-name="TableCell633">
            <text:p text:style-name="P634">El. paštas</text:p>
          </table:table-cell>
        </table:table-row>
      </table:table>
      <text:p text:style-name="P635"/>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columns-spanned="3">
            <text:p text:style-name="P643"><text:span text:style-name="T644">2.</text:span><text:span text:style-name="T645"><text:tab/></text:span><text:span text:style-name="T646">INFORMACIJA APIE PARODOMĄJĮ RENGINĮ / AVIACIJOS SPORTO VARŽYBAS</text:span></text:p>
          </table:table-cell>
          <table:covered-table-cell/>
          <table:covered-table-cell/>
        </table:table-row>
        <table:table-row table:style-name="TableRow647">
          <table:table-cell table:style-name="TableCell648" table:number-columns-spanned="3">
            <text:p text:style-name="P649"><text:span text:style-name="T650">☐</text:span><text:span text:style-name="T651"><text:s/>Parodomasis renginys (nurodyti pavadinimą):</text:span></text:p>
            <text:p text:style-name="P652"><text:span text:style-name="T653">☐</text:span><text:span text:style-name="T654"><text:s/>Bepiločių orlaivių parodomasis renginys (nurodyti pavadinimą):</text:span></text:p>
            <text:p text:style-name="P655"><text:span text:style-name="T656">☐</text:span><text:span text:style-name="T657"><text:s/>Varžybos (nurodyti pavadinimą):</text:span></text:p>
            <text:p text:style-name="P658"/>
            <text:p text:style-name="P659">Vieta</text:p>
            <text:p text:style-name="P660">Data ir laikas</text:p>
          </table:table-cell>
          <table:covered-table-cell/>
          <table:covered-table-cell/>
        </table:table-row>
        <table:table-row table:style-name="TableRow661">
          <table:table-cell table:style-name="TableCell662" table:number-columns-spanned="3">
            <text:p text:style-name="P663"/>
            <text:p text:style-name="P664">Renginio vadovas: <text:s text:c="49"/>Kontaktinis telefonas:</text:p>
            <text:p text:style-name="P665"/>
            <text:p text:style-name="P666">Skrydžių koordinatorius: <text:s text:c="39"/>Kontaktinis telefonas:</text:p>
            <text:p text:style-name="P667"/>
          </table:table-cell>
          <table:covered-table-cell/>
          <table:covered-table-cell/>
        </table:table-row>
        <table:table-row table:style-name="TableRow668">
          <table:table-cell table:style-name="TableCell669" table:number-columns-spanned="3">
            <text:p text:style-name="P670"><text:span text:style-name="T671">Skrydžių<text:s/></text:span><text:span text:style-name="T672">programa</text:span></text:p>
            <text:p text:style-name="P673"/>
            <text:p text:style-name="P674"/>
            <text:p text:style-name="P675"><text:span text:style-name="T676">Pastabos:</text:span></text:p>
            <text:p text:style-name="P677">1. Skrydžių programą galima pateikti atskirame laisvos formos priede.</text:p>
            <text:p text:style-name="P678">2. Parodomajam renginiui ar aviacijos sporto varžyboms kartu su<text:s/>paraiška pateikiamas orlaivių ir orlaivių įgulų sąrašas (priedas prie paraiškos).</text:p>
          </table:table-cell>
          <table:covered-table-cell/>
          <table:covered-table-cell/>
        </table:table-row>
        <table:table-row table:style-name="TableRow679">
          <table:table-cell table:style-name="TableCell680" table:number-columns-spanned="3">
            <text:p text:style-name="P681">Priemonės, užtikrinančios skrydžių ir žiūrovų saugą:</text:p>
            <text:soft-page-break/>
            <text:p text:style-name="P682"><text:span text:style-name="T683">☐</text:span><text:span text:style-name="T684"><text:s/>parodomojo renginio / varžybų dalyvių pasitarimas. Data, laikas:</text:span></text:p>
            <text:p text:style-name="P685"><text:span text:style-name="T686">☐</text:span><text:span text:style-name="T687"><text:s/>budės priešgaisrinės apsaugos ir gelbėjimo tarnybos bei pirmosios medicinos pagalbos tarnyba.</text:span></text:p>
            <text:p text:style-name="P688"><text:span text:style-name="T689">☐</text:span><text:span text:style-name="T690"><text:s/>parengtos priešgaisrinės ir pirmosios medicininės pagalbos priemonės; gelbėjimo tarnybos apie renginį informuotos.</text:span></text:p>
            <text:p text:style-name="P691"/>
            <text:p text:style-name="P692">Kitos priemonės:</text:p>
            <text:p text:style-name="P693"/>
          </table:table-cell>
          <table:covered-table-cell/>
          <table:covered-table-cell/>
        </table:table-row>
        <text:soft-page-break/>
        <table:table-row table:style-name="TableRow694">
          <table:table-cell table:style-name="TableCell695" table:number-columns-spanned="3">
            <text:p text:style-name="P696">Minimalūs skrydžio aukščiai</text:p>
            <text:p text:style-name="P697"><text:span text:style-name="T698">Pildoma, jei prašoma suteikti leidimą atlikti skrydžius žemesniame aukštyje, nei nustatyta 2012 m. rugsėjo 26 d. Komisijos reglamento (ES) Nr. 923/2012 SERA.5005 punkte.</text:span></text:p>
          </table:table-cell>
          <table:covered-table-cell/>
          <table:covered-table-cell/>
        </table:table-row>
        <table:table-row table:style-name="TableRow699">
          <table:table-cell table:style-name="TableCell700">
            <text:p text:style-name="P701">Orlaivio tipas, registracijos ženklai</text:p>
          </table:table-cell>
          <table:table-cell table:style-name="TableCell702">
            <text:p text:style-name="P703">Orlaivio vado vardas ir pavardė</text:p>
          </table:table-cell>
          <table:table-cell table:style-name="TableCell704">
            <text:p text:style-name="P705"><text:span text:style-name="T706">Minimalus s</text:span><text:span text:style-name="T707">krydžio aukštis nuo žemės paviršiaus, skrydžio pobūdis</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3">
            <text:p text:style-name="P731">Daiktų išmetimas iš orlaivio, pirotechnikos naudojimas:</text:p>
            <text:p text:style-name="P732"/>
            <text:p text:style-name="P733">(Prašom pateikti informaciją ir nurodyti skrydžių saugą užtikrinančias priemones)</text:p>
          </table:table-cell>
          <table:covered-table-cell/>
          <table:covered-table-cell/>
        </table:table-row>
      </table:table>
      <text:p text:style-name="P734"/>
      <text:p text:style-name="P735">PRIEDAI:</text:p>
      <text:p text:style-name="P736"><text:span text:style-name="T737">☐</text:span><text:span text:style-name="T738"><text:s/></text:span><text:span text:style-name="T739">Vietos planas (arba schema) su<text:s/></text:span><text:span text:style-name="T740">pažymėtomis orlaivių darbo zonomis, orlaivių stovėjimo zonomis, orlaivių judėjimo maršrutais, parašiutininkų nusileidimo vietomis, žiūrovams skirtomis zonomis, saugos priemonių išdėstymu.</text:span></text:p>
      <text:p text:style-name="P741"><text:span text:style-name="T742">☐</text:span><text:span text:style-name="T743"><text:s/></text:span><text:span text:style-name="T744">Parodomajame renginyje ar aviacijos sporto varžybose dalyvaujančių</text:span><text:span text:style-name="T745"><text:s/>orlaivių ir orlaivių įgulų sąrašas.</text:span></text:p>
      <table:table table:style-name="Table746">
        <table:table-columns>
          <table:table-column table:style-name="TableColumn747"/>
        </table:table-columns>
        <table:table-row table:style-name="TableRow748">
          <table:table-cell table:style-name="TableCell749">
            <text:p text:style-name="P750">3.<text:tab/>PARODOMOJO RENGINIO / AVIACIJOS SPORTO VARŽYBŲ ORGANIZATORIUS</text:p>
            <text:p text:style-name="P751"><text:span text:style-name="T752">Patvirtinu, kad šioje paraiškoje visi mano pateikti duomenys ir informacija yra išsamūs ir teisingi. Žinau, kad paraiška gali būti nenagrinėjama, jei užpi</text:span><text:span text:style-name="T753">ldytos ne visos skiltys arba nepateikti priedai. Užtikrinu, kad parodomieji renginiai / aviacijos sporto varžybos bus vykdomi laikantis galiojančių teisės aktų reikalavimų.</text:span></text:p>
          </table:table-cell>
        </table:table-row>
        <table:table-row table:style-name="TableRow754">
          <table:table-cell table:style-name="TableCell755">
            <text:p text:style-name="P756">(Vardas, pavardė, pareigos, parašas, data)</text:p>
            <text:p text:style-name="P757"/>
          </table: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4.<text:tab/>DEKLARACIJA dėl parodomųjų<text:s/>skrydžių kariniais orlaiviais</text:p>
          </table:table-cell>
        </table:table-row>
        <table:table-row table:style-name="TableRow764">
          <table:table-cell table:style-name="TableCell765">
            <text:p text:style-name="P766">Patvirtinu, kad parodomajame renginyje dalyvaujantys kariniai orlaiviai yra tinkami skraidyti, orlaivių įgulų (įskaitant užduoties specialistus, parašiutininkus) kvalifikacija ir patirtis yra tinkama vykdyti numatyto pobūdžio<text:s/>parodomuosius skrydžius.</text:p>
            <text:p text:style-name="P767">Įgaliotas asmuo:</text:p>
            <text:p text:style-name="P768"/>
            <text:p text:style-name="P769">(Karinių oro pajėgų vado ar jo įgalioto karininko vardas, pavardė, pareigos, parašas, data)</text:p>
          </table:table-cell>
        </table:table-row>
      </table:table>
      <text:p text:style-name="P770"/>
      <text:p text:style-name="P771"/>
      <table:table table:style-name="Table772">
        <table:table-columns>
          <table:table-column table:style-name="TableColumn773"/>
        </table:table-columns>
        <table:table-row table:style-name="TableRow774">
          <table:table-cell table:style-name="TableCell775">
            <text:p text:style-name="P776"><text:span text:style-name="T777">5.</text:span><text:span text:style-name="T778"><text:tab/>DEKLARACIJA dėl parodomųjų skrydžių bepiločiais orlaiviais</text:span></text:p>
          </table:table-cell>
        </table:table-row>
        <text:soft-page-break/>
        <table:table-row table:style-name="TableRow779">
          <table:table-cell table:style-name="TableCell780">
            <text:p text:style-name="P781">Patvirtinu, kad parodomajame renginyje dalyvaujantys<text:s/>bepiločiai orlaiviai, jų naudotojai ir nuotoliniai pilotai atitinka Reglamento (ES) 2019/947 reikalavimus ir TKA yra pateikti visi atitiktį įrodantys dokumentai.</text:p>
            <text:p text:style-name="P782"/>
            <text:p text:style-name="P783"><text:span text:style-name="T784">(Vardas, pavardė, pareigos, parašas, data)</text:span></text:p>
          </table:table-cell>
        </table:table-row>
      </table:table>
      <text:p text:style-name="P785"/>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able:number-columns-spanned="3">
            <text:p text:style-name="P793"><text:span text:style-name="T794">6.</text:span><text:span text:style-name="T795"><text:tab/>SUDERINTA</text:span></text:p>
          </table:table-cell>
          <table:covered-table-cell/>
          <table:covered-table-cell/>
        </table:table-row>
        <table:table-row table:style-name="TableRow796">
          <table:table-cell table:style-name="TableCell797">
            <text:p text:style-name="P798">Vietos savininkas / naudotojas:</text:p>
            <text:p text:style-name="P799"/>
            <text:p text:style-name="P800"/>
            <text:p text:style-name="P801"/>
            <text:p text:style-name="P802">(Vardas, pavardė, parašas, data)</text:p>
            <text:p text:style-name="P803">Pastabos</text:p>
            <text:p text:style-name="P804"/>
            <text:p text:style-name="P805"/>
          </table:table-cell>
          <table:table-cell table:style-name="TableCell806">
            <text:p text:style-name="P807">Savivaldybės atstovas:</text:p>
            <text:p text:style-name="P808"/>
            <text:p text:style-name="P809"/>
            <text:p text:style-name="P810"/>
            <text:p text:style-name="P811">(Vardas, pavardė, parašas, data)</text:p>
            <text:p text:style-name="P812">Pastabos</text:p>
            <text:p text:style-name="P813"/>
            <text:p text:style-name="P814"/>
            <text:p text:style-name="P815"/>
          </table:table-cell>
          <table:table-cell table:style-name="TableCell816">
            <text:p text:style-name="P817">Oro eismo paslaugų teikėjas:</text:p>
            <text:p text:style-name="P818"/>
            <text:p text:style-name="P819"/>
            <text:p text:style-name="P820"/>
            <text:p text:style-name="P821">(Vardas, pavardė, parašas, data)</text:p>
            <text:p text:style-name="P822">Pastabos</text:p>
            <text:p text:style-name="P823"/>
          </table:table-cell>
        </table:table-row>
      </table:table>
      <text:p text:style-name="P824"/>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text:span text:style-name="T832">7.</text:span><text:span text:style-name="T833"><text:tab/>TKA SPRENDIMAS</text:span></text:p>
          </table:table-cell>
          <table:covered-table-cell/>
        </table:table-row>
        <table:table-row table:style-name="TableRow834">
          <table:table-cell table:style-name="TableCell835">
            <text:p text:style-name="P836">Leidžiama organizuoti parodomąjį renginį /<text:s/>aviacijos sporto varžybas.</text:p>
            <text:p text:style-name="P837">Leidimo Nr.</text:p>
            <text:p text:style-name="P838">Papildomos sąlygos, apribojimai:</text:p>
            <text:p text:style-name="P839"/>
            <text:p text:style-name="P840"/>
            <text:p text:style-name="P841"/>
            <text:p text:style-name="P842"/>
            <text:p text:style-name="P843"/>
            <text:p text:style-name="P844">Leidimo nesuteikimo priežastys:</text:p>
            <text:p text:style-name="P845"/>
            <text:p text:style-name="P846"/>
            <text:p text:style-name="P847"/>
            <text:p text:style-name="P848"/>
            <text:p text:style-name="P849">TKA specialistas</text:p>
            <text:p text:style-name="P850">(Vardas, pavardė, parašas, data)</text:p>
            <text:p text:style-name="P851"/>
          </table:table-cell>
          <table:table-cell table:style-name="TableCell852">
            <text:p text:style-name="P853">Leidimo panaikinimas, apribojimas (nurodomos ir priežastys):</text:p>
            <text:p text:style-name="P854"/>
            <text:p text:style-name="P855"/>
            <text:p text:style-name="P856"/>
            <text:p text:style-name="P857"/>
            <text:p text:style-name="P858"/>
            <text:p text:style-name="P859"/>
            <text:p text:style-name="P860"/>
            <text:p text:style-name="P861">TKA specialistas</text:p>
            <text:p text:style-name="P862">(Vardas, pavardė, parašas, data)</text:p>
            <text:p text:style-name="P863"/>
            <text:p text:style-name="P864">Nurodyti, kada ir kokiu būdu informuotas organizatorius:</text:p>
          </table:table-cell>
        </table:table-row>
      </table:table>
      <text:p text:style-name="P865"/>
      <text:soft-page-break/>
      <text:p text:style-name="P866">Paraiškos gauti leidimą parodomajam</text:p>
      <text:p text:style-name="P868">renginiui ar aviacijos sporto varžyboms rengti</text:p>
      <text:p text:style-name="P869">priedas</text:p>
      <text:p text:style-name="P870"/>
      <text:p text:style-name="P871"><text:span text:style-name="T872">Parodomajame renginyje ar aviacijos<text:s/></text:span><text:span text:style-name="T873">sporto varžybose dalyvaujančių orlaivių ir orlaivių įgulų sąraša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4" table:number-rows-spanned="2">
            <text:p text:style-name="P890">Orlaivis</text:p>
          </table:table-cell>
          <table:covered-table-cell/>
          <table:covered-table-cell/>
          <table:covered-table-cell/>
          <table:table-cell table:style-name="TableCell891" table:number-columns-spanned="4">
            <text:p text:style-name="P892">Orlaivio vadas</text:p>
          </table:table-cell>
          <table:covered-table-cell/>
          <table:covered-table-cell/>
          <table:covered-table-cell/>
          <table:table-cell table:style-name="TableCell893" table:number-columns-spanned="4">
            <text:p text:style-name="P894">Skrydžio tipas (tinkamoje skiltyje nurodyti minimalų skrydžio aukštį)</text:p>
          </table:table-cell>
          <table:covered-table-cell/>
          <table:covered-table-cell/>
          <table:covered-table-cell/>
        </table:table-row>
        <table:table-row table:style-name="TableRow895">
          <table:covered-table-cell>
            <text:p text:style-name="P896"/>
          </table:covered-table-cell>
          <table:covered-table-cell/>
          <table:covered-table-cell/>
          <table:covered-table-cell/>
          <table:table-cell table:style-name="TableCell897" table:number-rows-spanned="2">
            <text:p text:style-name="P898">Vardas, pavardė</text:p>
          </table:table-cell>
          <table:table-cell table:style-name="TableCell899" table:number-columns-spanned="2">
            <text:p text:style-name="P900">Skrydžių val. skaičius</text:p>
          </table:table-cell>
          <table:covered-table-cell/>
          <table:table-cell table:style-name="TableCell901" table:number-rows-spanned="2">
            <text:p text:style-name="P902">Parodomojo skrydžio treniruočių skaičius ir jų atlikimo data</text:p>
          </table:table-cell>
          <table:table-cell table:style-name="TableCell903" table:number-rows-spanned="2">
            <text:p text:style-name="P904">Praskridimas</text:p>
          </table:table-cell>
          <table:table-cell table:style-name="TableCell905" table:number-rows-spanned="2">
            <text:p text:style-name="P906">Akrobatinis</text:p>
          </table:table-cell>
          <table:table-cell table:style-name="TableCell907" table:number-rows-spanned="2">
            <text:p text:style-name="P908">Grupinis</text:p>
          </table:table-cell>
          <table:table-cell table:style-name="TableCell909" table:number-rows-spanned="2">
            <text:p text:style-name="P910">Kita (nurodyti)</text:p>
          </table:table-cell>
        </table:table-row>
        <table:table-row table:style-name="TableRow911">
          <table:table-cell table:style-name="TableCell912">
            <text:p text:style-name="P913">Tipas</text:p>
          </table:table-cell>
          <table:table-cell table:style-name="TableCell914">
            <text:p text:style-name="P915">Nacionalinis ir registracijos ženklai</text:p>
          </table:table-cell>
          <table:table-cell table:style-name="TableCell916">
            <text:p text:style-name="P917">TSP** galioja iki</text:p>
          </table:table-cell>
          <table:table-cell table:style-name="TableCell918">
            <text:p text:style-name="P919">Civilinės atsakomybės draudimas galioja iki</text:p>
          </table:table-cell>
          <table:covered-table-cell>
            <text:p text:style-name="P920"/>
          </table:covered-table-cell>
          <table:table-cell table:style-name="TableCell921">
            <text:p text:style-name="P922">Iš viso</text:p>
          </table:table-cell>
          <table:table-cell table:style-name="TableCell923">
            <text:p text:style-name="P924">Vadu</text:p>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Patvirtinu, kad šiame priede pateikti duomenys ir informacija yra išsamūs ir teisingi.</text:p>
      <text:p text:style-name="P1182">Parodomojo renginio / aviacijos sporto varžybų organizatorius:</text:p>
      <text:p text:style-name="P1183"/>
      <text:p text:style-name="P1184">(Vardas, pavardė, parašas, data)</text:p>
      <text:p text:style-name="P1185">*Pildoma<text:s/>tik parodomiesiems renginiams (išskyrus karinių ir bepiločių orlaivių skrydžius)</text:p>
      <text:p text:style-name="P1186">** Tinkamumo skraidyti pažymėjimas</text:p>
      <text:p text:style-name="P1187"><text:span text:style-name="T1188">_________________</text:span></text:p>
      <text:p text:style-name="P1189"/>
      <text:p text:style-name="P1190"/>
      <text:p text:style-name="P1191"><text:span text:style-name="T1192">Pakeitimai:</text:span></text:p>
      <text:p text:style-name="P1193"/>
      <text:p text:style-name="P1194"><text:span text:style-name="T1195">1.</text:span></text:p>
      <text:p text:style-name="P1196"><text:span text:style-name="T1197">Lietuvos transporto saugos administracija, Įsakymas</text:span></text:p>
      <text:p text:style-name="P1198"><text:span text:style-name="T1199">Nr.<text:s/></text:span><text:a xlink:href="https://www.e-tar.lt/portal/legalAct.html?documentId=46930d8019a611ebb0038a8cd8ff585f" office:target-frame-name="_top" xlink:show="replace"><text:span text:style-name="T1200">2BE-349</text:span></text:a><text:span text:style-name="T1201">, 2020-10-29, paskelbta TAR 2020-10-29, i. k. 2020-22463</text:span></text:p>
      <text:p text:style-name="P1202"><text:span text:style-name="T1203">Dėl Lietuvos transporto saugos administracijos direktoriaus 2019 m. spalio 25 d. įsakymo Nr. 2BE</text:span><text:span text:style-name="T1204">-304 „Dėl Parodomųjų renginių ir aviacijos sporto varžybų rengimo tvarkos aprašo patvirtinimo“ pakeitimo</text:span></text:p>
      <text:p text:style-name="P1205"/>
      <text:p text:style-name="P1206"><text:span text:style-name="T1207">2.</text:span></text:p>
      <text:p text:style-name="P1208"><text:span text:style-name="T1209">Lietuvos transporto saugos administracija, Įsakymas</text:span></text:p>
      <text:p text:style-name="P1210"><text:span text:style-name="T1211">Nr.<text:s/></text:span><text:a xlink:href="https://www.e-tar.lt/portal/legalAct.html?documentId=ffa880f0372a11ec992fe4cdfceb5666" office:target-frame-name="_top" xlink:show="replace"><text:span text:style-name="T1212">2BE-281</text:span></text:a><text:span text:style-name="T1213">, 2021-10-27, paskelbta TAR 2021-10-27, i. k. 2021-22340</text:span></text:p>
      <text:p text:style-name="P1214"><text:span text:style-name="T1215">Dėl Lietuvos transporto saugos administracijos direktoriaus 2019 m. spalio 25 d. įsakymo Nr. 2BE-304 „Dėl Parodomųjų renginių ir aviacijos sporto varžybų rengimo tvarkos aprašo patvirti</text:span><text:span text:style-name="T1216">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Bold" svg:font-family="TimesNewRoman,Bold" style:font-family-generic="roman"/>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7"><text:page-number text:fixed="false">5</text:page-number></text:p>
        <text:p text:style-name="Header"/>
      </style:header>
      <style:footer>
        <text:p text:style-name="Footer"/>
      </style:footer>
    </style:master-page>
    <style:master-page style:next-style-name="MP1" style:name="MPF1" style:page-layout-name="PL1">
      <style:header>
        <text:p text:style-name="P58"/>
      </style:header>
      <style:footer>
        <text:p text:style-name="Footer"/>
      </style:footer>
    </style:master-page>
    <style:master-page style:name="MP2" style:page-layout-name="PL2">
      <style:header>
        <text:p text:style-name="P590"><text:page-number text:fixed="false">5</text:page-number></text:p>
        <text:p text:style-name="Header"/>
      </style:header>
      <style:footer>
        <text:p text:style-name="Footer"/>
      </style:footer>
    </style:master-page>
    <style:master-page style:next-style-name="MP2" style:name="MPF2" style:page-layout-name="PL2">
      <style:header>
        <text:p text:style-name="P591"/>
      </style:header>
      <style:footer>
        <text:p text:style-name="Footer"/>
      </style:footer>
    </style:master-page>
    <style:master-page style:name="MP3" style:page-layout-name="PL3">
      <style:header>
        <text:p text:style-name="P867"><text:page-number text:fixed="false">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21-10-28T10:14:00Z</meta:creation-date>
    <dc:date>2021-10-28T10:14:00Z</dc:date>
    <meta:template xlink:href="Normal.dotm" xlink:type="simple"/>
    <meta:editing-cycles>2</meta:editing-cycles>
    <meta:editing-duration>PT0S</meta:editing-duration>
    <meta:document-statistic meta:page-count="11" meta:paragraph-count="554" meta:word-count="2981" meta:character-count="22194" meta:row-count="790" meta:non-whitespace-character-count="19767"/>
  </office:meta>
</office:document-meta>
</file>