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="TimesNewRoman,Bold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/>
    </style:style>
    <style:style style:name="P58" style:parent-style-name="Normal" style:family="paragraph">
      <style:paragraph-properties fo:text-align="justify" fo:line-height="107%"/>
    </style:style>
    <style:style style:name="P59" style:parent-style-name="Normal" style:family="paragraph">
      <style:paragraph-properties fo:text-align="justify" fo:line-height="107%"/>
    </style:style>
    <style:style style:name="P60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68" style:parent-style-name="Normal" style:family="paragraph">
      <style:paragraph-properties fo:text-indent="3.5437in"/>
      <style:text-properties fo:color="#000000" style:font-size-complex="12pt"/>
    </style:style>
    <style:style style:name="P69" style:parent-style-name="Normal" style:family="paragraph">
      <style:paragraph-properties fo:text-indent="3.5437in"/>
      <style:text-properties fo:color="#000000" style:font-size-complex="12pt"/>
    </style:style>
    <style:style style:name="P70" style:parent-style-name="Normal" style:family="paragraph">
      <style:paragraph-properties fo:text-indent="3.5437in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74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snap-to-layout-grid="false"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style:snap-to-layout-grid="false"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style:snap-to-layout-grid="false" fo:text-align="justify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64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4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fo:language="en" fo:country="US"/>
    </style:style>
    <style:style style:name="T261" style:parent-style-name="DefaultParagraphFont" style:family="text">
      <style:text-properties fo:color="#000000" style:text-position="super 66.6%" fo:language="en" fo:country="US"/>
    </style:style>
    <style:style style:name="T262" style:parent-style-name="DefaultParagraphFont" style:family="text">
      <style:text-properties fo:color="#000000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27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98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  <style:text-properties style:font-size-complex="12pt"/>
    </style:style>
    <style:style style:name="P28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  <style:text-properties style:font-size-complex="12pt"/>
    </style:style>
    <style:style style:name="TableColumn291" style:family="table-column">
      <style:table-column-properties style:column-width="2.0736in"/>
    </style:style>
    <style:style style:name="TableColumn292" style:family="table-column">
      <style:table-column-properties style:column-width="2.0736in"/>
    </style:style>
    <style:style style:name="TableColumn293" style:family="table-column">
      <style:table-column-properties style:column-width="2.0736in"/>
    </style:style>
    <style:style style:name="Table290" style:family="table">
      <style:table-properties style:width="6.2208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fo:text-indent="-0.0986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 fo:text-indent="-0.1048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ableRow301" style:family="table-row">
      <style:table-row-properties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 fo:text-indent="-0.1048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text-indent="-0.1111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FF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keep-with-next="always" fo:text-align="center" fo:text-indent="0.5909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keep-with-next="always" fo:text-align="center" fo:text-indent="0.5909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2" style:parent-style-name="Normal" style:master-page-name="MPF2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text-align="justify" fo:margin-left="3.5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 fo:text-indent="0.0986in"/>
      <style:text-properties style:font-size-complex="12pt"/>
    </style:style>
    <style:style style:name="P555" style:parent-style-name="Normal" style:family="paragraph">
      <style:paragraph-properties fo:text-indent="0.0986in"/>
      <style:text-properties style:font-size-complex="12pt"/>
    </style:style>
    <style:style style:name="P556" style:parent-style-name="Normal" style:family="paragraph">
      <style:paragraph-properties fo:margin-right="-0.2958in" fo:text-indent="0.0986in"/>
    </style:style>
    <style:style style:name="T5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Column559" style:family="table-column">
      <style:table-column-properties style:column-width="6.5881in" style:use-optimal-column-width="false"/>
    </style:style>
    <style:style style:name="Table558" style:family="table">
      <style:table-properties style:width="6.5881in" fo:margin-left="0.102in" table:align="left"/>
    </style:style>
    <style:style style:name="TableRow560" style:family="table-row">
      <style:table-row-properties style:min-row-height="0.4062in" style:use-optimal-row-height="false"/>
    </style:style>
    <style:style style:name="TableCell561" style:family="table-cell">
      <style:table-cell-properties fo:border="0.0069in solid #000000" fo:background-color="#D9D9D9" fo:padding-top="0in" fo:padding-left="0in" fo:padding-bottom="0in" fo:padding-right="0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olumn569" style:family="table-column">
      <style:table-column-properties style:column-width="3.15in"/>
    </style:style>
    <style:style style:name="TableColumn570" style:family="table-column">
      <style:table-column-properties style:column-width="3.3472in"/>
    </style:style>
    <style:style style:name="Table568" style:family="table">
      <style:table-properties style:width="6.4972in" fo:margin-left="0.1736in" table:align="left"/>
    </style:style>
    <style:style style:name="TableRow571" style:family="table-row">
      <style:table-row-properties style:min-row-height="0.2166in"/>
    </style:style>
    <style:style style:name="TableCell5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-0.0548in" fo:text-indent="-0.0201in">
        <style:tab-stops>
          <style:tab-stop style:type="left" style:position="0.177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ableRow577" style:family="table-row">
      <style:table-row-properties style:min-row-height="0.451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580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581" style:family="table-row">
      <style:table-row-properties style:min-row-height="0.384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584" style:family="table-row">
      <style:table-row-properties style:min-row-height="0.379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1.8701in"/>
    </style:style>
    <style:style style:name="TableColumn594" style:family="table-column">
      <style:table-column-properties style:column-width="3.052in"/>
    </style:style>
    <style:style style:name="Table591" style:family="table">
      <style:table-properties style:width="6.4972in" fo:margin-left="0.1736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-0.0548in" fo:text-indent="-0.0201in">
        <style:tab-stops>
          <style:tab-stop style:type="left" style:position="0.177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Row601" style:family="table-row">
      <style:table-row-properties style:min-row-height="0.440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MS Gothic" style:font-name-asian="MS Gothic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MS Gothic" style:font-name-asian="MS Gothic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 style:min-row-height="0.683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 fo:language="en" fo:country="US"/>
    </style:style>
    <style:style style:name="TableRow619" style:family="table-row">
      <style:table-row-properties style:min-row-height="0.7951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text-align="justify"/>
      <style:text-properties fo:color="#000000"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/>
      <style:text-properties fo:color="#000000" style:font-size-complex="12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MS Gothic" style:font-name-asian="MS Goth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MS Gothic" style:font-name-asian="MS Gothic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style:font-name="MS Gothic" style:font-name-asian="MS Gothic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weight-complex="bold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weight-complex="bold" style:font-size-complex="12pt"/>
    </style:style>
    <style:style style:name="TableRow659" style:family="table-row">
      <style:table-row-properties style:min-row-height="0.0937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weight-complex="bold" style:font-size-complex="12pt"/>
    </style:style>
    <style:style style:name="TableRow666" style:family="table-row">
      <style:table-row-properties style:min-row-height="0.093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weight-complex="bold" style:font-size-complex="12pt"/>
    </style:style>
    <style:style style:name="TableRow673" style:family="table-row">
      <style:table-row-properties style:min-row-height="0.0937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weight-complex="bold" style:font-size-complex="12pt"/>
    </style:style>
    <style:style style:name="TableRow680" style:family="table-row">
      <style:table-row-properties style:min-row-height="0.0937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justify"/>
      <style:text-properties style:font-weight-complex="bold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justify" fo:margin-left="0.0986in">
        <style:tab-stops/>
      </style:paragraph-properties>
    </style:style>
    <style:style style:name="T688" style:parent-style-name="DefaultParagraphFont" style:family="text">
      <style:text-properties style:font-name="MS Gothic" style:font-name-asian="MS Gothic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P692" style:parent-style-name="Normal" style:family="paragraph">
      <style:paragraph-properties fo:text-align="justify" fo:margin-left="0.0986in">
        <style:tab-stops/>
      </style:paragraph-properties>
    </style:style>
    <style:style style:name="T693" style:parent-style-name="DefaultParagraphFont" style:family="text">
      <style:text-properties style:font-name="MS Gothic" style:font-name-asian="MS Gothic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ableColumn697" style:family="table-column">
      <style:table-column-properties style:column-width="6.4972in" style:use-optimal-column-width="false"/>
    </style:style>
    <style:style style:name="Table696" style:family="table">
      <style:table-properties style:width="6.4972in" fo:margin-left="0.102in" table:align="left"/>
    </style:style>
    <style:style style:name="TableRow698" style:family="table-row">
      <style:table-row-properties style:row-height="0.9916in" style:use-optimal-row-height="false"/>
    </style:style>
    <style:style style:name="TableCell699" style:family="table-cell">
      <style:table-cell-properties fo:border="0.0069in solid #000000" fo:background-color="#D9D9D9" fo:padding-top="0in" fo:padding-left="0in" fo:padding-bottom="0in" fo:padding-right="0in"/>
    </style:style>
    <style:style style:name="P700" style:parent-style-name="Normal" style:family="paragraph">
      <style:paragraph-properties fo:widows="0" fo:orphans="0" fo:text-align="justify" fo:margin-left="0.5in" fo:margin-right="0.093in" fo:text-indent="-0.5in">
        <style:tab-stops>
          <style:tab-stop style:type="left" style:position="-0.3027in"/>
        </style:tab-stops>
      </style:paragraph-properties>
      <style:text-properties fo:font-weight="bold" style:font-weight-asian="bold" style:font-size-complex="12pt"/>
    </style:style>
    <style:style style:name="P701" style:parent-style-name="Normal" style:family="paragraph">
      <style:paragraph-properties fo:widows="0" fo:orphans="0" fo:text-align="justify" fo:margin-right="0.093in" fo:text-indent="0.1972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 style:row-height="0.5944in" style:use-optimal-row-height="false"/>
    </style:style>
    <style:style style:name="TableCell705" style:family="table-cell">
      <style:table-cell-properties fo:border="0.0069in solid #000000" fo:background-color="#FFFFFF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justify" fo:margin-right="0.093in"/>
      <style:text-properties style:font-size-complex="12pt"/>
    </style:style>
    <style:style style:name="P707" style:parent-style-name="Normal" style:family="paragraph">
      <style:paragraph-properties fo:widows="0" fo:orphans="0" fo:text-align="justify" fo:margin-left="0.0743in" fo:margin-right="0.093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olumn710" style:family="table-column">
      <style:table-column-properties style:column-width="6.4979in"/>
    </style:style>
    <style:style style:name="Table709" style:family="table">
      <style:table-properties style:width="6.4979in" fo:margin-left="0.0944in" table:align="left"/>
    </style:style>
    <style:style style:name="TableRow711" style:family="table-row">
      <style:table-row-properties style:min-row-height="0.1756in"/>
    </style:style>
    <style:style style:name="TableCell712" style:family="table-cell">
      <style:table-cell-properties fo:border="0.0069in solid #000000" fo:background-color="#E7E6E6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5in" fo:text-indent="-0.575in">
        <style:tab-stops>
          <style:tab-stop style:type="left" style:position="-0.3777in"/>
        </style:tab-stops>
      </style:paragraph-properties>
      <style:text-properties fo:font-weight="bold" style:font-weight-asian="bold" style:font-weight-complex="bold" style:font-size-complex="12pt"/>
    </style:style>
    <style:style style:name="TableRow714" style:family="table-row">
      <style:table-row-properties style:min-row-height="0.175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1222in"/>
      <style:text-properties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 fo:text-indent="0.5909in"/>
      <style:text-properties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olumn723" style:family="table-column">
      <style:table-column-properties style:column-width="2.343in"/>
    </style:style>
    <style:style style:name="TableColumn724" style:family="table-column">
      <style:table-column-properties style:column-width="1.9687in"/>
    </style:style>
    <style:style style:name="TableColumn725" style:family="table-column">
      <style:table-column-properties style:column-width="2.1861in"/>
    </style:style>
    <style:style style:name="Table722" style:family="table">
      <style:table-properties style:width="6.4979in" fo:margin-left="0.0944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5in" fo:text-indent="-0.5in">
        <style:tab-stops>
          <style:tab-stop style:type="left" style:position="-0.2798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olumn761" style:family="table-column">
      <style:table-column-properties style:column-width="3.3277in"/>
    </style:style>
    <style:style style:name="TableColumn762" style:family="table-column">
      <style:table-column-properties style:column-width="3.1701in"/>
    </style:style>
    <style:style style:name="Table760" style:family="table">
      <style:table-properties style:width="6.4979in" fo:margin-left="0.0944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5in" fo:text-indent="-0.5in">
        <style:tab-stops>
          <style:tab-stop style:type="left" style:position="-0.2798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master-page-name="MP3" style:family="paragraph">
      <style:paragraph-properties fo:break-before="page"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808" style:family="table-column">
      <style:table-column-properties style:column-width="0.6243in"/>
    </style:style>
    <style:style style:name="TableColumn809" style:family="table-column">
      <style:table-column-properties style:column-width="0.993in"/>
    </style:style>
    <style:style style:name="TableColumn810" style:family="table-column">
      <style:table-column-properties style:column-width="0.652in"/>
    </style:style>
    <style:style style:name="TableColumn811" style:family="table-column">
      <style:table-column-properties style:column-width="1.0222in"/>
    </style:style>
    <style:style style:name="TableColumn812" style:family="table-column">
      <style:table-column-properties style:column-width="0.7152in"/>
    </style:style>
    <style:style style:name="TableColumn813" style:family="table-column">
      <style:table-column-properties style:column-width="0.5805in"/>
    </style:style>
    <style:style style:name="TableColumn814" style:family="table-column">
      <style:table-column-properties style:column-width="0.5229in"/>
    </style:style>
    <style:style style:name="TableColumn815" style:family="table-column">
      <style:table-column-properties style:column-width="0.9923in"/>
    </style:style>
    <style:style style:name="TableColumn816" style:family="table-column">
      <style:table-column-properties style:column-width="1.0208in"/>
    </style:style>
    <style:style style:name="TableColumn817" style:family="table-column">
      <style:table-column-properties style:column-width="0.9375in"/>
    </style:style>
    <style:style style:name="TableColumn818" style:family="table-column">
      <style:table-column-properties style:column-width="0.7333in"/>
    </style:style>
    <style:style style:name="TableColumn819" style:family="table-column">
      <style:table-column-properties style:column-width="0.8666in"/>
    </style:style>
    <style:style style:name="Table807" style:family="table">
      <style:table-properties style:width="9.6611in" fo:margin-left="0in" table:align="left"/>
    </style:style>
    <style:style style:name="TableRow820" style:family="table-row">
      <style:table-row-properties style:min-row-height="0.3458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Row827" style:family="table-row">
      <style:table-row-properties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color="#000000" style:font-size-complex="12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30 iki 2021-10-27</text:span></text:p>
      <text:p text:style-name="P9"/>
      <text:p text:style-name="P10"><text:span text:style-name="T11">Įsakymas paskelbtas: TAR 2019-10-25, i. k. 2019-16998</text:span></text:p>
      <text:p text:style-name="P12"/>
      <text:p text:style-name="P13"><text:span text:style-name="T1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5"><text:span text:style-name="T16">LIETUVOS TRANSPORTO SAUGOS ADMINISTRACIJOS</text:span></text:p>
      <text:p text:style-name="P17"><text:span text:style-name="T18">DIREKTORIUS</text:span></text:p>
      <text:p text:style-name="P19"/>
      <text:p text:style-name="P20"><text:span text:style-name="T21">Į</text:span><text:span text:style-name="T22">SAKYMAS</text:span></text:p>
      <text:p text:style-name="P23"><text:span text:style-name="T24">DĖL PARODOMŲJŲ RENGINIŲ IR AVIACIJOS SPORTO VARŽYBŲ RENGIMO TVARKOS APRAŠO<text:s/></text:span><text:span text:style-name="T25">PATVIRTINIMO</text:span></text:p>
      <text:p text:style-name="P26"/>
      <text:p text:style-name="P27">2019 m. spalio 25 d. Nr. 2BE-304</text:p>
      <text:p text:style-name="P28">Vilnius</text:p>
      <text:p text:style-name="P29"/>
      <text:p text:style-name="P30"/>
      <text:p text:style-name="P31"><text:span text:style-name="T32">Vadovaudamasis Lietuvos Respublikos aviacijos įstatymo 38 straipsniu:</text:span></text:p>
      <text:p text:style-name="P33"><text:span text:style-name="T34">1</text:span><text:span text:style-name="T35">.</text:span><text:span text:style-name="T36"><text:tab/></text:span><text:span text:style-name="T37">T v i r t i n u  Parodomųjų renginių ir aviacijos sporto varžybų rengimo tvarkos aprašą (pridedama).</text:span></text:p>
      <text:p text:style-name="P38"><text:span text:style-name="T39">2</text:span><text:span text:style-name="T40">.</text:span><text:span text:style-name="T41"><text:tab/></text:span><text:span text:style-name="T42">P r i p a ž į<text:s/></text:span><text:span text:style-name="T43">s t u netekusiu galios Civilinės aviacijos administracijos direktoriaus 2017 m. liepos 31 d. įsakymą Nr. 4R-111 „Dėl Parodomųjų renginių ir aviacijos sporto varžybų rengimo taisyklių patvirtinimo“ su visais pakeitimais ir papildymais.</text:span></text:p>
      <text:p text:style-name="P44"><text:span text:style-name="T45">3</text:span><text:span text:style-name="T46">.</text:span><text:span text:style-name="T47"><text:tab/></text:span><text:span text:style-name="T48">N u s t a t a<text:s/></text:span><text:span text:style-name="T49">u, kad šis įsakymas nustatyta tvarka skelbiamas Teisės aktų registre ir</text:span><text:span text:style-name="T50"><text:s/></text:span><text:span text:style-name="T51">Lietuvos transporto saugos administracijos interneto svetainėje.</text:span></text:p>
      <text:p text:style-name="P52"><text:span text:style-name="T53">4</text:span><text:span text:style-name="T54">.</text:span><text:span text:style-name="T55"><text:tab/></text:span><text:span text:style-name="T56">Šis įsakymas įsigalioja 2020 m. sausio 2 dieną.</text:span></text:p>
      <text:p text:style-name="P57"/>
      <text:p text:style-name="P58"/>
      <text:p text:style-name="P59"/>
      <text:p text:style-name="P60">Administracijos direktorius<text:tab/><text:tab/><text:tab/><text:tab/><text:tab/><text:tab/><text:tab/><text:tab/>Genius Lukošius</text:p>
      <text:p text:style-name="Normal"/>
      <text:soft-page-break/>
      <text:p text:style-name="P61">PATVIRTINTA</text:p>
      <text:p text:style-name="P68">Lietuvos transporto saugos<text:s/></text:p>
      <text:p text:style-name="P69">administracijos direktoriaus</text:p>
      <text:p text:style-name="P70">2019 m. spalio 25 d. įsakymu Nr. 2BE-304</text:p>
      <text:p text:style-name="P71"/>
      <text:p text:style-name="P72"><text:span text:style-name="T73">PARODOMŲJŲ RENGINIŲ IR AVIACIJOS SPORTO VARŽYBŲ RENGIMO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Parodomųjų renginių ir aviacijos sporto varžybų rengimo tvarkos aprašas (toliau –Aprašas) nustato leidimų parodomiesiems renginiams ir</text:span><text:span text:style-name="T85"><text:s/>aviacijos sporto varžyboms suteikimo, apribojimo ir panaikinimo tvarką, priemones, užtikrinančias skrydžių ir žiūrovų saugą bei renginių organizatoriaus pareigas.</text:span></text:p>
      <text:p text:style-name="P86"><text:span text:style-name="T87">2</text:span><text:span text:style-name="T88">.</text:span><text:span text:style-name="T89"><text:tab/>Šiame Apraše vartojamos sąvokos:</text:span></text:p>
      <text:p text:style-name="P90"><text:span text:style-name="T91">2.1</text:span><text:span text:style-name="T92">.</text:span><text:span text:style-name="T93"><text:tab/></text:span><text:span text:style-name="T94">parodomasis renginys</text:span><text:span text:style-name="T95"><text:s/>– viešai paskelbtas reng</text:span><text:span text:style-name="T96">inys, kurio metu vykdomi parodomieji skrydžiai;</text:span></text:p>
      <text:p text:style-name="P97"><text:span text:style-name="T98">2.2</text:span><text:span text:style-name="T99">.</text:span><text:span text:style-name="T100"><text:tab/></text:span><text:span text:style-name="T101">aviacijos sporto varžybos</text:span><text:span text:style-name="T102"><text:s/>– sportiniai renginiai, kuriuose sportininkai varžosi tarpusavyje naudodami orlaivius ar parašiutus;</text:span></text:p>
      <text:p text:style-name="P103"><text:span text:style-name="T104">2.3</text:span><text:span text:style-name="T105">.</text:span><text:span text:style-name="T106"><text:tab/>kitos šiame Apraše vartojamos sąvokos suprantamos taip, kaip jo</text:span><text:span text:style-name="T107">s apibrėžtos<text:s/></text:span><text:span text:style-name="T108">2018 m. liepos 4 d. Europos Parlamento ir Tarybos reglamente (ES) 2018/1139 dėl bendrųjų civilinės aviacijos taisyklių, ir kuriuo įsteigiama Europos Sąjungos aviacijos saugos agentūra, iš dalies keičiami Europos Parlamento ir Tarybos reglament</text:span><text:span text:style-name="T109">ai (EB) Nr. 2111/2005, (EB) Nr. 1008/2008, (ES) Nr. 996/2010, (ES) Nr. 376/2014 ir direktyvos 2014/30/ES ir 2014/53/ES bei panaikinami Europos Parlamento ir Tarybos reglamentai (EB) Nr. 552/2004 ir (EB) Nr. 216/2008 bei Tarybos reglamentas (EEB) Nr. 3922/9</text:span><text:span text:style-name="T110">1 (OL 2018 L 212, p. 1) ir<text:s/></text:span><text:span text:style-name="T111">Lietuvos Respublikos aviacijos įstatyme</text:span><text:span text:style-name="T112">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LEIDIMŲ IŠDAVIMAS, APRIBOJIMAS IR GALIOJIMO PANAIKINIMAS<text:s/></text:span></text:p>
      <text:p text:style-name="P119"/>
      <text:p text:style-name="P120"><text:span text:style-name="T121">3</text:span><text:span text:style-name="T122">.</text:span><text:span text:style-name="T123"><text:tab/>Parodomuosius renginius ir aviacijos sporto varžybas galima rengti tik gavus viešosios įstaigos Transp</text:span><text:span text:style-name="T124">orto kompetencijų agentūros (toliau – TKA) leidimą. Leidimo nereikia, kai varžybose dalyvauja tik varžybas organizuojančio aviacijos klubo nariai ir jos nėra viešai paskelbtos, taip pat bepiločių orlaivių varžyboms.</text:span></text:p>
      <text:p text:style-name="P125"><text:span text:style-name="T126">4</text:span><text:span text:style-name="T127">.</text:span><text:span text:style-name="T128"><text:tab/>Parodomųjų renginių arba aviacijo</text:span><text:span text:style-name="T129">s sporto varžybų organizatorius ne vėliau kaip prieš 8 darbo dienas iki numatomos parodomojo renginio ar aviacijos sporto varžybų dienos turi pateikti TKA užpildytą nustatytos formos paraišką (1 priedas) (toliau – paraiška) bei šiuos dokumentus ir informac</text:span><text:span text:style-name="T130">iją:</text:span></text:p>
      <text:p text:style-name="P131"><text:span text:style-name="T132">4.1</text:span><text:span text:style-name="T133"><text:tab/>parodomajam renginiui – vietos planą arba schemą (pagal šio Aprašo III skyriuje nustatytus reikalavimus) su pažymėtomis:</text:span></text:p>
      <text:p text:style-name="P134"><text:span text:style-name="T135">4.1.1</text:span><text:span text:style-name="T136"><text:tab/>orlaivių darbo zonomis (skrydžių vykdymo ir laukimo zonomis);</text:span></text:p>
      <text:p text:style-name="P137"><text:span text:style-name="T138">4.1.2</text:span><text:span text:style-name="T139"><text:tab/>orlaivių stovėjimo zonomis;</text:span></text:p>
      <text:p text:style-name="P140"><text:span text:style-name="T141">4.1.3</text:span><text:span text:style-name="T142"><text:tab/></text:span><text:span text:style-name="T143">orlaivių judėjimo maršrutais;</text:span></text:p>
      <text:p text:style-name="P144"><text:span text:style-name="T145">4.1.4</text:span><text:span text:style-name="T146"><text:tab/>parašiutininkų nusileidimo vietomis;</text:span></text:p>
      <text:p text:style-name="P147"><text:span text:style-name="T148">4.1.5</text:span><text:span text:style-name="T149"><text:tab/>karšto oro balionų pakilimo aikštelėmis;</text:span></text:p>
      <text:p text:style-name="P150"><text:span text:style-name="T151">4.1.6</text:span><text:span text:style-name="T152"><text:tab/>žiūrovams skirtomis zonomis;</text:span></text:p>
      <text:p text:style-name="P153"><text:span text:style-name="T154">4.1.7</text:span><text:span text:style-name="T155"><text:tab/>orlaivių pasirodymo linijomis;</text:span></text:p>
      <text:p text:style-name="P156"><text:span text:style-name="T157">4.1.8</text:span><text:span text:style-name="T158"><text:tab/>saugos priemonių išdėstymo zonomis.</text:span></text:p>
      <text:p text:style-name="P159"><text:span text:style-name="T160">4.2</text:span><text:span text:style-name="T161"><text:tab/>Aviacijos sporto varžyboms – varžybų nuostatus.</text:span></text:p>
      <text:p text:style-name="P162"><text:span text:style-name="T163">5</text:span><text:span text:style-name="T164">.</text:span><text:span text:style-name="T165"><text:tab/></text:span><text:span text:style-name="T166">Paraiška prieš pateikiant ją TKA turi būti suderinta su:</text:span></text:p>
      <text:p text:style-name="P167"><text:span text:style-name="T168">5.1</text:span><text:span text:style-name="T169">.</text:span><text:span text:style-name="T170"><text:tab/></text:span><text:span text:style-name="T171">aerodromo savininku / naudotoju, jeigu ketinama vykdyti parodomąjį renginį ar aviacijos sporto varžybas aerodrome; arba</text:span></text:p>
      <text:p text:style-name="P172"><text:span text:style-name="T173">5.2</text:span><text:span text:style-name="T174">.</text:span><text:span text:style-name="T175"><text:tab/></text:span><text:span text:style-name="T176">lauko aikštelės savininku / naudotoju ir vietos savivaldybe, jei parodomąjį renginį ar aviacijos sporto varžybas ketinama vykdyti lauko aikštelėje; arba</text:span></text:p>
      <text:p text:style-name="P177"><text:span text:style-name="T178">5.3</text:span><text:span text:style-name="T179">.</text:span><text:span text:style-name="T180"><text:tab/></text:span><text:span text:style-name="T181">vietos savininku / naudotoju ir vietos savivaldybe, jei parodomasis renginys ar aviacijos sp</text:span><text:span text:style-name="T182">orto varžybos vyksta kitose nei aerodromas ar lauko aikštelė vietose;</text:span></text:p>
      <text:p text:style-name="P183"><text:span text:style-name="T184">5.4</text:span><text:span text:style-name="T185">.</text:span><text:span text:style-name="T186"><text:tab/></text:span><text:span text:style-name="T187">oro eismo paslaugų teikėju, jei skrydžiai bus vykdomi oro erdvės dalyje, kurioje teikiamos skrydžių valdymo paslaugos.</text:span></text:p>
      <text:p text:style-name="P188"><text:span text:style-name="T189">6</text:span><text:span text:style-name="T190">. Jeigu paraiška pateikiama nesilaikant šio Aprašo<text:s/></text:span><text:span text:style-name="T191">4 punkte nurodyto termino, joje neįrašyti visi reikalingi duomenys, nepateikti šio Aprašo 4.1 arba 4.2 papunkčiuose nurodyti dokumentai bei informacija arba paraiška nesuderinta pagal šio Aprašo 5 punkte nustatytus reikalavimus, TKA per 2 darbo dienas nuo<text:s/></text:span><text:span text:style-name="T192">paraiškos gavimo atsisako nagrinėti ir grąžina ją bei kitus pateiktus dokumentus pareiškėjui nurodydama atsisakymo nagrinėti priežastis.</text:span></text:p>
      <text:p text:style-name="P193"><text:span text:style-name="T194">7</text:span><text:span text:style-name="T195">.</text:span><text:span text:style-name="T196"><text:tab/></text:span><text:span text:style-name="T197">Siekdama įsitikinti, kad bus laikomasi skrydžių saugos reikalavimų, TKA gali pareikalauti pateikti ir kitus papi</text:span><text:span text:style-name="T198">ldomus dokumentus bei informaciją.</text:span></text:p>
      <text:p text:style-name="P199"><text:span text:style-name="T200">8</text:span><text:span text:style-name="T201">.</text:span><text:span text:style-name="T202"><text:tab/>Leidimas suteikiamas tik įvykdžius šiuos reikalavimus:</text:span></text:p>
      <text:p text:style-name="P203"><text:span text:style-name="T204">8.1</text:span><text:span text:style-name="T205">.</text:span><text:span text:style-name="T206"><text:tab/>organizatorius pateikė papildomus dokumentus ir informaciją, kaip numatyta šio Aprašo 7 punkte;</text:span></text:p>
      <text:p text:style-name="P207"><text:span text:style-name="T208">8.2</text:span><text:span text:style-name="T209">.</text:span><text:span text:style-name="T210"><text:s/></text:span><text:span text:style-name="T211">parodomojo renginio vietos plane (schemoje)<text:s/></text:span><text:span text:style-name="T212">nurodyti atstumai atitinka šio Aprašo III skyriuje nurodytus reikalavimus;</text:span></text:p>
      <text:p text:style-name="P213"><text:span text:style-name="T214">8.3</text:span><text:span text:style-name="T215">.</text:span><text:span text:style-name="T216"><text:s/></text:span><text:span text:style-name="T217">parodomuosius skrydžius atliekančių pilotų ir orlaivių sąraše nurodytų pilotų patirtis atitinka šio Aprašo 22 punkto reikalavimus.</text:span></text:p>
      <text:p text:style-name="P218"><text:span text:style-name="T219">9</text:span><text:span text:style-name="T220">.</text:span><text:span text:style-name="T221"><text:tab/>TKA per 5 darbo dienas nuo tinka</text:span><text:span text:style-name="T222">mai užpildytos ir suderintos paraiškos ir dokumentų gavimo priima sprendimą suteikti, nustatyti galiojimo sąlygas ar atsisakyti suteikti leidimą organizuoti parodomąjį renginį ar aviacijos sporto varžybas ir įrašo jį paraiškos 6 punkte bei nedelsdama</text:span><text:span text:style-name="T223"><text:s/></text:span><text:span text:style-name="T224">infor</text:span><text:span text:style-name="T225">muoja organizatorių paraiškoje nurodytais kontaktiniais adresais.</text:span></text:p>
      <text:p text:style-name="P226"><text:span text:style-name="T227">10</text:span><text:span text:style-name="T228">.</text:span><text:span text:style-name="T229"><text:tab/>Organizatorius privalo nedelsdamas informuoti TKA apie paraiškoje ir dokumentuose pateiktos informacijos pakeitimus.</text:span></text:p>
      <text:p text:style-name="P230"><text:span text:style-name="T231">11</text:span><text:span text:style-name="T232">.</text:span><text:span text:style-name="T233"><text:tab/>TKA turi teisę panaikinti leidimo galiojimą ar nustatyti<text:s/></text:span><text:span text:style-name="T234">papildomas jo galiojimo sąlygas, jeigu:</text:span></text:p>
      <text:p text:style-name="P235"><text:span text:style-name="T236">11.1</text:span><text:span text:style-name="T237">.</text:span><text:span text:style-name="T238"><text:tab/><text:s/>paaiškėja, kad paraiškoje ir / ar dokumentuose pateikti klaidingi duomenys;</text:span></text:p>
      <text:p text:style-name="P239"><text:span text:style-name="T240">11.2</text:span><text:span text:style-name="T241">.</text:span><text:span text:style-name="T242"><text:tab/>pakeičiama paraiškoje ir / ar pateiktuose dokumentuose nurodyta informacija;</text:span></text:p>
      <text:p text:style-name="P243"><text:span text:style-name="T244">11.3</text:span><text:span text:style-name="T245">.</text:span><text:span text:style-name="T246"><text:tab/><text:s/>organizatorius parodomojo rengini</text:span><text:span text:style-name="T247">o ar aviacijos sporto varžybų metu nevykdo šio Aprašo</text:span><text:span text:style-name="T248"><text:s/></text:span><text:span text:style-name="T249">III skyriuje nustatytų reikalavimų;</text:span></text:p>
      <text:p text:style-name="P250"><text:span text:style-name="T251">11.4</text:span><text:span text:style-name="T252">.</text:span><text:span text:style-name="T253"><text:tab/>paaiškėja kitos aplinkybės, galinčios sukelti pavojų skrydžių ir žiūrovų saugai.</text:span></text:p>
      <text:p text:style-name="P254"><text:span text:style-name="T255">12</text:span><text:span text:style-name="T256">.</text:span><text:span text:style-name="T257"><text:tab/>Apie leidimo panaikinimą arba papildomų galiojimo sąlygų nustatym</text:span><text:span text:style-name="T258">ą TKA nedelsdama informuoja organizatorių paraiškoje nurodytais kontaktiniais adresais arba iškart parodomojo renginio ar aviacijos sporto varžybų metu tiesiogiai organizatorių.</text:span></text:p>
      <text:p text:style-name="P259"><text:span text:style-name="T260">12</text:span><text:span text:style-name="T261">1</text:span><text:span text:style-name="T262">.<text:s/></text:span><text:span text:style-name="T263">Organizatorius, gavęs TKA leidimą, privalo pateikti informaciją apie<text:s/></text:span><text:span text:style-name="T264">renginį valstybės įmonės „Oro navigacija“ Oro navigacijos informacijos skyriui ne vėliau kaip prieš 1 dieną iki renginio pradžios, užpildydamas nustatytos formos NOTAM paraišką. Ši nuostata netaikoma, jei renginys planuojamas aerodromo oro eismo zonos ribo</text:span><text:span text:style-name="T265">se</text:span><text:span text:style-name="T266">.</text:span><text:s/></text:p>
      <text:p text:style-name="P267">Papildyta punktu:</text:p>
      <text:p text:style-name="P268"><text:span text:style-name="T269">Nr.<text:s/></text:span><text:a xlink:href="https://www.e-tar.lt/portal/legalAct.html?documentId=46930d8019a611ebb0038a8cd8ff585f" office:target-frame-name="_top" xlink:show="replace"><text:span text:style-name="T270">2BE-349</text:span></text:a><text:span text:style-name="T271">, 2020-10-29, paskelbta TAR 2020-10-29, i. k. 2020-22463</text:span></text:p>
      <text:p text:style-name="Normal"/>
      <text:p text:style-name="P272"><text:span text:style-name="T273">III</text:span><text:span text:style-name="T274"><text:s/>SKYRIUS</text:span></text:p>
      <text:p text:style-name="P275"><text:span text:style-name="T276">PRIEMONĖS, UŽTIKRINANČIOS SKRYDŽIŲ IR ŽIŪROVŲ<text:s/></text:span><text:span text:style-name="T277">SAUGĄ</text:span></text:p>
      <text:p text:style-name="P278"/>
      <text:p text:style-name="P279"><text:span text:style-name="T280">13</text:span><text:span text:style-name="T281">.</text:span><text:span text:style-name="T282"><text:tab/>Parodomojo renginio ar varžybų metu zonos, kuriose yra žiūrovai, turi būti atskirtos nuo skrydžius atliekančių orlaivių stovėjimo ir judėjimo zonų (išskyrus parodoje dalyvaujančius orlaivius).</text:span></text:p>
      <text:p text:style-name="P283"><text:span text:style-name="T284">14</text:span><text:span text:style-name="T285">.</text:span><text:span text:style-name="T286"><text:tab/></text:span><text:span text:style-name="T287"><text:s/>Parodomieji skrydžiai turi būti vykdomi laikantis šio punkto lentelėje nurodytų atstumų (išskyrus karinių orlaivių skrydžius, kuriems taikomi Kariuomenės vado nustatyti reikalavimai):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Maksimalus pasirodymo greitis</text:span></text:p>
          </table:table-cell>
          <table:table-cell table:style-name="TableCell298" table:number-columns-spanned="2">
            <text:p text:style-name="P299"><text:span text:style-name="T300">Atstumas iki žiūrovų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Praskrendantys o</text:span><text:span text:style-name="T306">rlaiviai</text:span></text:p>
          </table:table-cell>
          <table:table-cell table:style-name="TableCell307">
            <text:p text:style-name="P308"><text:span text:style-name="T309">Akrobatinius skrydžius atliekantys orlaiviai</text:span></text:p>
          </table:table-cell>
        </table:table-row>
        <table:table-row table:style-name="TableRow310">
          <table:table-cell table:style-name="TableCell311">
            <text:p text:style-name="P312">&lt;180 km/h (&lt;100 mazgų)</text:p>
          </table:table-cell>
          <table:table-cell table:style-name="TableCell313">
            <text:p text:style-name="P314">50 m</text:p>
          </table:table-cell>
          <table:table-cell table:style-name="TableCell315">
            <text:p text:style-name="P316">100 m</text:p>
          </table:table-cell>
        </table:table-row>
        <table:table-row table:style-name="TableRow317">
          <table:table-cell table:style-name="TableCell318">
            <text:p text:style-name="P319">180–360 km/h (100–200 mazgų)</text:p>
          </table:table-cell>
          <table:table-cell table:style-name="TableCell320">
            <text:p text:style-name="P321">100 m</text:p>
          </table:table-cell>
          <table:table-cell table:style-name="TableCell322">
            <text:p text:style-name="P323">150 m</text:p>
          </table:table-cell>
        </table:table-row>
        <table:table-row table:style-name="TableRow324">
          <table:table-cell table:style-name="TableCell325">
            <text:p text:style-name="P326">360–540 km/h (200–300 mazgų)</text:p>
          </table:table-cell>
          <table:table-cell table:style-name="TableCell327">
            <text:p text:style-name="P328">150 m</text:p>
          </table:table-cell>
          <table:table-cell table:style-name="TableCell329">
            <text:p text:style-name="P330">200 m</text:p>
          </table:table-cell>
        </table:table-row>
        <table:table-row table:style-name="TableRow331">
          <table:table-cell table:style-name="TableCell332">
            <text:p text:style-name="P333">&gt;540 km/h (&gt;300 mazgų)</text:p>
          </table:table-cell>
          <table:table-cell table:style-name="TableCell334">
            <text:p text:style-name="P335">200 m</text:p>
          </table:table-cell>
          <table:table-cell table:style-name="TableCell336">
            <text:p text:style-name="P337">230 m</text:p>
          </table:table-cell>
        </table:table-row>
      </table:table>
      <text:p text:style-name="P338"/>
      <text:p text:style-name="P339"><text:span text:style-name="T340">15</text:span><text:span text:style-name="T341">.</text:span><text:span text:style-name="T342"><text:tab/>Aviacijos sporto varžybų ir<text:s/></text:span><text:span text:style-name="T343">parodomojo renginio metu turi būti pakankamai priešgaisrinių ir pirmosios medicininės pagalbos priemonių aviacijos sporto varžybų / parodomojo renginio vietoje, gelbėjimo tarnybos (priešgaisrinės, greitosios medicinos pagalbos ir kt.) apie vykstančias avia</text:span><text:span text:style-name="T344">cijos sporto varžybas arba parodomąjį renginį iš anksto informuotos arba turi budėti aviacijos sporto varžybų ar parodomojo renginio vietoje.</text:span></text:p>
      <text:p text:style-name="P345"><text:span text:style-name="T346">16</text:span><text:span text:style-name="T347">.</text:span><text:span text:style-name="T348"><text:tab/>Jeigu parodomasis renginys ar aviacijos sporto varžybos vyksta prie vandens telkinių, pelkėtų vietovių ar<text:s/></text:span><text:span text:style-name="T349">kitoje sudėtingoje aplinkoje, turi būti užtikrintas atitinkamų gelbėjimo priemonių buvimas bei į nelaimę patekusių asmenų gelbėjimas.<text:s/></text:span></text:p>
      <text:p text:style-name="P350"><text:span text:style-name="T351">17</text:span><text:span text:style-name="T352">.</text:span><text:span text:style-name="T353"><text:tab/>Minimalus atstumas tarp riedančio orlaivio ir žiūrovų turi būti ne mažesnis kaip 10 m.<text:s/></text:span></text:p>
      <text:p text:style-name="P354"><text:span text:style-name="T355">18</text:span><text:span text:style-name="T356">.</text:span><text:span text:style-name="T357"><text:tab/>Nusileidimo<text:s/></text:span><text:span text:style-name="T358">aikštelė parašiutininkams turi būti įrengta ne arčiau kaip 15 m nuo žiūrovų ir paženklinta bei matoma iš oro.</text:span></text:p>
      <text:p text:style-name="P359"><text:span text:style-name="T360">19</text:span><text:span text:style-name="T361">.</text:span><text:span text:style-name="T362"><text:tab/>Karšto oro balionai turi kilti tik iš aikštelės, esančios ne arčiau kaip 20 m nuo žiūrovų.</text:span></text:p>
      <text:p text:style-name="P363"><text:span text:style-name="T364">20</text:span><text:span text:style-name="T365">.</text:span><text:span text:style-name="T366"><text:tab/>Kiekvieną dieną prieš skrydžių pradžią<text:s/></text:span><text:span text:style-name="T367">parodomojo renginio ar aviacijos sporto varžybų organizatorius privalo organizuoti dalyvių pasitarimą, kuriame būtų supažindinama su:</text:span></text:p>
      <text:p text:style-name="P368"><text:span text:style-name="T369">20.1</text:span><text:span text:style-name="T370">.</text:span><text:span text:style-name="T371"><text:tab/>parodomųjų skrydžių ar aviacijos sporto varžybų sąlygomis;</text:span></text:p>
      <text:p text:style-name="P372"><text:span text:style-name="T373">20.2</text:span><text:span text:style-name="T374">.</text:span><text:span text:style-name="T375"><text:tab/>skrydžių apribojimais;</text:span></text:p>
      <text:p text:style-name="P376"><text:span text:style-name="T377">20.3</text:span><text:span text:style-name="T378">.</text:span><text:span text:style-name="T379"><text:tab/>faktinėmis<text:s/></text:span><text:span text:style-name="T380">ir prognozuojamomis meteorologinėmis sąlygomis;</text:span></text:p>
      <text:p text:style-name="P381"><text:span text:style-name="T382">20.4</text:span><text:span text:style-name="T383">.</text:span><text:span text:style-name="T384"><text:tab/>skrydžių programa, orlaivių šaukiniais;</text:span></text:p>
      <text:p text:style-name="P385"><text:span text:style-name="T386">20.5</text:span><text:span text:style-name="T387">.</text:span><text:span text:style-name="T388"><text:tab/>skrydžius atliekantiems pilotams suteiktais minimaliais skrydžių aukščiais;</text:span></text:p>
      <text:p text:style-name="P389"><text:span text:style-name="T390">20.6</text:span><text:span text:style-name="T391">.</text:span><text:span text:style-name="T392"><text:tab/>oro eismo informacija, susijusia su orlaivių atskridimu ir išs</text:span><text:span text:style-name="T393">kridimu;</text:span></text:p>
      <text:p text:style-name="P394"><text:span text:style-name="T395">20.7</text:span><text:span text:style-name="T396">.</text:span><text:span text:style-name="T397"><text:tab/>radijo ryšio dažniais ir atsakiklio kodais;</text:span></text:p>
      <text:p text:style-name="P398"><text:span text:style-name="T399">20.8</text:span><text:span text:style-name="T400">.</text:span><text:span text:style-name="T401"><text:tab/>skrydžio procedūromis (laukimo zonomis, skrydžio ratais ir kt.);</text:span></text:p>
      <text:p text:style-name="P402"><text:span text:style-name="T403">20.9</text:span><text:span text:style-name="T404">.</text:span><text:span text:style-name="T405"><text:tab/>žiūrovams skirtomis zonomis, pasirodymo linijų ir programos vykdymo zonos išdėstymu;</text:span></text:p>
      <text:p text:style-name="P406"><text:span text:style-name="T407">20.10</text:span><text:span text:style-name="T408">.</text:span><text:span text:style-name="T409"><text:tab/>informacija<text:s/></text:span><text:span text:style-name="T410">apie avarines gelbėjimo priemones, jų naudojimą, antžeminių paslaugų, orlaivių statymo ir degalų pylimo tvarka.</text:span></text:p>
      <text:p text:style-name="P411"><text:span text:style-name="T412">21</text:span><text:span text:style-name="T413">.<text:s/></text:span><text:span text:style-name="T414">Parodomųjų renginių ir aviacijos sporto varžybų  parodomojo ir varžybinio skrydžių metu orlaivyje turi būti tik orlaivio savininko (na</text:span><text:span text:style-name="T415">udotojo) paskirti įgulos nariai bei parašiutininkai ar užduoties specialistai.</text:span><text:s/></text:p>
      <text:soft-page-break/>
      <text:p text:style-name="P416">Punkto pakeitimai:</text:p>
      <text:p text:style-name="P417"><text:span text:style-name="T418">Nr.<text:s/></text:span><text:a xlink:href="https://www.e-tar.lt/portal/legalAct.html?documentId=46930d8019a611ebb0038a8cd8ff585f" office:target-frame-name="_top" xlink:show="replace"><text:span text:style-name="T419">2BE-349</text:span></text:a><text:span text:style-name="T420">, 2020-10-29, paskelbta TAR 2020-10-29, i. k.<text:s/></text:span><text:span text:style-name="T421">2020-22463</text:span></text:p>
      <text:p text:style-name="Normal"/>
      <text:p text:style-name="P422"><text:span text:style-name="T423">22</text:span><text:span text:style-name="T424">.</text:span><text:span text:style-name="T425"><text:tab/>Parodomuosius skrydžius gali atlikti tik pilotai (išskyrus karinių orlaivių skrydžius, kuriems taikomi Kariuomenės vado nustatyti reikalavimai):</text:span></text:p>
      <text:p text:style-name="P426"><text:span text:style-name="T427">22.1</text:span><text:span text:style-name="T428">.</text:span><text:span text:style-name="T429"><text:tab/>lėktuvų, sraigtasparnių, malūnsparnių ir sklandytuvų pilotai, turintys ne mažesnę k</text:span><text:span text:style-name="T430">aip 200</text:span><text:span text:style-name="T431"><text:s/></text:span><text:span text:style-name="T432">valandų bendrą skrydžių patirtį, iš jų ne mažiau kaip 100 valandų orlaivio vadu atitinkamu orlaiviu;</text:span></text:p>
      <text:p text:style-name="P433"><text:span text:style-name="T434">22.2</text:span><text:span text:style-name="T435">.</text:span><text:span text:style-name="T436"><text:tab/>parasparnių ir skraidyklių pilotai, turintys ne mažesnę kaip 50 valandų skrydžių patirtį, iš jų ne mažiau kaip 25 valandas parasparnio /<text:s/></text:span><text:span text:style-name="T437">skraidyklės vadu;</text:span></text:p>
      <text:p text:style-name="P438"><text:span text:style-name="T439">22.3</text:span><text:span text:style-name="T440">.</text:span><text:span text:style-name="T441"><text:tab/>karšto oro balionų, dirižablių pilotai, turintys ne mažesnę kaip 50 valandų skrydžio oro balionais / dirižabliais patirtį, iš jų ne mažiau kaip 30 valandų karšto oro baliono / dirižablio vadu;</text:span></text:p>
      <text:p text:style-name="P442"><text:span text:style-name="T443">22.4</text:span><text:span text:style-name="T444">.</text:span><text:span text:style-name="T445"><text:tab/>kurie ne vėliau kaip prie</text:span><text:span text:style-name="T446">š 30 dienų iki parodomojo renginio pradžios yra atlikę bent dvi parodomojo skrydžio treniruotes.</text:span></text:p>
      <text:p text:style-name="P447"><text:span text:style-name="T448">23</text:span><text:span text:style-name="T449">.</text:span><text:span text:style-name="T450"><text:tab/>P</text:span><text:span text:style-name="T451">arodomųjų skrydžių</text:span><text:span text:style-name="T452"><text:s/>metu pilotai privalo:<text:s/></text:span></text:p>
      <text:p text:style-name="P453"><text:span text:style-name="T454">23.1</text:span><text:span text:style-name="T455">.</text:span><text:span text:style-name="T456"><text:tab/>laikytis šio Aprašo 14 punkte nurodytų atstumų;</text:span></text:p>
      <text:p text:style-name="P457"><text:span text:style-name="T458">23.2</text:span><text:span text:style-name="T459">.</text:span><text:span text:style-name="T460"><text:tab/>nenukreipti greičio vektorių į žiūrovus<text:s/></text:span><text:span text:style-name="T461">ir išlaikyti pasirodymo vietą, figūras programoje surikiuoti taip, kad manevrai link žiūrovų būtų tolimiausiame pasirodymo vietos taške;</text:span></text:p>
      <text:p text:style-name="P462"><text:span text:style-name="T463">23.3</text:span><text:span text:style-name="T464">.</text:span><text:span text:style-name="T465"><text:tab/>neskristi virš žiūrovų, išskyrus orlaivio skrydį parašiutininkams išmesti, kai tai būtina dėl vyraujančios vė</text:span><text:span text:style-name="T466">jo krypties. Šiuo atveju skrydis turi būti atliekamas ne mažesniame kaip 300 m (1000 pėdų) aukštyje nuo žemės (vandens) paviršiaus;</text:span></text:p>
      <text:p text:style-name="P467"><text:span text:style-name="T468">23.4</text:span><text:span text:style-name="T469">.</text:span><text:span text:style-name="T470"><text:tab/>kylant karšto oro balionu, virš žiūrovų praskristi ne mažesniame kaip 25 m (75 pėdų) aukštyje nuo žemės (vandens)<text:s/></text:span><text:span text:style-name="T471">paviršiaus ir tūpti ne arčiau kaip 50 m nuo žiūrovų, taip pat praskristi virš žiūrovų tupiant <text:s/>ne mažesniame kaip 90 m (300 pėdų) aukštyje nuo žemės (vandens) paviršiaus;</text:span></text:p>
      <text:p text:style-name="P472"><text:span text:style-name="T473">23.5</text:span><text:span text:style-name="T474"><text:s/></text:span><text:span text:style-name="T475">vykdyti teisėtus renginio organizatoriaus, taip pat TKA nurodymus, susijusiu</text:span><text:span text:style-name="T476">s su skrydžių sauga.<text:s/></text:span></text:p>
      <text:p text:style-name="P477"/>
      <text:p text:style-name="P478"><text:span text:style-name="T479">IV</text:span><text:span text:style-name="T480"><text:s/>SKYRIUS</text:span></text:p>
      <text:p text:style-name="P481"><text:span text:style-name="T482">ORGANIZATORIAUS PAREIGOS</text:span></text:p>
      <text:p text:style-name="P483"/>
      <text:p text:style-name="P484"><text:span text:style-name="T485">24</text:span><text:span text:style-name="T486">.<text:s/></text:span><text:span text:style-name="T487">Organizatorius privalo:</text:span></text:p>
      <text:p text:style-name="P488"><text:span text:style-name="T489">24.1</text:span><text:span text:style-name="T490">.</text:span><text:span text:style-name="T491"><text:tab/>parodomojo renginio ar aviacijos sporto varžybų metu:</text:span></text:p>
      <text:p text:style-name="P492"><text:span text:style-name="T493">24.1.1</text:span><text:span text:style-name="T494">.</text:span><text:span text:style-name="T495"><text:tab/>užtikrinti šio Aprašo 13–23 punktuose nurodytų reikalavimų vykdymą;</text:span></text:p>
      <text:p text:style-name="P496"><text:span text:style-name="T497">24.1.2</text:span><text:span text:style-name="T498">.</text:span><text:span text:style-name="T499"><text:tab/></text:span><text:span text:style-name="T500">užtikrinti, kad skrydžius vykdantys pilotai turėtų galiojančias licencijas ir kvalifikacijas, sveikatos pažymėjimus bei orlaiviai būtų registruoti ir jų tinkamumo skraidyti pažymėjimai bei civilinės atsakomybės draudimai galiotų;</text:span></text:p>
      <text:p text:style-name="P501"><text:span text:style-name="T502">24.1.3</text:span><text:span text:style-name="T503">.</text:span><text:span text:style-name="T504"><text:tab/>nedelsti ir im</text:span><text:span text:style-name="T505">tis priemonių skrydžių saugai užtikrinti;</text:span></text:p>
      <text:p text:style-name="P506"><text:span text:style-name="T507">24.1.4</text:span><text:span text:style-name="T508">.</text:span><text:span text:style-name="T509"><text:tab/>nedelsti ir vykdyti teisėtus TKA nurodymus, susijusius su skrydžių sauga;</text:span></text:p>
      <text:p text:style-name="P510"><text:span text:style-name="T511">24.2</text:span><text:span text:style-name="T512">.</text:span><text:span text:style-name="T513"><text:tab/>kai tik leidžia aplinkybės, kuo greičiau pranešti TKA apie jam žinomus skrydžių saugos ir šio Aprašo reikalavimų<text:s/></text:span><text:span text:style-name="T514">pažeidimus, kurie padaryti parodomojo renginio ar aviacijos sporto varžybų metu;</text:span></text:p>
      <text:p text:style-name="P515"><text:span text:style-name="T516">24.3</text:span><text:span text:style-name="T517">.</text:span><text:span text:style-name="T518"><text:tab/>prieš aviacijos sporto varžybų pradžią sudaryti jose dalyvaujančių įgulų narių ir orlaivių sąrašą;</text:span></text:p>
      <text:p text:style-name="P519"><text:span text:style-name="T520">24.4</text:span><text:span text:style-name="T521">.</text:span><text:span text:style-name="T522"><text:tab/>pranešti apie parodomojo renginio ar aviacijos sporto va</text:span><text:span text:style-name="T523">ržybų metu atsitikusius aviacijos įvykius.<text:s/></text:span></text:p>
      <text:p text:style-name="P524"><text:span text:style-name="T525">25</text:span><text:span text:style-name="T526">.<text:s/></text:span><text:span text:style-name="T527">Organizatorius gali paskirti aviacijos sporto varžybų ar parodomojo renginio vadovą, kuris vykdys šiame Apraše nurodytas organizatoriaus pareigas.</text:span></text:p>
      <text:p text:style-name="P528"/>
      <text:p text:style-name="P529"><text:span text:style-name="T530">V</text:span><text:span text:style-name="T531"><text:s/>SKYRIUS</text:span></text:p>
      <text:p text:style-name="P532"><text:span text:style-name="T533">BAIGIAMOSIOS NUOSTATOS</text:span></text:p>
      <text:p text:style-name="P534"/>
      <text:p text:style-name="P535"><text:span text:style-name="T536">26</text:span><text:span text:style-name="T537">. TKA sp</text:span><text:span text:style-name="T538">rendimai ir veiksmai (neveikimas), kuriais<text:s/></text:span><text:span text:style-name="T539">nesilaikoma šio Aprašo nuostatų, gali būti apskųsti Lietuvos administracinių ginčų komisijai arba administraciniam teismui Lietuvos Respublikos ikiteisminio administracinių ginčų nagrinėjimo tvarkos įstatyme ir Li</text:span><text:span text:style-name="T540">etuvos Respublikos administracinių bylų teisenos įstatyme nustatyta tvarka.</text:span></text:p>
      <text:p text:style-name="P541"/>
      <text:soft-page-break/>
      <text:p text:style-name="P542">Parodomųjų renginių ir aviacijos sporto</text:p>
      <text:p text:style-name="P549">varžybų rengimo taisyklių</text:p>
      <text:p text:style-name="P550"><text:span text:style-name="T551">1</text:span><text:span text:style-name="T552"><text:s/>priedas</text:span></text:p>
      <text:p text:style-name="P553"/>
      <text:p text:style-name="P554">Prašom pateikti paraišką adresu:</text:p>
      <text:p text:style-name="P555">Transporto kompetencijų agentūra, Rodūnios kelias 2, LT-02188 Vilnius</text:p>
      <text:p text:style-name="P556"><text:span text:style-name="T557">caa@tka.lt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>PARAIŠKA</text:p>
            <text:p text:style-name="P564"/>
            <text:p text:style-name="P565">GAUTI LEIDIMĄ PARODOMAJAM RENGINIUI IR AVIACIJOS SPORTO VARŽYBOMS RENGTI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1.</text:span><text:span text:style-name="T575"><text:tab/></text:span><text:span text:style-name="T576">PARODOMOJO RENGINIO / AVIACIJOS SPORTO VARŽYBŲ ORGANIZATORIUS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Organizatoriaus pavadinimas / vardas, pavardė<text:s/></text:p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Adresas</text:p>
          </table:table-cell>
          <table:covered-table-cell/>
        </table:table-row>
        <table:table-row table:style-name="TableRow584">
          <table:table-cell table:style-name="TableCell585">
            <text:p text:style-name="P586">Telefonas</text:p>
          </table:table-cell>
          <table:table-cell table:style-name="TableCell587">
            <text:p text:style-name="P588">El. paštas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2.</text:span><text:span text:style-name="T599"><text:tab/></text:span><text:span text:style-name="T600">INFORMACIJA APIE PARODOMĄJĮ RENGINĮ / AVIACIJOS SPORTO VARŽYBAS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☐</text:span><text:span text:style-name="T605"><text:s/>Parodomasis renginys (nurodyti pavadinimą):</text:span></text:p>
            <text:p text:style-name="P606"><text:span text:style-name="T607">☐</text:span><text:span text:style-name="T608"><text:s/>Varžybos (nurodyti pavadinimą):</text:span></text:p>
            <text:p text:style-name="P609"/>
            <text:p text:style-name="P610">Vieta</text:p>
            <text:p text:style-name="P611">Data ir laikas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/>
            <text:p text:style-name="P615">Renginio vadovas: <text:s text:c="49"/>Kontaktinis telefonas: <text:s text:c="38"/></text:p>
            <text:p text:style-name="P616"/>
            <text:p text:style-name="P617">Skrydžių koordinatorius: <text:s text:c="39"/>Kontaktinis telefonas:</text:p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Skrydžių<text:s/></text:span><text:span text:style-name="T623">programa</text:span></text:p>
            <text:p text:style-name="P624"/>
            <text:p text:style-name="P625"/>
            <text:p text:style-name="P626"><text:span text:style-name="T627">Pastabos:</text:span></text:p>
            <text:p text:style-name="P628">1. Skrydžių programą galima pateikti atskirame laisvos formos priede.</text:p>
            <text:p text:style-name="P629">2. Parodomajam renginiui kartu su paraiška pateikiamas orlaivių ir orlaivių įgulų sąrašas (priedas prie paraiškos).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Priemonės, užtikrinančios skrydžių ir žiūrovų saugą:</text:p>
            <text:p text:style-name="P633"><text:span text:style-name="T634">☐</text:span><text:span text:style-name="T635"><text:s/>parodomojo renginio / varžybų dalyvių pasitarimas. Data, laikas:</text:span></text:p>
            <text:p text:style-name="P636"><text:span text:style-name="T637">☐</text:span><text:span text:style-name="T638"><text:s/>budės priešgaisrinės apsaugos ir gelbėjimo tarnybos bei pirmosios medicinos pagalbos tarnyba.</text:span></text:p>
            <text:p text:style-name="P639"><text:span text:style-name="T640">☐</text:span><text:span text:style-name="T641"><text:s/>parengtos priešgaisrinės ir pirmosios medicininės pagalbos priemonės; gelbėjimo tarnybos api</text:span><text:span text:style-name="T642">e renginį informuotos.</text:span></text:p>
            <text:p text:style-name="P643"/>
            <text:p text:style-name="P644">Kitos priemonės:</text:p>
            <text:p text:style-name="P645"/>
          </table:table-cell>
          <table:covered-table-cell/>
          <table:covered-table-cell/>
        </table:table-row>
        <text:soft-page-break/>
        <table:table-row table:style-name="TableRow646">
          <table:table-cell table:style-name="TableCell647" table:number-columns-spanned="3">
            <text:p text:style-name="P648">Minimalūs skrydžio aukščiai</text:p>
            <text:p text:style-name="P649"><text:span text:style-name="T650">Pildoma, jei prašoma suteikti leidimą atlikti skrydžius žemesniame aukštyje, nei nustatyta 2012 m. rugsėjo 26 d. Komisijos reglamento (ES) Nr. 923/2012 SERA.5005 punkte.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Orlaivio tipas, registracijos ženklai</text:p>
          </table:table-cell>
          <table:table-cell table:style-name="TableCell654">
            <text:p text:style-name="P655">Orlaivio vado vardas ir pavardė</text:p>
          </table:table-cell>
          <table:table-cell table:style-name="TableCell656">
            <text:p text:style-name="P657"><text:span text:style-name="T658">Minimalus skrydžio aukštis nuo žemės paviršiaus, skrydžio pobūdis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>Daiktų išmetimas iš orlaivio, pirotechnikos naudojimas:</text:p>
            <text:p text:style-name="P683"/>
            <text:p text:style-name="P684">(Prašom pateikti informaciją ir nurodyti skrydžių saugą<text:s/>užtikrinančias priemones)</text:p>
          </table:table-cell>
          <table:covered-table-cell/>
          <table:covered-table-cell/>
        </table:table-row>
      </table:table>
      <text:p text:style-name="P685"/>
      <text:p text:style-name="P686">PRIEDAI:</text:p>
      <text:p text:style-name="P687"><text:span text:style-name="T688">☐</text:span><text:span text:style-name="T689"><text:s/></text:span><text:span text:style-name="T690">Vietos planas (arba schema) su pažymėtomis orlaivių darbo zonomis, orlaivių stovėjimo zonomis, orlaivių judėjimo maršrutais, parašiutininkų nusileidimo vietomis, žiūrovams skirtomis zonomis, saugos priemonių<text:s/></text:span><text:span text:style-name="T691">išdėstymu.</text:span></text:p>
      <text:p text:style-name="P692"><text:span text:style-name="T693">☐</text:span><text:span text:style-name="T694"><text:s/></text:span><text:span text:style-name="T695">Parodomajame renginyje dalyvaujančių pilotų ir orlaivių sąrašas.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3.<text:tab/>PARODOMOJO RENGINIO / VARŽYBŲ ORGANIZATORIUS</text:p>
            <text:p text:style-name="P701"><text:span text:style-name="T702">Patvirtinu, kad šioje paraiškoje visi mano pateikti duomenys ir informacija yra išsamūs ir teisingi. Žinau, kad paraiška gali būti</text:span><text:span text:style-name="T703"><text:s/>nenagrinėjama, jei užpildytos ne visos skiltys arba nepateikti priedai. Užtikrinu, kad parodomieji renginiai / aviacijos sporto varžybos bus vykdomi laikantis galiojančių teisės aktų reikalavimų.</text:span></text:p>
          </table:table-cell>
        </table:table-row>
        <table:table-row table:style-name="TableRow704">
          <table:table-cell table:style-name="TableCell705">
            <text:p text:style-name="P706">(Vardas, pavardė, pareigos, parašas, data)</text:p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4.<text:tab/>DEKLARACIJA dėl parodomųjų skrydžių kariniais orlaiviais</text:p>
          </table:table-cell>
        </table:table-row>
        <table:table-row table:style-name="TableRow714">
          <table:table-cell table:style-name="TableCell715">
            <text:p text:style-name="P716">Patvirtinu, kad parodomajame renginyje dalyvaujantys kariniai orlaiviai yra tinkami skraidyti, orlaivių įgulų (įskaitant užduoties specialistus, parašiutininkus) kvalifikacija ir patirtis yra tinkama vykdyti numatyto pobūdžio parodomuosius skrydžius.</text:p>
            <text:p text:style-name="P717">Įgaliotas asmuo:</text:p>
            <text:p text:style-name="P718"/>
            <text:p text:style-name="P719">(Karinių oro pajėgų vado ar jo įgalioto karininko vardas, pavardė, pareigos, parašas, data)</text:p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<text:span text:style-name="T729">5.</text:span><text:span text:style-name="T730"><text:tab/>SUDERINTA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Vietos savininkas /naudotojas:</text:p>
            <text:p text:style-name="P734"/>
            <text:p text:style-name="P735"/>
            <text:p text:style-name="P736"/>
            <text:p text:style-name="P737">(Vardas, pavardė, parašas, data)</text:p>
            <text:p text:style-name="P738">Pastabos</text:p>
            <text:p text:style-name="P739"/>
            <text:p text:style-name="P740"/>
          </table:table-cell>
          <table:table-cell table:style-name="TableCell741">
            <text:p text:style-name="P742">Savivaldybės atstovas:</text:p>
            <text:p text:style-name="P743"/>
            <text:p text:style-name="P744"/>
            <text:p text:style-name="P745"/>
            <text:p text:style-name="P746">(Vardas, pavardė, parašas, data)</text:p>
            <text:p text:style-name="P747">Pastabos</text:p>
            <text:p text:style-name="P748"/>
            <text:p text:style-name="P749"/>
            <text:p text:style-name="P750"/>
          </table:table-cell>
          <table:table-cell table:style-name="TableCell751">
            <text:p text:style-name="P752">Oro eismo paslaugų teikėjas:</text:p>
            <text:p text:style-name="P753"/>
            <text:p text:style-name="P754"/>
            <text:p text:style-name="P755"/>
            <text:p text:style-name="P756">(Vardas, pavardė, parašas, data)</text:p>
            <text:p text:style-name="P757">Pastabos</text:p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6.</text:span><text:span text:style-name="T767"><text:tab/>TKA SPRENDIMAS</text:span></text:p>
          </table:table-cell>
          <table:covered-table-cell/>
        </table:table-row>
        <table:table-row table:style-name="TableRow768">
          <table:table-cell table:style-name="TableCell769">
            <text:p text:style-name="P770">Leidžiama organizuoti parodomąjį renginį / aviacijos sporto varžybas.</text:p>
            <text:p text:style-name="P771">Leidimo Nr.</text:p>
            <text:p text:style-name="P772">Papildomos sąlygos, apribojimai:</text:p>
            <text:p text:style-name="P773"/>
            <text:p text:style-name="P774"/>
            <text:p text:style-name="P775"/>
            <text:p text:style-name="P776"/>
            <text:p text:style-name="P777"/>
            <text:p text:style-name="P778">Leidimo nesuteikimo priežastys:</text:p>
            <text:p text:style-name="P779"/>
            <text:p text:style-name="P780"/>
            <text:p text:style-name="P781"/>
            <text:p text:style-name="P782"/>
            <text:p text:style-name="P783">TKA specialistas</text:p>
            <text:p text:style-name="P784">(Vardas, pavardė, parašas, data)</text:p>
            <text:p text:style-name="P785"/>
          </table:table-cell>
          <table:table-cell table:style-name="TableCell786">
            <text:p text:style-name="P787">Leidimo panaikinimas, apribojimas (nurodomos ir priežastys):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TKA specialistas</text:p>
            <text:p text:style-name="P796">(Vardas, pavardė, parašas, data)</text:p>
            <text:p text:style-name="P797"/>
            <text:p text:style-name="P798">Nurodyti, kada ir kokiu būdu informuotas organizatorius:</text:p>
          </table:table-cell>
        </table:table-row>
      </table:table>
      <text:p text:style-name="P799"/>
      <text:p text:style-name="P800"/>
      <text:soft-page-break/>
      <text:p text:style-name="P801">PRIEDAS PRIE PARAIŠKOS GAUTI LEIDIMĄ PARODOMAJAM RENGINIUI IR AVIACIJOS SPORTO VARŽYBOMS RENGTI*</text:p>
      <text:p text:style-name="P805">Parodomuosius skrydžius atliekančių pilotų ir orlaivių sąrašas.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 table:number-rows-spanned="2">
            <text:p text:style-name="P822">Orlaivis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Orlaivio<text:s/>vadas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Skrydžio tipas (tinkamoje skiltyje nurodyti minimalų skrydžio aukštį)</text:p>
          </table:table-cell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covered-table-cell/>
          <table:covered-table-cell/>
          <table:table-cell table:style-name="TableCell829" table:number-rows-spanned="2">
            <text:p text:style-name="P830">Vardas, pavardė</text:p>
          </table:table-cell>
          <table:table-cell table:style-name="TableCell831" table:number-columns-spanned="2">
            <text:p text:style-name="P832">Skrydžių val. skaičius</text:p>
          </table:table-cell>
          <table:covered-table-cell/>
          <table:table-cell table:style-name="TableCell833" table:number-rows-spanned="2">
            <text:p text:style-name="P834">Parodomojo skrydžio treniruočių skaičius ir jų atlikimo data</text:p>
          </table:table-cell>
          <table:table-cell table:style-name="TableCell835" table:number-rows-spanned="2">
            <text:p text:style-name="P836">Praskridimas</text:p>
          </table:table-cell>
          <table:table-cell table:style-name="TableCell837" table:number-rows-spanned="2">
            <text:p text:style-name="P838">Akrobatinis</text:p>
          </table:table-cell>
          <table:table-cell table:style-name="TableCell839" table:number-rows-spanned="2">
            <text:p text:style-name="P840">Grupinis</text:p>
          </table:table-cell>
          <table:table-cell table:style-name="TableCell841" table:number-rows-spanned="2">
            <text:p text:style-name="P842">Kita (nurodyti)</text:p>
          </table:table-cell>
        </table:table-row>
        <table:table-row table:style-name="TableRow843">
          <table:table-cell table:style-name="TableCell844">
            <text:p text:style-name="P845">Tipas</text:p>
          </table:table-cell>
          <table:table-cell table:style-name="TableCell846">
            <text:p text:style-name="P847">Nacionalinis ir<text:s/>registracijos ženklai</text:p>
          </table:table-cell>
          <table:table-cell table:style-name="TableCell848">
            <text:p text:style-name="P849">TSP** galioja iki</text:p>
          </table:table-cell>
          <table:table-cell table:style-name="TableCell850">
            <text:p text:style-name="P851">Civilinės atsakomybės draudimas galioja iki</text:p>
          </table:table-cell>
          <table:covered-table-cell>
            <text:p text:style-name="P852"/>
          </table:covered-table-cell>
          <table:table-cell table:style-name="TableCell853">
            <text:p text:style-name="P854">Iš viso</text:p>
          </table:table-cell>
          <table:table-cell table:style-name="TableCell855">
            <text:p text:style-name="P856">Vadu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Patvirtinu, kad šiame priede pateikti duomenys ir informacija yra išsamūs ir teisingi.</text:p>
      <text:p text:style-name="P1189">Parodomojo renginio / varžybų organizatorius:</text:p>
      <text:p text:style-name="P1190"/>
      <text:p text:style-name="P1191">(Vardas, pavardė, parašas, data)</text:p>
      <text:p text:style-name="P1192">*Pildoma tik parodomiesiems renginiams (išskyrus karinių orlaivių<text:s/>skrydžius)</text:p>
      <text:p text:style-name="P1193">** Tinkamumo skraidyti pažymėjimas</text:p>
      <text:p text:style-name="P1194"><text:span text:style-name="T1195">_________________</text:span></text:p>
      <text:p text:style-name="P1196"/>
      <text:p text:style-name="P1197"/>
      <text:p text:style-name="P1198"><text:span text:style-name="T1199">Pakeitimai:</text:span></text:p>
      <text:p text:style-name="P1200"/>
      <text:p text:style-name="P1201"><text:span text:style-name="T1202">1.</text:span></text:p>
      <text:p text:style-name="P1203"><text:span text:style-name="T1204">Lietuvos transporto saugos administracija, Įsakymas</text:span></text:p>
      <text:p text:style-name="P1205"><text:span text:style-name="T1206">Nr.<text:s/></text:span><text:a xlink:href="https://www.e-tar.lt/portal/legalAct.html?documentId=46930d8019a611ebb0038a8cd8ff585f" office:target-frame-name="_top" xlink:show="replace"><text:span text:style-name="T1207">2BE-349</text:span></text:a><text:span text:style-name="T1208">, 2020-10-2</text:span><text:span text:style-name="T1209">9, paskelbta TAR 2020-10-29, i. k. 2020-22463</text:span></text:p>
      <text:p text:style-name="P1210"><text:span text:style-name="T1211">Dėl Lietuvos transporto saugos administracijos direktoriaus 2019 m. spalio 25 d. įsakymo Nr. 2BE-304 „Dėl Parodomųjų renginių ir aviacijos sporto varžybų rengimo tvarkos aprašo patvirtinimo“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style style:name="P5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Header" style:family="paragraph">
      <style:paragraph-properties fo:text-align="center"/>
    </style:style>
    <style:style style:name="P8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8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43"><text:page-number text:fixed="false">5</text:page-number></text:p>
        <text:p text:style-name="P544"/>
      </style:header>
      <style:footer>
        <text:p text:style-name="P545"/>
      </style:footer>
    </style:master-page>
    <style:master-page style:next-style-name="MP2" style:name="MPF2" style:page-layout-name="PL2">
      <style:header>
        <text:p text:style-name="P546"/>
        <text:p text:style-name="P547"/>
      </style:header>
      <style:footer>
        <text:p text:style-name="P548"/>
      </style:footer>
    </style:master-page>
    <style:master-page style:name="MP3" style:page-layout-name="PL3">
      <style:header>
        <text:p text:style-name="P802"><text:page-number text:fixed="false">5</text:page-number></text:p>
        <text:p text:style-name="P803"/>
      </style:header>
      <style:footer>
        <text:p text:style-name="P8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1-10-28T10:14:00Z</meta:creation-date>
    <dc:date>2021-10-28T10:14:00Z</dc:date>
    <meta:template xlink:href="Normal.dotm" xlink:type="simple"/>
    <meta:editing-cycles>2</meta:editing-cycles>
    <meta:editing-duration>PT0S</meta:editing-duration>
    <meta:document-statistic meta:page-count="11" meta:paragraph-count="1043" meta:word-count="2612" meta:character-count="17742" meta:row-count="2021" meta:non-whitespace-character-count="16173"/>
  </office:meta>
</office:document-meta>
</file>