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s" fo:country="ES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fo:font-size="14pt" style:font-size-asian="14pt"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line-height="148%" fo:margin-left="-0.0104in" fo:text-indent="0.5in">
        <style:tab-stops/>
      </style:paragraph-properties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11-17</text:span></text:p>
      <text:p text:style-name="P4"/>
      <text:p text:style-name="P5"><text:span text:style-name="T6">Įsakymas paskelbtas: TAR 2022-11-16, i. k. 2022-23059</text:span></text:p>
      <text:p text:style-name="P7"/>
      <text:p text:style-name="P8"><text:span text:style-name="T9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RESPUBLIKOS KULTŪROS MINISTERIJOS PROJEKTŲ PORTFELIO PATVIRTINIMO<text:s/></text:p>
      <text:p text:style-name="P15"/>
      <text:p text:style-name="P16"><text:span text:style-name="T17">2020<text:s/></text:span><text:span text:style-name="T18">m. birželio 25 d. Nr. ĮV-</text:span><text:span text:style-name="T19">841</text:span></text:p>
      <text:p text:style-name="P20">Vilnius</text:p>
      <text:p text:style-name="P21"/>
      <text:p text:style-name="P22"/>
      <text:p text:style-name="P23"><text:span text:style-name="T24">Vadovaudamasis Lietuvos Respublikos Vyriausybės darbo reglamento, patvirtinto Lietuvos Respublikos Vyriausybės 1994 m. rugpjūčio 11 d. nutarimu Nr. 728 „Dėl Lietuvos Respublikos Vyriausybės darbo reglamento patvirtini</text:span><text:span text:style-name="T25">mo“ 10</text:span><text:span text:style-name="T26">2</text:span><text:span text:style-name="T27"><text:s/>punktu, Lietuvos Respublikos Vyriausybės kanceliarijos ir Lietuvos Respublikos kultūros ministerijos 2020 m. vasario 28 d. pasirašytos bendradarbiavimo sutarties Nr.<text:s/></text:span><text:span text:style-name="T28">LRVK_33/20/VSR-190</text:span><text:span text:style-name="T29"><text:s/>„Dėl 2014–2020 m. Europos Sąjungos<text:s/></text:span><text:soft-page-break/><text:span text:style-name="T30">fondų investicijų veiksmų pr</text:span><text:span text:style-name="T31">ogramos 10 prioriteto „Visuomenės poreikius atitinkantis ir pažangus viešasis valdymas“ priemonės Nr. 10.1.1-ESFA-V-913 „Valstybės institucijų ir įstaigų vidaus administravimo tobulinimas“ lėšomis finansuojamo projekto Nr. 10.1.1-ESFA-V-913-01-0002 „Viešos</text:span><text:span text:style-name="T32">ios politikos pokyčių sistemos sukūrimas ministerijose“ įgyvendinimo“ 4.1.1. papunkčiu:</text:span></text:p>
      <text:p text:style-name="P33"><text:span text:style-name="T34">1</text:span><text:span text:style-name="T35">. T v i r t i n u pridedamą Lietuvos Respublikos kultūros ministerijos projektų portfelį (toliau – portfelis).</text:span></text:p>
      <text:p text:style-name="P36"><text:span text:style-name="T37">2</text:span><text:span text:style-name="T38">. Pa v e d u portfelyje nurodytų projektų vadovams kartu su projektų savininkais ne rečiau nei vieną kartą per ketvirtį teikti Lietuvos Respublikos kultūros ministerijos projektų portfelio komisijai informaciją apie jiems priskirtų projektų įgyvendinimo ei</text:span><text:span text:style-name="T39">gą.<text:s/></text:span></text:p>
      <text:p text:style-name="Normal"/>
      <text:p text:style-name="Normal"/>
      <text:p text:style-name="Normal"/>
      <text:p text:style-name="Normal"><text:span text:style-name="T40">Kultūros ministras</text:span><text:span text:style-name="T41"><text:tab/></text:span><text:span text:style-name="T42"><text:tab/></text:span><text:span text:style-name="T43"><text:tab/></text:span><text:span text:style-name="T44"><text:tab/>Mindaugas <text:s/>Kvietkauskas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KM <text:s/>projektu portfelio priedas nauja redakcija pagal ĮV-907</text:p>
      <text:p text:style-name="P47">Priedo pakeitimai:</text:p>
      <text:p text:style-name="P48"><text:span text:style-name="T49">Nr.<text:s/></text:span><text:a xlink:href="https://www.e-tar.lt/portal/legalAct.html?documentId=1574d1a065a511edbc04912defe897d1" office:target-frame-name="_top" xlink:show="replace"><text:span text:style-name="T50">ĮV-907</text:span></text:a><text:span text:style-name="T51">, 2022-11-16, paskelbta TAR 2022-11-16, i. k. 2022-23056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kultūros ministerija, Įsakymas</text:span></text:p>
      <text:p text:style-name="P61"><text:span text:style-name="T62">Nr.<text:s/></text:span><text:a xlink:href="https://www.e-tar.lt/portal/legalAct.html?documentId=1574d1a065a511edbc04912defe897d1" office:target-frame-name="_top" xlink:show="replace"><text:span text:style-name="T63">ĮV-907</text:span></text:a><text:span text:style-name="T64">, 2022-11-16, paskelbta TAR 2022-11-16, i. k. 2022-23056</text:span></text:p>
      <text:p text:style-name="P65"><text:span text:style-name="T66">Dėl kultūros ministro 2020 m. birželio 25 d. įsakymo Nr. ĮV-841 „Dėl Lietuvos Respublikos kultūro</text:span><text:span text:style-name="T67">s ministerijos projektų portfeli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Gecevičienė</meta:initial-creator>
    <dc:creator>adlibuser</dc:creator>
    <meta:creation-date>2022-11-17T06:24:00Z</meta:creation-date>
    <dc:date>2022-11-17T06:2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64" meta:character-count="2187" meta:row-count="77" meta:non-whitespace-character-count="1944"/>
  </office:meta>
</office:document-meta>
</file>