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fo:language="en" fo:country="US"/>
    </style:style>
    <style:style style:name="P29" style:parent-style-name="Normal" style:family="paragraph">
      <style:paragraph-properties fo:text-align="center"/>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4pt" style:font-size-asian="14pt" style:font-size-complex="14pt"/>
    </style:style>
    <style:style style:name="T36" style:parent-style-name="DefaultParagraphFont" style:family="text">
      <style:text-properties fo:font-weight="bold" style:font-weight-asian="bold" fo:text-transform="uppercase" fo:font-size="14pt" style:font-size-asian="14pt" style:font-size-complex="14pt"/>
    </style:style>
    <style:style style:name="P37" style:parent-style-name="Normal" style:family="paragraph">
      <style:paragraph-properties fo:text-align="center"/>
      <style:text-properties fo:font-size="14pt" style:font-size-asian="14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7" style:parent-style-name="Normal" style:family="paragraph">
      <style:paragraph-properties fo:margin-left="3.6in" fo:text-indent="0.9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fo:letter-spacing="0.0034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style:font-name-asian="Lucida Sans Unicode" fo:font-weight="bold" style:font-weight-asian="bold" style:letter-kerning="true" style:font-size-complex="12pt"/>
    </style:style>
    <style:style style:name="T105" style:parent-style-name="DefaultParagraphFont" style:family="text">
      <style:text-properties style:font-name-asian="Lucida Sans Unicode" fo:font-weight="bold" style:font-weight-asian="bold" style:letter-kerning="true" style:font-size-complex="12pt"/>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style:font-name-asian="Lucida Sans Unicode" fo:font-weight="bold" style:font-weight-asian="bold"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text-align="justify" fo:text-indent="0.5in">
        <style:tab-stops>
          <style:tab-stop style:type="left" style:position="0.5in"/>
        </style:tab-stops>
      </style:paragraph-properties>
      <style:text-properties style:font-name-asian="Lucida Sans Unicode" style:letter-kerning="true" fo:font-size="10pt" style:font-size-asian="10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style:letter-kerning="tru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TimesLT" style:font-style-complex="italic"/>
    </style:style>
    <style:style style:name="P156" style:parent-style-name="Normal" style:family="paragraph">
      <style:paragraph-properties fo:text-align="justify" fo:text-indent="0.54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center">
        <style:tab-stops>
          <style:tab-stop style:type="left" style:position="0.5in"/>
        </style:tab-stops>
      </style:paragraph-properties>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DefaultParagraphFont" style:family="text">
      <style:text-properties style:font-name-asian="Lucida Sans Unicode" fo:font-weight="bold" style:font-weight-asian="bold" style:letter-kerning="true" style:font-size-complex="12pt"/>
    </style:style>
    <style:style style:name="T167" style:parent-style-name="DefaultParagraphFont" style:family="text">
      <style:text-properties style:font-name-asian="Lucida Sans Unicode" fo:font-weight="bold" style:font-weight-asian="bold" style:letter-kerning="true" style:font-size-complex="12p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name-asian="Lucida Sans Unicode" style:letter-kerning="true" style:font-size-complex="12pt"/>
    </style:style>
    <style:style style:name="P186"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tab-stops>
          <style:tab-stop style:type="left" style:position="0.5in"/>
        </style:tab-stops>
      </style:paragraph-properties>
    </style:style>
    <style:style style:name="T242" style:parent-style-name="DefaultParagraphFont" style:family="text">
      <style:text-properties style:font-name-asian="Lucida Sans Unicode" fo:font-weight="bold" style:font-weight-asian="bold" style:letter-kerning="true" style:font-size-complex="12pt"/>
    </style:style>
    <style:style style:name="T243" style:parent-style-name="DefaultParagraphFont" style:family="text">
      <style:text-properties style:font-name-asian="Lucida Sans Unicode" fo:font-weight="bold" style:font-weight-asian="bold" style:letter-kerning="true"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text-position="super 66.6%"/>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69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fo:background-color="#FFFFFF">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06in"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style:font-style-complex="italic"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43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2pt" fo:background-color="#FFFFFF"/>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text-position="super 66.6%"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font-weight-complex="bold" style:text-position="super 66.6%"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text-position="super 66.6%"/>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text-position="super 66.6%"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text-position="super 66.6%" style:language-asian="lt" style:country-asian="LT"/>
    </style:style>
    <style:style style:name="T774" style:parent-style-name="DefaultParagraphFont" style:family="text">
      <style:text-properties style:font-name-asian="Calibri"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P808" style:parent-style-name="Normal" style:family="paragraph">
      <style:paragraph-properties fo:text-align="center" fo:background-color="#FFFFFF"/>
    </style:style>
    <style:style style:name="T809" style:parent-style-name="DefaultParagraphFont" style:family="text">
      <style:text-properties fo:font-weight="bold" style:font-weight-asian="bold" fo:letter-spacing="0.0006in" style:font-size-complex="12pt"/>
    </style:style>
    <style:style style:name="T810" style:parent-style-name="DefaultParagraphFont" style:family="text">
      <style:text-properties fo:font-weight="bold" style:font-weight-asian="bold" fo:letter-spacing="0.0006in" style:font-size-complex="12pt"/>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fo:letter-spacing="0.0006in" style:font-size-complex="12pt"/>
    </style:style>
    <style:style style:name="P813" style:parent-style-name="Normal" style:family="paragraph">
      <style:paragraph-properties fo:text-indent="0.5in" fo:background-color="#FFFFFF"/>
      <style:text-properties fo:font-weight="bold" style:font-weight-asian="bold" fo:letter-spacing="0.0006in"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letter-spacing="0.0006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5in" fo:background-color="#FFFFFF">
        <style:tab-stops>
          <style:tab-stop style:type="left" style:position="0.5in"/>
        </style:tab-stops>
      </style:paragraph-properties>
    </style:style>
    <style:style style:name="T820" style:parent-style-name="DefaultParagraphFont" style:family="text">
      <style:text-properties fo:letter-spacing="0.0006in"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fo:letter-spacing="0.0055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6.6%"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6.6%"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letter-spacing="0.0006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font-weight-complex="bold"/>
    </style:style>
    <style:style style:name="P928" style:parent-style-name="Normal" style:family="paragraph">
      <style:paragraph-properties fo:text-align="justify" fo:text-indent="0.5in" fo:background-color="#FFFFFF"/>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fo:letter-spacing="0.0034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letter-spacing="0.002in" style:font-size-complex="12pt"/>
    </style:style>
    <style:style style:name="T940" style:parent-style-name="DefaultParagraphFont" style:family="text">
      <style:text-properties fo:letter-spacing="0.002in" style:font-size-complex="12pt"/>
    </style:style>
    <style:style style:name="T941" style:parent-style-name="DefaultParagraphFont" style:family="text">
      <style:text-properties fo:letter-spacing="0.0062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MS Mincho" style:font-style-complex="italic"/>
    </style:style>
    <style:style style:name="T1010" style:parent-style-name="DefaultParagraphFont" style:family="text">
      <style:text-properties style:font-name-asian="MS Mincho" style:font-style-complex="italic"/>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13in" style:font-size-complex="12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letter-spacing="0.0034in" style:font-size-complex="12pt"/>
    </style:style>
    <style:style style:name="T1024" style:parent-style-name="DefaultParagraphFont" style:family="text">
      <style:text-properties fo:letter-spacing="0.0034in" style:font-size-complex="12pt"/>
    </style:style>
    <style:style style:name="T1025" style:parent-style-name="DefaultParagraphFont" style:family="text">
      <style:text-properties fo:letter-spacing="0.0006in" style:font-size-complex="12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letter-spacing="0.0006in"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fo:background-color="#FFFFFF">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fo:background-color="#FFFFFF">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letter-spacing="0.0006in"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letter-spacing="0.0041in" style:font-size-complex="12pt"/>
    </style:style>
    <style:style style:name="T1045" style:parent-style-name="DefaultParagraphFont" style:family="text">
      <style:text-properties fo:letter-spacing="0.0041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P1051" style:parent-style-name="Normal" style:family="paragraph">
      <style:paragraph-properties fo:text-align="justify" fo:text-indent="0.5in" fo:background-color="#FFFFFF">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letter-spacing="0.0006in"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fo:font-weight="bold" style:font-weight-asian="bold" fo:font-style="italic" style:font-style-asian="italic" fo:letter-spacing="0.0006in"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43in">
        <style:tab-stops>
          <style:tab-stop style:type="left" style:position="-2.2645in"/>
        </style:tab-stops>
      </style:paragraph-properties>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text-position="super 66.6%"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2.264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fo:background-color="#FFFFFF">
        <style:tab-stops>
          <style:tab-stop style:type="left" style:position="0.5in"/>
        </style:tab-stops>
      </style:paragraph-properties>
    </style:style>
    <style:style style:name="T1129" style:parent-style-name="DefaultParagraphFont" style:family="text">
      <style:text-properties fo:letter-spacing="0.0083in" style:font-size-complex="12pt"/>
    </style:style>
    <style:style style:name="T1130" style:parent-style-name="DefaultParagraphFont" style:family="text">
      <style:text-properties fo:letter-spacing="0.008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fo:text-indent="0.5in" fo:background-color="#FFFFFF">
        <style:tab-stops>
          <style:tab-stop style:type="left" style:position="0.5in"/>
        </style:tab-stops>
      </style:paragraph-properties>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fo:letter-spacing="0.0006in" style:font-size-complex="12pt"/>
    </style:style>
    <style:style style:name="T1137" style:parent-style-name="DefaultParagraphFont" style:family="text">
      <style:text-properties fo:letter-spacing="0.0006in" style:font-size-complex="12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letter-spacing="0.0006in" style:font-size-complex="12pt"/>
    </style:style>
    <style:style style:name="T1140" style:parent-style-name="DefaultParagraphFont" style:family="text">
      <style:text-properties fo:letter-spacing="0.0006in" style:font-size-complex="12pt"/>
    </style:style>
    <style:style style:name="P1141" style:parent-style-name="Normal" style:family="paragraph">
      <style:paragraph-properties fo:text-align="justify" fo:text-indent="0.5in" fo:background-color="#FFFFFF"/>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fo:background-color="#FFFFFF">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fo:background-color="#FFFFFF">
        <style:tab-stops>
          <style:tab-stop style:type="left" style:position="0.5in"/>
        </style:tab-stops>
      </style:paragraph-properties>
    </style:style>
    <style:style style:name="T1154" style:parent-style-name="DefaultParagraphFont" style:family="text">
      <style:text-properties fo:letter-spacing="0.0006in"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letter-spacing="0.0062in"/>
    </style:style>
    <style:style style:name="T1166" style:parent-style-name="DefaultParagraphFont" style:family="text">
      <style:text-properties fo:letter-spacing="0.0062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48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48in" style:font-size-complex="12pt"/>
    </style:style>
    <style:style style:name="T1201" style:parent-style-name="DefaultParagraphFont" style:family="text">
      <style:text-properties fo:letter-spacing="0.0027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font-size-complex="12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letter-spacing="0.0027in" style:font-size-complex="12pt"/>
    </style:style>
    <style:style style:name="T1209" style:parent-style-name="DefaultParagraphFont" style:family="text">
      <style:text-properties fo:letter-spacing="0.0027in" style:font-size-complex="12pt"/>
    </style:style>
    <style:style style:name="T1210" style:parent-style-name="DefaultParagraphFont" style:family="text">
      <style:text-properties fo:letter-spacing="0.0034in" style:font-size-complex="12pt"/>
    </style:style>
    <style:style style:name="T1211" style:parent-style-name="DefaultParagraphFont" style:family="text">
      <style:text-properties fo:letter-spacing="0.0034in" style:font-size-complex="12pt"/>
    </style:style>
    <style:style style:name="T1212" style:parent-style-name="DefaultParagraphFont" style:family="text">
      <style:text-properties fo:letter-spacing="0.0041in" style:font-size-complex="12pt"/>
    </style:style>
    <style:style style:name="T1213" style:parent-style-name="DefaultParagraphFont" style:family="text">
      <style:text-properties fo:letter-spacing="0.0013in" style:font-size-complex="12pt"/>
    </style:style>
    <style:style style:name="P1214" style:parent-style-name="Normal" style:family="paragraph">
      <style:paragraph-properties fo:text-align="justify" fo:text-indent="0.5in" fo:background-color="#FFFFFF">
        <style:tab-stops>
          <style:tab-stop style:type="left" style:position="0.625in"/>
        </style:tab-stops>
      </style:paragraph-properties>
    </style:style>
    <style:style style:name="T1215" style:parent-style-name="DefaultParagraphFont" style:family="text">
      <style:text-properties fo:letter-spacing="0.0027in" style:font-size-complex="12pt"/>
    </style:style>
    <style:style style:name="T1216" style:parent-style-name="DefaultParagraphFont" style:family="text">
      <style:text-properties fo:letter-spacing="0.0027in" style:font-size-complex="12pt"/>
    </style:style>
    <style:style style:name="T1217" style:parent-style-name="DefaultParagraphFont" style:family="text">
      <style:text-properties fo:letter-spacing="0.0027in"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letter-spacing="0.0034in" style:font-size-complex="12pt"/>
    </style:style>
    <style:style style:name="T1222" style:parent-style-name="DefaultParagraphFont" style:family="text">
      <style:text-properties fo:letter-spacing="0.0034in" style:font-size-complex="12pt"/>
    </style:style>
    <style:style style:name="T1223" style:parent-style-name="DefaultParagraphFont" style:family="text">
      <style:text-properties fo:letter-spacing="0.0034in" style:font-size-complex="12pt"/>
    </style:style>
    <style:style style:name="T1224" style:parent-style-name="DefaultParagraphFont" style:family="text">
      <style:text-properties fo:letter-spacing="0.002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text-indent="0.5in" fo:background-color="#FFFFFF">
        <style:tab-stops>
          <style:tab-stop style:type="left" style:position="0.5in"/>
        </style:tab-stops>
      </style:paragraph-properties>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83in" style:font-size-complex="12pt"/>
    </style:style>
    <style:style style:name="T1232" style:parent-style-name="DefaultParagraphFont" style:family="text">
      <style:text-properties fo:letter-spacing="0.0083in" style:font-size-complex="12p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fo:text-align="justify" fo:text-indent="0.5in" fo:background-color="#FFFFFF"/>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48in" style:font-size-complex="12pt"/>
    </style:style>
    <style:style style:name="T1241" style:parent-style-name="DefaultParagraphFont" style:family="text">
      <style:text-properties fo:letter-spacing="0.0034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letter-spacing="0.0006in" style:font-size-complex="12pt"/>
    </style:style>
    <style:style style:name="T1248" style:parent-style-name="DefaultParagraphFont" style:family="text">
      <style:text-properties fo:letter-spacing="0.0006in"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fo:letter-spacing="0.002in" style:font-size-complex="12pt"/>
    </style:style>
    <style:style style:name="T1251" style:parent-style-name="DefaultParagraphFont" style:family="text">
      <style:text-properties fo:letter-spacing="0.0013in" style:font-size-complex="12pt"/>
    </style:style>
    <style:style style:name="P1252" style:parent-style-name="Normal" style:family="paragraph">
      <style:paragraph-properties fo:text-align="justify" fo:text-indent="0.5in" fo:background-color="#FFFFFF"/>
    </style:style>
    <style:style style:name="T1253" style:parent-style-name="DefaultParagraphFont" style:family="text">
      <style:text-properties fo:letter-spacing="0.002in" style:font-size-complex="12pt"/>
    </style:style>
    <style:style style:name="T1254" style:parent-style-name="DefaultParagraphFont" style:family="text">
      <style:text-properties fo:letter-spacing="0.002in" style:font-size-complex="12pt"/>
    </style:style>
    <style:style style:name="T1255" style:parent-style-name="DefaultParagraphFont" style:family="text">
      <style:text-properties fo:letter-spacing="0.002in" style:font-size-complex="12pt"/>
    </style:style>
    <style:style style:name="T1256" style:parent-style-name="DefaultParagraphFont" style:family="text">
      <style:text-properties fo:letter-spacing="0.0006in" style:font-size-complex="12pt"/>
    </style:style>
    <style:style style:name="P1257" style:parent-style-name="Normal" style:family="paragraph">
      <style:paragraph-properties fo:text-align="justify" fo:text-indent="0.5in" fo:background-color="#FFFFFF"/>
    </style:style>
    <style:style style:name="T1258" style:parent-style-name="DefaultParagraphFont" style:family="text">
      <style:text-properties fo:letter-spacing="0.0006in"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text-indent="0.5in" fo:background-color="#FFFFFF"/>
    </style:style>
    <style:style style:name="T1263" style:parent-style-name="DefaultParagraphFont" style:family="text">
      <style:text-properties fo:letter-spacing="0.0041in" style:font-size-complex="12pt"/>
    </style:style>
    <style:style style:name="T1264" style:parent-style-name="DefaultParagraphFont" style:family="text">
      <style:text-properties fo:letter-spacing="0.0041in"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fo:letter-spacing="0.0006in" style:font-size-complex="12pt"/>
    </style:style>
    <style:style style:name="P1267" style:parent-style-name="Normal" style:family="paragraph">
      <style:paragraph-properties fo:text-align="justify" fo:text-indent="0.5in" fo:background-color="#FFFFFF"/>
    </style:style>
    <style:style style:name="T1268" style:parent-style-name="DefaultParagraphFont" style:family="text">
      <style:text-properties fo:letter-spacing="0.0006in"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fo:background-color="#FFFFFF"/>
    </style:style>
    <style:style style:name="P1272" style:parent-style-name="Normal" style:family="paragraph">
      <style:paragraph-properties fo:text-align="center" fo:background-color="#FFFFFF">
        <style:tab-stops>
          <style:tab-stop style:type="left" style:position="0.0986in"/>
        </style:tab-stops>
      </style:paragraph-properties>
    </style:style>
    <style:style style:name="T1273" style:parent-style-name="DefaultParagraphFont" style:family="text">
      <style:text-properties style:font-name-asian="Lucida Sans Unicode" fo:font-weight="bold" style:font-weight-asian="bold" style:letter-kerning="true" style:font-size-complex="12pt"/>
    </style:style>
    <style:style style:name="T1274" style:parent-style-name="DefaultParagraphFont" style:family="text">
      <style:text-properties style:font-name-asian="Lucida Sans Unicode" fo:font-weight="bold" style:font-weight-asian="bold" style:letter-kerning="true" style:font-size-complex="12pt"/>
    </style:style>
    <style:style style:name="P1275" style:parent-style-name="Normal" style:family="paragraph">
      <style:paragraph-properties fo:text-align="center" fo:background-color="#FFFFFF">
        <style:tab-stops>
          <style:tab-stop style:type="left" style:position="0.5in"/>
        </style:tab-stops>
      </style:paragraph-properties>
    </style:style>
    <style:style style:name="T1276" style:parent-style-name="DefaultParagraphFont" style:family="text">
      <style:text-properties style:font-name-asian="Lucida Sans Unicode" fo:font-weight="bold" style:font-weight-asian="bold" style:letter-kerning="true" style:font-size-complex="12pt"/>
    </style:style>
    <style:style style:name="T1277" style:parent-style-name="DefaultParagraphFont" style:family="text">
      <style:text-properties style:font-name-asian="Lucida Sans Unicode" fo:font-weight="bold" style:font-weight-asian="bold" style:letter-kerning="true" style:font-size-complex="12pt"/>
    </style:style>
    <style:style style:name="P1278" style:parent-style-name="Normal" style:family="paragraph">
      <style:paragraph-properties fo:text-align="justify" fo:background-color="#FFFFFF"/>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weight-complex="bold" style:text-position="super 66.6%" style:font-size-complex="12pt" style:language-asian="lt" style:country-asian="LT"/>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weight-complex="bold"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5833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rial" style:font-name-complex="Arial" fo:font-size="10pt" style:font-size-asian="10pt"/>
    </style:style>
    <style:style style:name="P1335" style:parent-style-name="Normal" style:family="paragraph">
      <style:paragraph-properties fo:text-align="justify" fo:text-indent="0.5in">
        <style:tab-stops>
          <style:tab-stop style:type="left" style:position="0.5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tyle-complex="italic"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Lucida Sans Unicode" style:letter-kerning="true" style:font-size-complex="12pt"/>
    </style:style>
    <style:style style:name="T1454" style:parent-style-name="DefaultParagraphFont" style:family="text">
      <style:text-properties style:font-name-asian="Lucida Sans Unicode" style:letter-kerning="true"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fo:background-color="#FFFFFF"/>
    </style:style>
    <style:style style:name="P1469" style:parent-style-name="Normal" style:family="paragraph">
      <style:paragraph-properties fo:text-align="center" fo:background-color="#FFFFFF"/>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background-color="#FFFFFF"/>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text-indent="0.5in" fo:background-color="#FFFFFF"/>
      <style:text-properties style:font-size-complex="12pt"/>
    </style:style>
    <style:style style:name="P1476" style:parent-style-name="Normal" style:family="paragraph">
      <style:paragraph-properties fo:text-indent="0.5in" fo:background-color="#FFFFFF"/>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5in" fo:background-color="#FFFFFF">
        <style:tab-stops>
          <style:tab-stop style:type="left" style:position="0.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tyle-complex="italic"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name-asian="Calibri"/>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weight-complex="bold" style:font-size-complex="12pt" style:language-asian="lt" style:country-asian="LT" style:language-complex="sa" style:country-complex="IN"/>
    </style:style>
    <style:style style:name="T1544" style:parent-style-name="DefaultParagraphFont" style:family="text">
      <style:text-properties style:font-weight-complex="bold" style:font-size-complex="12pt" style:language-asian="lt" style:country-asian="LT" style:language-complex="sa" style:country-complex="IN"/>
    </style:style>
    <style:style style:name="T1545" style:parent-style-name="DefaultParagraphFont" style:family="text">
      <style:text-properties style:font-size-complex="12pt" style:language-asian="lt" style:country-asian="LT" style:language-complex="sa" style:country-complex="IN"/>
    </style:style>
    <style:style style:name="T1546" style:parent-style-name="DefaultParagraphFont" style:family="text">
      <style:text-properties fo:font-weight="bold" style:font-weight-asian="bold" fo:font-style="italic" style:font-style-asian="italic" style:font-size-complex="12pt" style:language-asian="lt" style:country-asian="LT" style:language-complex="sa" style:country-complex="IN"/>
    </style:style>
    <style:style style:name="T1547" style:parent-style-name="DefaultParagraphFont" style:family="text">
      <style:text-properties style:font-size-complex="12pt" style:language-asian="lt" style:country-asian="LT" style:language-complex="sa" style:country-complex="IN"/>
    </style:style>
    <style:style style:name="T1548" style:parent-style-name="DefaultParagraphFont" style:family="text">
      <style:text-properties style:font-size-complex="12pt" style:language-asian="lt" style:country-asian="LT" style:language-complex="sa" style:country-complex="IN"/>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tyle-complex="italic"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5in"/>
      <style:text-properties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43in"/>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4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tyle-complex="italic"/>
    </style:style>
    <style:style style:name="P1609" style:parent-style-name="Normal" style:family="paragraph">
      <style:paragraph-properties fo:text-align="justify" fo:text-indent="0.5in">
        <style:tab-stops>
          <style:tab-stop style:type="left" style:position="1.3784in"/>
        </style:tab-stops>
      </style:paragraph-properties>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style-complex="italic"/>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style:font-style-complex="italic"/>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weight-complex="bold"/>
    </style:style>
    <style:style style:name="T1658" style:parent-style-name="DefaultParagraphFont" style:family="text">
      <style:text-properties style:font-name-asian="Calibri" style:font-weight-complex="bold"/>
    </style:style>
    <style:style style:name="T1659" style:parent-style-name="DefaultParagraphFont" style:family="text">
      <style:text-properties style:font-name-asian="Calibri" style:font-weight-complex="bold"/>
    </style:style>
    <style:style style:name="T1660" style:parent-style-name="DefaultParagraphFont" style:family="text">
      <style:text-properties style:font-name-asian="Calibri" style:font-weight-complex="bold"/>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font-weight-complex="bold"/>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font-style="italic" style:font-style-asian="italic"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language-complex="sa" style:country-complex="IN"/>
    </style:style>
    <style:style style:name="T1761" style:parent-style-name="DefaultParagraphFont" style:family="text">
      <style:text-properties style:font-size-complex="12pt" style:language-asian="lt" style:country-asian="LT" style:language-complex="sa" style:country-complex="IN"/>
    </style:style>
    <style:style style:name="T1762" style:parent-style-name="DefaultParagraphFont" style:family="text">
      <style:text-properties style:font-size-complex="12pt" style:language-asian="lt" style:country-asian="LT" style:language-complex="sa" style:country-complex="IN"/>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in">
        <style:tab-stops>
          <style:tab-stop style:type="left" style:position="0in"/>
        </style:tab-stops>
      </style:paragraph-properties>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tyle-complex="italic"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center" fo:background-color="#FFFFFF"/>
    </style:style>
    <style:style style:name="T1798" style:parent-style-name="DefaultParagraphFont" style:family="text">
      <style:text-properties fo:font-weight="bold" style:font-weight-asian="bold" fo:text-transform="uppercase" style:font-size-complex="12pt"/>
    </style:style>
    <style:style style:name="T1799" style:parent-style-name="DefaultParagraphFont" style:family="text">
      <style:text-properties fo:font-weight="bold" style:font-weight-asian="bold" fo:text-transform="uppercase" style:font-size-complex="12pt"/>
    </style:style>
    <style:style style:name="P1800" style:parent-style-name="Normal" style:family="paragraph">
      <style:paragraph-properties fo:text-align="center" fo:background-color="#FFFFFF"/>
    </style:style>
    <style:style style:name="T1801" style:parent-style-name="DefaultParagraphFont" style:family="text">
      <style:text-properties fo:font-weight="bold" style:font-weight-asian="bold" fo:text-transform="uppercase" style:font-size-complex="12pt"/>
    </style:style>
    <style:style style:name="P1802" style:parent-style-name="Normal" style:family="paragraph">
      <style:paragraph-properties fo:text-align="center" fo:text-indent="0.5in" fo:background-color="#FFFFFF"/>
      <style:text-properties fo:font-weight="bold" style:font-weight-asian="bold" fo:text-transform="uppercase"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text-transform="uppercase" style:font-size-complex="12pt"/>
    </style:style>
    <style:style style:name="T1805" style:parent-style-name="DefaultParagraphFont" style:family="text">
      <style:text-properties fo:text-transform="uppercase"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fo:background-color="#FFFFFF">
        <style:tab-stops>
          <style:tab-stop style:type="left" style:position="0.5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fo:font-size="11pt" style:font-size-asian="11pt"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style:vertical-align="middle" fo:text-indent="0.5in"/>
      <style:text-properties fo:hyphenate="false"/>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weight-complex="bold" fo:font-style="italic" style:font-style-asian="italic"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font-style="italic" style:font-style-asian="italic"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ext-properties fo:hyphenate="false"/>
    </style:style>
    <style:style style:name="T1891" style:parent-style-name="DefaultParagraphFont" style:family="text">
      <style:text-properties style:font-name-asian="SimSun" style:font-size-complex="12pt" style:language-asian="lo" style:country-asian="LA" style:language-complex="lo" style:country-complex="LA"/>
    </style:style>
    <style:style style:name="T1892" style:parent-style-name="DefaultParagraphFont" style:family="text">
      <style:text-properties style:font-name-asian="SimSun" style:font-size-complex="12pt" style:language-asian="lo" style:country-asian="LA" style:language-complex="lo" style:country-complex="LA"/>
    </style:style>
    <style:style style:name="T1893" style:parent-style-name="DefaultParagraphFont" style:family="text">
      <style:text-properties style:font-name-asian="SimSun" style:font-size-complex="12pt" style:language-asian="lo" style:country-asian="LA" style:language-complex="lo" style:country-complex="LA"/>
    </style:style>
    <style:style style:name="T1894" style:parent-style-name="DefaultParagraphFont" style:family="text">
      <style:text-properties style:font-name-asian="SimSun" style:font-size-complex="12pt" style:language-asian="lo" style:country-asian="LA" style:language-complex="lo" style:country-complex="LA"/>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end" fo:text-indent="0.5in"/>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language-asian="lt" style:country-asian="LT"/>
    </style:style>
    <style:style style:name="T2014" style:parent-style-name="DefaultParagraphFont" style:family="text">
      <style:text-properties style:font-name-asian="Calibri" style:language-asian="lt" style:country-asian="LT"/>
    </style:style>
    <style:style style:name="T2015" style:parent-style-name="DefaultParagraphFont" style:family="text">
      <style:text-properties style:font-name-asian="Calibri" style:language-asian="lt" style:country-asian="LT"/>
    </style:style>
    <style:style style:name="T2016" style:parent-style-name="DefaultParagraphFont" style:family="text">
      <style:text-properties style:font-name-asian="Calibri" style:language-asian="lt" style:country-asian="LT"/>
    </style:style>
    <style:style style:name="T2017" style:parent-style-name="DefaultParagraphFont" style:family="text">
      <style:text-properties style:font-name-asian="Calibri" style:text-position="super 66.6%" style:language-asian="lt" style:country-asian="LT"/>
    </style:style>
    <style:style style:name="T2018" style:parent-style-name="DefaultParagraphFont" style:family="text">
      <style:text-properties style:font-name-asian="Calibri" style:language-asian="lt" style:country-asian="LT"/>
    </style:style>
    <style:style style:name="T2019" style:parent-style-name="DefaultParagraphFont" style:family="text">
      <style:text-properties style:font-name-asian="Calibri" style:language-asian="lt" style:country-asian="LT"/>
    </style:style>
    <style:style style:name="T2020" style:parent-style-name="DefaultParagraphFont" style:family="text">
      <style:text-properties style:font-name-asian="Calibri" style:language-asian="lt" style:country-asian="LT"/>
    </style:style>
    <style:style style:name="T2021" style:parent-style-name="DefaultParagraphFont" style:family="text">
      <style:text-properties style:font-name-asian="Calibri" style:language-asian="lt" style:country-asian="LT"/>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style:language-asian="lt" style:country-asian="LT"/>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T2026" style:parent-style-name="DefaultParagraphFont" style:family="text">
      <style:text-properties style:font-name-asian="Calibri" style:language-asian="lt" style:country-asian="LT"/>
    </style:style>
    <style:style style:name="T2027" style:parent-style-name="DefaultParagraphFont" style:family="text">
      <style:text-properties style:font-name-asian="Calibri" style:language-asian="lt" style:country-asian="LT"/>
    </style:style>
    <style:style style:name="T2028" style:parent-style-name="DefaultParagraphFont" style:family="text">
      <style:text-properties style:font-name-asian="Calibri" style:language-asian="lt" style:country-asian="LT"/>
    </style:style>
    <style:style style:name="T2029" style:parent-style-name="DefaultParagraphFont" style:family="text">
      <style:text-properties style:font-name-asian="Calibri"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letter-spacing="0.0013in" style:font-size-complex="12pt"/>
    </style:style>
    <style:style style:name="T2061" style:parent-style-name="DefaultParagraphFont" style:family="text">
      <style:text-properties fo:font-weight="bold" style:font-weight-asian="bold" fo:letter-spacing="0.0013in"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letter-spacing="0.0013in"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fo:text-indent="0.5in"/>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fo:background-color="#FFFFFF"/>
    </style:style>
    <style:style style:name="T2071" style:parent-style-name="DefaultParagraphFont" style:family="text">
      <style:text-properties fo:letter-spacing="0.0006in" style:font-size-complex="12pt"/>
    </style:style>
    <style:style style:name="T2072" style:parent-style-name="DefaultParagraphFont" style:family="text">
      <style:text-properties fo:letter-spacing="0.0006in" style:font-size-complex="12pt"/>
    </style:style>
    <style:style style:name="P2073" style:parent-style-name="Normal" style:family="paragraph">
      <style:paragraph-properties fo:text-align="justify" fo:text-indent="0.5in" fo:background-color="#FFFFFF"/>
    </style:style>
    <style:style style:name="T2074" style:parent-style-name="DefaultParagraphFont" style:family="text">
      <style:text-properties fo:letter-spacing="0.0006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letter-spacing="0.0006in" style:font-size-complex="12pt"/>
    </style:style>
    <style:style style:name="P2079" style:parent-style-name="Normal" style:family="paragraph">
      <style:paragraph-properties fo:text-align="justify" fo:text-indent="0.5in" fo:background-color="#FFFFFF"/>
    </style:style>
    <style:style style:name="T2080" style:parent-style-name="DefaultParagraphFont" style:family="text">
      <style:text-properties fo:letter-spacing="0.002in" style:font-size-complex="12pt"/>
    </style:style>
    <style:style style:name="T2081" style:parent-style-name="DefaultParagraphFont" style:family="text">
      <style:text-properties fo:letter-spacing="0.002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etter-spacing="0.0013in"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tyle-complex="italic"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fo:background-color="#FFFFFF"/>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5in" fo:background-color="#FFFFFF"/>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48in"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13in" style:font-size-complex="12pt"/>
    </style:style>
    <style:style style:name="P2145" style:parent-style-name="Normal" style:family="paragraph">
      <style:paragraph-properties fo:text-align="justify" fo:text-indent="0.5in" fo:background-color="#FFFFFF"/>
    </style:style>
    <style:style style:name="T2146" style:parent-style-name="DefaultParagraphFont" style:family="text">
      <style:text-properties fo:letter-spacing="0.0006in" style:font-size-complex="12pt"/>
    </style:style>
    <style:style style:name="T2147" style:parent-style-name="DefaultParagraphFont" style:family="text">
      <style:text-properties fo:letter-spacing="0.0006in" style:font-size-complex="12pt"/>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tab-stops>
          <style:tab-stop style:type="left" style:position="-2.2645in"/>
        </style:tab-stops>
      </style:paragraph-properties>
    </style:style>
    <style:style style:name="T2156" style:parent-style-name="DefaultParagraphFont" style:family="text">
      <style:text-properties style:text-line-through-style="solid" style:text-line-through-width="auto" style:text-line-through-color="font-color" style:text-line-through-mode="continuous" style:text-line-through-type="single"/>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5in" fo:background-color="#FFFFFF">
        <style:tab-stops>
          <style:tab-stop style:type="left" style:position="0.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5in" fo:background-color="#FFFFFF">
        <style:tab-stops>
          <style:tab-stop style:type="left" style:position="0.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tab-stops>
          <style:tab-stop style:type="left" style:position="1.125in"/>
        </style:tab-stops>
      </style:paragraph-properties>
    </style:style>
    <style:style style:name="T2183" style:parent-style-name="DefaultParagraphFont" style:family="text">
      <style:text-properties fo:letter-spacing="0.0006in" style:font-size-complex="12pt"/>
    </style:style>
    <style:style style:name="T2184" style:parent-style-name="DefaultParagraphFont" style:family="text">
      <style:text-properties fo:letter-spacing="0.0006in"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name-asian="Calibri"/>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tab-stops>
          <style:tab-stop style:type="left" style:position="0.5833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5in" fo:background-color="#FFFFFF">
        <style:tab-stops>
          <style:tab-stop style:type="left" style:position="0.5in"/>
        </style:tab-stops>
      </style:paragraph-properties>
    </style:style>
    <style:style style:name="T2217" style:parent-style-name="DefaultParagraphFont" style:family="text">
      <style:text-properties fo:letter-spacing="0.0013in" style:font-size-complex="12pt"/>
    </style:style>
    <style:style style:name="T2218" style:parent-style-name="DefaultParagraphFont" style:family="text">
      <style:text-properties fo:letter-spacing="0.0013in" style:font-size-complex="12pt"/>
    </style:style>
    <style:style style:name="T2219" style:parent-style-name="DefaultParagraphFont" style:family="text">
      <style:text-properties fo:letter-spacing="0.0013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fo:background-color="#FFFFFF"/>
    </style:style>
    <style:style style:name="T2229" style:parent-style-name="DefaultParagraphFont" style:family="text">
      <style:text-properties fo:letter-spacing="0.0013in" style:font-size-complex="12pt"/>
    </style:style>
    <style:style style:name="T2230" style:parent-style-name="DefaultParagraphFont" style:family="text">
      <style:text-properties fo:letter-spacing="0.0013in"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tyle-complex="italic"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style:punctuation-wrap="simple"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4166in"/>
          <style:tab-stop style:type="left" style:position="1.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language-complex="sa" style:country-complex="IN"/>
    </style:style>
    <style:style style:name="T2277" style:parent-style-name="DefaultParagraphFont" style:family="text">
      <style:text-properties style:font-size-complex="12pt" style:language-asian="lt" style:country-asian="LT" style:language-complex="sa" style:country-complex="IN"/>
    </style:style>
    <style:style style:name="T2278" style:parent-style-name="DefaultParagraphFont" style:family="text">
      <style:text-properties style:font-size-complex="12pt" style:language-asian="lt" style:country-asian="LT" style:language-complex="sa" style:country-complex="IN"/>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indent="0.5in"/>
      <style:text-properties fo:font-weight="bold" style:font-weight-asian="bold"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name="Arial" style:font-name-complex="Arial" fo:font-size="11pt" style:font-size-asian="11pt" style:font-size-complex="11p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text-indent="0.5in"/>
      <style:text-properties fo:font-weight="bold" style:font-weight-asian="bold" style:font-size-complex="12pt"/>
    </style:style>
    <style:style style:name="P2314" style:parent-style-name="Normal" style:family="paragraph">
      <style:paragraph-properties fo:text-align="justify" fo:text-indent="0.5in">
        <style:tab-stops>
          <style:tab-stop style:type="left" style:position="0.5833in"/>
        </style:tab-stops>
      </style:paragraph-properties>
    </style:style>
    <style:style style:name="T2315" style:parent-style-name="DefaultParagraphFont" style:family="text">
      <style:text-properties fo:letter-spacing="0.0069in" style:font-size-complex="12pt"/>
    </style:style>
    <style:style style:name="T2316" style:parent-style-name="DefaultParagraphFont" style:family="text">
      <style:text-properties fo:letter-spacing="0.0069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5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fo:letter-spacing="0.0034in" style:font-size-complex="12pt"/>
    </style:style>
    <style:style style:name="T2350" style:parent-style-name="DefaultParagraphFont" style:family="text">
      <style:text-properties fo:letter-spacing="0.0006in"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tyle-complex="italic"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style:language-asian="lt" style:country-asian="LT"/>
    </style:style>
    <style:style style:name="T2380" style:parent-style-name="DefaultParagraphFont" style:family="text">
      <style:text-properties style:font-name-asian="Calibri" style:language-asian="lt" style:country-asian="LT"/>
    </style:style>
    <style:style style:name="T2381" style:parent-style-name="DefaultParagraphFont" style:family="text">
      <style:text-properties style:font-name-asian="Calibri"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fo:color="#0000FF" style:text-underline-type="single" style:text-underline-style="solid" style:text-underline-width="auto" style:text-underline-mode="continuous"/>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tab-stops>
          <style:tab-stop style:type="left" style:position="0.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fo:text-indent="0.5in" fo:background-color="#FFFFFF"/>
    </style:style>
    <style:style style:name="P2421" style:parent-style-name="Normal" style:family="paragraph">
      <style:paragraph-properties fo:text-align="center" fo:background-color="#FFFFFF"/>
    </style:style>
    <style:style style:name="T2422" style:parent-style-name="DefaultParagraphFont" style:family="text">
      <style:text-properties fo:font-weight="bold" style:font-weight-asian="bold" fo:letter-spacing="0.0013in" style:font-size-complex="12pt"/>
    </style:style>
    <style:style style:name="T2423" style:parent-style-name="DefaultParagraphFont" style:family="text">
      <style:text-properties fo:font-weight="bold" style:font-weight-asian="bold" fo:letter-spacing="0.0013in" style:font-size-complex="12pt"/>
    </style:style>
    <style:style style:name="P2424" style:parent-style-name="Normal" style:family="paragraph">
      <style:paragraph-properties fo:text-align="center" fo:text-indent="0.043in" fo:background-color="#FFFFFF"/>
    </style:style>
    <style:style style:name="T2425" style:parent-style-name="DefaultParagraphFont" style:family="text">
      <style:text-properties fo:font-weight="bold" style:font-weight-asian="bold" fo:letter-spacing="0.0013in" style:font-size-complex="12pt"/>
    </style:style>
    <style:style style:name="P2426" style:parent-style-name="Normal" style:family="paragraph">
      <style:paragraph-properties fo:text-align="center" fo:text-indent="0.5in" fo:background-color="#FFFFFF"/>
      <style:text-properties fo:font-weight="bold" style:font-weight-asian="bold" fo:letter-spacing="0.0013in" style:font-size-complex="12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fo:text-indent="0.5in"/>
      <style:text-properties fo:font-weight="bold" style:font-weight-asian="bold" style:font-size-complex="12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3.177in">
        <style:tab-stops>
          <style:tab-stop style:type="left" style:position="0.5in"/>
          <style:tab-stop style:type="left" style:position="3.177in"/>
        </style:tab-stops>
      </style:paragraph-properties>
      <style:text-properties style:font-size-complex="12pt"/>
    </style:style>
    <style:style style:name="P2567" style:parent-style-name="Normal" style:family="paragraph">
      <style:paragraph-properties fo:text-align="justify" fo:text-indent="0.5in">
        <style:tab-stops>
          <style:tab-stop style:type="left" style:position="0.5in"/>
          <style:tab-stop style:type="left" style:position="3.177in"/>
        </style:tab-stops>
      </style:paragraph-properties>
      <style:text-properties style:font-size-complex="12pt"/>
    </style:style>
    <style:style style:name="P2568" style:parent-style-name="Normal" style:family="paragraph">
      <style:paragraph-properties fo:text-align="justify" fo:text-indent="0.5in">
        <style:tab-stops>
          <style:tab-stop style:type="left" style:position="0.5in"/>
          <style:tab-stop style:type="left" style:position="3.177in"/>
        </style:tab-stops>
      </style:paragraph-properties>
      <style:text-properties style:font-size-complex="12pt"/>
    </style:style>
    <style:style style:name="P2569" style:parent-style-name="Normal" style:family="paragraph">
      <style:paragraph-properties fo:text-align="justify" fo:text-indent="0.5in">
        <style:tab-stops>
          <style:tab-stop style:type="left" style:position="0.5in"/>
          <style:tab-stop style:type="left" style:position="3.177in"/>
        </style:tab-stops>
      </style:paragraph-properties>
      <style:text-properties style:font-size-complex="12pt"/>
    </style:style>
    <style:style style:name="P2570" style:parent-style-name="Normal" style:family="paragraph">
      <style:paragraph-properties fo:text-align="justify" fo:text-indent="0.5in">
        <style:tab-stops>
          <style:tab-stop style:type="left" style:position="0.5in"/>
          <style:tab-stop style:type="left" style:position="3.177in"/>
        </style:tab-stops>
      </style:paragraph-properties>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fo:text-indent="0.5in"/>
      <style:text-properties fo:font-weight="bold" style:font-weight-asian="bold"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language-complex="sa" style:country-complex="IN"/>
    </style:style>
    <style:style style:name="T2586" style:parent-style-name="DefaultParagraphFont" style:family="text">
      <style:text-properties style:font-size-complex="12pt" style:language-asian="lt" style:country-asian="LT" style:language-complex="sa" style:country-complex="IN"/>
    </style:style>
    <style:style style:name="T2587" style:parent-style-name="DefaultParagraphFont" style:family="text">
      <style:text-properties style:font-size-complex="12pt" style:language-asian="lt" style:country-asian="LT" style:language-complex="sa" style:country-complex="IN"/>
    </style:style>
    <style:style style:name="P25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language-complex="sa" style:country-complex="IN"/>
    </style:style>
    <style:style style:name="T2590" style:parent-style-name="DefaultParagraphFont" style:family="text">
      <style:text-properties style:font-size-complex="12pt" style:language-asian="lt" style:country-asian="LT" style:language-complex="sa" style:country-complex="IN"/>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text-position="super 66.6%"/>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text-position="super 66.6%"/>
    </style:style>
    <style:style style:name="T2625" style:parent-style-name="DefaultParagraphFont" style:family="text">
      <style:text-properties style:font-name-asian="Calibri"/>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margin-left="0.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margin-left="0.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tyle-complex="italic"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style:font-style-complex="italic" style:font-size-complex="12pt"/>
    </style:style>
    <style:style style:name="T2672" style:parent-style-name="DefaultParagraphFont" style:family="text">
      <style:text-properties style:font-weight-complex="bold"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682" style:parent-style-name="Normal" style:family="paragraph">
      <style:paragraph-properties fo:text-align="justify" fo:text-indent="0.5in">
        <style:tab-stops>
          <style:tab-stop style:type="left" style:position="0.5in"/>
        </style:tab-stops>
      </style:paragraph-properties>
    </style:style>
    <style:style style:name="P2683" style:parent-style-name="Normal" style:family="paragraph">
      <style:paragraph-properties fo:text-align="center">
        <style:tab-stops>
          <style:tab-stop style:type="left" style:position="0.3937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tab-stops>
          <style:tab-stop style:type="left" style:position="0.3937in"/>
        </style:tab-stops>
      </style:paragraph-properties>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689" style:parent-style-name="Normal" style:family="paragraph">
      <style:paragraph-properties fo:text-align="justify" fo:text-indent="0.5in">
        <style:tab-stops>
          <style:tab-stop style:type="left" style:position="0.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fo:text-indent="0.043in" fo:background-color="#FFFFFF"/>
      <style:text-properties fo:letter-spacing="0.0027in"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justify" fo:text-indent="0.5in">
        <style:tab-stops>
          <style:tab-stop style:type="left" style:position="0.5in"/>
        </style:tab-stops>
      </style:paragraph-properties>
    </style:style>
    <style:style style:name="P2733" style:parent-style-name="Normal" style:family="paragraph">
      <style:paragraph-properties fo:text-align="justify" fo:text-indent="0.5in">
        <style:tab-stops>
          <style:tab-stop style:type="left" style:position="0.5in"/>
        </style:tab-stops>
      </style:paragraph-properties>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font-weight-complex="bold" style:language-asian="lt" style:country-asian="L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fo:font-style="italic" style:font-style-asian="italic"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in"/>
        </style:tab-stops>
      </style:paragraph-properties>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5in"/>
        </style:tab-stops>
      </style:paragraph-properties>
    </style:style>
    <style:style style:name="P2814" style:parent-style-name="Normal" style:family="paragraph">
      <style:paragraph-properties fo:text-align="justify" fo:text-indent="0.7875in"/>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keep-with-next="always" fo:text-align="center" fo:text-indent="0.043in"/>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90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9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language-complex="sa" style:country-complex="IN"/>
    </style:style>
    <style:style style:name="T2838" style:parent-style-name="DefaultParagraphFont" style:family="text">
      <style:text-properties style:font-size-complex="12pt" style:language-asian="lt" style:country-asian="LT" style:language-complex="sa" style:country-complex="IN"/>
    </style:style>
    <style:style style:name="T2839" style:parent-style-name="DefaultParagraphFont" style:family="text">
      <style:text-properties style:font-size-complex="12pt" style:language-asian="lt" style:country-asian="LT" style:language-complex="sa" style:country-complex="IN"/>
    </style:style>
    <style:style style:name="P2840"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5in"/>
          <style:tab-stop style:type="left" style:position="0.909in"/>
        </style:tab-stops>
      </style:paragraph-properties>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style:font-size-complex="12pt"/>
    </style:style>
    <style:style style:name="T2847" style:parent-style-name="DefaultParagraphFont" style:family="text">
      <style:text-properties fo:font-weight="bold" style:font-weight-asian="bold" fo:text-transform="uppercase"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style:font-size-complex="12pt"/>
    </style:style>
    <style:style style:name="P2850" style:parent-style-name="Normal" style:family="paragraph">
      <style:paragraph-properties fo:text-align="center" fo:text-indent="0.5in"/>
      <style:text-properties fo:font-weight="bold" style:font-weight-asian="bold" fo:text-transform="uppercase"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text-transform="uppercase" style:font-size-complex="12pt"/>
    </style:style>
    <style:style style:name="T2853" style:parent-style-name="DefaultParagraphFont" style:family="text">
      <style:text-properties fo:text-transform="uppercase" style:font-size-complex="12pt"/>
    </style:style>
    <style:style style:name="T2854" style:parent-style-name="DefaultParagraphFont" style:family="text">
      <style:text-properties fo:font-weight="bold" style:font-weight-asian="bold" fo:text-transform="uppercase"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6.69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6.69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letter-spacing="-0.002in" style:font-size-complex="12pt" style:language-asian="lt" style:country-asian="LT"/>
    </style:style>
    <style:style style:name="T2880" style:parent-style-name="DefaultParagraphFont" style:family="text">
      <style:text-properties fo:letter-spacing="-0.002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2in" style:font-size-complex="12pt" style:language-asian="lt" style:country-asian="LT"/>
    </style:style>
    <style:style style:name="T2884" style:parent-style-name="DefaultParagraphFont" style:family="text">
      <style:text-properties fo:letter-spacing="-0.0034in" style:font-size-complex="12pt" style:language-asian="lt" style:country-asian="LT"/>
    </style:style>
    <style:style style:name="P2885"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letter-spacing="-0.0034in" style:font-size-complex="12pt" style:language-asian="lt" style:country-asian="LT"/>
    </style:style>
    <style:style style:name="T2900" style:parent-style-name="DefaultParagraphFont" style:family="text">
      <style:text-properties fo:letter-spacing="-0.0034in" style:font-size-complex="12pt" style:language-asian="lt" style:country-asian="LT"/>
    </style:style>
    <style:style style:name="T2901" style:parent-style-name="DefaultParagraphFont" style:family="text">
      <style:text-properties fo:letter-spacing="-0.0048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style>
    <style:style style:name="P2904" style:parent-style-name="Normal" style:family="paragraph">
      <style:paragraph-properties fo:text-align="center"/>
    </style:style>
    <style:style style:name="T2905" style:parent-style-name="DefaultParagraphFont" style:family="text">
      <style:text-properties style:font-name-asian="Lucida Sans Unicode" fo:font-weight="bold" style:font-weight-asian="bold" style:letter-kerning="true" style:font-size-complex="12pt"/>
    </style:style>
    <style:style style:name="T2906" style:parent-style-name="DefaultParagraphFont" style:family="text">
      <style:text-properties style:font-name-asian="Lucida Sans Unicode" fo:font-weight="bold" style:font-weight-asian="bold" style:letter-kerning="true" style:font-size-complex="12pt"/>
    </style:style>
    <style:style style:name="P2907" style:parent-style-name="Normal" style:family="paragraph">
      <style:paragraph-properties fo:text-align="center"/>
    </style:style>
    <style:style style:name="T2908" style:parent-style-name="DefaultParagraphFont" style:family="text">
      <style:text-properties style:font-name-asian="Lucida Sans Unicode" fo:font-weight="bold" style:font-weight-asian="bold" style:letter-kerning="true"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Lucida Sans Unicode" fo:font-weight="bold" style:font-weight-asian="bold" style:letter-kerning="true" style:font-size-complex="12pt"/>
    </style:style>
    <style:style style:name="P2911" style:parent-style-name="Normal" style:family="paragraph">
      <style:paragraph-properties fo:text-align="justify" fo:text-indent="0.5027in"/>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166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fo:text-indent="0.5in"/>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5in"/>
    </style:style>
    <style:style style:name="P2985" style:parent-style-name="Normal" style:family="paragraph">
      <style:paragraph-properties fo:keep-with-next="always" fo:text-align="center">
        <style:tab-stops>
          <style:tab-stop style:type="left" style:position="0.5194in"/>
        </style:tab-stops>
      </style:paragraph-properties>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fo:text-indent="0.5in"/>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style>
    <style:style style:name="T3052" style:parent-style-name="DefaultParagraphFont" style:family="text">
      <style:text-properties style:font-name-asian="Calibri"/>
    </style:style>
    <style:style style:name="T3053" style:parent-style-name="DefaultParagraphFont" style:family="text">
      <style:text-properties style:font-name-asian="Calibri" style:font-weight-complex="bold"/>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font-weight-complex="bold"/>
    </style:style>
    <style:style style:name="T3056" style:parent-style-name="DefaultParagraphFont" style:family="text">
      <style:text-properties style:font-name-asian="Calibri" style:font-weight-complex="bold"/>
    </style:style>
    <style:style style:name="T3057" style:parent-style-name="DefaultParagraphFont" style:family="text">
      <style:text-properties style:font-name-asian="Calibri" style:font-weight-complex="bold"/>
    </style:style>
    <style:style style:name="T3058" style:parent-style-name="DefaultParagraphFont" style:family="text">
      <style:text-properties style:font-name-asian="Calibri"/>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keep-with-next="always" fo:text-align="center">
        <style:tab-stops>
          <style:tab-stop style:type="left" style:position="0.5194in"/>
        </style:tab-stops>
      </style:paragraph-properties>
    </style:style>
    <style:style style:name="P3091" style:parent-style-name="Normal" style:family="paragraph">
      <style:paragraph-properties fo:keep-with-next="always" fo:text-align="center">
        <style:tab-stops>
          <style:tab-stop style:type="left" style:position="0.5194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keep-with-next="always" fo:text-align="center">
        <style:tab-stops>
          <style:tab-stop style:type="left" style:position="0.5194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keep-with-next="always" fo:text-align="center" fo:text-indent="0.5in">
        <style:tab-stops>
          <style:tab-stop style:type="left" style:position="0.5194in"/>
        </style:tab-stops>
      </style:paragraph-properties>
      <style:text-properties fo:font-weight="bold" style:font-weight-asian="bold" style:font-weight-complex="bold" style:font-size-complex="12pt"/>
    </style:style>
    <style:style style:name="P3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center">
        <style:tab-stops>
          <style:tab-stop style:type="left" style:position="0.793in"/>
        </style:tab-stops>
      </style:paragraph-properties>
    </style:style>
    <style:style style:name="T3122" style:parent-style-name="DefaultParagraphFont" style:family="text">
      <style:text-properties style:font-name-asian="Lucida Sans Unicode" fo:font-weight="bold" style:font-weight-asian="bold" style:letter-kerning="true" style:font-size-complex="12pt"/>
    </style:style>
    <style:style style:name="T3123" style:parent-style-name="DefaultParagraphFont" style:family="text">
      <style:text-properties style:font-name-asian="Lucida Sans Unicode" fo:font-weight="bold" style:font-weight-asian="bold" style:letter-kerning="true"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text-indent="0.5354in"/>
      <style:text-properties style:font-size-complex="12pt"/>
    </style:style>
    <style:style style:name="P3128" style:parent-style-name="Normal" style:family="paragraph">
      <style:paragraph-properties fo:text-align="justify" fo:text-indent="0.5354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center" fo:background-color="#FFFFFF">
        <style:tab-stops>
          <style:tab-stop style:type="left" style:position="0.793in"/>
        </style:tab-stops>
      </style:paragraph-properties>
    </style:style>
    <style:style style:name="T3180" style:parent-style-name="DefaultParagraphFont" style:family="text">
      <style:text-properties style:font-name-asian="Lucida Sans Unicode" fo:font-weight="bold" style:font-weight-asian="bold" style:letter-kerning="true" style:font-size-complex="12pt"/>
    </style:style>
    <style:style style:name="T3181" style:parent-style-name="DefaultParagraphFont" style:family="text">
      <style:text-properties style:font-name-asian="Lucida Sans Unicode" fo:font-weight="bold" style:font-weight-asian="bold" style:letter-kerning="true" style:font-size-complex="12pt"/>
    </style:style>
    <style:style style:name="P3182" style:parent-style-name="Normal" style:family="paragraph">
      <style:paragraph-properties fo:text-align="center" fo:background-color="#FFFFFF">
        <style:tab-stops>
          <style:tab-stop style:type="left" style:position="0.793in"/>
        </style:tab-stops>
      </style:paragraph-properties>
    </style:style>
    <style:style style:name="T3183" style:parent-style-name="DefaultParagraphFont" style:family="text">
      <style:text-properties style:font-name-asian="Lucida Sans Unicode" fo:font-weight="bold" style:font-weight-asian="bold" style:letter-kerning="true" style:font-size-complex="12pt"/>
    </style:style>
    <style:style style:name="P3184" style:parent-style-name="Normal" style:family="paragraph">
      <style:paragraph-properties fo:text-align="justify" fo:text-indent="0.5in">
        <style:tab-stops>
          <style:tab-stop style:type="left" style:position="0.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family="paragraph">
      <style:paragraph-properties fo:text-align="center"/>
    </style:style>
    <style:style style:name="P3200" style:parent-style-name="Normal" style:master-page-name="MPF2" style:family="paragraph">
      <style:paragraph-properties fo:break-before="page" fo:margin-left="4in" fo:text-indent="0.5in">
        <style:tab-stops/>
      </style:paragraph-properties>
      <style:text-properties style:font-size-complex="12pt"/>
    </style:style>
    <style:style style:name="P3208" style:parent-style-name="Normal" style:family="paragraph">
      <style:paragraph-properties fo:text-indent="4.5in"/>
      <style:text-properties style:font-size-complex="12pt"/>
    </style:style>
    <style:style style:name="P3209" style:parent-style-name="Normal" style:family="paragraph">
      <style:paragraph-properties fo:text-indent="4.5in"/>
      <style:text-properties style:font-size-complex="12pt"/>
    </style:style>
    <style:style style:name="P3210" style:parent-style-name="Normal" style:family="paragraph">
      <style:paragraph-properties fo:margin-left="4in">
        <style:tab-stops/>
      </style:paragraph-properties>
      <style:text-properties style:font-size-complex="12pt"/>
    </style:style>
    <style:style style:name="P3211" style:parent-style-name="Normal" style:family="paragraph">
      <style:paragraph-properties fo:margin-left="4in">
        <style:tab-stops/>
      </style:paragraph-properties>
      <style:text-properties fo:font-weight="bold" style:font-weight-asian="bold"/>
    </style:style>
    <style:style style:name="P3212" style:parent-style-name="Normal" style:family="paragraph">
      <style:paragraph-properties fo:text-align="center" fo:text-indent="0.5in"/>
      <style:text-properties fo:font-weight="bold" style:font-weight-asian="bold"/>
    </style:style>
    <style:style style:name="P3213" style:parent-style-name="Normal" style:family="paragraph">
      <style:paragraph-properties fo:text-align="center" fo:text-indent="0.5in"/>
      <style:text-properties fo:font-weight="bold" style:font-weight-asian="bold"/>
    </style:style>
    <style:style style:name="P3214" style:parent-style-name="Normal" style:family="paragraph">
      <style:paragraph-properties fo:text-align="center" fo:text-indent="0.5in"/>
      <style:text-properties fo:font-weight="bold" style:font-weight-asian="bold" style:font-size-complex="12pt"/>
    </style:style>
    <style:style style:name="P3215" style:parent-style-name="Normal" style:family="paragraph">
      <style:paragraph-properties fo:text-align="center" fo:text-indent="0.5in"/>
      <style:text-properties fo:font-size="10pt" style:font-size-asian="10pt"/>
    </style:style>
    <style:style style:name="P3216" style:parent-style-name="Normal" style:family="paragraph">
      <style:paragraph-properties fo:text-align="center" fo:text-indent="0.5in"/>
      <style:text-properties style:font-size-complex="12pt"/>
    </style:style>
    <style:style style:name="P3217" style:parent-style-name="Normal" style:family="paragraph">
      <style:paragraph-properties fo:text-align="center" fo:text-indent="0.5in"/>
      <style:text-properties style:font-size-complex="12pt"/>
    </style:style>
    <style:style style:name="P3218" style:parent-style-name="Normal" style:family="paragraph">
      <style:paragraph-properties fo:text-align="center" fo:text-indent="0.5in"/>
      <style:text-properties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center" fo:text-indent="0.5in"/>
    </style:style>
    <style:style style:name="P3221" style:parent-style-name="Normal" style:family="paragraph">
      <style:paragraph-properties fo:text-align="justify" fo:text-indent="0.5in"/>
    </style:style>
    <style:style style:name="P3222" style:parent-style-name="Normal" style:family="paragraph">
      <style:paragraph-properties fo:text-align="center" fo:text-indent="0.5in"/>
    </style:style>
    <style:style style:name="P3223" style:parent-style-name="Normal" style:family="paragraph">
      <style:paragraph-properties fo:text-align="center" fo:text-indent="0.5in"/>
      <style:text-properties fo:font-weight="bold" style:font-weight-asian="bold"/>
    </style:style>
    <style:style style:name="P3224" style:parent-style-name="Normal" style:family="paragraph">
      <style:paragraph-properties fo:text-align="center" fo:text-indent="0.5in"/>
      <style:text-properties fo:font-weight="bold" style:font-weight-asian="bold"/>
    </style:style>
    <style:style style:name="P3225" style:parent-style-name="Normal" style:family="paragraph">
      <style:paragraph-properties fo:text-align="center" fo:text-indent="0.5in"/>
    </style:style>
    <style:style style:name="P3226" style:parent-style-name="Normal" style:family="paragraph">
      <style:paragraph-properties fo:text-align="center" fo:text-indent="0.5in"/>
    </style:style>
    <style:style style:name="P3227" style:parent-style-name="Normal" style:family="paragraph">
      <style:paragraph-properties fo:text-align="center" fo:text-indent="0.5in"/>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style:style>
    <style:style style:name="P3230" style:parent-style-name="Normal" style:family="paragraph">
      <style:paragraph-properties fo:line-height="150%" fo:text-indent="0.5in"/>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2.5in"/>
    </style:style>
    <style:style style:name="P3234" style:parent-style-name="Normal" style:family="paragraph">
      <style:paragraph-properties fo:text-align="justify" fo:text-indent="2.8548in"/>
    </style:style>
    <style:style style:name="P3235" style:parent-style-name="Normal" style:family="paragraph">
      <style:paragraph-properties fo:text-align="justify" fo:text-indent="2.5in"/>
    </style:style>
    <style:style style:name="P3236" style:parent-style-name="Normal" style:master-page-name="MPF3" style:family="paragraph">
      <style:paragraph-properties fo:break-before="page" fo:text-indent="4.5in"/>
    </style:style>
    <style:style style:name="T3244" style:parent-style-name="DefaultParagraphFont" style:family="text">
      <style:text-properties style:font-size-complex="12pt"/>
    </style:style>
    <style:style style:name="P3245" style:parent-style-name="Normal" style:family="paragraph">
      <style:paragraph-properties fo:text-indent="4.5in"/>
      <style:text-properties style:font-size-complex="12pt"/>
    </style:style>
    <style:style style:name="P3246" style:parent-style-name="Normal" style:family="paragraph">
      <style:paragraph-properties fo:text-indent="4.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paragraph-properties fo:text-align="center"/>
      <style:text-properties fo:font-weight="bold" style:font-weight-asian="bold"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paragraph-properties fo:line-height="150%" fo:text-indent="0.5in"/>
      <style:text-properties style:font-size-complex="12pt"/>
    </style:style>
    <style:style style:name="P3269" style:parent-style-name="Normal" style:family="paragraph">
      <style:paragraph-properties fo:line-height="150%" fo:text-indent="0.5in"/>
      <style:text-properties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P3274" style:parent-style-name="Normal" style:family="paragraph">
      <style:paragraph-properties fo:text-indent="2.7555in"/>
      <style:text-properties style:font-size-complex="12pt"/>
    </style:style>
    <style:style style:name="P3275"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276" style:parent-style-name="Normal" style:family="paragraph">
      <style:paragraph-properties fo:text-indent="2.7555in"/>
    </style:style>
    <style:style style:name="P3277" style:parent-style-name="Normal" style:master-page-name="MPF4" style:family="paragraph">
      <style:paragraph-properties fo:break-before="page" fo:text-indent="4.5in"/>
    </style:style>
    <style:style style:name="T3285" style:parent-style-name="DefaultParagraphFont" style:family="text">
      <style:text-properties style:font-size-complex="12pt"/>
    </style:style>
    <style:style style:name="P3286" style:parent-style-name="Normal" style:family="paragraph">
      <style:paragraph-properties fo:text-indent="4.5in"/>
      <style:text-properties style:font-size-complex="12pt"/>
    </style:style>
    <style:style style:name="P3287" style:parent-style-name="Normal" style:family="paragraph">
      <style:paragraph-properties fo:text-indent="4.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style:text-properties fo:font-weight="bold" style:font-weight-asian="bold" style:font-size-complex="12pt"/>
    </style:style>
    <style:style style:name="P3295" style:parent-style-name="Normal" style:family="paragraph">
      <style:paragraph-properties fo:text-align="center"/>
      <style:text-properties style:font-size-complex="12pt"/>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paragraph-properties fo:text-align="center"/>
      <style:text-properties fo:font-weight="bold" style:font-weight-asian="bold" style:font-size-complex="12p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paragraph-properties fo:line-height="150%" fo:text-indent="0.5in"/>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paragraph-properties fo:text-indent="1.3347in"/>
      <style:text-properties style:font-size-complex="12pt"/>
    </style:style>
    <style:style style:name="P3316" style:parent-style-name="Normal" style:family="paragraph">
      <style:paragraph-properties fo:text-indent="1.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master-page-name="MPF5" style:family="paragraph">
      <style:paragraph-properties fo:break-before="page" fo:text-indent="4.5in"/>
    </style:style>
    <style:style style:name="T3328" style:parent-style-name="DefaultParagraphFont" style:family="text">
      <style:text-properties style:font-size-complex="12pt"/>
    </style:style>
    <style:style style:name="P3329" style:parent-style-name="Normal" style:family="paragraph">
      <style:paragraph-properties fo:text-indent="4.5in"/>
      <style:text-properties style:font-size-complex="12pt"/>
    </style:style>
    <style:style style:name="P3330" style:parent-style-name="Normal" style:family="paragraph">
      <style:paragraph-properties fo:text-indent="4.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style:text-properties fo:font-weight="bold" style:font-weight-asian="bold" style:font-size-complex="12pt"/>
    </style:style>
    <style:style style:name="P3339" style:parent-style-name="Normal" style:family="paragraph">
      <style:paragraph-properties fo:text-align="center"/>
      <style:text-properties fo:font-weight="bold" style:font-weight-asian="bold" style:font-size-complex="12pt"/>
    </style:style>
    <style:style style:name="P3340" style:parent-style-name="Normal" style:family="paragraph">
      <style:paragraph-properties fo:text-align="center"/>
      <style:text-properties style:font-size-complex="12pt"/>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text-align="center"/>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paragraph-properties fo:text-align="center"/>
      <style:text-properties fo:font-weight="bold" style:font-weight-asian="bold" style:font-size-complex="12pt"/>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line-height="150%" fo:text-indent="0.5in"/>
      <style:text-properties style:font-size-complex="12pt"/>
    </style:style>
    <style:style style:name="P3354" style:parent-style-name="Normal" style:family="paragraph">
      <style:paragraph-properties fo:text-indent="0.9902in"/>
      <style:text-properties style:font-size-complex="12pt"/>
    </style:style>
    <style:style style:name="P3355" style:parent-style-name="Normal" style:family="paragraph">
      <style:paragraph-properties fo:margin-left="1in" fo:text-indent="0.5in">
        <style:tab-stops/>
      </style:paragraph-properties>
      <style:text-properties style:font-size-complex="12pt"/>
    </style:style>
    <style:style style:name="P3356" style:parent-style-name="Normal" style:family="paragraph">
      <style:paragraph-properties fo:margin-left="1in">
        <style:tab-stops/>
      </style:paragraph-properties>
      <style:text-properties style:font-size-complex="12pt"/>
    </style:style>
    <style:style style:name="P3357" style:parent-style-name="Normal" style:family="paragraph">
      <style:paragraph-properties fo:margin-left="2.5in" fo:text-indent="0.1291in">
        <style:tab-stops/>
      </style:paragraph-properties>
      <style:text-properties style:font-size-complex="12pt"/>
    </style:style>
    <style:style style:name="P3358" style:parent-style-name="Normal" style:family="paragraph">
      <style:paragraph-properties fo:text-indent="2.0236in"/>
      <style:text-properties style:font-size-complex="12pt"/>
    </style:style>
    <style:style style:name="P3359" style:parent-style-name="Normal" style:family="paragraph">
      <style:paragraph-properties fo:margin-left="2in" fo:text-indent="0.6291in">
        <style:tab-stops/>
      </style:paragraph-properties>
      <style:text-properties style:font-size-complex="12pt"/>
    </style:style>
    <style:style style:name="P3360" style:parent-style-name="Normal" style:family="paragraph">
      <style:paragraph-properties fo:text-indent="0.043in"/>
      <style:text-properties style:font-size-complex="12pt"/>
    </style:style>
    <style:style style:name="P3361" style:parent-style-name="Normal" style:family="paragraph">
      <style:paragraph-properties fo:margin-left="2in" fo:text-indent="0.6291in">
        <style:tab-stops/>
      </style:paragraph-properties>
      <style:text-properties style:font-size-complex="12pt"/>
    </style:style>
    <style:style style:name="P3362" style:parent-style-name="Normal" style:family="paragraph">
      <style:paragraph-properties fo:text-indent="0.043in"/>
      <style:text-properties style:font-size-complex="12pt"/>
    </style:style>
    <style:style style:name="P3363" style:parent-style-name="Normal" style:family="paragraph">
      <style:paragraph-properties fo:line-height="150%" fo:text-indent="0.5in"/>
      <style:text-properties style:font-size-complex="12pt"/>
    </style:style>
    <style:style style:name="P3364" style:parent-style-name="Normal" style:family="paragraph">
      <style:paragraph-properties fo:line-height="150%" fo:text-indent="0.5in"/>
      <style:text-properties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P3368" style:parent-style-name="Normal" style:family="paragraph">
      <style:paragraph-properties fo:text-indent="1.2916in"/>
      <style:text-properties style:font-size-complex="12pt"/>
    </style:style>
    <style:style style:name="P3369" style:parent-style-name="Normal" style:family="paragraph">
      <style:paragraph-properties fo:text-indent="1.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master-page-name="MPF6" style:family="paragraph">
      <style:paragraph-properties fo:break-before="page" fo:text-indent="4.5in"/>
    </style:style>
    <style:style style:name="T3383" style:parent-style-name="DefaultParagraphFont" style:family="text">
      <style:text-properties style:font-size-complex="12pt"/>
    </style:style>
    <style:style style:name="P3384" style:parent-style-name="Normal" style:family="paragraph">
      <style:paragraph-properties fo:text-indent="4.5in"/>
      <style:text-properties style:font-size-complex="12pt"/>
    </style:style>
    <style:style style:name="P3385" style:parent-style-name="Normal" style:family="paragraph">
      <style:paragraph-properties fo:text-indent="4.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indent="4.5in"/>
      <style:text-properties style:font-size-complex="12pt"/>
    </style:style>
    <style:style style:name="P338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P3391" style:parent-style-name="Normal" style:family="paragraph">
      <style:paragraph-properties fo:text-align="center"/>
      <style:text-properties style:font-size-complex="12pt"/>
    </style:style>
    <style:style style:name="P3392" style:parent-style-name="Normal" style:family="paragraph">
      <style:text-properties style:font-name-asian="Calibri" fo:font-style="italic" style:font-style-asian="italic" style:font-size-complex="12pt" style:language-asian="ar" style:country-asian="SA" fo:hyphenate="false"/>
    </style:style>
    <style:style style:name="TableColumn3394" style:family="table-column">
      <style:table-column-properties style:column-width="5.1569in"/>
    </style:style>
    <style:style style:name="Table3393" style:family="table">
      <style:table-properties style:width="5.1569in" fo:margin-left="0in" table:align="center"/>
    </style:style>
    <style:style style:name="TableRow3395" style:family="table-row">
      <style:table-row-properties style:min-row-height="0.4854in"/>
    </style:style>
    <style:style style:name="TableCell3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name-asian="Calibri" fo:font-size="10pt" style:font-size-asian="10pt" style:language-asian="lt" style:country-asian="LT" fo:hyphenate="false"/>
    </style:style>
    <style:style style:name="P3398" style:parent-style-name="Normal" style:family="paragraph">
      <style:paragraph-properties fo:text-align="center"/>
      <style:text-properties style:font-name-asian="Calibri" fo:font-size="10pt" style:font-size-asian="10pt" style:language-asian="lt" style:country-asian="LT" fo:hyphenate="false"/>
    </style:style>
    <style:style style:name="P339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400" style:family="table-row">
      <style:table-row-properties style:min-row-height="2.4576in"/>
    </style:style>
    <style:style style:name="TableCell3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2" style:parent-style-name="Normal" style:family="paragraph">
      <style:text-properties style:font-name-asian="Calibri" fo:font-weight="bold" style:font-weight-asian="bold" style:font-size-complex="12pt" style:language-asian="ar" style:country-asian="SA" fo:hyphenate="false"/>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center"/>
      <style:text-properties style:font-name-asian="Calibri" style:font-size-complex="12pt" style:language-asian="ar" style:country-asian="SA" fo:hyphenate="false"/>
    </style:style>
    <style:style style:name="P3407" style:parent-style-name="Normal" style:family="paragraph">
      <style:paragraph-properties fo:keep-with-next="always" fo:text-align="center"/>
      <style:text-properties fo:hyphenate="false"/>
    </style:style>
    <style:style style:name="T3408" style:parent-style-name="DefaultParagraphFont" style:family="text">
      <style:text-properties style:font-name-asian="Calibri" style:font-weight-complex="bold" style:letter-kerning="true" style:font-size-complex="12pt" style:language-asian="ar" style:country-asian="SA"/>
    </style:style>
    <style:style style:name="P3409" style:parent-style-name="Normal" style:family="paragraph">
      <style:paragraph-properties fo:text-align="center"/>
      <style:text-properties style:font-name-asian="Calibri" style:font-size-complex="12pt" style:language-asian="ar" style:country-asian="SA" fo:hyphenate="false"/>
    </style:style>
    <style:style style:name="P3410" style:parent-style-name="Normal" style:family="paragraph">
      <style:paragraph-properties fo:text-align="center"/>
      <style:text-properties style:font-name-asian="Calibri" style:font-size-complex="12pt" style:language-asian="ar" style:country-asian="SA" fo:hyphenate="false"/>
    </style:style>
    <style:style style:name="P3411"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text-properties style:font-name-asian="Calibri" fo:font-size="10pt" style:font-size-asian="10pt" style:language-asian="ar" style:country-asian="SA" fo:hyphenate="false"/>
    </style:style>
    <style:style style:name="P3415" style:parent-style-name="Normal" style:family="paragraph">
      <style:text-properties fo:hyphenate="false"/>
    </style:style>
    <style:style style:name="T3416" style:parent-style-name="DefaultParagraphFont" style:family="text">
      <style:text-properties style:font-name-asian="Calibri" fo:font-size="10pt" style:font-size-asian="10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text-properties style:font-name-asian="Calibri" style:font-size-complex="12pt" style:language-asian="ar" style:country-asian="SA" fo:hyphenate="false"/>
    </style:style>
    <style:style style:name="P3419" style:parent-style-name="Normal" style:family="paragraph">
      <style:text-properties style:font-name-asian="Calibri" style:font-size-complex="12pt" style:language-asian="ar" style:country-asian="SA" fo:hyphenate="false"/>
    </style:style>
    <style:style style:name="P3420" style:parent-style-name="Normal" style:family="paragraph">
      <style:text-properties style:font-name-asian="Calibri" style:font-size-complex="12pt" style:language-asian="ar" style:country-asian="SA" fo:hyphenate="false"/>
    </style:style>
    <style:style style:name="T3421" style:parent-style-name="DefaultParagraphFont" style:family="text">
      <style:text-properties style:font-name-asian="Calibri" fo:font-size="8pt" style:font-size-asian="8pt" style:font-size-complex="8pt" style:language-asian="ar" style:country-asian="SA"/>
    </style:style>
    <style:style style:name="T3422" style:parent-style-name="DefaultParagraphFont" style:family="text">
      <style:text-properties style:font-name-asian="Calibri" fo:font-size="8pt" style:font-size-asian="8pt" style:font-size-complex="8pt"/>
    </style:style>
    <style:style style:name="P3423" style:parent-style-name="Normal" style:family="paragraph">
      <style:text-properties style:font-name-asian="Calibri" style:font-size-complex="12pt" style:language-asian="ar" style:country-asian="SA" fo:hyphenate="false"/>
    </style:style>
    <style:style style:name="P3424" style:parent-style-name="Normal" style:family="paragraph">
      <style:text-properties fo:hyphenate="false"/>
    </style:style>
    <style:style style:name="T3425" style:parent-style-name="DefaultParagraphFont" style:family="text">
      <style:text-properties style:font-name-asian="Calibri" fo:font-size="8pt" style:font-size-asian="8pt" style:font-size-complex="8pt" style:language-asian="ar" style:country-asian="SA"/>
    </style:style>
    <style:style style:name="P3426" style:parent-style-name="Normal" style:family="paragraph">
      <style:text-properties style:font-name-asian="Calibri" fo:font-weight="bold" style:font-weight-asian="bold" style:font-size-complex="12pt" style:language-asian="ar" style:country-asian="SA" fo:hyphenate="false"/>
    </style:style>
    <style:style style:name="TableRow3427" style:family="table-row">
      <style:table-row-properties style:min-row-height="0.0381in"/>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text-properties fo:hyphenate="false"/>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433" style:family="table-column">
      <style:table-column-properties style:column-width="1.1069in"/>
    </style:style>
    <style:style style:name="TableColumn3434" style:family="table-column">
      <style:table-column-properties style:column-width="4.05in"/>
    </style:style>
    <style:style style:name="Table3432" style:family="table">
      <style:table-properties style:width="5.1569in" fo:margin-left="0in" table:align="center"/>
    </style:style>
    <style:style style:name="TableRow3435" style:family="table-row">
      <style:table-row-properties style:min-row-height="0.4854in"/>
    </style:style>
    <style:style style:name="TableCell34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4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440" style:family="table-row">
      <style:table-row-properties style:min-row-height="2.9305in"/>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indent="0.9472in"/>
      <style:text-properties style:font-name-asian="Calibri" fo:font-weight="bold" style:font-weight-asian="bold" style:font-size-complex="12pt" style:language-asian="ar" style:country-asian="SA" fo:hyphenate="false"/>
    </style:style>
    <style:style style:name="P344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45" style:parent-style-name="Normal" style:family="paragraph">
      <style:paragraph-properties fo:text-align="center"/>
      <style:text-properties style:font-name-asian="Calibri" fo:font-size="10pt" style:font-size-asian="10pt" style:language-asian="ar" style:country-asian="SA" fo:hyphenate="false"/>
    </style:style>
    <style:style style:name="P34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4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49" style:parent-style-name="Normal" style:family="paragraph">
      <style:text-properties style:font-name-asian="Calibri" fo:font-weight="bold" style:font-weight-asian="bold" style:font-size-complex="12pt" style:language-asian="ar" style:country-asian="SA" fo:hyphenate="false"/>
    </style:style>
    <style:style style:name="P3450" style:parent-style-name="Normal" style:family="paragraph">
      <style:text-properties style:font-name-asian="Calibri" fo:font-weight="bold" style:font-weight-asian="bold" style:font-size-complex="12pt" style:language-asian="ar" style:country-asian="SA" fo:hyphenate="false"/>
    </style:style>
    <style:style style:name="P3451" style:parent-style-name="Normal" style:family="paragraph">
      <style:paragraph-properties fo:text-align="center"/>
      <style:text-properties style:font-size-complex="12pt"/>
    </style:style>
    <style:style style:name="P3452" style:parent-style-name="Normal" style:family="paragraph">
      <style:text-properties fo:font-weight="bold" style:font-weight-asian="bold"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3-04-21:</text:span></text:p>
      <text:p text:style-name="P10"><text:span text:style-name="T11">Plungės rajono savivaldybės taryba, Sprendimas</text:span></text:p>
      <text:p text:style-name="P12"><text:span text:style-name="T13">Nr.<text:s/></text:span><text:a xlink:href="https://www.e-tar.lt/portal/legalAct.html?documentId=c6ec7400cf7d11ed9978886e85107ab2" office:target-frame-name="_top" xlink:show="replace"><text:span text:style-name="T14">T1-71</text:span></text:a><text:span text:style-name="T15">, 2023-03-30, paskelbta TAR 2023-03-31, i. k. 2023-05971</text:span></text:p>
      <text:p text:style-name="P16"><text:span text:style-name="T17">Dėl<text:s/></text:span><text:span text:style-name="T18">Plungės rajono savivaldybės tarybos veiklos reglamento patvirtinimo</text:span></text:p>
      <text:p text:style-name="P19"/>
      <text:p text:style-name="P20"><text:span text:style-name="T21">Suvestinė redakcija nuo 2022-05-28 iki 2023-04-20</text:span></text:p>
      <text:p text:style-name="P22"/>
      <text:p text:style-name="P23"><text:span text:style-name="T24">Sprendimas paskelbtas: TAR 2021-05-28, i. k. 2021-11948</text:span></text:p>
      <text:p text:style-name="P25"/>
      <text:p text:style-name="P26"/>
      <text:p text:style-name="P27"><text:span text:style-name="T28"><draw:frame draw:style-name="a1" draw:name="Paveikslėlis 2" text:anchor-type="as-char" svg:x="0in" svg:y="0in" svg:width="0.60694in" svg:height="0.74028in" style:rel-width="scale" style:rel-height="scale"><draw:image xlink:href="media/image1.png" xlink:type="simple" xlink:show="embed" xlink:actuate="onLoad"/><svg:title/><svg:desc/></draw:frame></text:span></text:p>
      <text:p text:style-name="P29">PLUNGĖS RAJONO SAVIVALDYBĖS<text:s/></text:p>
      <text:p text:style-name="P30">TARYBA</text:p>
      <text:p text:style-name="P31"/>
      <text:p text:style-name="P32"><text:span text:style-name="T33">SPRENDIMAS</text:span></text:p>
      <text:p text:style-name="P34"><text:span text:style-name="T35">DĖL PLUNGĖS RAJONO SAVIVALDY</text:span><text:span text:style-name="T36">BĖS TARYBOS VEIKLOS REGLAMENTO PATVIRTINIMO</text:span></text:p>
      <text:p text:style-name="P37"/>
      <text:p text:style-name="P38"><text:span text:style-name="T39">2021 m. gegužės 27 d. Nr. T1-168</text:span></text:p>
      <text:p text:style-name="P40">Plungė</text:p>
      <text:p text:style-name="P41"/>
      <text:p text:style-name="P42"/>
      <text:p text:style-name="P43"><text:span text:style-name="T44">Vadovaudamasi Lietuvos Respublikos vietos savivaldos įstatymo 16 straipsnio 2 dalies 1 punktu, Plungės rajono savivaldybės taryba <text:s/>n u s p r e n d ž i a:</text:span></text:p>
      <text:p text:style-name="P45"><text:span text:style-name="T46">1</text:span><text:span text:style-name="T47">.<text:s/></text:span><text:span text:style-name="T48">Patvirtinti Plungės rajono savivaldybės tarybos veiklos reglamentą (pridedama).</text:span></text:p>
      <text:p text:style-name="P49"><text:span text:style-name="T50">2</text:span><text:span text:style-name="T51">. Pripažinti netekusiu galios Plungės rajono savivaldybės tarybos 2019 m. balandžio 25 d. sprendimą Nr. T1-74 „Dėl Plungės rajono savivaldybės tarybos veiklos reglamento p</text:span><text:span text:style-name="T52">atvirtinimo“ ir jį keitusius sprendimus.</text:span></text:p>
      <text:p text:style-name="P53"/>
      <text:p text:style-name="P54"/>
      <text:p text:style-name="P55"/>
      <text:p text:style-name="P56"><text:span text:style-name="T57">Savivaldybės meras<text:s/></text:span><text:span text:style-name="T58"><text:tab/>Audrius Klišonis<text:s/></text:span></text:p>
      <text:soft-page-break/>
      <text:p text:style-name="P59">PATVIRTINTA</text:p>
      <text:p text:style-name="P67">Plungės rajono savivaldybės</text:p>
      <text:p text:style-name="P68">tarybos 2021 m. gegužės 27 d.</text:p>
      <text:p text:style-name="P69">sprendimu Nr. T1-168</text:p>
      <text:p text:style-name="P70"/>
      <text:p text:style-name="P71"><text:span text:style-name="T72">PLUNGĖS RAJONO 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lungės rajono savivaldybės taryba (toliau – Savivaldybės taryba) – atstovaujamoji institucija,<text:s/></text:span><text:span text:style-name="T83">įgyvendinanti savivaldos teisę, turinti vietos valdžios ir viešojo administravimo teises ir pareigas, susidedanti iš įstatymų nustatyta tvarka demokratiškai išrinktų savivaldybės bendruomenės atstovų – Savivaldybės tarybos narių (toliau – tarybos nariai).</text:span><text:span text:style-name="T84"><text:s/></text:span></text:p>
      <text:p text:style-name="P85"><text:span text:style-name="T86">2</text:span><text:span text:style-name="T87">. Tarybos veiklos tvarką ir formas nustato Lietuvos Respublikos vietos savivaldos įstatymas (toliau – Įstatymas) ir Plungės rajono savivaldybės tarybos veiklos reglamentas (toliau – Reglamentas).</text:span><text:span text:style-name="T88"><text:s/></text:span></text:p>
      <text:p text:style-name="P89"><text:span text:style-name="T90">3</text:span><text:span text:style-name="T91">.<text:s/></text:span><text:span text:style-name="T92">Reglamentas parengtas vadovaujantis Lietuvos Respublikos Konstitucija,<text:s/></text:span><text:span text:style-name="T93">Vietos savivaldos įstatymu, Savivaldybių tarybų rinkimų įstatymu, k</text:span><text:span text:style-name="T94">itais teisės aktais.</text:span></text:p>
      <text:p text:style-name="P95"><text:span text:style-name="T96">4</text:span><text:span text:style-name="T97">. Reglamentas tvirtinamas, keičiamas ar papildomas Savivaldybės tarybos sprendimu, kai už jį</text:span><text:span text:style-name="T98"><text:s/>balsuoja visų tarybos narių dauguma.<text:s/></text:span></text:p>
      <text:p text:style-name="P99"><text:span text:style-name="T100">5</text:span><text:span text:style-name="T101">. Tarybos patvirtinto Reglamento nuostatos galioja ir naujai išrinktai Savivaldybės tarybai.</text:span></text:p>
      <text:p text:style-name="P102"/>
      <text:p text:style-name="P103"><text:span text:style-name="T104">II</text:span><text:span text:style-name="T105"><text:s/>SKYRIUS<text:s/></text:span></text:p>
      <text:p text:style-name="P106"><text:span text:style-name="T107">SAVIVALDYBĖS TARYBA</text:span><text:span text:style-name="T108"><text:s text:c="2"/></text:span></text:p>
      <text:p text:style-name="P109"/>
      <text:p text:style-name="P110"><text:span text:style-name="T111">6</text:span><text:span text:style-name="T112">.<text:s/></text:span><text:span text:style-name="T113">Taryba yra Savivaldybės atstovaujamoji institucija, turinti vietos val</text:span><text:span text:style-name="T114">džios ir viešojo administravimo teises ir pareigas, kuriai vadovauja Lietuvos Respublikos savivaldybių tarybų rinkimų įstatymo nustatyta tvarka vienmandatėje rinkimų apygardoje tiesiogiai išrinktas Savivaldybės tarybos narys – Savivaldybės meras (toliau –<text:s/></text:span><text:span text:style-name="T115">meras). Meras yra Savivaldybės vadovas, vykdantis Įstatyme ir kituose įstatymuose nustatytus įgaliojimus.</text:span></text:p>
      <text:p text:style-name="P116"><text:span text:style-name="T117">7</text:span><text:span text:style-name="T118">. Tarybos įgaliojimai prasideda, kai į pirmąjį posėdį susirenka išrinkti tarybos nariai, ir baigiasi, kai į pirmąjį posėdį susirenka naujai kaden</text:span><text:span text:style-name="T119">cijai išrinkti tarybos nariai.</text:span></text:p>
      <text:p text:style-name="P120"><text:span text:style-name="T121">8</text:span><text:span text:style-name="T122">. Tarybos narys visas valstybės politiko ir savivaldybės bendruomenės atstovo teises įgyja tik po to, kai prisiekia įstatymų ir šio Reglamento nustatyta tvarka.</text:span></text:p>
      <text:p text:style-name="P123"><text:span text:style-name="T124">9</text:span><text:span text:style-name="T125">.<text:s/></text:span><text:span text:style-name="T126">Per du mėnesius nuo pirmojo išrinktos naujos Savival</text:span><text:span text:style-name="T127">dybės tarybos posėdžio sušaukimo dienos arba nuo tiesiogiai išrinkto mero priesaikos priėmimo dienos turi būti paskirtas mero pavaduotojas, sudaryti Savivaldybės tarybos komitetai ir paskirti šių komitetų pirmininkai, sudarytos Įstatyme nustatytos komisijo</text:span><text:span text:style-name="T128">s ir paskirti šių komisijų pirmininkai, sudaryta Savivaldybės tarybos kolegija, jeigu nusprendžiama ją sudaryti. Per tris mėnesius nuo pirmojo išrinktos naujos Savivaldybės tarybos posėdžio sušaukimo dienos arba nuo tiesiogiai išrinkto mero priesaikos priė</text:span><text:span text:style-name="T129">mimo dienos turi būti paskirti Savivaldybės administracijos direktorius,<text:s/></text:span><text:span text:style-name="T130">Savivaldybės administracijos direktoriaus pavaduotojas</text:span><text:span text:style-name="T131">. Jeigu mero pavaduotojo įgaliojimai nutrūksta, per du mėnesius nuo jo įgaliojimų nutrūkimo dienos Savivaldybės taryba turi paski</text:span><text:span text:style-name="T132">rti mero pavaduotoją. Jeigu Savivaldybės administracijos direktorius, Savivaldybės administracijos direktoriaus pavaduotojas atleidžiamas iš pareigų prieš terminą, per tris mėnesius nuo jo atleidimo iš pareigų dienos Savivaldybės taryba turi paskirti Saviv</text:span><text:span text:style-name="T133">aldybės administracijos direktorių, S</text:span><text:span text:style-name="T134">avivaldybės administracijos direktoriaus pavaduotoją</text:span><text:span text:style-name="T135">. Jeigu Kontrolės komiteto pirmininko ir (ar) Įstatyme nustatytų komisijų pirmininkų įgaliojimai nutrūksta prieš terminą, per du mėnesius nuo jų įgaliojimų nutrūkimo<text:s/></text:span><text:span text:style-name="T136">dienos Įstatymo 14 ir 15 straipsniuose nustatyta tvarka turi būti paskirti Kontrolės komiteto pirmininkas ir (ar) Įstatyme nustatytų komisijų pirmininkai.</text:span></text:p>
      <text:p text:style-name="P137"><text:span text:style-name="T138">10</text:span><text:span text:style-name="T139">.<text:s/></text:span><text:span text:style-name="T140">Šio skyriaus 9 punkto nuostata (išskyrus dėl Savivaldybės tarybos komitetų ir Įstatyme nustat</text:span><text:span text:style-name="T141">ytų komisijų sudarymo) netaikoma, jeigu išrinktas meras kitų įstatymų nustatyta tvarka laikinai nušalintas nuo pareigų. Pasibaigus išrinkto mero laikino nušalinimo laikotarpiui, ne vėliau kaip per 5 kalendorines dienas turi būti sušauktas Savivaldybės tary</text:span><text:span text:style-name="T142">bos posėdis, kuriame išrinktas meras prisiekia (jeigu jis nebuvo prisiekęs). Nuo šio posėdžio dienos per du mėnesius turi būti paskirtas mero pavaduotojas, sudaryta Savivaldybės tarybos kolegija, jeigu nusprendžiama ją sudaryti; per tris mėnesius turi būti</text:span><text:span text:style-name="T143"><text:s/>paskirti Savivaldybės administracijos direktorius,<text:s/></text:span><text:span text:style-name="T144">Savivaldybės administracijos direktoriaus pavaduotojas</text:span><text:span text:style-name="T145">.</text:span></text:p>
      <text:p text:style-name="P146"><text:span text:style-name="T147">11</text:span><text:span text:style-name="T148">. Jeigu išrinktos naujos Savivaldybės tarybos rinkimų rezultatai pripažinti negaliojančiais, esamos Savivaldybės tarybos įgaliojimai tęsiasi i</text:span><text:span text:style-name="T149">ki Savivaldybės tarybos, kuri bus išrinkta per pakartotinius rinkimus, pirmojo posėdžio arba tiesioginio valdymo laikino įvedimo savivaldybės teritorijoje.</text:span></text:p>
      <text:p text:style-name="P150"><text:span text:style-name="T151">12</text:span><text:span text:style-name="T152">.<text:s/></text:span><text:span text:style-name="T153">Kai savivaldybės teritorijoje laikinai įvedamas tiesioginis valdymas, Savivaldybės taryba ne</text:span><text:span text:style-name="T154">tenka įgaliojimų arba Savivaldybės tarybos įgaliojimai laikino tiesioginio valdymo laikotarpiu sustabdomi, jeigu Savivaldybės taryba negali vykdyti savo įgaliojimų dėl aplinkybių, susijusių su nepaprastosios padėties įvedimu savivaldybės teritorijoje.</text:span><text:span text:style-name="T155"><text:s/></text:span></text:p>
      <text:p text:style-name="P156"><text:span text:style-name="T157">13</text:span><text:span text:style-name="T158">. Ypatingomis aplinkybėmis, kai nei meras, nei mero pavaduotojas negali eiti savo pareigų dėl nuo<text:s/></text:span><text:span text:style-name="T159">jų nepriklausančių priežasčių, S</text:span><text:span text:style-name="T160">avivaldybės tarybos posėdžiai šauki</text:span><text:span text:style-name="T161">ami ir mero pareigas vykdo<text:s/></text:span><text:span text:style-name="T162">Ekonomikos, finansų ir biudžeto komiteto pirmininkas, Saviva</text:span><text:span text:style-name="T163">ldybės tarybai priėmus sprendimą dėl mero pareigų vykdymo.</text:span></text:p>
      <text:p text:style-name="P164"/>
      <text:p text:style-name="P165"><text:span text:style-name="T166">III</text:span><text:span text:style-name="T167"><text:s/>SKYRIUS<text:s/></text:span></text:p>
      <text:p text:style-name="P168"><text:span text:style-name="T169">SAVIVALDYBĖS TARYBOS NARIŲ FRAKCIJOS IR KOALICIJOS</text:span></text:p>
      <text:p text:style-name="P170"/>
      <text:p text:style-name="P171"><text:span text:style-name="T172">14</text:span><text:span text:style-name="T173">.<text:s/></text:span>Pagal partijų, politinių organizacijų ar jų koalicijų rinkimų sąrašus (toliau - rinkimų sąrašai) išrinkti tarybos nariai savo politiniams tikslams įgyvendinti gali sudaryti Savivaldybės<text:s/><text:soft-page-break/>tarybos mažumą (opoziciją), Savivaldybės tarybos daugumą, jungtis į frakcijas ir (ar)<text:span text:style-name="T174"><text:s/>Savivaldybės tarybos narių grupes.</text:span></text:p>
      <text:p text:style-name="P175"><text:span text:style-name="T176">15</text:span><text:span text:style-name="T177">.<text:s/></text:span><text:span text:style-name="T178">Savivaldybės tarybos narių frakcija</text:span><text:span text:style-name="T179"><text:s/>– ne mažiau kaip trys<text:s/></text:span><text:span text:style-name="T180">Savivaldybės tarybos nariai, pirmajame ar kitame Savivaldybės tarybos posėdyje viešu pareiškimu, įteiktu posėdžio pirmininkui, deklaravę, kad veiklą Savivaldybės taryboje tęsia susivieniję į frakciją.</text:span></text:p>
      <text:p text:style-name="P181"><text:span text:style-name="T182">16</text:span><text:span text:style-name="T183">. Kiekvienas tarybos narys gali priklausyti tik vienai frakcijai. Tarybos nariai<text:s/></text:span><text:span text:style-name="T184">gali nesijungti į frakcijas.</text:span><text:span text:style-name="T185"><text:s/>Frakcijų įregistravimo faktas užfiksuojamas Savivaldybės tarybos posėdžio protokole.</text:span></text:p>
      <text:p text:style-name="P186"><text:span text:style-name="T187">17</text:span><text:span text:style-name="T188">. Frakcijos gali jungtis į koalicijas. Frakcijos gali p</text:span><text:span text:style-name="T189">asiskelbti opozicinėmis</text:span><text:span text:style-name="T190">.</text:span><text:span text:style-name="T191"><text:s/></text:span></text:p>
      <text:p text:style-name="P192"><text:span text:style-name="T193">18</text:span><text:span text:style-name="T194">.<text:s/></text:span><text:span text:style-name="T195">Frakcijos pačios nustato savo darbo tvarką, išsirenka frakcijos vadovą <text:s/>ir jo pavaduotoją.</text:span></text:p>
      <text:p text:style-name="P196"><text:span text:style-name="T197">19</text:span><text:span text:style-name="T198">. Frakcijos bei koalicijos turi teisę siūlyti savo atstovus į komitetus bei <text:s/></text:span><text:span text:style-name="T199">komisijas.</text:span></text:p>
      <text:p text:style-name="P200"><text:span text:style-name="T201">20</text:span><text:span text:style-name="T202">. Frakcijoms nurodžius motyvus<text:s/></text:span><text:span text:style-name="T203">ir raštu paprašius, pateikiama visų Savivaldybės tarybos sprendimų, kolegijos, komitetų, komisijų posėdžių, mero potvarkių bei Savivaldybės administracijos direktoriaus įsakymų kopijos įstatymų nustatyta tvarka.<text:s/></text:span></text:p>
      <text:p text:style-name="P204"><text:span text:style-name="T205">21</text:span><text:span text:style-name="T206">.</text:span><text:span text:style-name="T207"><text:s/>Savivaldybės tarybos narių grupė</text:span><text:span text:style-name="T208"><text:s/>–<text:s/></text:span><text:span text:style-name="T209">Savivaldybės tarybos nariai, nesusivieniję į Savivaldybės tarybos narių frakcijas.</text:span></text:p>
      <text:p text:style-name="P210"><text:span text:style-name="T211">22</text:span><text:span text:style-name="T212">.<text:s/></text:span><text:span text:style-name="T213">Savivaldybės tarybos opozicija</text:span><text:span text:style-name="T214"><text:s/>– Savivaldybės tarybos mažumai priklausanti savivaldybės tarybos narių frakcija (frakcijos) ir (ar) Savivaldybės tarybos narių grupė (</text:span><text:span text:style-name="T215">grupės), pirmajame ar kitame Savivaldybės tarybos posėdyje viešu pareiškimu, įteiktu posėdžio pirmininkui, deklaravusios (deklaravusi), kad nesiūlo savo kandidato sudarant Savivaldybės vykdomąją instituciją, nedelegavusios (nedelegavusi) savo kandidatų į m</text:span><text:span text:style-name="T216">ero pavaduotojo pareigas ir pateikusios (pateikusi) savo veiklos kryptis.<text:s/></text:span></text:p>
      <text:p text:style-name="P217"><text:span text:style-name="T218">23</text:span><text:span text:style-name="T219">.<text:s/></text:span><text:span text:style-name="T220">Savivaldybės tarybos dauguma</text:span><text:span text:style-name="T221"><text:s/>– Savivaldybės tarybos narių frakcija ir (ar) Savivaldybės tarybos narių grupė, delegavusios (delegavusi) savo kandidatų į Savivaldybės vykdomąj</text:span><text:span text:style-name="T222">ą instituciją arba mero pavaduotojo pareigas ir pirmajame ar kitame Savivaldybės tarybos posėdyje viešu pareiškimu, įteiktu posėdžio pirmininkui, pateikusios (pateikusi) savo veiklos programą, taip pat Savivaldybės tarybos narių frakcija ir (ar) Savivaldyb</text:span><text:span text:style-name="T223">ės tarybos narių grupė, viešu pareiškimu nedeklaravusios (nedeklaravusi), kad nedalyvauja sudarant Savivaldybės vykdomąją instituciją, ir nedelegavusios (nedelegavusi) į mero pavaduotojo pareigas savo kandidatų.</text:span></text:p>
      <text:p text:style-name="P224"><text:span text:style-name="T225">23</text:span><text:span text:style-name="T226">1</text:span><text:span text:style-name="T227">.</text:span><text:span text:style-name="T228"><text:s/></text:span><text:span text:style-name="T229">Savivaldybės tarybos mažuma</text:span><text:span text:style-name="T230"><text:s/>– Saviv</text:span><text:span text:style-name="T231">aldybės tarybos daugumai nepriklausantys savivaldybės tarybos nariai.<text:s/></text:span></text:p>
      <text:p text:style-name="P232"><text:span text:style-name="T233">24</text:span><text:span text:style-name="T234">.</text:span><text:span text:style-name="T235"><text:s/>Išplėstinė seniūnaičių<text:s/></text:span><text:span text:style-name="T236">sueiga</text:span><text:span text:style-name="T237"><text:s/>– seniūnaičių ir seniūnijos aptarnaujamoje teritorijoje veikiančių bendruomeninių organizacijų deleguotų atstovų susirinkimas, kuriame sprendžiami<text:s/></text:span><text:span text:style-name="T238">šio Įstatymo nustatyti klausimai.</text:span><text:span text:style-name="T239"><text:s/></text:span></text:p>
      <text:p text:style-name="P240"/>
      <text:p text:style-name="P241"><text:span text:style-name="T242">IV</text:span><text:span text:style-name="T243"><text:s/>SKYRIUS<text:s/></text:span><text:span text:style-name="T244"><text:s/></text:span></text:p>
      <text:p text:style-name="P245"><text:span text:style-name="T246">SAVIVALDYBĖS TARYBOS POSĖDŽIAI</text:span></text:p>
      <text:p text:style-name="P247"/>
      <text:p text:style-name="P248"><text:span text:style-name="T249">25</text:span><text:span text:style-name="T250">. Savivaldybės tarybos posėdžiai yra teisėti, jeigu juose dalyvauja išrinktų tarybos narių dauguma.</text:span><text:span text:style-name="T251"><text:s/></text:span></text:p>
      <text:p text:style-name="P252"><text:span text:style-name="T253">26</text:span><text:span text:style-name="T254">.<text:s/></text:span>Pirmąjį išrinktos naujos S<text:span text:style-name="T255">avivaldybės tarybos posėdį<text:s/></text:span><text:span text:style-name="T256">šaukia Savivaldybės rinkimų komisijos pirmininkas ne anksč</text:span>iau kaip ankstesnės kadencijos S<text:span text:style-name="T257">avivaldybės</text:span><text:span text:style-name="T258"><text:s/></text:span><text:span text:style-name="T259">tarybos įgaliojimų paskutinę dieną ir ne vėliau kaip praėjus 7 kalendorinėms die</text:span>noms nuo ankstesnės kadencijos S<text:span text:style-name="T260">avivaldybės</text:span><text:span text:style-name="T261"><text:s/></text:span><text:span text:style-name="T262">tarybos įgaliojimų paskutinės<text:s/></text:span><text:span text:style-name="T263">dienos, kuri nustatoma vadovaujantis Konstit</text:span>ucijos 119 straipsniu, o jeigu S<text:span text:style-name="T264">avivaldybės tarybos rinkimai vyko įsteigtoje naujoje savivaldybėje arba savivaldybėje, kurioje buvo įvestas tiesioginis valdymas ar buvo surengti pakartotiniai rinkimai Savivaldybi</text:span><text:span text:style-name="T265">ų tarybų rinkimų įstatymo 86</text:span><text:span text:style-name="T266"><text:s/></text:span><text:span text:style-name="T267">straipsnyje numatytu atveju, – ne vėliau kaip per dvi savaites po rinkimų rezultatų paskelbimo. Šiam posėdžiui pirmininkauja Savivaldybės rinkimų komisijos pirmininkas arba jo įgaliotas Savivaldybės rinkimų komisijos narys.</text:span><text:span text:style-name="T268"><text:s/></text:span><text:span text:style-name="T269">Api</text:span><text:span text:style-name="T270">e pirmojo posėdžio sušaukimo laiką ir vietą Savivaldybės rinkimų komisijos pirmininkas ne vėliau kaip prieš 14 dienų paskelbia per visuomenės informavimo priemones. Jeigu Savivaldybės rinkimų komisijo</text:span>s pirmininkas išrinktos naujos S<text:span text:style-name="T271">avivaldybės tarybos pirm</text:span><text:span text:style-name="T272">ojo posėdžio nesušaukia iki šioje dalyje nustatyto termino pabaigos, išrinktos naujos Savivaldybės tarybos nariai renkasi patys kitą dieną, pasibaigus šiam terminui. Šiuo atveju posėdžiui pirmininkauja meras arba, jeigu jo nėra, –</text:span><text:span text:style-name="T273"><text:s/></text:span><text:span text:style-name="T274">vyriausias pagal amžių ta</text:span><text:span text:style-name="T275">rybos narys.</text:span><text:span text:style-name="T276"><text:s/></text:span></text:p>
      <text:p text:style-name="P277"><text:span text:style-name="T278">27</text:span><text:span text:style-name="T279">. Iki pirmojo Savivaldybės tarybos posėdžio pradžios Savivaldybės rinkimų komisija turi įteikti tarybos nariams tarybos nario pažymėjimus. Jeigu pažymėjimai įteikiami posėdžio dieną ir toje pačioje patalpoje, kurioje rengiamas kitas pos</text:span><text:span text:style-name="T280">ėdis, po pažymėjimų teikimo iki kito posėdžio pradžios daroma pertrauka.<text:s/></text:span></text:p>
      <text:p text:style-name="P281"><text:span text:style-name="T282">28</text:span><text:span text:style-name="T283">. Patalpas posėdžiui parengia Savivaldybės administracija (turi būti parengtos vietos naujai išrinktiems tarybos nariams ir kitiems posėdžio dalyviams, patalpos aprūpintos gars</text:span><text:span text:style-name="T284">o ir įrašų aparatūra, turi būti parengta balsadėžė bei slapto balsavimo vieta). Administracijos direktorius <text:s/>yra atsakingas už tinkamą pasirengimą pirmajam ir kitiems Savivaldybės tarybos posėdžiams. Savivaldybės tarybos posėdžius protokoluoja Protokolo sk</text:span><text:span text:style-name="T285">yrius.</text:span></text:p>
      <text:p text:style-name="P286"><text:span text:style-name="T287">29</text:span><text:span text:style-name="T288">. Savivaldybės tarybos posėdžio metu naujai išrinkti tarybos nariai salėje turi sėdėti atskirai nuo kitų posėdžio dalyvių.<text:s/></text:span></text:p>
      <text:p text:style-name="P289"><text:span text:style-name="T290">30</text:span><text:span text:style-name="T291">. Rinkimų komisijos pirmininkas arba jo įgaliotas Savivaldybės rinkimų komisijos narys skelbia naujai išrinktų ta</text:span><text:span text:style-name="T292">rybos narių registraciją, kurios metu naujai išrinkti tarybos nariai pasirašo tarybos narių registracijos biuletenyje prie savo pavardės. Registraciją vykdo Administracijos direktoriaus paskirtas darbuotojas. Posėdis tęsiamas, jeigu užsiregistravo daugiau<text:s/></text:span><text:span text:style-name="T293">kaip pusė išrinktų tarybos narių. Jeigu nedalyvauja daugiau kaip pusė išrinktų tarybos narių, Savivaldybės rinkimų komisijos pirmininkas arba jo įgaliotas Savivaldybės rinkimų komisijos narys paskelbia kito posėdžio datą, kuris turi būti sušauktas ne vėlia</text:span><text:span text:style-name="T294">u kaip per 5 dienas.</text:span></text:p>
      <text:p text:style-name="P295">31.<text:s/><text:span text:style-name="T296">Pirmajam ir kitiems išrinktos naujos Savivaldybės tarybos posėdžiams, iki prisieks tarybos nariai, pirmininkauja šio Reglamento 26 punkte nustatyti asmenys.<text:s/></text:span>Po tarybos narių (mero) priesaikos priėmimo posėdžiui pirmininkauja meras arba, jeigu jo nėra, – vyriausias pagal amžių tarybos narys.<text:s/></text:p>
      <text:p text:style-name="P297"><text:span text:style-name="T298">32</text:span><text:span text:style-name="T299">. Pirmajame išrinktos naujos Savivaldybės tarybos posėdyje:<text:s/></text:span></text:p>
      <text:p text:style-name="P300"><text:span text:style-name="T301">32.1</text:span><text:span text:style-name="T302">. prisiekia Savivaldybės tarybos nariai; jeigu meras neišrinktas, renkamas laikinai mero pareigas einantis tarybos<text:s/></text:span><text:span text:style-name="T303">narys;</text:span><text:span text:style-name="T304"><text:s/></text:span></text:p>
      <text:p text:style-name="P305">32.2.<text:s/><text:span text:style-name="T306">gali būti posėdžio pirmininkui įteikiami vieši pareiškimai dėl Savivaldybės tarybos narių vienijimosi į frakcijas ir (ar) grupes, dėl Savivaldybės tarybos daugumos ir Savivaldybės tarybos opozicijos sudarymo;</text:span></text:p>
      <text:p text:style-name="P307"><text:span text:style-name="T308">32.3</text:span><text:span text:style-name="T309">.<text:s/></text:span><text:span text:style-name="T310">atleidžiamas iš par</text:span><text:span text:style-name="T311">eigų Savivaldybės administracijos direktorius (direktoriaus pavaduotojas), nes baigėsi jo įgaliojimų laikas, ir mero, o jeigu meras neišrinktas, – jo pareigas laikinai einančio Savivaldybės tarybos nario siūlymu buvęs Administracijos direktorius skiriamas<text:s/></text:span><text:span text:style-name="T312"><text:s/>Administracijos direktoriaus pareigoms eiti tol, kol bus paskirtas Savivaldybės administracijos direktorius naujai kadencijai arba pavedama Savivaldybės administracijos valstybės tarnautojui eiti Savivaldybės administracijos direktoriaus pareigas tol, kol</text:span><text:span text:style-name="T313"><text:s/>bus paskirtas Savivaldybės administracijos direktorius naujai kadencijai;</text:span></text:p>
      <text:p text:style-name="P314"><text:span text:style-name="T315">32.4</text:span><text:span text:style-name="T316">.<text:s/></text:span><text:span text:style-name="T317">gali būti skiriamas mero pavaduotojas ir Savivaldybės administracijos direktorius. Mero pavaduotojas ir Savivaldybės administracijos direktorius negali būti skiriami, jeig</text:span><text:span text:style-name="T318">u meras neišrinktas ar pirmajame posėdyje meras neprisiekė. Jeigu pirmajame posėdyje meras neprisiekė, Savivaldybės taryba priima sprendimą dėl kito posėdžio datos. Kitas posėdis turi įvykti ne vėliau kaip per 5 kalendorines dienas po pirmojo posėdžio ir j</text:span><text:span text:style-name="T319">am pirmininkauja šio Reglamento 26 punkte nustatyti asmenys. Jeigu ir šiame posėdyje meras neprisiekė arba prisiekė, bet dėl laikinojo nedarbingumo ar kitų pateisinamų priežasčių laikinai negali eiti savo pareigų, šio Reglamento 169 punkte nustatyta tvarka</text:span><text:span text:style-name="T320"><text:s/>skiriamas tarybos narys laikinai eiti mero pareigas.</text:span><text:span text:style-name="T321"><text:s/></text:span></text:p>
      <text:p text:style-name="P322"><text:span text:style-name="T323">33</text:span><text:span text:style-name="T324">. Tarybos narys turi teisę pasirinkti vieną iš šių priesaikos tekstų:</text:span></text:p>
      <text:p text:style-name="P325"><text:span text:style-name="T326">„Aš,<text:s/></text:span><text:span text:style-name="T327">(vardas, pavardė),<text:s/></text:span><text:span text:style-name="T328">prisiekiu gerbti ir vykdyti Lietuvos Respublikos Konstituciją ir įstatymus, sąžiningai atlikti visa</text:span><text:span text:style-name="T329">s Savivaldybės tarybos nario pareigas ir</text:span><text:span text:style-name="T330"><text:s/></text:span><text:span text:style-name="T331">susilaikyti nuo veiksmų, pažeidžiančių gyventojų teises ir viešuosius interesus. Tepadeda man Dievas.“;</text:span></text:p>
      <text:p text:style-name="P332"><text:span text:style-name="T333">„Aš,<text:s/></text:span><text:span text:style-name="T334">(vardas, pavardė),<text:s/></text:span><text:span text:style-name="T335">prisiekiu gerbti ir vykdyti Lietuvos Respublikos Konstituciją ir įstatymus, sąžininga</text:span><text:span text:style-name="T336">i atlikti visas Savivaldybės tarybos nario pareigas ir susilaikyti nuo veiksmų, pažeidžiančių gyventojų teises ir viešuosius interesus.“</text:span></text:p>
      <text:p text:style-name="P337"><text:span text:style-name="T338">34</text:span><text:span text:style-name="T339">. Tarybos nario priesaikos priėmimo tvarka:</text:span></text:p>
      <text:p text:style-name="P340"><text:span text:style-name="T341">34.1</text:span><text:span text:style-name="T342">. tarybos nario (mero) priesaiką priima Savivaldybės rinkim</text:span><text:span text:style-name="T343">ų komisijos pirmininkas arba jo įgaliotas Savivaldybės rinkimų komisijos narys;</text:span><text:span text:style-name="T344"><text:s/></text:span></text:p>
      <text:p text:style-name="P345"><text:span text:style-name="T346">34.2</text:span><text:span text:style-name="T347">. tarybos narys prisiekia stovėdamas priešais priimantį priesaiką asmenį – padėjęs ranką ant Lietuvos Respublikos Konstitucijos, skaito priesaiką;<text:s/></text:span></text:p>
      <text:p text:style-name="P348"><text:span text:style-name="T349">34.3</text:span><text:span text:style-name="T350">. baigęs<text:s/></text:span><text:span text:style-name="T351">skaityti priesaiką, tarybos narys pasirašo vardinį priesaikos lapą;</text:span></text:p>
      <text:p text:style-name="P352"><text:span text:style-name="T353">34.4</text:span><text:span text:style-name="T354">. priesaikos tekstas netaisomas ir nekeičiamas. Šios nuostatos nesilaikymas, taip pat atsisakymas pasirašyti vardinį priesaikos lapą arba pasirašymas su išlyga reiškia, kad Savival</text:span><text:span text:style-name="T355">dybės tarybos narys neprisiekė;</text:span></text:p>
      <text:p text:style-name="P356"><text:span text:style-name="T357">34.5</text:span><text:span text:style-name="T358">. vardiniai priesaikos lapai perduodami priėmusiam priesaiką asmeniui, šis juos patikrina ir paskelbia Savivaldybės tarybos narių, įgijusių visas tarybos nario teises ir pareigas, pavardes;</text:span></text:p>
      <text:p text:style-name="P359"><text:span text:style-name="T360">34.6</text:span><text:span text:style-name="T361">. tarybos narys tu</text:span><text:span text:style-name="T362">ri prisiekti tame posėdyje, kuriame jis dalyvauja pirmą kartą po Savivaldybės tarybos rinkimų. Tuo atveju, kai tarybos narys prisiekia ne pirmajame Savivaldybės tarybos posėdyje, priesaiką priima Vyriausiosios rinkimų komisijos narys pagal Vyriausiosios ri</text:span><text:span text:style-name="T363">nkimų komisijos pirmininko pavedimą.</text:span></text:p>
      <text:p text:style-name="P364"><text:span text:style-name="T365">35</text:span><text:span text:style-name="T366">. Tarybos narys, Įstatymo nustatyta tvarka neprisiekęs, netenka Savivaldybės tarybos nario mandato. Asmuo, priimantis priesaiką, apie tai praneša Vyriausiajai rinkimų komisijai, ir ši priima atitinkamą<text:s/></text:span><text:span text:style-name="T367">sprendimą. Šis Vyriausiosios rinkimų komisijos sprendimas gali būti skundžiamas Vyriausiajam administraciniam teismui.</text:span></text:p>
      <text:p text:style-name="P368"><text:span text:style-name="T369">36</text:span><text:span text:style-name="T370">.<text:s/></text:span><text:span text:style-name="T371">Tarybos narys turi teisę gauti Savivaldybės tarybos nario pažymėjimą. Šį pažymėjimą po tarybos nario priesaikos jam įteikia pries</text:span><text:span text:style-name="T372">aiką priimantis asmuo.<text:s/></text:span></text:p>
      <text:p text:style-name="P373"><text:span text:style-name="T374">37</text:span><text:span text:style-name="T375">.<text:s/></text:span><text:span text:style-name="T376">Draudžiama tarybos narį persekioti už balsavimą ar pareikštą nuomonę Savivaldybės tarybos ar jos komitetų posėdžiuose. Už asmens įžeidimą ar šmeižtą, už asmens garbę ir orumą žeminančios ir tikrovės neatitinkančios informaci</text:span><text:span text:style-name="T377">jos paskleidimą tarybos narys atsako įstatymų nustatyta tvarka.</text:span><text:span text:style-name="T378"><text:s/></text:span></text:p>
      <text:p text:style-name="P379"><text:span text:style-name="T380">38</text:span><text:span text:style-name="T381">. Savivaldybės tarybos nario pareigos yra nesuderinamos su Respublikos Prezidento, Seimo nario, Europos Parlamento nario, Vyriausybės nario pareigomis, su Vyriausybės įstaigos ar įstaig</text:span><text:span text:style-name="T382">os prie ministerijos vadovo, kurio veikla susijusi su savivaldybių veiklos priežiūra ir kontrole, pareigomis, su Vyriausybės atstovo apskrityje pareigomis, su valstybės kontrolieriaus ir jo pavaduotojo pareigomis. Be to, Savivaldybės tarybos nario pareigos</text:span><text:span text:style-name="T383"><text:s/>yra nesuderinamos su tos kadencijos Savivaldybės mero politinio (asmeninio) pasitikėjimo valstybės tarnautojo pareigomis, su savivaldybės kontrolieriaus ar Savivaldybės kontrolieriaus tarnybos valstybės tarnautojo pareigomis, su tos kadencijos Savivaldybė</text:span><text:span text:style-name="T384">s administracijos direktoriaus ir jo pavaduotojo ar su Savivaldybės administracijos valstybės tarnautojo ir darbuotojo, dirbančio pagal darbo sutartį, pareigomis, su Savivaldybės tarybos sekretoriato karjeros valstybės tarnautojo ar darbuotojo, dirbančio p</text:span><text:span text:style-name="T385">agal darbo sutartį, pareigomis, su tos biudžetinės įstaigos, kurios savininkas ar vienas iš savininkų yra Savivaldybė, vadovo pareigomis, su tos viešosios įstaigos, kurios savininkas ar vienas iš dalininkų yra Savivaldybė, vienasmenio vadovo ir kolegialaus</text:span><text:span text:style-name="T386"><text:s/>valdymo organo nario pareigomis, su Savivaldybės įmonės vienasmenio vadovo ir kolegialaus valdymo organo nario pareigomis, su Savivaldybės valdomos akcinės bendrovės kolegialaus valdymo organo (valdybos) nario pareigomis arba su Savivaldybės valdomos akci</text:span><text:span text:style-name="T387">nės bendrovės vadovo pareigomis.</text:span></text:p>
      <text:p text:style-name="P388"/>
      <text:p text:style-name="P389"><text:span text:style-name="T390">V</text:span><text:span text:style-name="T391"><text:s/>SKYRIUS</text:span></text:p>
      <text:p text:style-name="P392"><text:span text:style-name="T393">KITI SAVIVALDYBĖS TARYBOS POSĖDŽIAI</text:span></text:p>
      <text:p text:style-name="P394"/>
      <text:p text:style-name="P395"><text:span text:style-name="T396">39</text:span><text:span text:style-name="T397">. Savivaldybės taryba savo įgaliojimus įgyvendina kolegialiai Savivaldybės tarybos posėdžiuose. Savivaldybės tarybos posėdžiams klausimus rengia Savivaldybės taryb</text:span><text:span text:style-name="T398">os komitetai (toliau – komitetai) ir komisijos savo posėdžiuose, Savivaldybės tarybos narių frakcijos ir grupės pasitarimuose, tarybos nariai, Savivaldybės Kontrolės ir audito tarnyba, Savivaldybės meras ir Savivaldybės administracijos direktorius. Savival</text:span><text:span text:style-name="T399">dybės taryba svarstomais klausimais priima sprendimus ir kontroliuoja jų įgyvendinimą.</text:span><text:span text:style-name="T400"><text:s/></text:span></text:p>
      <text:p text:style-name="P401"><text:span text:style-name="T402">40</text:span><text:span text:style-name="T403">. Pateikti sprendimų projektai yra registruojami Reglamento nustatyta tvarka ir ne vėliau kaip artimiausią dieną po registracijos paskelbiami Savivaldybės interne</text:span><text:span text:style-name="T404">to svetainėje.</text:span></text:p>
      <text:p text:style-name="P405"><text:span text:style-name="T406">41</text:span><text:span text:style-name="T407">. Įregistruotus sprendimų projektus kartu su aiškinamaisiais raštais bei reikalingais papildomais dokumentais Protokolo skyrius pateikia merui ne vėliau kaip prieš 4 darbo dienas iki Savivaldybės tarybos posėdžio.</text:span></text:p>
      <text:p text:style-name="P408"><text:span text:style-name="T409">42</text:span><text:span text:style-name="T410">.<text:s/></text:span>Kitus Savivaldybės tarybos posėdžius prireikus, bet ne rečiau kaip kas 3 mėnesiai, šaukia meras, o kai jo nėra, – mero pavaduotojas, o kai šio nėra, – laikinai mero pareigas einantis tarybos narys. Savivaldybės tarybos posėdžiai paprastai šaukiami kiekvieno mėnesio paskutinį ketvirtadienį. Savivaldybės tarybos posėdžiams pirmininkauja meras, o kai jo nėra<text:s/><text:span text:style-name="T411">(Reglamento nustatytais atvejais),<text:s/></text:span>– mero pavaduotojas,<text:span text:style-name="T412"><text:s/></text:span>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 text:style-name="T413"><text:s/></text:span>sprendimų projektais, ne vėliau kaip<text:s/>per dvi savaites nuo tarybos narių reikalavimo gavimo. Jeigu per nustatytą laiką meras ar jo<text:span text:style-name="T414"><text:s/></text:span>pavaduotojas arba laikinai mero pareigas einantis tarybos narys Savivaldybės tarybos posėdžio nesušaukia, jį gali šaukti ne mažiau kaip 1/3 išrinktų tarybos narių.<text:s/>Jeigu meras ar jo<text:span text:style-name="T415"><text:s/></text:span>pavaduotojas<text:span text:style-name="T416"><text:s/></text:span>arba laikinai mero pareigas einantis tarybos narys Savivaldybių tarybos posėdyje nedalyvauja, posėdžiui pirmininkauja ir visus posėdyje priimtus dokumentus pasirašo Savivaldybės tarybos paskirtas tarybos narys.</text:p>
      <text:p text:style-name="P417"><text:span text:style-name="T418">43</text:span><text:span text:style-name="T419">.<text:s/></text:span><text:span text:style-name="T420">Saviv</text:span><text:span text:style-name="T421">aldybės tarybos posėdžio darbotvarkę sudaro meras. Ne vėliau kaip prieš 4 darbo dienas iki Savivaldybės tarybos posėdžio svarstytinus klausimus kartu su įregistruotais sprendimų projektais meras privalo įtraukti į posėdžio darbotvarkę. Jeigu meras svarstyt</text:span><text:span text:style-name="T422">inų klausimų į posėdžio darbotvarkę neįtraukia, dėl jų įtraukimo į darbotvarkę sprendžia Savivaldybės taryba Reglamento 44, 45 punktuose nustatyta tvarka. Savivaldybės tarybos posėdžio darbotvarkė ne vėliau kaip prieš 3 darbo dienas iki Savivaldybės tarybo</text:span><text:span text:style-name="T423">s posėdžio paskelbiama Savivaldybės interneto svetainėje.</text:span><text:span text:style-name="T424"><text:s/></text:span></text:p>
      <text:p text:style-name="P425"><text:span text:style-name="T426">44</text:span><text:span text:style-name="T427">.<text:s/></text:span><text:span text:style-name="T428">Savivaldybės tarybos posėdžio darbotvarkė gali būti papildyta ar pakeista Savivaldybės tarybos sprendimu komiteto, komisijos, frakcijos ar 1/3 dalyvaujančių posėdyje tarybos narių siūlymu,<text:s/></text:span><text:span text:style-name="T429">jeigu dėl šių siūlymų sprendimų projektai įregistruoti ne vėliau kaip prieš 24 valandas iki posėdžio pradžios. Ši nuostata netaikoma siūlymams, susijusiems su norminio pobūdžio sprendimų projektų pateikimu, siūlymams, susijusiems su mero pavaduotojo, Saviv</text:span><text:span text:style-name="T430">aldybės administracijos direktoriaus, Savivaldybės administracijos direktoriaus pavaduotojo (pavaduotojų), Kontrolės komiteto ir Įstatyme nustatytų komisijų pirmininkų kandidatūrų pateikimu, taip pat siūlymams, susijusiems su nepasitikėjimo meru, mero pava</text:span><text:span text:style-name="T431">duotoju, Savivaldybės administracijos direktoriumi, Savivaldybės administracijos direktoriaus pavaduotoju (pavaduotojais), Kontrolės komiteto ir Įstatyme nustatytų komisijų pirmininku pareiškimu.</text:span><text:span text:style-name="T432"><text:s/></text:span><text:span text:style-name="T433">Ekstremaliųjų įvykių, atitinkančių Vyriausybės patvirtintus<text:s/></text:span><text:span text:style-name="T434">kriterijus, atvejais meras turi teisę pateikti Savivaldybės tarybai svarstyti klausimą ir siūlyti priimti sprendimą skubos tvarka.</text:span><text:span text:style-name="T435"><text:s/></text:span></text:p>
      <text:p text:style-name="P436"><text:span text:style-name="T437">45</text:span><text:span text:style-name="T438">.<text:s/></text:span><text:span text:style-name="T439">Apie Savivaldybės tarybos posėdžio laiką, svarstyti parengtus ir Reglamento nustatyta tvarka įregistruotus klausimus</text:span><text:span text:style-name="T440"><text:s/>kartu su sprendimų projektais meras, o kai jo nėra (Reglamento nustatytais atvejais), – mero pavaduotojas, o kai šio nėra, – laikinai mero pareigas einantis tarybos narys</text:span><text:span text:style-name="T441"><text:s/></text:span><text:span text:style-name="T442">arba įgaliojimus iš 1/3 išrinktų tarybos narių gavęs tarybos narys ne vėliau kaip pr</text:span><text:span text:style-name="T443">ieš 3 darbo dienas iki posėdžio pradžios šio Reglamento XVII skyriuje nustatyta tvarka <text:s/>praneša visiems tarybos nariams, gyventojams ir seniūnaičiui, kai svarstomi klausimai yra susiję su jo atstovaujama gyvenamosios vietovės bendruomene, taip pat seniūnui</text:span><text:span text:style-name="T444"><text:s/>ir vietos gyventojų apklausos iniciatyvinės grupės atstovui (atstovams), kai svarstomi vietos gyventojų apklausos rezultatai ar klausimai dėl vietos gyventojų apklausai pateikto (pateiktų) klausimo (klausimų). Už pranešimą tarybos nariams, bendruomenei ir</text:span><text:span text:style-name="T445"><text:s/>gyvenamosios vietovės bendruomenės atstovui – seniūnaičiui - yra atsakingas Protokolo skyrius</text:span><text:span text:style-name="T446">.</text:span></text:p>
      <text:p text:style-name="P447">46. <text:s/>Savivaldybės tarybos posėdžiuose svarstomi tik tie klausimai, dėl kurių Reglamento XVII skyriuje nustatyta tvarka yra pateikti pagal suteiktus įgaliojimus komitete apsvarstyti sprendimų projektai. Sprendimų <text:s/>projektų svarstymas komitete nėra privalomas Įstatymo 13 straipsnio 15 dalyje bei Reglamento 83<text:span text:style-name="T448">2<text:s/></text:span>punkte numatytais atvejais. Tokiu atveju meras turi teisę pateikti Savivaldybės tarybai svarstyti klausimą ir siūlyti priimti sprendimą ne pagal nustatytą tvarką.</text:p>
      <text:p text:style-name="P449"><text:span text:style-name="T450">47</text:span><text:span text:style-name="T451">. Savivaldybės tarybos posėdžio pirmininkas (toliau - posėdžio pirmininkas):</text:span></text:p>
      <text:p text:style-name="P452"><text:span text:style-name="T453">47.1</text:span><text:span text:style-name="T454">. žodžiu ar gongu skelbia Savivaldybės tarybos posėdžio pradžią ir pabaigą, esant reikalui, gali paskelbti</text:span><text:span text:style-name="T455"><text:s/>tarybos posėdžio darbotvarkėje nenumatytą Savivaldybės <text:s/>tarybos posėdžio pertrauką.</text:span><text:span text:style-name="T456"><text:s/>Gali paskelbti<text:s/></text:span><text:span text:style-name="T457">nenumatytą posėdžio pertrauką<text:s/></text:span><text:span text:style-name="T458">komiteto, komisijos, frakcijos (koalicijos), mažumos <text:s/>ar 1/3 tarybos narių siūlymu</text:span><text:span text:style-name="T459">;</text:span><text:span text:style-name="T460"><text:s/></text:span></text:p>
      <text:p text:style-name="P461"><text:span text:style-name="T462">47.2</text:span><text:span text:style-name="T463">.<text:s/></text:span><text:span text:style-name="T464">tikrina, ar Savivaldybės<text:s/></text:span><text:span text:style-name="T465">tarybos posėdyje dalyvauja išrinktų tarybos narių dauguma;</text:span></text:p>
      <text:p text:style-name="P466"><text:span text:style-name="T467">47.3</text:span><text:span text:style-name="T468">. prižiūri, kad Savivaldybės tarybos posėdyje būtų laikomasi Savivaldybės tarybos patvirtinto Reglamento reikalavimų, vadovauja klausimų svarstymo eigai;</text:span><text:span text:style-name="T469"><text:s/></text:span></text:p>
      <text:p text:style-name="P470"><text:span text:style-name="T471">47.4</text:span><text:span text:style-name="T472">. suteikia žodį tarybos na</text:span><text:span text:style-name="T473">riams, savivaldybės kontrolieriui, Savivaldybės administracijos direktoriui, komitetų ir komisijų primininkams ar jų įgaliotiems atstovams, kitiems kviestiems asmenims, Vyriausybės atstovui bei kitiems Savivaldybės tarybos posėdyje dalyvaujantiems asmenims</text:span><text:span text:style-name="T474">, pasisakyti iki 3 minučių, jeigu tam pritaria Savivaldybės tarybos posėdyje dalyvaujančių tarybos narių dauguma;</text:span><text:span text:style-name="T475"><text:s/></text:span></text:p>
      <text:p text:style-name="P476"><text:span text:style-name="T477">47.5</text:span><text:span text:style-name="T478">. stebi kalbų trukmę; jeigu ji viršijama ir jeigu nukrypstama nuo svarstomo klausimo esmės, įspėja kalbėtoją, o po antrojo įspėjimo g</text:span><text:span text:style-name="T479">ali kalbėtoją nutraukti;</text:span></text:p>
      <text:p text:style-name="P480"><text:span text:style-name="T481">47.6</text:span><text:span text:style-name="T482">. jeigu Savivaldybės tarybos posėdžio darbotvarkės klausimas svarbus ir Savivaldybės taryba neprieštarauja, gali pratęsti kalbėtojo pasisakymo laiką;</text:span><text:span text:style-name="T483"><text:s/></text:span></text:p>
      <text:p text:style-name="P484"><text:span text:style-name="T485">47.7</text:span><text:span text:style-name="T486">. pasiūlo tarybos nariams priimti sprendimą pašalinti iš<text:s/></text:span><text:span text:style-name="T487">posėdžių salės kviestuosius ar kitus asmenis, jeigu jie trukdo Savivaldybės tarybos posėdžiui;</text:span></text:p>
      <text:p text:style-name="P488"><text:span text:style-name="T489">47.8</text:span><text:span text:style-name="T490">. pareiškia tarybos nariams pastabas, jeigu jie nesilaiko Savivaldybės tarybos patvirtinto Reglamento arba triukšmauja salėje, įžeidinėja Savivaldybės ta</text:span><text:span text:style-name="T491">rybą, tarybos narius, kitus asmenis ar kitaip trukdo Savivaldybės tarybos darbui; gali teikti pasiūlymus dėl įspėjimo tarybos nariui įrašymo į Savivaldybės tarybos posėdžio protokolą ar tarybos nario elgesio apsvarstymo Etikos komisijoje;</text:span><text:span text:style-name="T492"><text:s/></text:span></text:p>
      <text:p text:style-name="P493"><text:span text:style-name="T494">47.9</text:span><text:span text:style-name="T495">. v</text:span><text:span text:style-name="T496">esdam</text:span><text:span text:style-name="T497">as posėdį, nedalyvauja diskusijoje ir kitaip nedaro įtakos tarybos nariams dėl svarstomų sprendimų. Posėdžio vedimą perdavęs mero pavaduotojui, o jo nesant – kitam tarybos nariui, diskusijoje dalyvauja nustatyta tvarka;</text:span><text:span text:style-name="T498"><text:s/></text:span></text:p>
      <text:p text:style-name="P499"><text:span text:style-name="T500">47.10</text:span><text:span text:style-name="T501">.<text:s/></text:span><text:span text:style-name="T502">remdamasis svarstymų rez</text:span><text:span text:style-name="T503">ultatais, formuluoja klausimus balsuoti, nustato balsavimo tvarką, skelbia balsavimo pradžią ir pagal elektroninės sistemos ar balsų skaičiavimo komisijos pateiktus duomenis skelbia balsavimo rezultatus;<text:s/></text:span></text:p>
      <text:p text:style-name="P504"><text:span text:style-name="T505">47.11</text:span><text:span text:style-name="T506">. skelbia tarybos narių registraciją kvoru</text:span><text:span text:style-name="T507">mui nustatyti ir balsavimo pradžią.<text:s/></text:span></text:p>
      <text:p text:style-name="P508"><text:span text:style-name="T509">48</text:span><text:span text:style-name="T510">. Posėdžio pirmininkui paskelbus, pranešėjas (komiteto pirmininkas, projekto rengėjas arba kitas Savivaldybės administracijos valstybės tarnautojas) pristato sprendimo projektą. Po sprendimo projekto pristatymo<text:s/></text:span><text:span text:style-name="T511">pranešėjas atsako į tarybos narių klausimus. Tarybos narys svarstomu klausimu gali pateikti du klausimus.</text:span></text:p>
      <text:p text:style-name="P512"><text:span text:style-name="T513">49</text:span><text:span text:style-name="T514">. Po kiekvieno sprendimo projekto pristatymo skelbiama diskusija. Kiekvienas tarybos narys diskusijoje gali dalyvauti du kartus po 3 minutes. Di</text:span><text:span text:style-name="T515">skusija gali būti nutraukta, jei tam pritaria <text:s/>posėdyje dalyvaujančių tarybos narių dauguma. J</text:span><text:span text:style-name="T516">eigu klausimas svarbus ir taryba neprieštarauja, gali pratęsti pasisakymo laiką.</text:span></text:p>
      <text:p text:style-name="P517"><text:span text:style-name="T518">50</text:span><text:span text:style-name="T519">. Tarybos nariui replikuoti, pasisakyti dėl balsavimo motyvų ar procedūrų,<text:s/></text:span><text:span text:style-name="T520">siūlyti atmesti sprendimo projektą ar atidėti klausimo svarstymą suteikiamos 3 minutės.<text:s/></text:span></text:p>
      <text:p text:style-name="P521"><text:span text:style-name="T522">51</text:span><text:span text:style-name="T523">. Tarybos narys, manantis, kad kitų Savivaldybės tarybos posėdžio dalyvių kalbose buvo pateikti neteisingi teiginiai apie jį, posėdžio pirmininko leidimu gali pa</text:span><text:span text:style-name="T524">sisakyti dėl tų teiginių ne ilgiau kaip 3 minutes. Jei posėdžio pirmininkas teisės kalbėti nesuteikia, tarybos narys turi teisę prašyti, kad Savivaldybės taryba balsuotų dėl leidimo jam kalbėti.</text:span></text:p>
      <text:p text:style-name="P525"><text:span text:style-name="T526">52</text:span><text:span text:style-name="T527">. Tarybos narys turi teisę pranešti nenumatytą Savivald</text:span><text:span text:style-name="T528">ybės tarybos posėdžio darbotvarkėje informaciją, padaryti ne ilgesnės kaip 3 minučių trukmės pareiškimą Savivaldybės tarybos posėdžio pabaigoje arba kitu Savivaldybės tarybos posėdžio darbotvarkėje numatytu laiku.</text:span></text:p>
      <text:p text:style-name="P529"><text:span text:style-name="T530">53</text:span><text:span text:style-name="T531">.<text:s/></text:span><text:span text:style-name="T532">Savivaldybės tarybos sprendimai pr</text:span><text:span text:style-name="T533">iimami posėdyje dalyvaujančių tarybos narių balsų dauguma. Jeigu balsai pasiskirsto po lygiai (balsai laikomi pasiskirsčiusiais po lygiai tada, kai balsų „už“ gauta tiek pat, kiek „prieš“ ir „susilaikiusiųjų“ kartu sudėjus), lemia mero balsas. Jeigu meras<text:s/></text:span><text:span text:style-name="T534">posėdyje nedalyvauja, o balsai pasiskirsto po lygiai, laikoma, kad sprendimas nepriimtas. Dėl Savivaldybės tarybos posėdžiuose svarstomų klausimų balsuojama atvirai, išskyrus atvejus, kai skiriamas mero pavaduotojas, Savivaldybės administracijos direktoriu</text:span><text:span text:style-name="T535">s, Savivaldybės administracijos direktoriaus pavaduotojai, sprendžiamas mero įgaliojimų netekimo prieš terminą, mero nušalinimo klausimas, sprendžiamas nepasitikėjimo mero pavaduotojais, Savivaldybės administracijos direktoriumi, Savivaldybės administracij</text:span><text:span text:style-name="T536">os direktoriaus pavaduotojais klausimas. Slaptas balsavimas Reglamente nustatyta tvarka galimas ir tais atvejais, kai skiriami Kontrolės komiteto pirmininkas, Kontrolės komiteto pirmininko pavaduotojas, Etikos komisijos pirmininkas, Antikorupcijos komisijo</text:span><text:span text:style-name="T537">s pirmininkas, sprendžiamas nepasitikėjimo Kontrolės komiteto pirmininku, Kontrolės komiteto pirmininko pavaduotoju, Etikos komisijos pirmininku, Antikorupcijos komisijos pirmininku klausimas. Duomenys apie kiekvieno tarybos nario balsavimą, išskyrus atvej</text:span><text:span text:style-name="T538">us, kai balsuojama slaptai, yra vieši. Kiekvieno tarybos nario balsavimo rezultatai turi būti saugomi informacinėse laikmenose ir skelbiami Savivaldybės interneto svetainėje.</text:span><text:s/></text:p>
      <text:p text:style-name="P539"><text:span text:style-name="T540">54</text:span><text:span text:style-name="T541">. Tarybos narys Savivaldybės tarybos posėdyje, prieš pradedant svarstyti k</text:span><text:span text:style-name="T542">lausimą, kuris jam sukelia interesų konfliktą, privalo informuoti Savivaldybės tarybą apie esamą interesų konfliktą, pareikšti apie nusišalinimą ir, jeigu Savivaldybės taryba nusišalinimą priima, jokia forma nedalyvauti toliau svarstant šį klausimą. Saviva</text:span><text:span text:style-name="T543">ldybės taryba gali motyvuotu sprendimu, vadovaudamasi Vyriausiosios tarnybinės etikos komisijos patvirtintais kriterijais, pareikšto nusišalinimo nepriimti ir įpareigoti tarybos narį dalyvauti toliau svarstant šį klausimą. Balsavimas dėl tarybos nario nusi</text:span><text:span text:style-name="T544">šalinimo nepriėmimo vyksta prieš pradedant svarstyti klausimą, kuris tarybos nariui sukelia interesų konfliktą. Duomenys apie sprendimą nepriimti pareikšto nusišalinimo kartu su svarstyto klausimo balsavimo rezultatais skelbiami Savivaldybės interneto svet</text:span><text:span text:style-name="T545">ainėje ir per 5 darbo dienas nuo sprendimo priėmimo dienos elektroninėmis priemonėmis pateikiami Vyriausiajai tarnybinės etikos komisijai jos nustatyta tvarka.</text:span></text:p>
      <text:p text:style-name="P546"><text:span text:style-name="T547">54.1</text:span><text:span text:style-name="T548">. Savivaldybės tarybos narys negali dalyvauti rengiant, svarstant ar priimant sprendimą, k</text:span><text:span text:style-name="T549">ai sprendžiami su juo ar jam artimais asmenimis susiję turtiniai ar finansiniai klausimai arba kai jo dalyvavimas galėtų sukelti viešųjų ir privačių interesų konfliktą. Jis turi pareikšti apie nusišalinimą tokia tvarka:</text:span></text:p>
      <text:p text:style-name="P550">54.1.1.<text:s/><text:span text:style-name="T551">gavęs Savivaldybės tarybos</text:span><text:span text:style-name="T552"><text:s/>sprendimo projektą, Savivaldybės tarybos, kolegijos, komiteto ar komisijos posėdžio darbotvarkę arba kitą informaciją apie rengiamą sprendimą, galintį sukelti viešųjų ir privačių <text:s/>interesų konfliktą, gali iš anksto Protokolo skyriui pateikti pranešimą api</text:span><text:span text:style-name="T553">e galimą interesų konfliktą, nurodo jį keliančias aplinkybes ir pareiškia apie nusišalinimą. Protokolo skyrius iki posėdžio apie gautą Savivaldybės tarybos nario nusišalinimą praneša atitinkamo komiteto pirmininkui;<text:s/></text:span></text:p>
      <text:p text:style-name="P554">54.1.2.<text:span text:style-name="T555"><text:s/>Savivaldybės tarybos, kolegijos, komitetų, komisijų, tarybų posėdžiuose, darbo grupių pasitarimuose prieš pradedant svarstyti interesų konfliktą keliantį klausimą, informuoja dalyvaujančius asmenis apie esamą interesų konfliktą, nurodo jį keliančias aplin</text:span><text:span text:style-name="T556">kybes, pareiškia apie nusišalinimą, nedalyvauja balsavimo procedūroje dėl nusišalinimo priėmimo (nepriėmimo), o jeigu pareikštas nusišalinimas priimamas, išeina iš patalpos ir nedalyvauja svarstant interesų konfliktą keliantį klausimą. Kiekvienas nusišalin</text:span><text:span text:style-name="T557">imo priėmimo (nepriėmimo) atvejis turi būti svarstomas individualiai (atskirai), įvertinant visas pateiktas aplinkybes, galinčias lemti interesų konfliktą. Balsavimo dėl Savivaldybės tarybos nario nusišalinimo priėmimo (nepriėmimo) rezultatai įrašomi į pos</text:span><text:span text:style-name="T558">ėdžio protokolą. Savivaldybės taryba, kolegija, komitetas, komisija ar darbo grupė motyvuotu sprendimu, vadovaudamiesi Vyriausiosios tarnybinės etikos patvirtintais kriterijais, gali pareikšto nusišalinimo nepriimti ir įpareigoti Savivaldybės tarybos narį<text:s/></text:span><text:span text:style-name="T559">toliau dalyvauti svarstant klausimą ir priimant sprendimą. Balsavimas dėl tarybos nario nusišalinimo nepriėmimo vyksta prieš pradedant svarstyti klausimą, kuris tarybos nariui sukelia interesų konfliktą;</text:span></text:p>
      <text:p text:style-name="P560">54.1.3.<text:span text:style-name="T561"><text:s/>Savivaldybės tarybos posėdžio protokole<text:s/></text:span><text:span text:style-name="T562">pažymimas Savivaldybės tarybos narių nusišalinimo priėmimo (nepriėmimo) faktas; turi būti nurodoma, kas, dėl kokios priežasties ir nuo kurio klausimo nusišalino, kada išėjo ir kada sugrįžo į posėdžių salę; balsavimo rezultatai dėl Savivaldybės tarybos nari</text:span><text:span text:style-name="T563">o nusišalinimo priėmimo (nepriėmimo);</text:span></text:p>
      <text:p text:style-name="P564">54.1.4. iš elektroninio balsavimo įrenginio ištraukti elektroninio balsavimo kortelę ir išeiti iš posėdžių salės; vykstant nuotoliniam posėdžiui, tarybos narys turi būti atsijungęs ir nedalyvauti klausimo svarstyme;</text:p>
      <text:p text:style-name="P565">54.1.5. teisės aktų nustatyta tvarka papildyti savo privačių interesų deklaraciją (jei aplinkybės, dėl kurios nusišalina, nėra deklaravęs anksčiau);</text:p>
      <text:p text:style-name="P566">54.1.6. kai sprendimas yra susijęs su daugumos Savivaldybės tarybos narių privačiais interesais,<text:s/>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Savivaldybės tarybos nariai balsų dauguma gali nuspręsti dalyvauti tolesnėje procedūroje ir klausimą spręsti iš esmės.</text:p>
      <text:p text:style-name="P567"><text:span text:style-name="T568">55</text:span><text:span text:style-name="T569">. Sprendimų priėmimo tvarka:<text:s/></text:span></text:p>
      <text:p text:style-name="P570"><text:span text:style-name="T571">55.1</text:span><text:span text:style-name="T572">. Savivaldybės taryba<text:s/></text:span><text:span text:style-name="T573">pritaria pateiktam tarybos sprendimo projektui (pirmiausia balsuojama už pateiktą sprendimo projektą);</text:span></text:p>
      <text:p text:style-name="P574"><text:span text:style-name="T575">55.2</text:span><text:span text:style-name="T576">. pritaria pateiktam tarybos sprendimo projektui su pasiūlytomis pataisomis ir (ar) pakeitimais;<text:s/></text:span></text:p>
      <text:p text:style-name="P577"><text:span text:style-name="T578">55.3</text:span><text:span text:style-name="T579">. atideda tarybos sprendimo projekto sv</text:span><text:span text:style-name="T580">arstymą (redaguoti jį arba surinkti papildomos informacijos). Galutiniam tarybos sprendimo projektui parengti gali būti sudaroma redakcinė arba kita tarybos komisija. Komisijos pirmininkas praneša Savivaldybės tarybai komisijos darbo rezultatus ir pristato</text:span><text:span text:style-name="T581"><text:s/>tarybai sprendimo projektą.<text:s/></text:span></text:p>
      <text:p text:style-name="P582"><text:span text:style-name="T583">56</text:span><text:span text:style-name="T584">. Atvirai balsuojama elektronine balsų skaičiavimo sistema:</text:span></text:p>
      <text:p text:style-name="P585"><text:span text:style-name="T586">56.1</text:span><text:span text:style-name="T587">. balsuoti reikalingos elektroninės identifikacijos priemonės (kortelės) išdalijamos tarybos nariams prieš prasidedant Savivaldybės tarybos posėdžiui ir</text:span><text:span text:style-name="T588"><text:s/>surenkamos pasibaigus Savivaldybės tarybos posėdžiui. Korteles išduoda ir jos saugomos Informacinių technologijų skyriuje. Tarybos narys, posėdžio metu palikdamas posėdžių salę, privalo pasiimti (ištraukti) elektroninės identifikacijos priemonę (kortelę),</text:span><text:span text:style-name="T589"><text:s/>o balsuojant rankų pakėlimu - informuoti balsų skaičiavimo komisiją;</text:span></text:p>
      <text:p text:style-name="P590"><text:span text:style-name="T591">56.2</text:span><text:span text:style-name="T592">. balsuoti elektronine balsų skaičiavimo sistema gali tik elektroninėje balsų skaičiavimo sistemoje kortele užsiregistravę tarybos nariai. Balsuojama „už“, „prieš“ arba „susilaik</text:span><text:span text:style-name="T593">oma“. Tarybos nariui nebalsavus „už“, „prieš“ arba „susilaikoma“, laikoma, kad tarybos narys, priimant atitinkamą sprendimą, nedalyvavo Savivaldybės tarybos posėdyje;</text:span></text:p>
      <text:p text:style-name="P594"><text:span text:style-name="T595">56.3</text:span><text:span text:style-name="T596">. tarybos nario balso teisė negali būti perduota kitiems asmenims;</text:span></text:p>
      <text:p text:style-name="P597"><text:span text:style-name="T598">56.4</text:span><text:span text:style-name="T599">. bals</text:span><text:span text:style-name="T600">avimo rezultatai parodomi elektroninės balsų skaičiavimo sistemos ekrane;<text:s/></text:span></text:p>
      <text:p text:style-name="P601"><text:span text:style-name="T602">56.5</text:span><text:span text:style-name="T603">. atvirą balsavimą galima pakartoti, kol nepradėtas svarstyti kitas darbotvarkės klausimas, jeigu taip nusprendžia Savivaldybės taryba.<text:s/></text:span></text:p>
      <text:p text:style-name="P604"><text:span text:style-name="T605">57</text:span><text:span text:style-name="T606">. Jei balsų skaičiavimo sist</text:span><text:span text:style-name="T607">ema nenaudojama (dėl techninių ar kitokių priežasčių), balsuojama pakeliant ranką arba kortelę. Balsavimo rezultatus fiksuoja Savivaldybės tarybos sudaryta Balsų skaičiavimo komisija. Sprendimai gali būti priimti ir be balsavimo - bendru tarybos narių suta</text:span><text:span text:style-name="T608">rimu. Priimant sprendimą bendru sutarimu, laikoma, kad visi tarybos nariai balsavo „už“.</text:span></text:p>
      <text:p text:style-name="P609"><text:span text:style-name="T610">58</text:span><text:span text:style-name="T611">. Balsavimo metu po posėdžių salę nevaikštoma. Kol balsavimo procedūra nebaigta, jokie klausimai nesvarstomi.<text:s/></text:span></text:p>
      <text:p text:style-name="P612"><text:span text:style-name="T613">59</text:span><text:span text:style-name="T614">. Balsuojant replikos ir pastabos dėl posėdž</text:span><text:span text:style-name="T615">io vedimo tvarkos ar dėl balsavimo motyvų neleidžiamos. Replikos teisė iki 3 minučių gali būti suteikta tik po balsavimo.</text:span></text:p>
      <text:p text:style-name="P616"><text:span text:style-name="T617">60</text:span><text:span text:style-name="T618">. Balsavimą galima vieną kartą pakartoti, jeigu, balsuojant rankų pakėlimu, kyla abejonių dėl balsų suskaičiavimo ir jeigu to motyvuotai prašo bent vienas tarybos narys ir tokiam prašymui pritaria ne mažiau kaip pusė posėdyje dalyvaujančių tarybos narių.<text:s/></text:span></text:p>
      <text:p text:style-name="P619"><text:span text:style-name="T620">61</text:span><text:span text:style-name="T621">. Jei svarstytu klausimu buvo balsuojama, bet sprendimas nebuvo priimtas, pakartotinai šis klausimas gali būti svarstomas tik kitame Savivaldybės tarybos posėdyje.</text:span><text:span text:style-name="T622"><text:s/></text:span></text:p>
      <text:p text:style-name="P623"><text:span text:style-name="T624">62</text:span><text:span text:style-name="T625">.<text:s/></text:span><text:span text:style-name="T626">Prieš balsavimą posėdžio pirmininkas, komitetas, frakcija, tarybos narių grup</text:span><text:span text:style-name="T627">ė gali pareikalauti neeilinės, ne ilgesnės kaip 15 minučių, <text:s/>pertraukos.<text:s/></text:span></text:p>
      <text:p text:style-name="P628"><text:span text:style-name="T629">63</text:span><text:span text:style-name="T630">. Savivaldybės tarybos posėdžio metu, nagrinėjant darbotvarkėje numatytus klausimus, posėdyje dalyvaujančių tarybos narių balsų dauguma arba bendru sutarimu gali būti priimami<text:s/></text:span><text:span text:style-name="T631">protokoliniai pavedimai. Protokoliniai pavedimai gali būti adresuojami Savivaldybės administracijos direktoriui, komitetams bei komisijoms, Savivaldybės kontrolieriui bei kitiems Savivaldybės administravimo subjektams. Protokoliniais pavedimais suformuluoj</text:span><text:span text:style-name="T632">ama Savivaldybės tarybos užduotis adresatui bei nurodomas įvykdymo terminas. Protokolinių pavedimų įgyvendinimo kontrolę vykdo Protokolo skyrius.<text:s/></text:span></text:p>
      <text:p text:style-name="P633"><text:span text:style-name="T634">64</text:span><text:span text:style-name="T635">. Savivaldybės tarybos posėdžio pabaigoje taip pat suteikiama galimybė tarybos nariams savo, frakcijos<text:s/></text:span><text:span text:style-name="T636">ar grupės vardu perskaityti pareiškimus.</text:span></text:p>
      <text:p text:style-name="P637"><text:span text:style-name="T638">65</text:span><text:span text:style-name="T639">. Slaptai balsuojama Reglamento 53 punkte numatytais atvejais, taip pat nusprendus <text:s/>Savivaldybės tarybai, kai to pageidauja frakcija arba 5 tarybos nariai. Šiuo būdu balsuojama biuleteniais, kurių formą patvir</text:span><text:span text:style-name="T640">tina Savivaldybės taryba. Tarybos nariams slapto balsavimo biuletenius išduoda Savivaldybės tarybos sudaryta Balsų skaičiavimo komisija. <text:s/>Prireikus skelbiama pertrauka slaptam balsavimui pasirengti.<text:s/></text:span></text:p>
      <text:p text:style-name="P641"><text:span text:style-name="T642">66</text:span><text:span text:style-name="T643">. Slapto balsavimo vietoje turi būti balsadėžė ir<text:s/></text:span><text:span text:style-name="T644">slapto balsavimo kabina, kurioje tarybos narys galėtų slaptai užpildyti biuletenį. Užpildytą biuletenį tarybos narys įmeta į balsadėžę.</text:span></text:p>
      <text:p text:style-name="P645"><text:span text:style-name="T646">67</text:span><text:span text:style-name="T647">. Pasibaigus slaptam balsavimui, Balsų skaičiavimo komisija biuletenius išima iš balsadėžės, juos suskaičiuoja, su</text:span><text:span text:style-name="T648">rašo balsavimo rezultatų protokolą ir jį pasirašo.</text:span></text:p>
      <text:p text:style-name="P649"><text:span text:style-name="T650">68</text:span><text:span text:style-name="T651">. Negaliojančiais pripažįstami nepatvirtinto pavyzdžio biuleteniai ir biuleteniai, kuriuose neįmanoma nustatyti balsuotojo valios.</text:span></text:p>
      <text:p text:style-name="P652"><text:span text:style-name="T653">69</text:span><text:span text:style-name="T654">. Slaptam b</text:span><text:span text:style-name="T655">alsavimui gali būti pateiktas vienas arba keli alte</text:span><text:span text:style-name="T656">rnatyvūs pateiktam sprendimo projektui  sprendimo projektai. Pirmuoju<text:s/></text:span><text:span text:style-name="T657">atveju balsuojama „už“, „prieš“ arba „susilaikoma“. Antruoju atveju vienas tarybos narys<text:s/></text:span><text:span text:style-name="T658">balsuoja tik už vieną pasirinktą sprendimo projektą. Kai balsuojama biuleteniais, kiti pasiūlymai</text:span><text:span text:style-name="T659"><text:s/></text:span><text:span text:style-name="T660">išbraukiami.</text:span></text:p>
      <text:p text:style-name="P661"><text:span text:style-name="T662">70</text:span><text:span text:style-name="T663">. Balsų skaičiavimo komisija slapto balsavimo biuletenius sudeda į voką, jį užklijuoja, užantspauduoja ir kartu su balsų skaičiavimo rezultatų protokolu prideda prie Savivaldybės tarybos posėdžio protokolo. Slapto b</text:span><text:span text:style-name="T664">alsavimo biuleteniai<text:s/></text:span><text:span text:style-name="T665">nėra vieši ir saugojami Protokolo skyriuje Dokumentacijos plane nustatytą terminą iki bylų perdavimo į archyvą.</text:span></text:p>
      <text:p text:style-name="P666"><text:span text:style-name="T667">71</text:span><text:span text:style-name="T668">. Savivaldybės tarybos posėdžiai protokoluojami. Posėdžių protokolus ir Savivaldybės tarybos sprendimus privalo pasirašyti tam posėdžiui<text:s/></text:span><text:span text:style-name="T669">pirmininkavęs meras, jo pavaduotojas ar kitas tarybos narys. Savivaldybės tarybos posėdžių protokolus turi pasirašyti ir Savivaldybės tarybos sekretorius, o jeigu jo nėra, – mero paskirtas politinio (asmeninio) pasitikėjimo valstybės tarnautojas arba Saviv</text:span><text:span text:style-name="T670">aldybės administracijos direktoriaus (kai yra gautas mero pritarimas) paskirtas valstybės tarnautojas arba darbuotojas, dirbantis Savivaldybės administracijoje pagal darbo sutartį. Protokolai paskelbiami Savivaldybės interneto svetainėje ne vėliau kaip per</text:span><text:span text:style-name="T671"><text:s/>7 darbo dienas po Savivaldybės tarybos posėdžio.</text:span><text:span text:style-name="T672"><text:s/></text:span></text:p>
      <text:p text:style-name="P673"><text:span text:style-name="T674">72</text:span><text:span text:style-name="T675">. Tarybos posėdžių metu daromas garso ir vaizdo įrašas. Svarstant valstybės, tarnybos, komercinę paslaptį sudarančią, su asmens duomenimis, kurių viešinimas neatitiktų 2016 m. balandžio 27 d. Europos</text:span><text:span text:style-name="T676"><text:s/>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677"><text:s/>reikalavimų, susijusią informaciją ir (ar) teisės aktų, kuriuose yra valstybės, tarnybos, komercinę paslaptį sudarančios, su asmens duomenimis, kurių viešinimas neatitiktų Reglamento (ES) 2016/679 reikalavimų, susijusios informacijos, projektus, posėdžių<text:s/></text:span><text:span text:style-name="T678">garso ir vaizdo įrašai nedaromi. Savivaldybės tarybos posėdžių garso ir vaizdo įrašai yra vieši ir Reglamento (ES) 2016/679, ir Lietuvos Respublikos dokumentų ir archyvų įstatymo nustatyta tvarka saugomi informacinėse laikmenose ir skelbiami Savivaldybės i</text:span><text:span text:style-name="T679">nterneto svetainėje.</text:span></text:p>
      <text:p text:style-name="P680"><text:span text:style-name="T681">73</text:span><text:span text:style-name="T682">.<text:s/></text:span><text:span text:style-name="T683">Posėdžio protokole nurodoma: Savivaldybės tarybos pavadinimas, posėdžio vieta ir laikas, posėdžio eilės numeris, posėdžio pirmininko ir sekretoriaus  vardas ir pavardė, posėdyje dalyvavusių tarybos narių skaičius ir nedalyvavus</text:span><text:span text:style-name="T684">ių tarybos narių vardinis sąrašas, posėdyje dalyvavusių svečių ir kviestų asmenų sąrašas, posėdžio darbotvarkė, kiekvieno klausimo pranešėjo ir papildomo pranešėjo vardas, pavardė, diskusijose dalyvavusių asmenų vardai ir pavardės, taip pat pranešėjams ir<text:s/></text:span><text:span text:style-name="T685">papildomiems pranešėjams pateikusių klausimus ar paklausimus (raštu ar žodžiu) asmenų vardai ir pavardės, trumpas šių kalbų ir paklausimų išdėstymas</text:span><text:span text:style-name="T686">.</text:span><text:span text:style-name="T687"><text:s/></text:span><text:span text:style-name="T688">Prie protokolo pridedamas priimtų sprendimų sąrašas, nurodant balsavimo rezultatus, bei posėdžio garso įra</text:span><text:span text:style-name="T689">šas elektronine laikmena.<text:s/></text:span></text:p>
      <text:p text:style-name="P690"><text:span text:style-name="T691">74</text:span><text:span text:style-name="T692">. Savivaldybės tarybos priimti sprendimai pasirašomi ne vėliau kaip per tris darbo dienas, o posėdžio protokolas kartu su priedais pasirašomas ne vėliau kaip per 7 darbo dienas po įvykusio posėdžio.<text:s/></text:span></text:p>
      <text:p text:style-name="P693"><text:span text:style-name="T694">75</text:span><text:span text:style-name="T695">. Tarybos nariai<text:s/></text:span><text:span text:style-name="T696">dėl protokolo gali pareikšti pretenzijas artimiausiame Savivaldybės tarybos posėdyje. Jei yra ginčytinų klausimų, po praėjusio posėdžio pirmininko paaiškinimo, Savivaldybės taryba priima atitinkamą sprendimą.<text:s/></text:span></text:p>
      <text:p text:style-name="P697"><text:span text:style-name="T698">76</text:span><text:span text:style-name="T699">. Savivaldybės tarybos posėdžio protokol</text:span><text:span text:style-name="T700">o išrašas tarybos nariui teikiamas jo prašymu, kitais atvejais – tik mero sprendimu.</text:span></text:p>
      <text:p text:style-name="P701"><text:span text:style-name="T702">77</text:span><text:span text:style-name="T703">.<text:s/></text:span>Tarybos nariai ir savivaldybės gyventojai su priimtais tarybos sprendimais ir jų priedais bei posėdžių protokolais gali susipažinti Savivaldybės interneto svetainėje www.plunge.lt arba Savivaldybės administracijos Protokolo skyriuje. Informacija apie tarybos patvirtintus norminius teisės aktus skelbiama vietos spaudoje.<text:span text:style-name="T704"><text:s/></text:span></text:p>
      <text:p text:style-name="P705"><text:span text:style-name="T706">78</text:span><text:span text:style-name="T707">. Informaciją apie priimtus teisės aktus (per DVS sistemą „Kontora“) Protokolo skyrius tei</text:span><text:span text:style-name="T708">kia sprendimų projektų rengėjams, kurie prireikus jų nuorašus kartu su lydraščiais perduoda suinteresuotoms institucijoms.</text:span></text:p>
      <text:p text:style-name="P709"><text:span text:style-name="T710">79</text:span><text:span text:style-name="T711">. Savivaldybės atstovaujamosios ir vykdomosios institucijų priimti norminiai teisės aktai, taip pat Savivaldybės mero priimti t</text:span><text:span text:style-name="T712">eisės aktai, kuriuos skelbti Teisės aktų registre privaloma pagal teisės aktus, oficialiai skelbiami Teisės aktų registre Teisėkūros pagrindų įstatymo nustatyta tvarka ir Savivaldybės interneto svetainėje. <text:s/>Šioje dalyje nurodytų norminių teisės aktų įsigal</text:span><text:span text:style-name="T713">iojimo tvarką nustato Teisėkūros pagrindų įstatymas.</text:span></text:p>
      <text:p text:style-name="P714"><text:span text:style-name="T715">80</text:span><text:span text:style-name="T716">. Savivaldybės atstovaujamosios ir vykdomosios institucijų, Savivaldybės mero priimti teisės taikymo aktai (individualūs teisės aktai) įsigalioja jų pasirašymo dieną, jeigu pačiuose teisės aktuose<text:s/></text:span><text:span text:style-name="T717">nenustatyta vėlesnė jų įsigaliojimo data.</text:span></text:p>
      <text:p text:style-name="P718"><text:span text:style-name="T719">81</text:span><text:span text:style-name="T720">. Už <text:s/>tarybos sprendimų <text:s/>paskelbimą atsakingas Protokolo skyrius.<text:s/></text:span></text:p>
      <text:p text:style-name="P721"><text:span text:style-name="T722">82</text:span><text:span text:style-name="T723">. Tarybos sprendimų originalai, visi jų rengimo dokumentai saugomi Protokolo skyriuje.<text:s/></text:span></text:p>
      <text:p text:style-name="P724"><text:span text:style-name="T725">83</text:span><text:span text:style-name="T726">.<text:s/></text:span><text:span text:style-name="T727">Savivaldybės tarybos posėdžiai yra atvi</text:span><text:span text:style-name="T728">ri. Posėdžio pirmininkas turi teisę leisti posėdyje kalbėti kviestiems asmenims. Jeigu Savivaldybės tarybos posėdyje svarstomas klausimas yra susijęs su kitais posėdyje dalyvaujančiais asmenimis, jiems leidžiama užduoti klausimus pranešėjams ir kalbėti<text:s/></text:span>pirmą kartą ne daugiau kaip 3 minutes, antrą kartą - taip pat ne daugiau <text:s/>kaip 3 minutes.<text:span text:style-name="T729"><text:s/>Savivaldybės tarybos nustatyta tvarka jos posėdžiai tiesiogiai transliuojami Savivaldybės interneto svetainėje.</text:span></text:p>
      <text:p text:style-name="P730"><text:span text:style-name="T731">83</text:span><text:span text:style-name="T732">1</text:span><text:span text:style-name="T733">.<text:s/></text:span>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 naudojant posėdžio dieną sugeneruotą nuorodą, kurią Informacinių technologijų skyrius  persiunčia į tarybos narių kompiuterines skaitmenines laikmenas ne vėliau kaip prieš 2 valandas iki posėdžio pradžios. Nuotoliniu būdu vyksiančiame Savivaldybės tarybos posėdyje svarstytini sprendimų projektai rengiami ir posėdis vyksta laikantis visų šiame skyriuje nustatytų reikalavimų ir užtikrinant Įstatyme nustatytas savivaldybės tarybos nario teises. Nuotoliniu būdu priimant Savivaldybės tarybos sprendimus, turi būti užtikrintas Savivaldybės tarybos nario tapatybės ir jo balsavimo rezultatų nustatymas. Jeigu Savivaldybės tarybos narys, priimant sprendimą svarstomu klausimu, nedalyvauja balsavime, laikoma, kad jis nedalyvauja Savivaldybės tarybos posėdyje. Nuotoliniu būdu vykstančiame Savivaldybės tarybos posėdyje sprendimai, dėl kurių Įstatymas bei Reglamentas nustato slaptą balsavimą, nepriimami.<text:s/></text:p>
      <text:p text:style-name="P734"><text:span text:style-name="T735">83</text:span><text:span text:style-name="T736">2</text:span><text:span text:style-name="T737">.<text:s/></text:span><text:span text:style-name="T738">Nep</text:span><text:span text:style-name="T739">aprastosios padėties, ekstremaliosios situacijos ar karantino metu, kai būtina neatidėliotinai spręsti Savivaldybės funkcijoms užtikrinti būtinus klausimus ir sprendimo nepriėmimas ar delsimas jį priimti nedelsiant lemtų neigiamus padarinius savivaldybės b</text:span><text:span text:style-name="T740">endruomenei ar atskiriems jos nariams, mero sprendimu Savivaldybės tarybos posėdžio darbotvarkė gali būti sudaroma ir paskelbiama Savivaldybės interneto svetainėje trumpesniais, negu nustatyta Reglamento 43 punkte, terminais, o apie Savivaldybės tarybos po</text:span><text:span text:style-name="T741">sėdžio laiką ir<text:s/></text:span><text:span text:style-name="T742">svarstyti parengtus ir Reglamento nustatyta tvarka įregistruotus klausimus kartu su sprendimų projektais<text:s/></text:span><text:span text:style-name="T743">visais šiais atvejais gali būti pranešama per trumpesnį, negu Reglamento 44 ir 45 punktuose nustatyta, terminą, bet ne vėliau<text:s/></text:span><text:span text:style-name="T744">kaip prie</text:span><text:span text:style-name="T745">š 24 valandas iki Savivaldybės tarybos posėdžio pradžios.</text:span><text:s/></text:p>
      <text:p text:style-name="P746"><text:span text:style-name="T747">84</text:span><text:span text:style-name="T748">. Savivaldybės kontrolierius, dalyvaudamas Savivaldybės tarybos posėdyje, turi teisę pareikšti nuomonę savo kompetencijos klausimais. Kontrolieriui paprašius, posėdžio pirmininkas privalo sut</text:span><text:span text:style-name="T749">eikti jam galimybę kalbėti Savivaldybės tarybos posėdžio darbotvarkės klausimais.</text:span></text:p>
      <text:p text:style-name="P750"><text:span text:style-name="T751">85</text:span><text:span text:style-name="T752">. Savivaldybės tarybos posėdžių salėje turi būti sudaromos sąlygos Vyriausybės atstovo darbui posėdyje. Posėdžio pirmininkas Vyriausybės atstovui ar jo įgaliotam atstov</text:span><text:span text:style-name="T753">ui turi suteikti galimybę kalbėti.<text:s/></text:span></text:p>
      <text:p text:style-name="P754"><text:span text:style-name="T755">86</text:span><text:span text:style-name="T756">. Savivaldybės tarybos posėdžiai transliuojami Savivaldybės interneto svetainėje. Posėdžių garso ir vaizdo įrašai archyvuojami ir saugomi visą Savivaldybės tarybos kadencijos laiką tarnybinėje stotyje.</text:span></text:p>
      <text:p text:style-name="P757"><text:span text:style-name="T758">86</text:span><text:span text:style-name="T759">1</text:span><text:span text:style-name="T760">.</text:span><text:span text:style-name="T761"> <text:s/></text:span>Jei dėl nepaprastosios padėties, ekstremaliosios situacijos ar karantino Savivaldybės tarybos posėdžiai vyksta nuotoliniu būdu ir negali būti tiesiogiai transliuojami Savivaldybės interneto svetainėje ar Plungės rajono savivaldybės www.youtube.com kanalu:<text:s/></text:p>
      <text:p text:style-name="P762">86<text:span text:style-name="T763">1</text:span>.1. daromas garso įrašas, kuris vėliau perkeliamas į<text:s/><text:span text:style-name="T764">skaimeninę laikmeną;</text:span><text:s/></text:p>
      <text:p text:style-name="P765"><text:span text:style-name="T766">86</text:span><text:span text:style-name="T767">1</text:span><text:span text:style-name="T768">.2</text:span><text:span text:style-name="T769">.<text:s/></text:span>nuotoliniu būdu vykstančio Savivaldybės tarybos posėdžio vaizdo įrašas turi būti publikuojamas Plungės rajono savivaldybės<text:s/><text:span text:style-name="T770">www.youtube.com</text:span><text:s/>kanalu.</text:p>
      <text:p text:style-name="P771"><text:span text:style-name="T772">86</text:span><text:span text:style-name="T773">2</text:span><text:span text:style-name="T774">.</text:span><text:s/>Esant uždaram Savivaldybės tarybos posėdžiui, Savivaldybės tarybos sprendimu daromas jo vaizdo ir garso įrašas perkeliamas į Savivaldybės tarybos posėdžių vaizdo ir garso įrašų duomenų archyvą, bet neviešinamas visuomenei.</text:p>
      <text:p text:style-name="P775">86<text:span text:style-name="T776">3</text:span>. Savivaldybės tarybos posėdžių duomenys Savivaldybės interneto svetainėje skelbiami tarybos kadencijos laikotarpiui.</text:p>
      <text:p text:style-name="P777">86<text:span text:style-name="T778">4</text:span>. Savivaldybės tarybos posėdžių archyvinė vaizdo ir garso medžiaga saugoma 10 metų Savivaldybės serveryje ir kitose laikmenose.</text:p>
      <text:p text:style-name="P779"><text:span text:style-name="T780">87</text:span><text:span text:style-name="T781">. Kai posėdyje svarsto</text:span><text:span text:style-name="T782">mas su valstybės, tarnybos ar komercine paslaptimi susijęs klausimas, Savivaldybės taryba gali nuspręsti jį nagrinėti uždarame posėdyje.<text:s/></text:span></text:p>
      <text:p text:style-name="P783"><text:span text:style-name="T784">88</text:span><text:span text:style-name="T785">. Neeiliniai tarybos posėdžiai:<text:s/></text:span></text:p>
      <text:p text:style-name="P786"><text:span text:style-name="T787">88.1</text:span><text:span text:style-name="T788">. skubiai spręstiniems klausimams nagrinėti gali būti šaukiamas neeilinis</text:span><text:span text:style-name="T789"><text:s/>Savivaldybės tarybos posėdis. Posėdį šaukia ir jo darbotvarkę sudaro meras, o kai jo nėra – mero pavaduotojas. Neeilinis Savivaldybės tarybos posėdis šaukiamas vadovaujantis Įstatymu ir šiame Reglamente nustatyta sprendimų projektų rengimo, registravimo,<text:s/></text:span><text:span text:style-name="T790">darbotvarkės sudarymo, visuomenės, tarybos narių ir Vyriausybės atstovo informavimo apie Savivaldybės tarybos posėdį tvarka bei laikantis Įstatymo ir Reglamento nustatytų terminų;<text:s/></text:span></text:p>
      <text:p text:style-name="P791"><text:span text:style-name="T792">88.2</text:span><text:span text:style-name="T793">. neeilinius Savivaldybės tarybos posėdžius šaukia meras, o kai jo<text:s/></text:span><text:span text:style-name="T794">nėra, – mero pavaduotojas savo iniciatyva, komiteto, kolegijos ar Administracijos direktoriaus siūlymu arba 1/3 tarybos narių reikalavimu;<text:s/></text:span></text:p>
      <text:p text:style-name="P795"><text:span text:style-name="T796">88.3</text:span><text:span text:style-name="T797">. jeigu ne mažiau kaip 1/3 visų tarybos narių nusprendžia šaukti Savivaldybės tarybos posėdį, jie rašo merui</text:span><text:span text:style-name="T798">, o jo nesant - mero pavaduotojui pareiškimą, nurodydami Savivaldybės tarybos posėdžio sušaukimo motyvus bei pateikdami svarstytinus klausimus, jų sprendimų projektus ir datą. Pareiškimą pasirašo visi tarybos nariai, inicijuojantys neeilinio Savivaldybės t</text:span><text:span text:style-name="T799">arybos posėdžio sušaukimą;</text:span></text:p>
      <text:p text:style-name="P800"><text:span text:style-name="T801">88.4</text:span><text:span text:style-name="T802">. jeigu meras ar mero pavaduotojas, reikalaujant ne mažiau kaip 1/3 visų tarybos narių, per 2 savaites Savivaldybės tarybos posėdžio nešaukia, jį gali sušaukti 1/3 tarybos narių grupė. Šie tarybos nariai išrenka savo atst</text:span><text:span text:style-name="T803">ovą Savivaldybės tarybos posėdžiui sušaukti, kuris šiuo atveju atlieka merui nustatytas funkcijas.</text:span></text:p>
      <text:p text:style-name="P804"><text:span text:style-name="T805">89</text:span><text:span text:style-name="T806">. Neeiliniuose Savivaldybės tarybos posėdžiuose svarstomi tik jų iniciatorių pateikti klausimai.</text:span></text:p>
      <text:p text:style-name="P807"/>
      <text:p text:style-name="P808"><text:span text:style-name="T809">VI</text:span><text:span text:style-name="T810"><text:s/>SKYRIUS</text:span></text:p>
      <text:p text:style-name="P811"><text:span text:style-name="T812">SAVIVALDYBĖS TARYBOS KOMITETAI</text:span></text:p>
      <text:p text:style-name="P813"/>
      <text:p text:style-name="P814"><text:span text:style-name="T815">90</text:span><text:span text:style-name="T816">.<text:s/></text:span><text:span text:style-name="T817">Savivaldybės tarybos komitetai sudaromi Savivaldybės tarybai teikiamiems klausimams preliminariai nagrinėti ir išvadoms bei pasiūlymams teikti, kontroliuoti, kaip laikomasi įstatymų ir vykdomi Savivaldybės tarybos sprendimai, mero potvarkiai.</text:span><text:span text:style-name="T818"><text:s/></text:span></text:p>
      <text:p text:style-name="P819"><text:span text:style-name="T820">91</text:span><text:span text:style-name="T821">. Savivaldybės t</text:span><text:span text:style-name="T822">aryba nustato komitetų ir jų narių skaičių bei kiekvieno komiteto<text:s/></text:span><text:span text:style-name="T823">įgaliojimus.</text:span></text:p>
      <text:p text:style-name="P824"><text:span text:style-name="T825">92</text:span><text:span text:style-name="T826">.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827">ių grupių, jeigu jas sudaro ne mažiau kaip 3 Savivaldybės tarybos nariai, deleguotų atstovų skaičius.<text:s/></text:span><text:span text:style-name="T828">Kontrolės komiteto sudėtis turi būti pakeista ne vėliau kaip per 2 mėnesius nuo Savivaldybės tarybos narių frakcijų ar Savivaldybės tarybos narių grupių a</text:span><text:span text:style-name="T829">r jų skaičiaus pasikeitimo.<text:s/></text:span><text:span text:style-name="T830">Sudarant kitus komitetus, laikomasi proporcinio daugumos ir mažumos atstovavimo principo. Komitetų ir jų narių skaičių, komitetų įgaliojimus, išskyrus Kontrolės komitetą, nustato Savivaldybės taryba. Kontrolės komiteto įgaliojim</text:span><text:span text:style-name="T831">us Savivaldybės taryba nustato atsižvelgdama į šio skyriaus 94 punkto nuostatas. Komitetų darbo tvarka nustatoma šiame Reglamente.</text:span></text:p>
      <text:p text:style-name="P832">Punkto pakeitimai:</text:p>
      <text:p text:style-name="P833"><text:span text:style-name="T834">Nr.<text:s/></text:span><text:a xlink:href="https://www.e-tar.lt/portal/legalAct.html?documentId=9badd030dda311ec8d9390588bf2de65" office:target-frame-name="_top" xlink:show="replace"><text:span text:style-name="T835">T1-126</text:span></text:a><text:span text:style-name="T836">, 2022-05-26, paskelbta TAR 2022-05-27, i. k. 2022-11336</text:span></text:p>
      <text:p text:style-name="Normal"/>
      <text:p text:style-name="P837"><text:span text:style-name="T838">93</text:span><text:span text:style-name="T839">.<text:s/></text:span><text:span text:style-name="T840">Komitetų, išskyrus Kontrolės komitetą, pirmininkus ir jų pavaduotojus iš komiteto narių mero siūlymu skiria komitetai. Kontrolės komiteto pirmininką iš komiteto narių deleguoja Savival</text:span><text:span text:style-name="T841">dybės tarybos opozicija raštu, pasirašytu daugiau kaip pusės visų Savivaldybės tarybos opozicijos narių ir viešai įteiktu Savivaldybės tarybos posėdžio pirmininkui. Kontrolės komiteto pirmininko pavaduotoją mero siūlymu iš komiteto narių skiria Savivaldybė</text:span><text:span text:style-name="T842">s taryba. Jeigu Savivaldybės tarybos opozicija per du mėnesius nuo pirmojo išrinktos naujos Savivaldybės tarybos posėdžio sušaukimo dienos arba nuo tiesiogiai išrinkto mero priesaikos priėmimo dienos nedeleguoja Kontrolės komiteto pirmininko arba deleguoja</text:span><text:span text:style-name="T843"><text:s/>Savivaldybės tarybos narį, neatitinkantį Įstatymo 15</text:span><text:span text:style-name="T844">1 </text:span><text:span text:style-name="T845">straipsnyje nustatytų reikalavimų, arba jeigu nėra paskelbta Savivaldybės tarybos opozicija, Kontrolės komiteto pirmininką skiria Savivaldybės taryba iš komiteto narių mero siūlymu. Komiteto pirmininka</text:span><text:span text:style-name="T846">s mero siūlymu komiteto (išskyrus Kontrolės komitetą) sprendimu prieš terminą netenka savo įgaliojimų, jeigu neatitinka Įstatymo 15</text:span><text:span text:style-name="T847">1</text:span><text:span text:style-name="T848"> straipsnyje nustatytų reikalavimų. Kontrolės komiteto pirmininkas šiame punkte nustatytu pagrindu netenka įgaliojimų prieš<text:s/></text:span><text:span text:style-name="T849">terminą mero siūlymu Savivaldybės tarybos sprendimu, o jeigu Kontrolės komiteto pirmininkas buvo deleguotas Savivaldybės tarybos opozicijos, – jį opozicijos raštu, pasirašytu daugiau kaip pusės visų Savivaldybės tarybos opozicijos narių ir viešai įteiktu a</text:span><text:span text:style-name="T850">rtimiausio Savivaldybės tarybos posėdžio pirmininkui, atšaukus. Jeigu artimiausiame Savivaldybės tarybos posėdyje Savivaldybės tarybos opozicija raštu neatšaukia savo deleguoto Kontrolės komiteto pirmininko ir nustatyta tvarka nedeleguoja kito Savivaldybės</text:span><text:span text:style-name="T851"><text:s/>tarybos nario ar deleguoja Savivaldybės tarybos narį, neatitinkantį Įstatymo 15</text:span><text:span text:style-name="T852">1 <text:s/></text:span><text:span text:style-name="T853">straipsnyje nustatytų reikalavimų, sprendimą dėl Kontrolės komiteto pirmininko įgaliojimų netekimo ir naujo Kontrolės komiteto pirmininko skyrimo mero siūlymu priima Savival</text:span><text:span text:style-name="T854">dybės taryba.</text:span></text:p>
      <text:p text:style-name="P855">Punkto pakeitimai:</text:p>
      <text:p text:style-name="P856"><text:span text:style-name="T857">Nr.<text:s/></text:span><text:a xlink:href="https://www.e-tar.lt/portal/legalAct.html?documentId=9badd030dda311ec8d9390588bf2de65" office:target-frame-name="_top" xlink:show="replace"><text:span text:style-name="T858">T1-126</text:span></text:a><text:span text:style-name="T859">, 2022-05-26, paskelbta TAR 2022-05-27, i. k. 2022-11336</text:span></text:p>
      <text:p text:style-name="Normal"/>
      <text:p text:style-name="P860"><text:span text:style-name="T861">94</text:span><text:span text:style-name="T862">.<text:s/></text:span><text:span text:style-name="T863">Kontrolės komitetas:<text:s/></text:span></text:p>
      <text:p text:style-name="P864"><text:span text:style-name="T865">94.1</text:span><text:span text:style-name="T866">. teikia Savivaldybės</text:span><text:span text:style-name="T867"><text:s/>tarybai išvadas dėl Savivaldybės<text:s/></text:span><text:span text:style-name="T868">Kontrolės ir audito</text:span><text:span text:style-name="T869"><text:s/></text:span><text:span text:style-name="T870">tarnybos veiklos rezultatų;</text:span></text:p>
      <text:p text:style-name="P871"><text:span text:style-name="T872">94.2</text:span><text:span text:style-name="T873">. siūlo Savivaldybės tarybai atleisti Savivaldybės kontrolierių, kai yra įstatymuose nurodyti atleidimo iš valstybės tarnybos pagrindai;<text:s/></text:span></text:p>
      <text:p text:style-name="P874"><text:span text:style-name="T875">94.3</text:span><text:span text:style-name="T876">. svarsto<text:s/></text:span><text:span text:style-name="T877">Savivaldybės Kontrolės ir audito tarnybos kitų metų veiklos plano projektą, kurį iki einamųjų metų spalio 1 d. savivaldybės kontrolierius pateikia Kontrolės komitetui. Kontrolės komitetas savivaldybės kontrolieriui teikia pasiūlymus dėl Savivaldybės Kontro</text:span><text:span text:style-name="T878">lės ir audito tarnybos kitų metų veiklos plano projekto papildymo ar pakeitimo. Savivaldybės kontrolierius privalo įvertinti Kontrolės komiteto pateiktus pasiūlymus ir per 14 dienų nuo šių pasiūlymų gavimo turi pateikti Kontrolės komitetui patikslintą (pap</text:span><text:span text:style-name="T879">ildytą ar pakeistą) Savivaldybės Kontrolės ir audito tarnybos kitų metų veiklos plano projektą bei nesutikimo motyvus, jeigu į Kontrolės komiteto pateiktus pasiūlymus nebuvo atsižvelgta. Kontrolės komitetas, išnagrinėjęs patikslintą (papildytą ar pakeistą)</text:span><text:span text:style-name="T880"><text:s/>Savivaldybės Kontrolės ir audito tarnybos kitų metų veiklos plano projektą, gali teikti papildomus pasiūlymus dėl patikslinto (papildyto ar pakeisto) Savivaldybės Kontrolės ir audito tarnybos kitų metų veiklos plano projekto arba priimti sprendimą, atsižv</text:span><text:span text:style-name="T881">elgdamas į Kontrolės komiteto posėdyje dalyvaujančių Kontrolės komiteto narių daugumos nuomonę grąžinti Savivaldybės Kontrolės ir audito tarnybos kitų metų veiklos plano projektą Savivaldybės kontrolieriui tvirtinti. Jei Kontrolės komitetas antrą kartą pat</text:span><text:span text:style-name="T882">eikia pasiūlymus dėl pateikto Savivaldybės Kontrolės ir audito tarnybos kitų metų veiklos plano projekto, savivaldybės kontrolierius turi atsižvelgti į pateiktus pasiūlymus ir per 7 dienas nuo šių pasiūlymų gavimo pateikti patikslintą Savivaldybės Kontrolė</text:span><text:span text:style-name="T883">s ir audito tarnybos kitų metų veiklos plano projektą. Gavęs patikslintą Savivaldybės Kontrolės ir audito tarnybos kitų metų veiklos plano projektą, Kontrolės komitetas, atsižvelgdamas į posėdyje dalyvaujančių Kontrolės komiteto narių daugumos nuomonę, pri</text:span><text:span text:style-name="T884">ima sprendimą dėl Savivaldybės Kontrolės ir audito tarnybos kitų metų veiklos plano projekto ir iki einamųjų metų lapkričio 5 dienos grąžina šį plano projektą savivaldybės kontrolieriui tvirtinti.</text:span></text:p>
      <text:p text:style-name="P885"><text:span text:style-name="T886">94.4</text:span><text:span text:style-name="T887">.<text:s/></text:span><text:span text:style-name="T888">įvertina Savivaldybės Kontrolės ir audito tarnybo</text:span><text:span text:style-name="T889">s ateinančių metų veiklos planui vykdyti reikalingus asignavimus ir išvadą dėl jų teikia Savivaldybės tarybai;</text:span><text:span text:style-name="T890"><text:s/></text:span></text:p>
      <text:p text:style-name="P891"><text:span text:style-name="T892">94.5</text:span><text:span text:style-name="T893">.</text:span><text:span text:style-name="T894"><text:s/>svarsto Savivaldybės Kontrolės ir audito</text:span><text:span text:style-name="T895"><text:s/></text:span><text:span text:style-name="T896">tarnybos veiklos plano įvykdymo<text:s/></text:span><text:span text:style-name="T897">ataskaitą</text:span><text:span text:style-name="T898">, jos pagrindu rengia ir teikia savivaldybės tarybai</text:span><text:span text:style-name="T899"><text:s/>išvadas dėl savivaldybės turto ir lėšų naudojimo teisėtumo, tikslingumo ir efektyvumo bei savivaldybės kontrolės ir audito tarnybos veiklos;</text:span></text:p>
      <text:p text:style-name="P900"><text:span text:style-name="T901">94.6</text:span><text:span text:style-name="T902">. siūlo Savivaldybės tarybai atlikti nepriklausomą Savivaldybės turto ir lėšų naudojimo bei Savivaldybės v</text:span><text:span text:style-name="T903">eiklos auditą, teikia savo išvadas dėl audito rezultatų;</text:span></text:p>
      <text:p text:style-name="P904"><text:span text:style-name="T905">94.7</text:span><text:span text:style-name="T906">. periodiškai (kartą per ketvirtį) svarsto, kaip vykdomas Savivaldybės Kontrolės ir audito</text:span><text:span text:style-name="T907"><text:s/></text:span><text:span text:style-name="T908">tarnybos veiklos planas, savivaldybės<text:s/></text:span><text:span text:style-name="T909">kontrolės ir audito tarnybos</text:span><text:span text:style-name="T910"><text:s/>ar savo iniciatyva išklauso insti</text:span><text:span text:style-name="T911">tucijų, įstaigų ir įmonių vadovus dėl savivaldybės kontrolės ir audito</text:span><text:span text:style-name="T912"><text:s/></text:span><text:span text:style-name="T913">tarnybos atlikto finansinio ir veiklos audito metu nustatytų trūkumų ar teisės aktų pažeidimų pašalinimo, prireikus kreipiasi į savivaldybės administracijos direktorių arba savivaldybės</text:span><text:span text:style-name="T914"><text:s/>tarybą dėl savivaldybės kontrolės ir audito</text:span><text:span text:style-name="T915"><text:s/></text:span><text:span text:style-name="T916">tarnybos reikalavimų įvykdymo;</text:span></text:p>
      <text:p text:style-name="P917"><text:span text:style-name="T918">94.8</text:span><text:span text:style-name="T919">. dirba pagal Savivaldybės tarybos patvirtintą veiklos programą ir kiekvienų metų pradžioje už savo veiklą atsiskaito Savivaldybės tarybai Reglamento nustatyta tvarka; Savi</text:span><text:span text:style-name="T920">valdybės taryba Kontrolės komiteto veiklos programą patvirtina per vieną mėnesį nuo Kontrolės komiteto sudarymo, o kai Kontrolės komitetas sudarytas, – per vieną mėnesį nuo kalendorinių metų pradžios;</text:span><text:span text:style-name="T921"><text:s/></text:span></text:p>
      <text:p text:style-name="P922"><text:span text:style-name="T923">94.9</text:span><text:span text:style-name="T924">.<text:s/></text:span><text:span text:style-name="T925">nagrinėja iš asmenų gaunamus pranešimus ir p</text:span><text:span text:style-name="T926">areiškimus apie Savivaldybės administracijos, įmonių, įstaigų ir jų vadovų veiklą ir teikia dėl jų siūlymus Savivaldybės administracijai ir Savivaldybės tarybai<text:s/></text:span><text:span text:style-name="T927">arba persiunčia juos nagrinėti kompetentingoms institucijoms ar įstaigoms.</text:span></text:p>
      <text:p text:style-name="P928"><text:span text:style-name="T929">95</text:span><text:span text:style-name="T930">.<text:s/></text:span><text:span text:style-name="T931">Kontrolės<text:s/></text:span><text:span text:style-name="T932">komitetas sprendimus priima Komiteto posėdyje, kuriame<text:s/></text:span><text:span text:style-name="T933">dalyvauja daugiau kaip pusė Komiteto narių. Sprendimas laikomas priimtu, jei už jį balsavo<text:s/></text:span><text:span text:style-name="T934">posėdyje dalyvavusių Komiteto narių dauguma. Jei balsai pasiskirsto po lygiai, lemia<text:s/></text:span><text:span text:style-name="T935">Komiteto pirmininko balsas.<text:s/></text:span><text:span text:style-name="T936">Kontrolės komiteto siūlymus ir teikimus pagal jo kompetenciją Savivaldybės taryba privalo svarstyti Savivaldybės t</text:span><text:span text:style-name="T937">arybos posėdyje.</text:span></text:p>
      <text:p text:style-name="P938"><text:span text:style-name="T939">96</text:span><text:span text:style-name="T940">.<text:s/></text:span><text:span text:style-name="T941">Dėl kitų komitetų skaičiaus ir jų<text:s/></text:span><text:span text:style-name="T942">pavadinimų sprendimą priima Savivaldybės taryba.</text:span><text:span text:style-name="T943"><text:s/>Sudara</text:span><text:span text:style-name="T944">nt kitus komitetus, laikomasi<text:s/></text:span><text:span text:style-name="T945">proporcinio<text:s/></text:span><text:span text:style-name="T946">daugumos ir mažumos atstovavimo principo. Komitetų, išskyrus Kontrolės komitetą, pirmininkus ir jų pavaduotojus<text:s/></text:span><text:span text:style-name="T947">mero siūlymu skiria komitetai</text:span><text:span text:style-name="T948">.<text:s/></text:span><text:span text:style-name="T949">Komiteto pirmininkas ir jo pavaduotojas laikomi išrinktais, jeigu už jų</text:span><text:span text:style-name="T950"><text:s/>kandidatūras balsavo dauguma komiteto narių.</text:span></text:p>
      <text:p text:style-name="P951"><text:span text:style-name="T952">97</text:span><text:span text:style-name="T953">.<text:s/></text:span><text:span text:style-name="T954">Komitetų posėdžiai yra teisėti, jeigu juose dalyvauja daugiau kaip pusė visų komiteto narių. Komitetai pagal savo kompetenciją priima rekomendacinius sprendimus. Savivaldybės administracija, jos padalin</text:span><text:span text:style-name="T955">iai, biudžetinės ir viešosios įstaigos ir Savivaldybės valdomos įmonės su jų veikla susijusius komitetų sprendimus turi apsvarstyti ir apie svarstymo rezultatus pranešti komitetams.</text:span><text:span text:style-name="T956"><text:s/></text:span></text:p>
      <text:p text:style-name="P957"><text:span text:style-name="T958">98</text:span><text:span text:style-name="T959">. Komitetų darbe patariamojo balso teise Reglamento XXIV skyriuje n</text:span><text:span text:style-name="T960">ustatyta tvarka gali dalyvauti visuomenės atstovai</text:span><text:span text:style-name="T961"><text:s/></text:span><text:span text:style-name="T962">– seniūnaičiai,<text:s/></text:span><text:span text:style-name="T963">išplėstinės seniūnaičių sueigos deleguoti atstovai,</text:span><text:span text:style-name="T964"><text:s/>ekspertai, valstybės tarnautojai ir kiti suinteresuoti asmenys. Kai komiteto posėdyje svarstomas su valstybės, tarnybos ar komercine pasl</text:span><text:span text:style-name="T965">aptimi susijęs klausimas, komitetas gali nuspręsti jį nagrinėti uždarame posėdyje.</text:span><text:span text:style-name="T966"><text:s/></text:span></text:p>
      <text:p text:style-name="P967"><text:span text:style-name="T968">99</text:span><text:span text:style-name="T969">. Komitetų posėdžių metu daromas garso įrašas. Komitetų posėdžių garso įrašai saugomi informacinėse laikmenose.</text:span><text:span text:style-name="T970"><text:s/></text:span></text:p>
      <text:p text:style-name="P971"><text:span text:style-name="T972">100</text:span><text:span text:style-name="T973">. Savivaldybės tarybos narys, pretenduojantis<text:s/></text:span><text:span text:style-name="T974">tapti Savivaldybės tarybos sudaromų komitetų ar komisijų pirmininku, nelaikomas nepriekaištingos reputacijos, jeigu jis:</text:span><text:span text:style-name="T975"><text:s/></text:span></text:p>
      <text:p text:style-name="P976"><text:span text:style-name="T977">100.1</text:span><text:span text:style-name="T978">. įstatymų nustatyta tvarka pripažintas kaltu dėl tyčinio nusikaltimo padarymo ir turi neišnykusį ar nepanaikintą teistumą arba</text:span><text:span text:style-name="T979"><text:s/>nepasibaigusį laidavimo terminą;</text:span></text:p>
      <text:p text:style-name="P980"><text:span text:style-name="T981">100.2</text:span><text:span text:style-name="T982">. įstatymų nustatyta tvarka pripažintas kaltu dėl nusikaltimo valstybės tarnybai ir viešiesiems interesams ar dėl korupcinio pobūdžio nusikaltimo, kaip jis apibrėžtas Lietuvos Respublikos korupcijos prevencijos įs</text:span><text:span text:style-name="T983">tatyme, padarymo ir turi neišnykusį ar nepanaikintą teistumą arba nepasibaigusį laidavimo terminą;</text:span></text:p>
      <text:p text:style-name="P984"><text:span text:style-name="T985">100.3</text:span><text:span text:style-name="T986">. įstatymų nustatyta tvarka pripažintas kaltu dėl nusikaltimo, kuriuo padaryta turtinė žala valstybei, ir turi neišnykusį ar nepanaikintą teistumą a</text:span><text:span text:style-name="T987">rba nepasibaigusį laidavimo terminą;</text:span></text:p>
      <text:p text:style-name="P988"><text:span text:style-name="T989">100.4</text:span><text:span text:style-name="T990">. įstatymų nustatyta tvarka pripažintas kaltu dėl baudžiamojo nusižengimo valstybės tarnybai ir viešiesiems interesams ar korupcinio pobūdžio baudžiamojo nusižengimo, kaip jis apibrėžtas Korupcijos prevencijos<text:s/></text:span><text:span text:style-name="T991">įstatyme, padarymo ir nuo apkaltinamojo nuosprendžio įsiteisėjimo dienos nepraėjo 3 metai arba yra nepasibaigęs laidavimo terminas;</text:span></text:p>
      <text:p text:style-name="P992"><text:span text:style-name="T993">100.5</text:span><text:span text:style-name="T994">. atleistas iš valstybės tarnautojo pareigų už Lietuvos Respublikos valstybės tarnybos įstatyme nurodytus šiurkščiu</text:span><text:span text:style-name="T99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96">tų tarnybinį nusižengimą dienos nepraėjo 3 metai;</text:span></text:p>
      <text:p text:style-name="P997"><text:span text:style-name="T998">100.6</text:span><text:span text:style-name="T999">. atleistas iš darbo, pareigų ar praradęs teisę verstis atitinkama veikla už kituose įstatymuose keliamo nepriekaištingos reputacijos reikalavimo neatitiktį ar elgesio (etikos) normų pažeidimą ir n</text:span><text:span text:style-name="T1000">uo atleidimo iš darbo, pareigų ar teisės verstis atitinkama veikla praradimo dienos nepraėjo 3 metai;</text:span></text:p>
      <text:p text:style-name="P1001"><text:span text:style-name="T1002">100.7</text:span><text:span text:style-name="T1003"><text:s/>atleistas arba pašalintas iš skiriamų arba renkamų pareigų dėl priesaikos ar pasižadėjimo sulaužymo, pareigūno vardo pažeminimo ir nuo atleidimo</text:span><text:span text:style-name="T1004"><text:s/>arba pašalinimo iš pareigų dienos nepraėjo 3 metai;</text:span></text:p>
      <text:p text:style-name="P1005"><text:span text:style-name="T1006">100.8</text:span><text:span text:style-name="T1007">. yra ar buvo įstatymų nustatyta tvarka uždraustos organizacijos narys, jeigu nuo narystės pabaigos nepraėjo 3 metai;</text:span></text:p>
      <text:p text:style-name="P1008"><text:span text:style-name="T1009">100.9</text:span><text:span text:style-name="T1010">. Savivaldybės t</text:span><text:span text:style-name="T1011">arybos narys, pretenduojantis tapti komiteto ar kom</text:span><text:span text:style-name="T1012">isijos pirmininku, privalo užpildyti Lietuvos Respublikos vidaus reikalų ministro patvirtintos formos deklaraciją, joje pateikdamas duomenis dėl jo atitikties nepriekaištingos reputacijos reikalavimams.</text:span></text:p>
      <text:p text:style-name="P1013"><text:span text:style-name="T1014">Deklaracija pateikiama merui. Už deklaracijos paskelb</text:span><text:span text:style-name="T1015">imą Savivaldybės interneto svetainėje atsako Protokolo skyrius. Deklaracija turi būti paskelbta ne vėliau kaip per 3 darbo dienas nuo įteikimo merui ir skelbiama tol, kol Savivaldybės tarybos narys eina pareigas, kurioms keliami nepriekaištingos reputacijo</text:span><text:span text:style-name="T1016">s  reikalavimai.</text:span><text:s/></text:p>
      <text:p text:style-name="P1017"><text:span text:style-name="T1018">101</text:span><text:span text:style-name="T1019">. Kiekvienas komitetas vykdo Savivaldybės<text:s/></text:span><text:span text:style-name="T1020">tarybos nustatytus įgaliojimus</text:span><text:span text:style-name="T1021">:</text:span></text:p>
      <text:p text:style-name="P1022"><text:span text:style-name="T1023">101.1</text:span><text:span text:style-name="T1024">. savo iniciatyva arba Savivaldybės tarybos pavedimu pagal savo kompetenciją rengia Savivaldybės t</text:span><text:span text:style-name="T1025">arybos sprendimų projektus;</text:span></text:p>
      <text:p text:style-name="P1026"><text:span text:style-name="T1027">101.2</text:span><text:span text:style-name="T1028">. svarsto pag</text:span><text:span text:style-name="T1029">al savo kompetenciją parengtus Savivaldybės tarybos sprendimų projektus, teikia Savivaldybės tarybai pasiūlymus ir išvadas<text:s/></text:span><text:span text:style-name="T1030">dėl jų;</text:span></text:p>
      <text:p text:style-name="P1031"><text:span text:style-name="T1032">101.3</text:span><text:span text:style-name="T1033">. svarsto Savivaldybės biudžeto projektą ir biudžeto įvykdymo apyskaitą;</text:span></text:p>
      <text:p text:style-name="P1034"><text:span text:style-name="T1035">101.4</text:span><text:span text:style-name="T1036">. kontroliuoja, kaip laikomasi įst</text:span><text:span text:style-name="T1037">atymų, kaip įgyvendinami Savivaldybės tarybos sprendimai bei mero potvarkiai pagal komiteto kompetenciją, kaip atsižvelgiama į komiteto rekomendacijas ir pasiūlymus;<text:s/></text:span></text:p>
      <text:p text:style-name="P1038"><text:span text:style-name="T1039">101.5</text:span><text:span text:style-name="T1040">.</text:span><text:span text:style-name="T1041"><text:s/>nagrinėja gyventojų, juridinių asmenų ir asociacijų pasiūlymus bei skundus sav</text:span><text:span text:style-name="T1042">o veiklos srityse ir, jei reikia, su atitinkamomis rekomendacijomis perduoda juos Savivaldybės administracijos direktoriui, merui arba pateikia svarstyti Savivaldybės tarybai;<text:s/></text:span></text:p>
      <text:p text:style-name="P1043"><text:span text:style-name="T1044">101.6</text:span><text:span text:style-name="T1045">.<text:s/></text:span><text:span text:style-name="T1046">išklauso Savivaldybės institucijų, įstaigų, įmonių ir organizacijų i</text:span><text:span text:style-name="T1047">nformaciją apie Savivaldybės tarybos sprendimų vykdymą.<text:s/></text:span></text:p>
      <text:p text:style-name="P1048"><text:span text:style-name="T1049">102</text:span><text:span text:style-name="T1050">. Pagrindinė komiteto veiklos forma yra komiteto posėdžiai. Prireikus komitetas gali rengti ir išvažiuojamuosius posėdžius.</text:span></text:p>
      <text:p text:style-name="P1051"><text:span text:style-name="T1052">103</text:span><text:span text:style-name="T1053">.</text:span><text:span text:style-name="T1054"><text:s/></text:span><text:span text:style-name="T1055">Posėdžiai yra vieši. Kai komiteto posėdyje svarstomas su valstybės tarnybos ar komercine paslaptimi susijęs klausimas, komitetas gali nuspręsti jį nagrinėti uždarame posėdyje.<text:s/></text:span><text:span text:style-name="T1056">Komitetų darbe patariamojo balso teise gali dalyvauti visuomenės atstovai<text:s/></text:span><text:span text:style-name="T1057">–<text:s/></text:span><text:span text:style-name="T1058">seni</text:span><text:span text:style-name="T1059">ūnaičiai,</text:span><text:span text:style-name="T1060"><text:s/></text:span><text:span text:style-name="T1061">ekspertai, valstybės tarnautojai ir kiti suinteresuoti asmenys. Seniūnaičiai gali dalyvauti posėdyje savo iniciatyva arba juos kviečia sprendimo projekto rengėjas, kai svarstomi klausimai yra susiję su jų atstovaujama gyvenamosios vietos bendruom</text:span><text:span text:style-name="T1062">ene.</text:span></text:p>
      <text:p text:style-name="P1063"><text:span text:style-name="T1064">103</text:span><text:span text:style-name="T1065">1</text:span><text:span text:style-name="T1066">. Komiteto posėdis gali vykti nuotoliniu būdu arba daliai Savivaldybės tarybos narių fiziškai susirenkant į komiteto posėdį, o kitai daliai Savivaldybės tarybos narių dalyvaujant nuotoliniu būdu (toliau – mišrus būdas). Nuotoliniu būdu ar mišr</text:span><text:span text:style-name="T1067">iu būdu vyksiančio Savivaldybės tarybos komiteto posėdžio klausimai rengiami ir posėdis vyksta laikantis visų Reglamento VI skyriuje nustatytų reikalavimų ir užtikrinant Įstatyme nustatytas Savivaldybės tarybos nario teises.</text:span><text:span text:style-name="T1068"><text:s/></text:span><text:span text:style-name="T1069">Nuotoliniu būdu ar mišriu būdu<text:s/></text:span><text:span text:style-name="T1070">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1071"><text:span text:style-name="T1072">1</text:span><text:span text:style-name="T1073">) kai dėl nepaprastosios padėties, ekstremaliosios situacijos ar karantino komiteto posėdžiai negali vykti Savivaldybės tarybos nariams posėdyje dalyvaujant fiziškai;</text:span></text:p>
      <text:p text:style-name="P1074"><text:span text:style-name="T1075">2</text:span><text:span text:style-name="T1076">) artimiausią numatytą nuotoliniu būdu ar mišriu būdu vyksiantį komiteto posėdį.</text:span></text:p>
      <text:p text:style-name="P1077">Punkto pakeitimai:</text:p>
      <text:p text:style-name="P1078"><text:span text:style-name="T1079">Nr.<text:s/></text:span><text:a xlink:href="https://www.e-tar.lt/portal/legalAct.html?documentId=9badd030dda311ec8d9390588bf2de65" office:target-frame-name="_top" xlink:show="replace"><text:span text:style-name="T1080">T1-126</text:span></text:a><text:span text:style-name="T1081">, 2022-05-26, paskelbta TAR 2022-05-27, i. k. 2022-11336</text:span></text:p>
      <text:p text:style-name="Normal"/>
      <text:p text:style-name="P1082"><text:span text:style-name="T1083">103</text:span><text:span text:style-name="T1084">2</text:span><text:span text:style-name="T1085">.<text:s/></text:span><text:span text:style-name="T1086">Nepaprastosios padėties, ekstremaliosios situacijos ar kar</text:span><text:span text:style-name="T1087">antino metu, kai būtina neatidėliotinai spręsti savivaldybėms funkcijoms užtikrinti būtinus klausimus ir sprendimo nepriėmimas ar delsimas jį priimti nedelsiant lemtų neigiamus padarinius savivaldybės bendruomenei ar atskiriems jos nariams, mero sprendimu<text:s/></text:span><text:span text:style-name="T1088">komitetų posėdžių darbotvarkės gali būti paskelbiamos Savivaldybės interneto svetainėje ir apie komiteto posėdžio laiką ir jame svarstytinus klausimus visais šiais atvejais pranešama per trumpesnį, negu nustatyta Reglamento<text:s/></text:span><text:span text:style-name="T1089">VI skyriuje</text:span><text:span text:style-name="T1090">, terminą, bet ne<text:s/></text:span><text:span text:style-name="T1091">vėliau kaip prieš 24 valandas iki komiteto posėdžio pradžios.</text:span><text:s/></text:p>
      <text:p text:style-name="P1092"><text:span text:style-name="T1093">104</text:span><text:span text:style-name="T1094">. Kiekvienas tarybos narys privalo būti vieno komiteto (išskyrus Kontrolės komitetą) nariu. Savivaldybės tarybos komitetai sudaromi ne mažiau kaip iš 3 tarybos narių, o didžiausias Saviv</text:span><text:span text:style-name="T1095">aldybės tarybos komiteto narių skaičius nustatomas Savivaldybės tarybos sprendimu. Kandidatus į komitetų narius siūlo partijos, frakcijos bei koalicijos. Tvirtinant komitetų sudėtis, laikomasi proporcinio daugumos ir mažumos atstovavimo principo.<text:s/></text:span><text:span text:style-name="T1096">Meras neg</text:span><text:span text:style-name="T1097">ali būti Savivaldybės tarybos sudaromų komitetų nariu.</text:span><text:span text:style-name="T1098"><text:s/></text:span></text:p>
      <text:p text:style-name="P1099"><text:span text:style-name="T1100">105</text:span><text:span text:style-name="T1101">. Komitetų posėdžių darbotvarkės ne vėliau kaip prieš 2 darbo dienas iki komiteto posėdžio pradžios paskelbiamos Savivaldybės interneto svetainėje. Apie komiteto<text:s/></text:span><text:span text:style-name="T1102">posėdžio laiką ir svarstyti par</text:span><text:span text:style-name="T1103">engtus klausimus<text:s/></text:span><text:span text:style-name="T1104">ne vėliau kaip prieš 2 darbo dienas iki komiteto posėdžio pradžios</text:span><text:span text:style-name="T1105"><text:s/>Reglamento 105</text:span><text:span text:style-name="T1106">1</text:span><text:span text:style-name="T1107"><text:s/>punkte nustatyta tvarka pranešama</text:span><text:span text:style-name="T1108"><text:s/>visiems<text:s/></text:span><text:span text:style-name="T1109">komiteto nariams ir suinteresuotiems asmenims</text:span><text:span text:style-name="T1110">.</text:span></text:p>
      <text:p text:style-name="P1111"><text:span text:style-name="T1112">105</text:span><text:span text:style-name="T1113">1</text:span><text:span text:style-name="T1114">. Komitetų posėdžių darbotvarkės<text:s/></text:span><text:span text:style-name="T1115">kartu su sprendimų projekt</text:span><text:span text:style-name="T1116">ais<text:s/></text:span><text:span text:style-name="T1117">ne vėliau kaip prieš 2 darbo dienas iki komiteto posėdžio pradžios paskelbiamos Savivaldybės interneto svetainėje. Posėdžių darbotvarkes<text:s/></text:span><text:span text:style-name="T1118">kartu su sprendimų projektais Protokolo skyrius persiunčia į komiteto narių kompiuterines skaitmenines laikmenas ne</text:span><text:span text:style-name="T1119"><text:s/>vėliau kaip <text:s/>prieš 2 darbo dienas iki posėdžio. Komiteto posėdžio darbotvarkė ir medžiaga taip pat persiunčiama Vyriausybės atstovui, savivaldybės kontrolieriui, Administracijos direktoriui, direktoriaus pavaduotojui, Juridinio ir personalo administravimo</text:span><text:span text:style-name="T1120"><text:s/>skyriui.</text:span><text:s/></text:p>
      <text:p text:style-name="P1121"><text:span text:style-name="T1122">106</text:span><text:span text:style-name="T1123">. Komiteto pirmininkas:</text:span></text:p>
      <text:p text:style-name="P1124"><text:span text:style-name="T1125">106.1</text:span><text:span text:style-name="T1126">. šaukia komiteto posėdžius, sudaro jų darbotvarkę, organizuoja jiems reikalingų dokumentų bei kitos medžiagos parengimą. Komiteto pirmininkas posėdį privalo sušaukti dviejų komiteto narių siūlymu, kurie raš</text:span><text:span text:style-name="T1127">tu nurodė svarstytiną darbotvarkės klausimą;<text:s/></text:span></text:p>
      <text:p text:style-name="P1128"><text:span text:style-name="T1129">106.2</text:span><text:span text:style-name="T1130">. skiria komiteto nariams pavedimus, pateikia jiems medžiagą ir<text:s/></text:span><text:span text:style-name="T1131">dokumentus, susijusius su komiteto veikla;</text:span></text:p>
      <text:p text:style-name="P1132"><text:span text:style-name="T1133">106.3</text:span><text:span text:style-name="T1134">. kviečia dalyvauti komiteto posėdžiuose reikalingus ir suinteresuotus asmenis;<text:s/></text:span></text:p>
      <text:p text:style-name="P1135"><text:span text:style-name="T1136">106.4</text:span><text:span text:style-name="T1137">. pirmininkauja komiteto posėdžiams;</text:span></text:p>
      <text:p text:style-name="P1138"><text:span text:style-name="T1139">106.5</text:span><text:span text:style-name="T1140">. organizuoja komiteto sprendimų ir rekomendacijų vykdymą;</text:span></text:p>
      <text:p text:style-name="P1141"><text:span text:style-name="T1142">106.6</text:span><text:span text:style-name="T1143">.<text:s/></text:span><text:span text:style-name="T1144">informuoja komiteto narius apie Savivaldybės tarybos sprendimų, mero potvarkių ir komiteto protokolinių nutarimų ir rekomendacijų vykdymą.<text:s/></text:span></text:p>
      <text:p text:style-name="P1145"><text:span text:style-name="T1146">107</text:span><text:span text:style-name="T1147">. Komiteto pirmininkui negalint eiti pareigų, jas eina komiteto pirmininko pavaduotojas, o jei jo nėra, – k</text:span><text:span text:style-name="T1148">omiteto posėdyje dalyvaujančių komiteto narių sprendimu išrinktas komiteto narys.<text:s/></text:span></text:p>
      <text:p text:style-name="P1149"><text:span text:style-name="T1150">108</text:span><text:span text:style-name="T1151">. Komitetų posėdžiai būtinai šaukiami prieš paskelbtą Savivaldybės tarybos posėdį. Šiuose komitetų posėdžiuose svarstomi Savivaldybės tarybos posėdžio darbotvarkės kl</text:span><text:span text:style-name="T1152">ausimai ir parengiamos pastabos bei pasiūlymai dėl parengtų tarybos sprendimų projektų. Komitetų posėdžiai negali vykti Savivaldybės tarybos posėdžio laiku.<text:s/></text:span></text:p>
      <text:p text:style-name="P1153"><text:span text:style-name="T1154">109</text:span><text:span text:style-name="T1155">.</text:span><text:span text:style-name="T1156"><text:s/>Komitetas pagal savo kompetenciją priima rekomendacinius sprendimus, pasiūlymus ir išvada</text:span><text:span text:style-name="T1157">s, kurie priimami komiteto posėdyje dalyvaujančių komiteto narių balsų dauguma. Balsavimo būdą nustato komitetas. Balsams pasiskirsčius po lygiai, lemia komiteto pirmininko balsas. Komiteto narys turi teisę pareikšti atskirą nuomonę, kurią privaloma užprot</text:span><text:span text:style-name="T1158">okoluoti.</text:span></text:p>
      <text:p text:style-name="P1159"><text:span text:style-name="T1160">110</text:span><text:span text:style-name="T1161">.<text:s/></text:span><text:span text:style-name="T1162">Komiteto rekomendacinius sprendimus, pasiūlymus, išvadas ir komiteto posėdžių protokolus per penkias darbo dienas po įvykusio posėdžio pasirašo komiteto pirmininkas, o jo nesant – komiteto pirmininko pavaduotojas, o jei ir jo nėra, – kom</text:span><text:span text:style-name="T1163">iteto posėdyje dalyvaujančių komiteto narių sprendimu išrinktas komiteto narys, pirmininkavęs komiteto posėdžiui.<text:s/></text:span></text:p>
      <text:p text:style-name="P1164"><text:span text:style-name="T1165">111</text:span><text:span text:style-name="T1166">. Komitetų p</text:span>osėdžius protokoluoja ir techniškai aptarnauja Protokolo skyrius. Posėdžio protokole nurodoma:<text:s/><text:span text:style-name="T1167">Savivaldybės tarybos komite</text:span><text:span text:style-name="T1168">to pavadinimas,</text:span><text:s/>posėdžio vieta ir laikas, posėdžio eilės numeris, posėdžio pirmininko vardas<text:span text:style-name="T1169"><text:s/></text:span>pavardė,<text:span text:style-name="T1170"><text:s/>sekretoriaus  vardas ir pavardė,</text:span><text:s/>posėdyje dalyvavę komiteto nariai, į posėdį kviesti asmenys, posėdžio darbotvarkė; taip pat nurodoma<text:s/><text:span text:style-name="T1171">kiekvieno klausimo p</text:span><text:span text:style-name="T1172">ranešėjo ir papildomo pranešėjo vardas, pavardė,</text:span><text:s/><text:span text:style-name="T1173">diskusijose dalyvavusių asmenų vardai ir pavardės,</text:span><text:s/>trumpas jų kalbų  <text:span text:style-name="T1174">ir paklausimų išdėstymas</text:span>, svarstytu klausimu priimtas nutarimas,<text:s/><text:span text:style-name="T1175"> nurodant balsavimo rezultatus.</text:span><text:s/><text:span text:style-name="T1176">Prie protokolo pridedamas posėdžio garso<text:s/></text:span><text:span text:style-name="T1177">įrašas elektronine laikmena.<text:s/></text:span></text:p>
      <text:p text:style-name="P1178"><text:span text:style-name="T1179">112</text:span><text:span text:style-name="T1180">. Komitetų posėdžių metu daromas garso įrašas. Komitetų posėdžių garso įrašai saugomi informacinėse laikmenose.</text:span></text:p>
      <text:p text:style-name="P1181"><text:span text:style-name="T1182">113</text:span><text:span text:style-name="T1183">.<text:s/></text:span><text:span text:style-name="T1184">Komitetas gali turėti Savivaldybės tarybos patvirtintus nuostatus, kuriuose Savivaldybės taryba tu</text:span><text:span text:style-name="T1185">ri nustatyti jo specialiąją kompetenciją.</text:span></text:p>
      <text:p text:style-name="P1186"><text:span text:style-name="T1187">114</text:span><text:span text:style-name="T1188">.<text:s/></text:span><text:span text:style-name="T1189">Komitetui pateikto Savivaldybės tarybos sprendimo projekto rengėjas arba rengėjo tiesioginis vadovas privalo dalyvauti svarstant tarybos sprendimo projektą komiteto posėdyje.</text:span></text:p>
      <text:p text:style-name="P1190"><text:span text:style-name="T1191">115</text:span><text:span text:style-name="T1192">. Komitetas turi teisę<text:s/></text:span><text:span text:style-name="T1193">pasiūlyti Savivaldybės tarybai papildyti arba pakeisti Savivaldybės tarybos posėdžio darbotvarkę. Sprendimą dėl komiteto pasiūlymo priima Savivaldybės taryba.<text:s/></text:span></text:p>
      <text:p text:style-name="P1194"><text:span text:style-name="T1195">116</text:span><text:span text:style-name="T1196">. Keli komitetai savo iniciatyva, jų pirmininkų susitarimu, gali sušaukti bendrą komitetų</text:span><text:span text:style-name="T1197"><text:s/></text:span><text:span text:style-name="T1198">posėdį. Bendram komitetų po</text:span><text:span text:style-name="T1199">sėdžiui pirmininkauja vienas iš komitetų pirmininkų, išrinktas balsavimo būdu.<text:s/></text:span><text:span text:style-name="T1200">Sprendimai<text:s/></text:span><text:span text:style-name="T1201">priimami visų komitetų narių, dalyvaujančių posėdyje, balsų dauguma. Posėdžio<text:s/></text:span><text:span text:style-name="T1202">protokolą pasirašo visų komitetų, sušaukusių bendrą posėdį,<text:s/></text:span><text:span text:style-name="T1203">pirmininkai.</text:span></text:p>
      <text:p text:style-name="P1204"><text:span text:style-name="T1205">117</text:span><text:span text:style-name="T1206">. Komitetai, svarstydami savo kompetencijos klausimus, turi lygias teises.</text:span></text:p>
      <text:p text:style-name="P1207"><text:span text:style-name="T1208">118</text:span><text:span text:style-name="T1209">. Komitetų pirmininkai arba komitetų atstovai Savivaldybės tarybos posėdžiuose daro<text:s/></text:span><text:span text:style-name="T1210">pranešimus komiteto kompetencijos klausimais, gali daryti papildomus p</text:span><text:span text:style-name="T1211">ranešimus<text:s/></text:span><text:span text:style-name="T1212">visais svarstomais klausimais. Komiteto teikiamiems Savivaldybės tarybai svarstyti klausimams<text:s/></text:span><text:span text:style-name="T1213">pristatyti arba komiteto pasiūlymams bei išvadoms pateikti dėl kitų svarstomų klausimų komitetas skiria pranešėjus.</text:span></text:p>
      <text:p text:style-name="P1214"><text:span text:style-name="T1215">119</text:span><text:span text:style-name="T1216">. Komitetai, bendrame posėdyj</text:span><text:span text:style-name="T1217">e svarstę klausimus ir kartu rengę Savivaldybės tarybos<text:s/></text:span><text:span text:style-name="T1218">sprendimų projektus, gali daryti bendrą pranešimą arba Savivaldybės tarybai atskirai pateikti savo pastabas bei<text:s/></text:span><text:span text:style-name="T1219">pasiūlymus.</text:span></text:p>
      <text:p text:style-name="P1220"><text:span text:style-name="T1221">120</text:span><text:span text:style-name="T1222">. Komitetai turi teisę pateikti Savivaldybės tarybai siūlymus, kad ta</text:span><text:span text:style-name="T1223">rybos sprendimų<text:s/></text:span><text:span text:style-name="T1224">projektai bei kiti savivaldybės gyventojams ir juridiniams asmenims svarbūs klausimai<text:s/></text:span><text:span text:style-name="T1225">būtų teikiami svarstyti visuomenei.</text:span></text:p>
      <text:p text:style-name="P1226"><text:span text:style-name="T1227">121</text:span><text:span text:style-name="T1228">.</text:span><text:span text:style-name="T1229"><text:s/></text:span><text:span text:style-name="T1230">Komitetų rekomendaciniai sprendimai teikiami Savivaldybės administracijai, S</text:span><text:span text:style-name="T1231">avivaldybės įstaigoms bei valdomo</text:span><text:span text:style-name="T1232">ms įmonėms.<text:s/></text:span></text:p>
      <text:p text:style-name="P1233"><text:span text:style-name="T1234">122</text:span><text:span text:style-name="T1235">. Komitetas savo kompetencijos klausimais turi teisę pakviesti į posėdžius Administracijos direktorių arba jo įgaliotą atstovą, Savivaldybės įstaigų bei Savivaldybės valdomų įmonių vadovus ir pareikalauti iš jų pateikti paaiškinimus sva</text:span><text:span text:style-name="T1236">rstomais klausimais.</text:span></text:p>
      <text:p text:style-name="P1237"><text:span text:style-name="T1238">123</text:span><text:span text:style-name="T1239">. Išimties atvejais, jeigu svarstomi klausimai yra susiję su kitų savivaldybės teritorijoje esančių įstaigų ir įmonių tiesiogine veikla, komitetas gali kviesti į posėdžius<text:s/></text:span><text:span text:style-name="T1240">atitinkamų įmonių bei įstaigų vadovus ar jų atstovus ir prašyti juos papildomos informacijos.<text:s/></text:span><text:span text:style-name="T1241">Komitetas apie klausimų svarstymą ir kvietimą į posėdį turi pranešti kviečiamiems<text:s/></text:span><text:span text:style-name="T1242">asmenims ne vėliau kaip prieš 3 darbo dienas<text:s/></text:span><text:span text:style-name="T1243">iki komiteto posėdžio dienos</text:span><text:span text:style-name="T1244">.</text:span><text:span text:style-name="T1245"><text:s/></text:span></text:p>
      <text:p text:style-name="P1246"><text:span text:style-name="T1247">12</text:span><text:span text:style-name="T1248">4</text:span><text:span text:style-name="T1249">. Komitetai savo kompetencijos klausimais turi teisę reikalauti iš A</text:span><text:span text:style-name="T1250">dministracijos direktoriaus, Savivaldybės įstaigų ir valdomų įmonių vadovų<text:s/></text:span><text:span text:style-name="T1251">ataskaitinių duomenų ar kitos klausimui nagrinėti reikalingos medžiagos.<text:s/></text:span></text:p>
      <text:p text:style-name="P1252"><text:span text:style-name="T1253">125</text:span><text:span text:style-name="T1254">. Komitetai savo kompetencijo</text:span><text:span text:style-name="T1255">s klausimais turi teisę tikrinti, kaip vykdomi Savivaldybės t</text:span><text:span text:style-name="T1256">arybos sprendimai, kaip atsižvelgiama į jų rekomendacijas ir pasiūlymus.</text:span></text:p>
      <text:p text:style-name="P1257"><text:span text:style-name="T1258">126</text:span><text:span text:style-name="T1259">.<text:s/></text:span><text:span text:style-name="T1260">Komiteto narys turi sprendžiamojo balso teisę visais komitete svarstomais klausimais, taip pat turi teisę siūlyti</text:span><text:span text:style-name="T1261"><text:s/>svarstyti klausimus, dalyvauti juos rengiant, teikti pasiūlymus dėl Savivaldybės institucijų, įstaigų ir Savivaldybės valdomų įmonių veiklos patikrinimo.</text:span></text:p>
      <text:p text:style-name="P1262"><text:span text:style-name="T1263">127</text:span><text:span text:style-name="T1264">. Komiteto narys, kurio pasiūlymams komitetas nepritarė, gali raštu juos<text:s/></text:span><text:span text:style-name="T1265">pateikti svarstyti<text:s/></text:span><text:span text:style-name="T1266">Savivaldybės tarybai, jeigu tam pritaria dar bent vienas komiteto narys.</text:span></text:p>
      <text:p text:style-name="P1267"><text:span text:style-name="T1268">128</text:span><text:span text:style-name="T1269">.<text:s/></text:span><text:span text:style-name="T1270">Komiteto narys turi teisę susipažinti su visais komitetui teiktais dokumentais bei kita medžiaga, o prireikus - jais naudotis savo veikloje.</text:span></text:p>
      <text:p text:style-name="P1271"/>
      <text:p text:style-name="P1272"><text:span text:style-name="T1273">VII</text:span><text:span text:style-name="T1274"><text:s/>SKYRIUS</text:span></text:p>
      <text:p text:style-name="P1275"><text:span text:style-name="T1276">SAVIVALDYBĖS T</text:span><text:span text:style-name="T1277">ARYBOS KOMISIJOS<text:s/></text:span></text:p>
      <text:p text:style-name="P1278"/>
      <text:p text:style-name="P1279"><text:span text:style-name="T1280">129</text:span><text:span text:style-name="T1281">.<text:s/></text:span><text:span text:style-name="T1282">Savivaldybės taryba savo įgaliojimų laikui sudaro Etikos komisiją ir Antikorupcijos komisiją.<text:s/></text:span><text:span text:style-name="T1283">Šios komisijos sudaromos laikantis proporcinio Savivaldybės tarybos daugumos ir mažumos atstovavimo principo</text:span><text:span text:style-name="T1284">.<text:s/></text:span><text:span text:style-name="T1285">Komisijų sudėtis, išlaik</text:span><text:span text:style-name="T1286">ant proporcinio Savivaldybės tarybos daugumos ir mažumos atstovavimo principą, turi būti pakeista ne vėliau kaip per 2 mėnesius nuo Savivaldybės tarybos daugumos ir mažumos pasikeitimo</text:span><text:span text:style-name="T1287">. Etikos komisijos ir Antikorupcijos komisijos pirmininką iš šių komisij</text:span><text:span text:style-name="T1288">ų narių – Savivaldybės tarybos narių – deleguoja Savivaldybės tarybos opozicija raštu, pasirašytu daugiau kaip pusės visų Savivaldybės tarybos opozicijos narių ir viešai įteiktu Savivaldybės tarybos posėdžio pirmininkui. Šių komisijų pirmininkų pavaduotoju</text:span><text:span text:style-name="T1289">s mero siūlymu iš šių komisijų narių – Savivaldybės tarybos narių – skiria Savivaldybės taryba. Jeigu Savivaldybės tarybos opozicija<text:s/></text:span><text:span text:style-name="T1290">per du mėnesius nuo pirmojo išrinktos naujos Savivaldybės tarybos posėdžio sušaukimo dienos arba nuo tiesiogiai išrinkto me</text:span><text:span text:style-name="T1291">ro priesaikos priėmimo dienos<text:s/></text:span><text:span text:style-name="T1292">nedeleguoja Etikos komisijos ir Antikorupcijos komisijos pirmininkų arba deleguoja Savivaldybės tarybos narius, neatitinkančius Įstatymo 15</text:span><text:span text:style-name="T1293">1</text:span><text:span text:style-name="T1294"><text:s/>straipsnyje nustatytų reikalavimų, arba jeigu nėra paskelbta Savivaldybės tarybos opo</text:span><text:span text:style-name="T1295">zicija, Etikos komisijos ir Antikorupcijos komisijos pirmininkus Savivaldybės taryba mero siūlymu skiria iš šių komisijų narių – Savivaldybės tarybos narių.<text:s/></text:span><text:span text:style-name="T1296">Komisijų atsakingųjų sekretorių pareigas atlieka Savivaldybės administracijos direktoriaus paskirti</text:span><text:span text:style-name="T1297"><text:s/>valstybės tarnautojai, šios funkcijos įrašomos į jų pareigybės aprašymą.</text:span></text:p>
      <text:p text:style-name="P1298">Punkto pakeitimai:</text:p>
      <text:p text:style-name="P1299"><text:span text:style-name="T1300">Nr.<text:s/></text:span><text:a xlink:href="https://www.e-tar.lt/portal/legalAct.html?documentId=9badd030dda311ec8d9390588bf2de65" office:target-frame-name="_top" xlink:show="replace"><text:span text:style-name="T1301">T1-126</text:span></text:a><text:span text:style-name="T1302">, 2022-05-26, paskelbta TAR 2022-05-27, i. k.<text:s/></text:span><text:span text:style-name="T1303">2022-11336</text:span></text:p>
      <text:p text:style-name="Normal"/>
      <text:p text:style-name="P1304"><text:span text:style-name="T1305">130</text:span><text:span text:style-name="T1306">. Etikos komisija:</text:span></text:p>
      <text:p text:style-name="P1307"><text:span text:style-name="T1308">130.1</text:span><text:span text:style-name="T1309">.<text:s/></text:span><text:span text:style-name="T1310">prižiūri, kaip Savivaldybės tarybos nariai laikosi Įstatymo, Valstybės politikų elgesio kodekso, Viešųjų ir privačių interesų derinimo valstybinėje tarnyboje įstatymo, Reglamento, kitų teisės aktų, reglamentuo</text:span><text:span text:style-name="T1311">jančių Savivaldybės tarybos narių veiklą ir elgesį, reikalavimų;</text:span><text:span text:style-name="T1312"><text:s/></text:span></text:p>
      <text:p text:style-name="P1313"><text:span text:style-name="T1314">130.2</text:span><text:span text:style-name="T1315">. analizuoja Savivaldybės tarybos narių nedalyvavimo Savivaldybės tarybos, komitetų ir komisijų posėdžiuose ir Įstatymo nustatytų pareigų nevykdymo priežastis;</text:span></text:p>
      <text:p text:style-name="P1316"><text:span text:style-name="T1317">130.3</text:span><text:span text:style-name="T1318">. tiria ir p</text:span><text:span text:style-name="T1319">riima sprendimus dėl Savivaldybės tarybos narių veiklos atitikties Įstatymo, Valstybės politikų elgesio kodekso, Viešųjų ir privačių interesų derinimo valstybinėje tarnyboje įstatymo, Reglamento, kitų teisės aktų, reglamentuojančių Savivaldybės tarybos nar</text:span><text:span text:style-name="T1320">ių veiklą ir elgesį, nuostatoms;</text:span></text:p>
      <text:p text:style-name="P1321"><text:span text:style-name="T1322">130.4</text:span><text:span text:style-name="T1323">. nagrinėja Savivaldybės bendruomenės narių, valstybės institucijų, gyvenamųjų vietovių bendruomenių ar bendruomeninių organizacijų atstovų siūlymus ir pastabas dėl Savivaldybės tarybos narių veiklos skaidrumo;</text:span></text:p>
      <text:p text:style-name="P1324"><text:span text:style-name="T1325">1</text:span><text:span text:style-name="T1326">30.5</text:span><text:span text:style-name="T1327">. teikia Vyriausiajai rinkimų komisijai siūlymą dėl Savivaldybės tarybos nario įgaliojimų nutraukimo, jeigu šis tarybos narys yra praleidęs iš eilės tris Savivaldybės tarybos posėdžius be pateisinamos priežasties;</text:span></text:p>
      <text:p text:style-name="P1328">130.6. tarybos narių, mero, savo iniciatyva teikia tarybos nariams rekomendacijas dėl<text:s/><text:span text:style-name="T1329">Viešųjų ir privačių interesų derinimo valstybinėje tarnyboje įstatymo</text:span><text:s/>nuostatų įgyvendinimo.<text:s/></text:p>
      <text:p text:style-name="P1330"><text:span text:style-name="T1331">131</text:span><text:span text:style-name="T1332">. Etikos komisija, veikdama pagal Reglamento 130.2, 130.6 punktus, rengi</text:span><text:span text:style-name="T1333">a posėdžius ne rečiau kaip kartą per mėnesį.</text:span><text:span text:style-name="T1334"><text:s/></text:span></text:p>
      <text:p text:style-name="P1335"><text:span text:style-name="T1336">132</text:span><text:span text:style-name="T1337">. Antikorupcijos komisija:</text:span></text:p>
      <text:p text:style-name="P1338"><text:span text:style-name="T1339">132.1</text:span><text:span text:style-name="T1340">. Savivaldybės tarybos ar mero iniciatyva dalyvauja, atliekant Savivaldybės institucijų parengtų teisės aktų projektų antikorupcinį vertinimą, kai:</text:span></text:p>
      <text:p text:style-name="P1341"><text:span text:style-name="T1342">132.1.1</text:span><text:span text:style-name="T1343">. yra gautas</text:span><text:span text:style-name="T1344"><text:s/>skundas su argumentuotais faktais ir informacija, jog parengtas teisės akto projektas galimai turi korupcijos apraiškų;</text:span></text:p>
      <text:p text:style-name="P1345"><text:span text:style-name="T1346">132.1.2</text:span><text:span text:style-name="T1347">. yra tarybos nario (narių grupės) siūlymas atlikti papildomą rengiamo ar parengto teisės akto antikorupcinį vertinimą;</text:span></text:p>
      <text:p text:style-name="P1348"><text:span text:style-name="T1349">132.2</text:span><text:span text:style-name="T1350">. dalyvauja rengiant kovos su korupcija programas ir teikia išvadas Savivaldybės tarybai dėl šių programų ir jų įgyvendinimo;</text:span></text:p>
      <text:p text:style-name="P1351"><text:span text:style-name="T1352">132.3</text:span><text:span text:style-name="T1353">. nagrinėja Savivaldybės bendruomenės narių, valstybės institucijų, gyvenamųjų vietovių bendruomenių ar bendruomen</text:span><text:span text:style-name="T1354">inių organizacijų atstovų siūlymus ir pastabas dėl kovos su korupcija priemonių vykdymo;</text:span></text:p>
      <text:p text:style-name="P1355"><text:span text:style-name="T1356">132.4</text:span><text:span text:style-name="T1357">. informuoja visuomenę apie savo veiklą, vykdomas korupcijos prevencijos priemones savivaldybėje, taip pat apie kovos su korupcija rezultatus;</text:span></text:p>
      <text:p text:style-name="P1358"><text:span text:style-name="T1359">132.5</text:span><text:span text:style-name="T1360">.<text:s/></text:span>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text:span text:style-name="T1361">.</text:span> <text:span text:style-name="T1362">Antikorupcijos komisijos pirmininkas ir nariai turi teisę susipažinti su visa analizuojamų viešųjų pirkimų informacija;</text:span></text:p>
      <text:p text:style-name="P1363"><text:span text:style-name="T1364">132.6</text:span><text:span text:style-name="T1365">. atlieka kitas kituose teisės aktuose nustatytas funkcijas, susijusias su savi</text:span><text:span text:style-name="T1366">valdybėje įgyvendinama valstybės politika korupcijos prevencijos srityje.</text:span></text:p>
      <text:p text:style-name="P1367"><text:span text:style-name="T1368">133</text:span><text:span text:style-name="T1369">.</text:span><text:span text:style-name="T1370"><text:s/></text:span><text:span text:style-name="T1371">Įstatymų nustatytais atvejais arba Savivaldybės tarybos sprendimu gali būti sudaromos ir kitos nuolatinės (tos kadencijos laikotarpiui) bei laikinosios (atskiriems klausim</text:span><text:span text:style-name="T1372">ams nagrinėti) komisijos.</text:span></text:p>
      <text:p text:style-name="P1373"><text:span text:style-name="T1374">134</text:span><text:span text:style-name="T1375">. Savivaldybės tarybos sudaromų komisijų nariais gali būti Savivaldybės tarybos nariai, valstybės tarnautojai, ekspertai,</text:span><text:span text:style-name="T1376"><text:s/></text:span><text:span text:style-name="T1377">gyvenamųjų vietovių bendruomenių atstovai – seniūnaičiai,<text:s/></text:span><text:span text:style-name="T1378">išplėstinės seniūnaičių sueigos deleguoti a</text:span><text:span text:style-name="T1379">tstovai,</text:span><text:span text:style-name="T1380"><text:s/>visuomenės atstovai (Lietuvos Respublikoje įregistruotų viešųjų juridinių asmenų, išskyrus valstybės ar Savivaldybės institucijas ar įstaigas, įgalioti atstovai),</text:span><text:span text:style-name="T1381"><text:s/></text:span><text:span text:style-name="T1382">bendruomeninių organizacijų atstovai, kiti savivaldybės gyventojai. Etikos komisijoj</text:span><text:span text:style-name="T1383">e ir Antikorupcijos komisijoje seniūnaičiai arba seniūnaičiai ir visuomenės atstovai</text:span><text:span text:style-name="T1384"><text:s/></text:span><text:span text:style-name="T1385">turi sudaryti ne mažiau kaip 1/3 komisijos narių.</text:span><text:span text:style-name="T1386"><text:s/></text:span></text:p>
      <text:p text:style-name="P1387"><text:span text:style-name="T1388">134</text:span><text:span text:style-name="T1389">1</text:span><text:span text:style-name="T1390">. Savivaldybės tarybos sudaromų komisijų nariai, kurie nėra Savivaldybės tarybos nariai, komisijų posėdžių metu<text:s/></text:span><text:span text:style-name="T1391">atleidžiami nuo tiesioginio darbo ar pareigų bet kurioje institucijoje, įstaigoje, įmonėje ar organizacijoje, išsaugant jiems darbo vietą. Už darbą Etikos komisijoje ir Antikorupcijos komisijoje šių komisijų nariams, kurie nėra Savivaldybės tarybos nariai,</text:span><text:span text:style-name="T1392"><text:s/>apmokama Lietuvos Respublikos valstybės ir savivaldybių įstaigų darbuotojų ir komisijų narių darbo apmokėjimo įstatymo nustatyta tvarka.</text:span></text:p>
      <text:p text:style-name="P1393">Punkto pakeitimai:</text:p>
      <text:p text:style-name="P1394"><text:span text:style-name="T1395">Nr.<text:s/></text:span><text:a xlink:href="https://www.e-tar.lt/portal/legalAct.html?documentId=9badd030dda311ec8d9390588bf2de65" office:target-frame-name="_top" xlink:show="replace"><text:span text:style-name="T1396">T1-126</text:span></text:a><text:span text:style-name="T1397">, 2022-05-26, paskelbta TAR 2022-05-27, i. k. 2022-11336</text:span></text:p>
      <text:p text:style-name="Normal"/>
      <text:p text:style-name="P1398"><text:span text:style-name="T1399">135</text:span><text:span text:style-name="T1400">. Savivaldybės tarybos sudaromos komisijos pirmininku gali būti skiriamas tik nepriekaišt</text:span><text:span text:style-name="T1401">ingos reputacijos, kaip ji yra apibrėžta Įstatymo 15</text:span><text:span text:style-name="T1402">1</text:span><text:span text:style-name="T1403"><text:s/>straipsnyje, Savivaldybės tarybos narys. Komisijos pirmininkas (išskyrus Etikos komisijos pirmininką ir Antikorupcijos komisijos pirmininką) mero siūlymu komisijos sprendimu prieš terminą netenka savo į</text:span><text:span text:style-name="T1404">galiojimų, jeigu jis neatitinka Įstatymo 15</text:span><text:span text:style-name="T1405">1 </text:span><text:span text:style-name="T1406">straipsnyje nustatytų reikalavimų. Etikos komisijos pirmininkas ir Antikorupcijos komisijos pirmininkas šiame punkte nustatytu pagrindu netenka įgaliojimų prieš terminą mero siūlymu Savivaldybės tarybos sprendim</text:span><text:span text:style-name="T1407">u, o jeigu Etikos komisijos pirmininkas ar Antikorupcijos komisijos pirmininkas buvo deleguotas Savivaldybės tarybos opozicijos, – jį opozicijos raštu, pasirašytu daugiau kaip pusės visų Savivaldybės tarybos opozicijos narių ir viešai įteiktu artimiausio S</text:span><text:span text:style-name="T1408">avivaldybės tarybos posėdžio pirmininkui, atšaukus. Jeigu artimiausiame Savivaldybės tarybos posėdyje Savivaldybės tarybos opozicija raštu neatšaukia savo deleguoto Etikos komisijos pirmininko ar Antikorupcijos komisijos pirmininko ir nustatyta tvarka nede</text:span><text:span text:style-name="T1409">leguoja kito atitinkamos komisijos pirmininko ar deleguoja Savivaldybės tarybos narį, neatitinkantį Įstatymo 15</text:span><text:span text:style-name="T1410">1 </text:span><text:span text:style-name="T1411">straipsnyje nustatytų reikalavimų, sprendimą dėl Etikos komisijos pirmininko ar Antikorupcijos komisijos pirmininko įgaliojimų netekimo ir nauj</text:span><text:span text:style-name="T1412">o atitinkamos komisijos pirmininko skyrimo mero siūlymu priima Savivaldybės taryba.</text:span></text:p>
      <text:p text:style-name="P1413">Punkto pakeitimai:</text:p>
      <text:p text:style-name="P1414"><text:span text:style-name="T1415">Nr.<text:s/></text:span><text:a xlink:href="https://www.e-tar.lt/portal/legalAct.html?documentId=9badd030dda311ec8d9390588bf2de65" office:target-frame-name="_top" xlink:show="replace"><text:span text:style-name="T1416">T1-126</text:span></text:a><text:span text:style-name="T1417">, 2022-05-26, paskelbta TAR 2022-05-27, i. k.</text:span><text:span text:style-name="T1418"><text:s/>2022-11336</text:span></text:p>
      <text:p text:style-name="Normal"/>
      <text:p text:style-name="P1419"><text:span text:style-name="T1420">136</text:span><text:span text:style-name="T1421">. Sudarydama bet kokią komisiją, Savivaldybės taryba pirmiausia nustato komisijos narių skaičių, patvirtina jos sudėtį ir veiklos nuostatus, kuriuose turi būti nustatyti komisijos tikslai, uždaviniai, funkcijos, narių teisės ir pareigos</text:span><text:span text:style-name="T1422">, sprendimų priėmimas ir jų įforminimas, taip pat komisijos atsiskaitymo Savivaldybės tarybai tvarka bei techninis aptarnavimas. Laikinosios komisijos įgaliojimų laikas negali būti ilgesnis nei vieneri <text:s/>metai.</text:span></text:p>
      <text:p text:style-name="P1423"><text:span text:style-name="T1424">136</text:span><text:span text:style-name="T1425">1</text:span><text:span text:style-name="T1426">. Komisijos posėdis gali vykti nuotoli</text:span><text:span text:style-name="T1427">niu būdu ar mišriu būdu. Nuotoliniu būdu ar mišriu būdu vyksiančio Savivaldybės tarybos komisijos posėdžio klausimai rengiami ir posėdis vyksta laikantis visų<text:s/></text:span><text:span text:style-name="T1428">Reglamento VII skyriuje<text:s/></text:span><text:span text:style-name="T1429">nustatytų reikalavimų ir užtikrinant Įstatyme nustatytas Savivaldybės tar</text:span><text:span text:style-name="T1430">ybos nario teises. Nuotoliniu būdu ar mišriu būdu priimant komisijos sprendimus, turi būti užtikrintas komisijos nario tapatybės ir jo balsavimo rezultatų nustatymas. Komisijos posėdžiai nuotoliniu būdu ar mišriu būdu vykti negali, jeigu tam raštu prieštar</text:span><text:span text:style-name="T1431">auja daugiau kaip pusė visų komisijos narių, išskyrus:</text:span></text:p>
      <text:p text:style-name="P1432"><text:span text:style-name="T1433">1</text:span><text:span text:style-name="T1434">) kai dėl nepaprastosios padėties, ekstremaliosios situacijos ar karantino komisijos posėdžiai negali vykti Savivaldybės tarybos nariams posėdyje dalyvaujant fiziškai;</text:span></text:p>
      <text:p text:style-name="P1435"><text:span text:style-name="T1436">2</text:span><text:span text:style-name="T1437">) artimiausią numatytą nu</text:span><text:span text:style-name="T1438">otoliniu būdu ar mišriu būdu vyksiantį komisijos posėdį.</text:span></text:p>
      <text:p text:style-name="P1439">Punkto pakeitimai:</text:p>
      <text:p text:style-name="P1440"><text:span text:style-name="T1441">Nr.<text:s/></text:span><text:a xlink:href="https://www.e-tar.lt/portal/legalAct.html?documentId=9badd030dda311ec8d9390588bf2de65" office:target-frame-name="_top" xlink:show="replace"><text:span text:style-name="T1442">T1-126</text:span></text:a><text:span text:style-name="T1443">, 2022-05-26, paskelbta TAR 2022-05-27, i. k. 2022-11336</text:span></text:p>
      <text:p text:style-name="Normal"/>
      <text:p text:style-name="P1444"><text:span text:style-name="T1445">137</text:span><text:span text:style-name="T1446">.<text:s/></text:span><text:span text:style-name="T1447">Tarybos sudaromų k</text:span><text:span text:style-name="T1448">omisijų sudėtį tarybai tvirtinti teikia meras (jeigu įstatymai nenumato kitaip).</text:span><text:span text:style-name="T1449"><text:s/></text:span><text:span text:style-name="T1450">Jeigu Savivaldybės taryba 2 kartus iš eilės nepritarė visai komisijos sudėčiai arba konkretiems kandidatams, Savivaldybės meras nebegali teikti Savivaldybės<text:s/></text:span><text:span text:style-name="T1451">tarybai atitinkamai tos pačios sudėties arba tų pačių kandidatų, kurie negavo pritarimo, kandidatūrų. </text:span></text:p>
      <text:p text:style-name="P1452"><text:span text:style-name="T1453">138</text:span><text:span text:style-name="T1454">. Komisijos p</text:span><text:span text:style-name="T1455">osėdžius protokoluoja ir techniškai aptarnauja Administracijos direktoriaus paskirtas darbuotojas.<text:s/></text:span></text:p>
      <text:p text:style-name="P1456"><text:span text:style-name="T1457">139</text:span><text:span text:style-name="T1458">. Komisijos yra atsakingos</text:span><text:span text:style-name="T1459"><text:s/>ir atskaitingos Savivaldybės tarybai. Komisijų pirmininkai iki kiekvienų metų kovo 1 d. pateikia raštu merui komisijų metų veiklos ataskaitas.</text:span></text:p>
      <text:p text:style-name="P1460"><text:span text:style-name="T1461">140</text:span><text:span text:style-name="T1462">.<text:s/></text:span><text:span text:style-name="T1463">Komisijos pirmininkas turi teisę gauti Komisijos įgaliojimams vykdyti reikalingą informaciją iš valstyb</text:span><text:span text:style-name="T1464">ės ar Savivaldybės institucijų, įstaigų ir valstybės ar Savivaldybės valdomų įmonių.</text:span></text:p>
      <text:p text:style-name="P1465"><text:span text:style-name="T1466">141</text:span><text:span text:style-name="T1467">. Savivaldybės tarybos sprendimų projektams parengti ir kitiems klausimams nagrinėti Savivaldybės taryba gali sudaryti darbo grupes.</text:span></text:p>
      <text:p text:style-name="P1468"/>
      <text:p text:style-name="P1469"><text:span text:style-name="T1470">VIII</text:span><text:span text:style-name="T1471"><text:s/>SKYRIUS</text:span></text:p>
      <text:p text:style-name="P1472"><text:span text:style-name="T1473">SAVIVALDYBĖ</text:span><text:span text:style-name="T1474">S TARYBOS KOMPETENCIJA</text:span></text:p>
      <text:p text:style-name="P1475"/>
      <text:p text:style-name="P1476"><text:span text:style-name="T1477">142</text:span><text:span text:style-name="T1478">. Savivaldybės t</text:span><text:span text:style-name="T1479">arybos kompetencija yra išimtinė ir paprastoji.</text:span></text:p>
      <text:p text:style-name="P1480"><text:span text:style-name="T1481">143</text:span><text:span text:style-name="T1482">. Išimtinė Savivaldybės tarybos kompetencija:</text:span></text:p>
      <text:p text:style-name="P1483"><text:span text:style-name="T1484">143.1</text:span><text:span text:style-name="T1485">. Reglamento tvirtinimas. Reglamente, be kitų klausimų, turi būti numatytos pagrindinės bendravimo su</text:span><text:span text:style-name="T1486"><text:s/>gyventojais formos ir būdai, užtikrinantys vietos savivaldos principų ir teisės įgyvendinimą bendruomenės interesais;</text:span><text:span text:style-name="T1487"><text:s/></text:span></text:p>
      <text:p text:style-name="P1488"><text:span text:style-name="T1489">143.2</text:span><text:span text:style-name="T1490">.<text:s/></text:span><text:span text:style-name="T1491">mero atleidimas iš pareigų prieš terminą, mero darbo užmokesčio nustatymas, mero pareigas laikinai einančio mero pavaduotojo<text:s/></text:span><text:span text:style-name="T1492">ar Savivaldybės tarybos nario darbo užmokesčio nustatymas;</text:span><text:span text:style-name="T1493"><text:s/></text:span></text:p>
      <text:p text:style-name="P1494"><text:span text:style-name="T1495">143.3</text:span><text:span text:style-name="T1496">.<text:s/></text:span><text:span text:style-name="T1497">mero pavaduotojų skaičiaus nustatymas, mero pavaduotojo (pavaduotojų) skyrimas mero teikimu ir atleidimas iš pareigų prieš terminą, mero pavaduotojo (pavaduotojų) darbo užmokesčio nusta</text:span><text:span text:style-name="T1498">tymas įstatymų nustatyta tvarka;</text:span><text:span text:style-name="T1499"><text:s/></text:span></text:p>
      <text:p text:style-name="P1500"><text:span text:style-name="T1501">143.4</text:span><text:span text:style-name="T1502">. sprendimo dėl Savivaldybės tarybos kolegijos sudarymo priėmimas ir Savivaldybės tarybos kolegijos sudarymas mero teikimu;<text:s/></text:span></text:p>
      <text:p text:style-name="P1503"><text:span text:style-name="T1504">143.5</text:span><text:span text:style-name="T1505">. Savivaldybės tarybos komitetų, komisijų, kitų Savivaldybės darbui organizuoti</text:span><text:span text:style-name="T1506"><text:s/>reikalingų darinių ir įstatymuose numatytų kitų komisijų sudarymas ir jų nuostatų tvirtinimas;</text:span></text:p>
      <text:p text:style-name="P1507"><text:span text:style-name="T1508">143.6</text:span><text:span text:style-name="T1509">.<text:s/></text:span><text:span text:style-name="T1510">Kontrolės komiteto pirmininko pavaduotojo skyrimas, Kontrolės komiteto veiklos programos tvirtinimas;</text:span></text:p>
      <text:p text:style-name="P1511"><text:span text:style-name="T1512">143.7</text:span><text:span text:style-name="T1513">.<text:s/></text:span><text:span text:style-name="T1514">sprendimų dėl savivaldybės<text:s/></text:span><text:span text:style-name="T1515">kontrolieriaus priėmimo į pareigas ir atleidimo iš jų priėmimas, Savivaldybės Kontrolės ir audito tarnybos steigimas, didžiausio valstybės tarnautojų pareigybių ir darbuotojų, dirbančių pagal darbo sutartis, skaičiaus šioje Tarnyboje nustatymas, Savivaldyb</text:span><text:span text:style-name="T1516">ės Kontrolės ir audito tarnybos metinės veiklos</text:span><text:span text:style-name="T1517"><text:s/></text:span><text:span text:style-name="T1518">ataskaitos svarstymas ir sprendimo dėl jos priėmimas, įstatymų numatyto savivaldybės kontrolieriaus darbo užmokesčio nustatymas, Savivaldybės Kontrolės ir audito tarnybos nuostatų tvirtinimas;</text:span><text:span text:style-name="T1519"><text:s/></text:span></text:p>
      <text:p text:style-name="P1520"><text:span text:style-name="T1521">143.8</text:span><text:span text:style-name="T1522"><text:s/>Savi</text:span><text:span text:style-name="T1523">valdybės administracijos direktoriaus (Savivaldybės administracijos direktoriaus pavaduotojo) priėmimas į pareigas ir atleidimas iš jų; sprendimų dėl Savivaldybės administracijos direktoriaus pavaduotojo pareigybės (pareigybių) steigimo priėmimas; sprendim</text:span><text:span text:style-name="T1524">ų dėl Įstatyme nustatytų Savivaldybės vykdomosios institucijos funkcijų paskirstymo Savivaldybės administracijos direktoriui ir, jei tokia (tokios) pareigybė (pareigybės) steigiama (steigiamos), Savivaldybės administracijos direktoriaus pavaduotojui (pavad</text:span><text:span text:style-name="T1525">uotojams) priėmimas; sprendimų dėl Savivaldybės administracijos direktoriaus teisės pavesti įgyvendinti funkcijas apribojimo priėmimas; sprendimų dėl Savivaldybės administracijos direktoriaus pavadavimo priėmimas, Savivaldybės administracijos direktoriaus<text:s/></text:span><text:span text:style-name="T1526">ir Savivaldybės administracijos direktoriaus pavaduotojo darbo užmokesčio nustatymas;<text:s/></text:span></text:p>
      <text:p text:style-name="P1527"><text:span text:style-name="T1528">143.9</text:span><text:span text:style-name="T1529">. Savivaldybės administracijos struktūros, nuostatų ir darbo užmokesčio fondo tvirtinimas, didžiausio leistino valstybės tarnautojų pareigybių ir darbuotojų, di</text:span><text:span text:style-name="T1530">rbančių pagal darbo sutartis, skaičiaus Savivaldybės administracijoje nustatymas, seniūnijos – biudžetinės įstaigos – nuostatų ir darbo užmokesčio fondo tvirtinimas, didžiausio leistino valstybės tarnautojų pareigybių ir darbuotojų, dirbančių pagal darbo s</text:span><text:span text:style-name="T1531">utartis, skaičiaus seniūnijoje – biudžetinėje įstaigoje – nustatymas Savivaldybės administracijos direktoriaus siūlymu mero teikimu;</text:span><text:span text:style-name="T1532"><text:s/></text:span></text:p>
      <text:p text:style-name="P1533"><text:span text:style-name="T1534">143.10</text:span><text:span text:style-name="T1535">. sprendimų dėl mero politinio (asmeninio) pasitikėjimo valstybės tarnautojų pareigybių skaičiaus nustatymo <text:s/>bei</text:span><text:span text:style-name="T1536"><text:s/>Savivaldybės tarybos ir mero sekretoriato sudarymo ir jo pareigybių skaičiaus nustatymo priėmimas <text:s/>mero siūlymu;</text:span></text:p>
      <text:p text:style-name="P1537"><text:span text:style-name="T1538">143.11</text:span><text:span text:style-name="T1539">. sprendimo išieškoti iš Savivaldybės administracijos direktoriaus ir kitų Savivaldybės viešojo administravimo subjektų žalą, atsira</text:span><text:span text:style-name="T1540">dusią dėl jų tyčinių neteisėtų sprendimų, pareigų neatlikimo ar šiurkštaus aplaidumo atliekant pareigas, priėmimas, kai šie Savivaldybės viešojo administravimo subjektai teismo sprendimu turėjo atlyginti žalą, jeigu žala neviršija jų paskutinių šešių mėnes</text:span><text:span text:style-name="T1541">ių vidutinio darbo užmokesčio dydžio;</text:span></text:p>
      <text:p text:style-name="P1542"><text:span text:style-name="T1543">143.12</text:span><text:span text:style-name="T1544">.<text:s/></text:span><text:span text:style-name="T1545">sprendimų dėl seniūnijų steigimo, panaikinimo ir jų skaičiaus nustatymo, dėl pavadinimų seniūnijoms suteikimo ir <text:s/>jų keitimo, dėl teritorijų priskyrimo seniūnijoms, dėl seniūnijų aptarnaujamų</text:span><text:span text:style-name="T1546"><text:s text:c="2"/></text:span><text:span text:style-name="T1547">teritorijų <text:s/>r</text:span><text:span text:style-name="T1548">ibų nustatymo ir keitimo, įvertinus gyventojų nuomonę, priėmimas;</text:span></text:p>
      <text:p text:style-name="P1549"><text:span text:style-name="T1550">143.13</text:span><text:span text:style-name="T1551">.<text:s/></text:span><text:span text:style-name="T1552">Savivaldybės biudžeto ir Savivaldybės konsoliduotųjų ataskaitų rinkinio tvirtinimas Biudžeto sandaros įstatymo ir Viešojo sektoriaus atskaitomybės įstatymo nustatyta tvarka,<text:s/></text:span><text:span text:style-name="T1553">prireikus - Savivaldybės biudžeto tikslinimas;</text:span></text:p>
      <text:p text:style-name="P1554"><text:span text:style-name="T1555">143.14</text:span><text:span text:style-name="T1556">. sprendimo dėl mero fondo sudarymo, mero fondo dydžio, naudojimo ir atsiskaitymo tvarkos priėmimas;</text:span></text:p>
      <text:p text:style-name="P1557"><text:span text:style-name="T1558">143.15</text:span><text:span text:style-name="T1559">. sprendimų dėl papildomų ir planą viršijančių Savivaldybės biudžeto pajamų ir kitų pini</text:span><text:span text:style-name="T1560">ginių lėšų paskirstymo, tikslinės paskirties ir specializuotų fondų sudarymo ir naudojimo priėmimas,</text:span><text:span text:style-name="T1561"><text:s/></text:span><text:span text:style-name="T1562">Reglamento nustatyta tvarka<text:s/></text:span><text:span text:style-name="T1563">įvertinus išplėstinės seniūnaičių sueigos sprendimus;</text:span></text:p>
      <text:p text:style-name="P1564"><text:span text:style-name="T1565">143.16</text:span><text:span text:style-name="T1566">.<text:s/></text:span><text:span text:style-name="T1567">sprendimų teikti mokesčių, rinkliavų ir kitas įstatymų nustat</text:span><text:span text:style-name="T1568">ytas lengvatas Savivaldybės biudžeto sąskaita, sprendimų dėl sumokėtų mokesčių, rinkliavų (ar jų dalies) kompensavimo tvarkos nustatymo ir šių kompensacijų teikimo Savivaldybės biudžeto sąskaita priėmimas, subsidijų ir kompensacijų skyrimo naujas darbo vie</text:span><text:span text:style-name="T1569">tas steigiančioms visų teisinių formų</text:span><text:span text:style-name="T1570"><text:s/></text:span><text:span text:style-name="T1571">įmonėms tvarkos nustatymas, atitinkamai keičiant Savivaldybės biudžetą tais atvejais, kai lėšų tam nebuvo numatyta;</text:span><text:span text:style-name="T1572"><text:s/></text:span></text:p>
      <text:p text:style-name="P1573"><text:span text:style-name="T1574">143.17</text:span><text:span text:style-name="T1575">. mero, Savivaldybės administracijos direktoriaus, Savivaldybės Kontrolės ir audito tarnybo</text:span><text:span text:style-name="T1576">s, biudžetinių ir viešųjų įstaigų (kurių savininkė yra Savivaldybė), Savivaldybės valdomų</text:span><text:span text:style-name="T1577"><text:s/></text:span><text:span text:style-name="T1578">įmonių ir organizacijų metinių veiklos</text:span><text:span text:style-name="T1579"><text:s/></text:span><text:span text:style-name="T1580">ataskaitų (švietimo įstaigų metinės veiklos ataskaitos yra švietimo įstaigos vadovų metų veiklos ataskaitų dalis ir yra rengiam</text:span><text:span text:style-name="T1581">os Lietuvos Respublikos švietimo įstatyme nustatyta tvarka) ir atsakymų į Savivaldybės tarybos narių paklausimus išklausymas Reglamento nustatyta tvarka, sprendimų dėl šių ataskaitų ir atsakymų priėmimas Įstatymo 13 straipsnio 5, 6, 8 ir 9 dalyse nustatyta</text:span><text:span text:style-name="T1582"><text:s/>tvarka rengiant, pateikiant sprendimų projektus ir dėl jų balsuojant;</text:span></text:p>
      <text:p text:style-name="P1583"><text:span text:style-name="T1584">143.18</text:span><text:span text:style-name="T1585">. pasiūlymų valstybės institucijoms dėl savivaldybės teritorijoje esančių šių institucijų padalinių veiklos gerinimo teikimas, prireikus - šių padalinių vadovų išklausymas Reg</text:span><text:span text:style-name="T1586">lamento nustatyta tvarka;</text:span></text:p>
      <text:p text:style-name="P1587"><text:span text:style-name="T1588">Savivaldybės t</text:span><text:span text:style-name="T1589">aryba teikia pasiūlymus dėl savivaldybės teritorijoje esančių valstybės institucijų padalinių veiklos gerinimo, prireikus išklauso šių padalinių vadovus Savivaldybės tarybos posėdyje; klausimas dėl informacijos įtrau</text:span><text:span text:style-name="T1590">kiamas į Savivaldybės tarybos posėdžio darbotvarkę, jeigu dėl informacijos pateikimo vadovai patys kreipėsi į merą ar meras, Savivaldybės tarybos<text:s/></text:span>komitetas, komisija, Savivaldybės tarybos narys (-iai), jų frakcija ar grupė<text:span text:style-name="T1591"><text:s/>pakvietė atitinkamos valstybės in</text:span><text:span text:style-name="T1592">stitucijos padalinio vadovą pasisakyti tam tikru klausimu.</text:span></text:p>
      <text:p text:style-name="P1593">Pasiūlymai teikiami tokia tvarka:</text:p>
      <text:p text:style-name="P1594"><text:span text:style-name="T1595">143.18.1</text:span><text:span text:style-name="T1596">. meras paveda Savivaldybės administracijos direktoriui parengti Savivaldybės tarybos sprendimo dėl atitinkamų valstybės institucijų padalinių veiklos ge</text:span><text:span text:style-name="T1597">rinimo projektą;</text:span></text:p>
      <text:p text:style-name="P1598">143.18.2. komitetas (-ai) teikia pasiūlymus dėl sprendimo projekto;</text:p>
      <text:p text:style-name="P1599">143.18.3. Savivaldybės taryba svarsto sprendimo projektą ir priima vieną iš Reglamento 55 punkte nurodytų sprendimų;</text:p>
      <text:p text:style-name="P1600">143.18.4. Savivaldybės tarybai pritarus sprendimo projektui, Protokolo skyriaus pateikta sprendimo kopija išsiunčiama atitinkamam<text:s/><text:span text:style-name="T1601">valstybės institucijos padalinio vadovui;</text:span></text:p>
      <text:p text:style-name="P1602"><text:span text:style-name="T1603">143.19</text:span><text:span text:style-name="T1604">.<text:s/></text:span>sprendimų dėl biudžetinių ir viešųjų įstaigų (kurių savininkė yra Savivaldybė), Savivaldybės valdomų įmonių<text:s/>steigimo, reorganizavimo, pertvarkymo, atskyrimo, likvidavimo ir dėl dalyvavimo steigiant viešuosius ir privačius juridinius asmenis priėmimas, taip pat juridinių asmenų, kurių dalyvė yra Savivaldybė, priežiūra;</text:p>
      <text:p text:style-name="P1605"><text:span text:style-name="T1606">143.20</text:span><text:span text:style-name="T1607">.<text:s/></text:span>sprendimų dėl tam tikros veiklos<text:s/>nepriklausomo audito atlikimo Savivaldybės įstaigose ar Savivaldybės valdomose įmonėse priėmimas;<text:span text:style-name="T1608"><text:s/></text:span></text:p>
      <text:p text:style-name="P1609"><text:span text:style-name="T1610">143.21</text:span><text:span text:style-name="T1611">. Savivaldybės vardu sudaromų sutarčių pasirašymo tvarkos aprašo tvirtinimas; šiame apraše turi būti nustatyta, kokios sutartys negali būti<text:s/></text:span><text:span text:style-name="T1612">sudaromos be išankstinio Savivaldybės tarybos pritarimo;</text:span></text:p>
      <text:p text:style-name="P1613"><text:span text:style-name="T1614">143.22</text:span><text:span text:style-name="T1615">. sprendimų dėl disponavimo Savivaldybei nuosavybės teise priklausančiu turtu priėmimas, šio turto valdymo, naudojimo ir disponavimo juo tvarkos taisyklių nustatymas, išskyrus atvejus, kai<text:s/></text:span><text:span text:style-name="T1616">tvarka yra nustatyta įstatymuose ar jų pagrindu priimtuose kituose teisės aktuose;</text:span></text:p>
      <text:p text:style-name="P1617"><text:span text:style-name="T1618">143.23</text:span><text:span text:style-name="T1619">. sprendimų dėl Savivaldybei priskirtos valstybinės žemės ir kito valstybės turto valdymo, naudojimo ir disponavimo juo patikėjimo teise priėmimas;</text:span></text:p>
      <text:p text:style-name="P1620"><text:span text:style-name="T1621">143.24</text:span><text:span text:style-name="T1622">.<text:s/></text:span>sprendimų dėl Savivaldybės<text:s/><text:span text:style-name="T1623">prisiimamų įsipareigojimų pagal<text:s/></text:span>paskolų, finansinės nuomos (lizingo), kitų įsipareigojamųjų skolos dokumentų sutartis ir garantijų teikimo už<text:s/><text:span text:style-name="T1624">Savivaldybės valdomų įmonių prisiimamus įsipareigojimus pagal paskolų, finansinės nuomos (</text:span><text:span text:style-name="T1625">lizingo) ir kitų įsipareigojamųjų skolos dokumentų sutartis<text:s/></text:span>priėmimas, laikantis Lietuvos Respublikos atitinkamų metų valstybės biudžeto ir savivaldybių biudžetų finansinių rodiklių patvirtinimo įstatyme nustatytų skolos, skolinimosi bei garantijų limitų ir gavus Savivaldybės Kontrolės ir audito tarnybos išvadą;</text:p>
      <text:p text:style-name="P1626"><text:span text:style-name="T1627">143.25</text:span><text:span text:style-name="T1628">.<text:s/></text:span>įstatymų nustatyta tvarka gavus Savivaldybės Kontrolės ir audito tarnybos<text:span text:style-name="T1629"><text:s/></text:span>išvadą, sprendimų dėl viešojo ir privataus sektorių partnerystės projektų įgyvendinimo tikslingumo priėmimas; gavus Savivaldybės Kontrolės ir audito tarnybos<text:span text:style-name="T1630"><text:s/></text:span>išvadą, pritarimas galutinėms viešojo ir privataus sektorių partnerystės sutarties sąlygoms, jeigu jos skiriasi nuo sprendime dėl viešojo ir privataus sektorių partnerystės projektų įgyvendinimo tikslingumo nurodytų partnerystės projekto sąlygų;</text:p>
      <text:p text:style-name="P1631"><text:span text:style-name="T1632">143.26</text:span><text:span text:style-name="T1633">.<text:s/></text:span><text:span text:style-name="T1634">sprendimų dėl Savivaldybės infrastruktūros plėtros organizatoriaus funkcijų pavedimo Savivaldybės administracijai ar kitam<text:s/></text:span>viešajam juridiniam asmeniui, išskyrus viešąsias įstaigas,<text:span text:style-name="T1635"><text:s/>priėmimas;</text:span><text:s/></text:p>
      <text:p text:style-name="P1636"><text:span text:style-name="T1637">143.27</text:span><text:span text:style-name="T1638">.</text:span><text:s/>sprendimų dėl Savivaldybės būsto ir Socialinio būsto fondo sudarymo (statybos, pirkimo ir t. t.) tvarkos, būsto suteikimo tvarkos ir nuomos mokesčio dydžio priėmimas, kitų sprendimų, numatytų Paramos būstui įsigyti ar išsinuomoti įstatyme, priėmimas;<text:span text:style-name="T1639"><text:s/></text:span></text:p>
      <text:p text:style-name="P1640"><text:span text:style-name="T1641">143.</text:span><text:span text:style-name="T1642">28</text:span><text:span text:style-name="T1643">. Savivaldybės bendrojo plano ar Savivaldybės dalių bendrųjų planų tvirtinimas įstatymų nustatyta tvarka;</text:span></text:p>
      <text:p text:style-name="P1644"><text:span text:style-name="T1645">143.29</text:span><text:span text:style-name="T1646">. savivaldybės saugomų teritorijų steigimas pagal Saugomų teritorijų įstatymo nustatytą tvarką, savivaldybės saugomų vietinės reikšmės g</text:span><text:span text:style-name="T1647">amtos ir kultūros paveldo objektų skelbimas;</text:span></text:p>
      <text:p text:style-name="P1648"><text:span text:style-name="T1649">143.30</text:span><text:span text:style-name="T1650">.<text:s/></text:span>sprendimų dėl siūlymų keisti savivaldybės teritorijos ribas, suteikti savivaldybei pavadinimą ir jį keisti, sudaryti gyvenamąsias vietoves, nustatyti ir keisti jų <text:s text:c="2"/>pavadinimus, teritorijų ribas teikimas Vyriausybei, taip pat gatvių, aikščių, pastatų, statinių ir kitų Savivaldybei <text:s/>nuosavybės <text:s/>teise priklausančių objektų pavadinimų suteikimas ir jų keitimas pagal Vyriausybės ar jos įgaliotos institucijos nustatytus <text:s/>kriterijus;</text:p>
      <text:p text:style-name="P1651">143.31.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 text:style-name="T1652"><text:s text:c="2"/></text:span></text:p>
      <text:p text:style-name="P1653"><text:span text:style-name="T1654">143.32</text:span><text:span text:style-name="T1655">. taisyklių, už kurių pažeidimą atsiranda administracinė atsakomybė, ir kitų taisyklių tvirtinimas;</text:span></text:p>
      <text:p text:style-name="P1656"><text:span text:style-name="T1657">143.33</text:span><text:span text:style-name="T1658">. kainų ir tarifų už<text:s/></text:span><text:span text:style-name="T1659">Savivaldybės valdomų įmonių, biudžetinių ir viešųjų įstaigų (kurių savininkė yra Savivaldybė) teikiamas atlygintinas viešąsias paslaugas ir keleivių vežimą vietiniais maršrutais nustatymas, centralizuotai tiekiamos šilumos, šalto ir karšto vandens kainų nu</text:span><text:span text:style-name="T1660">statymas (tvirtinimas) įstatymų nustatyta tvarka, vietinių rinkliavų, įmokų ir mokesčių tarifų</text:span><text:span text:style-name="T1661"><text:s/></text:span><text:span text:style-name="T1662">nustatymas įstatymų nustatyta tvarka;</text:span></text:p>
      <text:p text:style-name="P1663"><text:span text:style-name="T1664">143.34</text:span><text:span text:style-name="T1665">. sprendimų dėl kompensacijų tam tikroms vartotojų grupėms mokėjimo priėmimas, papildomos socialinės paramos, soc</text:span><text:span text:style-name="T1666">ialinių pašalpų ir kompensacijų skyrimo iš Savivaldybės biudžeto tvarkos nustatymas, priedo fiziniam asmeniui (globėjui (rūpintojui) už vaiko globą (rūpybą) dydžio ir mokėjimo iš Savivaldybės biudžeto tvarkos nustatymas;</text:span></text:p>
      <text:p text:style-name="P1667"><text:span text:style-name="T1668">143.35</text:span><text:span text:style-name="T1669">. Savivaldybės biudžetinė</text:span><text:span text:style-name="T1670">s įstaigos vardu gautos paramos skirstymo taisyklių nustatymas;</text:span></text:p>
      <text:p text:style-name="P1671"><text:span text:style-name="T1672">143.36</text:span><text:span text:style-name="T1673">.<text:s/></text:span>Savivaldybės strateginių plėtros ir veiklos planų, savivaldybės atskirų ūkio šakų (sektorių) plėtros programų tvirtinimas ir ataskaitų dėl jų įgyvendinimo išklausymas ir sprendimų<text:s/>dėl jų priėmimas;</text:p>
      <text:p text:style-name="P1674"><text:span text:style-name="T1675">143.37</text:span><text:span text:style-name="T1676">. strateginio planavimo Savivaldybėje organizavimo tvarkos aprašo tvirtinimas;</text:span></text:p>
      <text:p text:style-name="P1677"><text:span text:style-name="T1678">143.38</text:span><text:span text:style-name="T1679">. sprendimų dėl jungimosi į savivaldybių sąjungas, dėl bendradarbiavimo su užsienio šalių savivaldybėmis ar prisijungimo prie tarptautinių<text:s/></text:span><text:span text:style-name="T1680">savivaldos organizacijų priėmimas;</text:span></text:p>
      <text:p text:style-name="P1681">143.39.<text:span text:style-name="T1682"><text:s/>Savivaldybės tarybos narių delegavimas į R</text:span>egiono plėtros tarybos kolegiją<text:span text:style-name="T1683">, įstatymų nustatytas komisijas ir įgaliojimų jiems suteikimas. Esant būtinybei, dėl Regioninės plėtros tarybos kolegijos sprendimų proj</text:span><text:span text:style-name="T1684">ektų atitikimo Savivaldybės interesams meras (jo nesant - kitas tarybos narys) gali kreiptis į Savivaldybės tarybą. Savivaldybės tarybos sprendimai yra privalomi atstovaujantiesiems Savivaldybės tarybai Regioninėje plėtros tarybos kolegijoje;</text:span></text:p>
      <text:p text:style-name="P1685"><text:span text:style-name="T1686">Savivaldybės<text:s/></text:span><text:span text:style-name="T1687">tarybos nariai į<text:s/></text:span><text:span text:style-name="T1688">R</text:span>egiono plėtros tarybos kolegiją<text:span text:style-name="T1689">,<text:s/></text:span><text:span text:style-name="T1690">įstatymų nustatytas</text:span><text:span text:style-name="T1691"><text:s/>komisijas deleguojami ir įgaliojimai jiems suteikiami tokia tvarka:</text:span></text:p>
      <text:p text:style-name="P1692"><text:span text:style-name="T1693">143.39.1</text:span><text:span text:style-name="T1694">. Savivaldybės tarybos nariai gali būti deleguojami esant jų sutikimui;<text:s/></text:span></text:p>
      <text:p text:style-name="P1695"><text:span text:style-name="T1696">143.39.2</text:span><text:span text:style-name="T1697">. sprendimo projektą d</text:span><text:span text:style-name="T1698">ėl pasiūlymo deleguoti Savivaldybės tarybos narius ir įgaliojimų jiems suteikimo Savivaldybės tarybai gali teikti meras, komitetai;</text:span></text:p>
      <text:p text:style-name="P1699"><text:span text:style-name="T1700">143.39.3</text:span><text:span text:style-name="T1701">. konkretus deleguojamų Savivaldybės tarybos narių skaičius ir jų įgaliojimai nustatomi kiekvienu konkrečiu atve</text:span><text:span text:style-name="T1702">ju, atsižvelgiant į kokias<text:s/></text:span><text:span text:style-name="T1703">įstatymų nustatytas komisijas<text:s/></text:span><text:span text:style-name="T1704">ar<text:s/></text:span><text:span text:style-name="T1705">R</text:span>egiono plėtros tarybos kolegiją<text:span text:style-name="T1706"><text:s/>Savivaldybės tarybos nariai deleguojami;<text:s/></text:span></text:p>
      <text:p text:style-name="P1707"><text:span text:style-name="T1708">143.39.4</text:span><text:span text:style-name="T1709">. sprendimo projekte nurodoma, kuriam laikui Savivaldybės tarybos nariai deleguojami į<text:s/></text:span><text:span text:style-name="T1710">R</text:span>egiono plėtros tarybos kolegiją<text:span text:style-name="T1711"><text:s/>ar<text:s/></text:span><text:span text:style-name="T1712">įstatymų nustatytas<text:s/></text:span><text:span text:style-name="T1713">komisijas. Įgaliojimai paprastai suteikiami Savivaldybės tarybos kadencijos laikotarpiui;<text:s/></text:span></text:p>
      <text:p text:style-name="P1714"><text:span text:style-name="T1715">143.39.5</text:span><text:span text:style-name="T1716">. Savivaldybės taryba sprendimu gali atšaukti deleguotą Savivaldybės tarybos narį ir paskirti kitą;</text:span></text:p>
      <text:p text:style-name="P1717"><text:span text:style-name="T1718">143.40</text:span><text:span text:style-name="T1719">.<text:s/></text:span><text:span text:style-name="T1720">vietos gyventojų apklausos tvarkos aprašo tvirtinimas;</text:span></text:p>
      <text:p text:style-name="P1721"><text:span text:style-name="T1722">143.41</text:span><text:span text:style-name="T1723">. siūlymų nustatyta tvarka tvirtinti savivaldybės gyvenamųjų vietovių herbus teikimas, kitų savivaldybės simbolių ir jų naudojimo tvarkos tvirtinimas, teisė nustatyta tvarka už nuopelnus sute</text:span><text:span text:style-name="T1724">ikti savivaldybės (jos centro ar kitos gyvenamosios vietovės) garbės piliečio vardą.</text:span></text:p>
      <text:p text:style-name="P1725"><text:span text:style-name="T1726">143.42</text:span><text:span text:style-name="T1727">. vietos gyventojų apklausos tvarkos aprašo tvirtinimas.</text:span></text:p>
      <text:p text:style-name="P1728"><text:span text:style-name="T1729">144</text:span><text:span text:style-name="T1730">. Paprastoji Savivaldybės tarybos kompetencija:<text:s/></text:span></text:p>
      <text:p text:style-name="P1731"><text:span text:style-name="T1732">144.1</text:span><text:span text:style-name="T1733">. Savivaldybės biudžetinių įstaigų fina</text:span><text:span text:style-name="T1734">nsinių ataskaitų rinkinių tvirtinimas;</text:span></text:p>
      <text:p text:style-name="P1735"><text:span text:style-name="T1736">144.2</text:span><text:span text:style-name="T1737">. Savivaldybės viešųjų įstaigų (kurių savininkė yra Savivaldybė) kolegialių organų sudarymas, kai tai numatyta viešosios įstaigos įstatuose;</text:span></text:p>
      <text:p text:style-name="P1738"><text:span text:style-name="T1739">144.3</text:span><text:span text:style-name="T1740">. Savivaldybės viešųjų įstaigų (kurių savininkė yra Saviva</text:span><text:span text:style-name="T1741">ldybė) finansinių ataskaitų rinkinių tvirtinimas;</text:span></text:p>
      <text:p text:style-name="P1742"><text:span text:style-name="T1743">144.4</text:span><text:span text:style-name="T1744">. Savivaldybės viešųjų įstaigų (kurių savininkė yra Savivaldybė) vidaus kontrolės tvarkos nustatymas;</text:span></text:p>
      <text:p text:style-name="P1745"><text:span text:style-name="T1746">144.5</text:span><text:span text:style-name="T1747">.</text:span><text:span text:style-name="T1748"><text:s/></text:span><text:span text:style-name="T1749">sprendimų dėl valstybės socialinių ir ekonominių programų tikslinių lėšų, kitų valst</text:span><text:span text:style-name="T1750">ybės fondų lėšų ir materialiojo turto paskirstymo Savivaldybės biudžetinėms įstaigoms priėmimas;</text:span></text:p>
      <text:p text:style-name="P1751"><text:span text:style-name="T1752">144.6</text:span><text:span text:style-name="T1753">.<text:s/></text:span><text:span text:style-name="T1754">savivaldybės ir vietovės lygmens specialiojo teritorijų planavimo dokumentų tvirtinimas, išskyrus įstatymų numatytus atvejus;</text:span></text:p>
      <text:p text:style-name="P1755"><text:span text:style-name="T1756">144.7</text:span><text:span text:style-name="T1757">.</text:span><text:span text:style-name="T1758"><text:s/></text:span>sprendimų dėl žemės sklypų pagrindinės žemės naudojimo paskirties ir (ar) būdo keitimo priėmimas.</text:p>
      <text:p text:style-name="P1759"><text:span text:style-name="T1760">145</text:span><text:span text:style-name="T1761">. Jeigu teisės aktuose yra nustatyta papildomų įgaliojimų Savivaldybei, sprendimų dėl tokių įgaliojimų vykdymo priėmimo iniciatyva, neperžengiant nustatytų įgal</text:span><text:span text:style-name="T1762">iojimų, priklauso Savivaldybės tarybai.<text:s/></text:span></text:p>
      <text:p text:style-name="P1763"><text:span text:style-name="T1764">146</text:span><text:span text:style-name="T1765">.</text:span><text:span text:style-name="T1766"><text:s/></text:span><text:span text:style-name="T1767">Savivaldybės taryba šio Reglamento 101 punkte nustatyta tvarka prižiūri Savivaldybės vykdomąsias institucijas ir kitus subjektus, tiesiogiai įgyvendinančius valstybines (perduotas savivaldybėms) funkcijas.<text:s/></text:span><text:span text:style-name="T1768">Už šios funkcijos įgyvendinimo organizavimą yra atsakingas meras:<text:s/></text:span></text:p>
      <text:p text:style-name="P1769"><text:span text:style-name="T1770">146.1</text:span><text:span text:style-name="T1771">. Savivaldybės administracijos Centralizuoto savivaldybės vidaus audito skyriaus ataskaitos gali būti pateikiamos Savivaldybės tarybai, Savivaldybės tarybos Kontrolės komitetui, merui ir savivaldybės kontrolieriui, kai jie to paprašo;<text:s/></text:span></text:p>
      <text:p text:style-name="P1772"><text:span text:style-name="T1773">146.2</text:span><text:span text:style-name="T1774">. išklauso<text:s/></text:span><text:span text:style-name="T1775">Savivaldybės valdomų įmonių ir įstaigų vadovų ataskaitas už įstaigos, įmonės <text:s/>veiklą per praėjusius metus</text:span><text:span text:style-name="T1776"><text:s/>iki liepos 1 d. ir dėl šių ataskaitų priima sprendimus;</text:span></text:p>
      <text:p text:style-name="P1777"><text:span text:style-name="T1778">146.3</text:span><text:span text:style-name="T1779">. svarsto uždarųjų akcinių bendrovių metinės finansinės atskaitomybės audito išvadas,</text:span><text:span text:style-name="T1780"><text:s/>dėl šių ataskaitų priima sprendimus.</text:span></text:p>
      <text:p text:style-name="P1781"><text:span text:style-name="T1782">147</text:span><text:span text:style-name="T1783">.<text:s/></text:span><text:span text:style-name="T1784">Išimtinei Savivaldybės tarybos kompetencijai priskirtų įgaliojimų Savivaldybės taryba negali perduoti jokiai kitai Savivaldybės institucijai ar įstaigai.</text:span><text:span text:style-name="T1785"><text:s/></text:span></text:p>
      <text:p text:style-name="P1786">148.<text:span text:style-name="T1787"><text:s/>Konkrečius įgaliojimus, nustatytus šio skyr</text:span><text:span text:style-name="T1788">iaus 144 punkte, Savivaldybės taryba<text:s/></text:span>atskiru Savivaldybės tarybos sprendimu<text:s/><text:span text:style-name="T1789">gali pavesti vykdyti Savivaldybės administracijos direktoriui arba Savivaldybės administracijos direktoriaus pavaduotojui (pavaduotojams) (jeigu ši (šios) pareigybė (pareigybės) st</text:span><text:span text:style-name="T1790">eigiama (steigiamos). Jeigu Savivaldybės vykdomoji institucija negali (dėl viešųjų ir privačių interesų konflikto) įvykdyti šio skyriaus 144 punkte nustatytų ir Savivaldybės tarybos jai perduotų įgaliojimų, šiuos įgaliojimus vykdo Savivaldybės taryba.</text:span></text:p>
      <text:p text:style-name="P1791"><text:span text:style-name="T1792">14</text:span><text:span text:style-name="T1793">9</text:span><text:span text:style-name="T1794">.<text:s/></text:span><text:span text:style-name="T1795">Jeigu Savivaldybės taryba negali vykdyti savo įgaliojimų dėl aplinkybių, susijusių su nepaprastosios padėties įvedimu savivaldybės teritorijoje, tarybos narių įgaliojimai laikino tiesioginio valdymo laikotarpiu sustabdomi.</text:span></text:p>
      <text:p text:style-name="P1796"/>
      <text:p text:style-name="P1797"><text:span text:style-name="T1798">IX</text:span><text:span text:style-name="T1799"><text:s/>SKYRIUS</text:span></text:p>
      <text:p text:style-name="P1800"><text:span text:style-name="T1801">SAVIVALDYBĖS tarybos kolegija</text:span></text:p>
      <text:p text:style-name="P1802"/>
      <text:p text:style-name="P1803"><text:span text:style-name="T1804">150</text:span><text:span text:style-name="T1805">.<text:s/></text:span><text:span text:style-name="T1806">Savivaldybės t</text:span><text:span text:style-name="T1807">aryba savo įgaliojimų laikui iš tarybos narių</text:span><text:span text:style-name="T1808"><text:s/>– nuo kiekvienos politinės partijos, išrinktos į Savivaldybės tarybą, atstovų, - gali sudaryti Savivaldybės tarybos kolegiją (toliau – Kolegija) ir nustatyt</text:span><text:span text:style-name="T1809">i jos narių skaičių. Kolegija sudaroma per du mėnesius nuo pirmojo naujai išrinktos Savivaldybės tarybos posėdžio sušaukimo dienos. <text:s/></text:span></text:p>
      <text:p text:style-name="P1810"><text:span text:style-name="T1811">151</text:span><text:span text:style-name="T1812">. Kolegijos įgaliojimai pasibaigia, kai į pirmąjį posėdį susirenka naujai išrinktos Savivaldybės tarybos nariai.</text:span></text:p>
      <text:p text:style-name="P1813"><text:span text:style-name="T1814">152</text:span><text:span text:style-name="T1815">. Kolegijos narių skaičius, darbo tvarka, posėdžių organizavimo tvarka nustatyta šiame Reglamente.</text:span><text:span text:style-name="T1816"><text:s/></text:span></text:p>
      <text:p text:style-name="P1817"><text:span text:style-name="T1818">153</text:span><text:span text:style-name="T1819">. Kolegija yra Savivaldybės tarybos</text:span><text:span text:style-name="T1820"><text:s/></text:span><text:span text:style-name="T1821">patariamasis organas.<text:s/></text:span></text:p>
      <text:p text:style-name="P1822"><text:span text:style-name="T1823">154</text:span><text:span text:style-name="T1824">.</text:span><text:span text:style-name="T1825"><text:s/>Kolegijos nariai pagal pareigas yra meras ir mero pavaduotojas. Kitų Kolegijos narių kandidatūras Savivaldybės tarybai tvirtinti teikia meras. Kolegijos narys laikomas išrinktu, jeigu už jį balsuoja daugiau kaip pusė posėdyje dalyvaujančių tarybos narių.<text:s/></text:span><text:span text:style-name="T1826">Jeigu mero pateiktas kandidatas nesurenka reikiamo balsų skaičiaus, meras turi siūlyti kitą kandidatūrą.<text:s/></text:span><text:span text:style-name="T1827">Kolegijos nariai mero teikimu tvirtinami Savivaldybės taryboje atviru balsavimu.<text:s/></text:span><text:span text:style-name="T1828">Kolegijoje turėtų būti atstovaujama visoms partijoms ir koalicijoms pr</text:span><text:span text:style-name="T1829">oporcingai jų turimoms vietoms Savivaldybės taryboje.</text:span></text:p>
      <text:p text:style-name="P1830"><text:span text:style-name="T1831">155</text:span><text:span text:style-name="T1832">. Meras vadovauja Kolegijai ir pirmininkauja jos posėdžiams, sudaro Kolegijos posėdžių darbotvarkę, pasirašo posėdžių protokolus bei Kolegijos sprendimus.<text:s/></text:span></text:p>
      <text:p text:style-name="P1833"><text:span text:style-name="T1834">156</text:span><text:span text:style-name="T1835">.<text:s/></text:span><text:span text:style-name="T1836">Kolegija paprastai nagrinėja š</text:span><text:span text:style-name="T1837">iuos klausimus:</text:span><text:span text:style-name="T1838"><text:s/></text:span></text:p>
      <text:p text:style-name="P1839"><text:span text:style-name="T1840">156.1</text:span><text:span text:style-name="T1841">. analizuoja savivaldybės teritorijoje esančių valstybės institucijų padalinių veiklą, teikia siūlymus Savivaldybės tarybai dėl šių padalinių veiklos gerinimo ir jų vadovų išklausymo;<text:s/></text:span></text:p>
      <text:p text:style-name="P1842"><text:span text:style-name="T1843">156.2</text:span><text:span text:style-name="T1844">.</text:span><text:span text:style-name="T1845"><text:s/></text:span><text:span text:style-name="T1846">svarsto ir teikia siūlymus dėl Saviv</text:span><text:span text:style-name="T1847">aldybės strateginio planavimo dokumentų rengimo;<text:s/></text:span></text:p>
      <text:p text:style-name="P1848"><text:span text:style-name="T1849">156.3</text:span><text:span text:style-name="T1850">. numato Savivaldybės tarybos narių mokymo prioritetus (kiekvienais metais);</text:span></text:p>
      <text:p text:style-name="P1851"><text:span text:style-name="T1852">156.4</text:span><text:span text:style-name="T1853">. svarsto klausimus dėl Savivaldybės tarybos <text:s/>ir mero sekretoriato sudarymo arba mero politinio (asmeninio) pas</text:span><text:span text:style-name="T1854">itikėjimo (jeigu sekretoriatas nesudaromas), valstybės tarnautojų pareigybių steigimo ir jų skaičiaus nustatymo.</text:span></text:p>
      <text:p text:style-name="P1855"><text:span text:style-name="T1856">157</text:span><text:span text:style-name="T1857">. Kolegija sprendimus priima posėdžiuose. Posėdis yra teisėtas, jeigu jame dalyvauja daugiau kaip pusė visų jos narių. Kolegijos spren</text:span><text:span text:style-name="T1858">dimai priimami posėdyje dalyvaujančių narių balsų dauguma atviru balsavimu. Jei balsai pasiskirsto po lygiai, lemia posėdžio pirmininko balsas. Posėdžio darbotvarkę sudaro Kolegijos pirmininkas. Ji gali būti papildyta ar pakeista Kolegijos sprendimu, posėd</text:span><text:span text:style-name="T1859">yje dalyvaujančiam Kolegijos nariui pasiūlius. Darbotvarkė skelbiama 3 dienos prieš posėdį Savivaldybės interneto svetainėje.</text:span></text:p>
      <text:p text:style-name="P1860"><text:span text:style-name="T1861">158</text:span><text:span text:style-name="T1862">. Kolegijos posėdžiai protokoluojami. Protokolą pasirašo posėdžio pirmininkas ir posėdžio sekretorius.</text:span></text:p>
      <text:p text:style-name="P1863"><text:span text:style-name="T1864">159</text:span><text:span text:style-name="T1865">. Kolegijos p</text:span><text:span text:style-name="T1866">osėdžių rengimą ir dokumentų įforminimą organizuoja Protokolo skyrius.<text:s/></text:span></text:p>
      <text:p text:style-name="P1867"><text:span text:style-name="T1868">160</text:span><text:span text:style-name="T1869">. Kolegijos posėdžiai paprastai šaukiami ne rečiau kaip kartą per 3 mėnesius. Jeigu dėl svarbių priežasčių Kolegijos posėdis nešaukiamas, pirmininkas informuoja Kolegijos narius</text:span><text:span text:style-name="T1870"><text:s/>ne vėliau kaip prieš vieną dieną iki būsimo posėdžio pradžios. Kolegijos narys, negalintis dalyvauti posėdyje, privalo apie tai pranešti Kolegijos pirmininkui.<text:s/></text:span></text:p>
      <text:p text:style-name="P1871"><text:span text:style-name="T1872">161</text:span><text:span text:style-name="T1873">. Kolegijos posėdžiai yra atviri. Kai posėdyje svarstomas su valstybės tarnybos ar kome</text:span><text:span text:style-name="T1874">rcine paslaptimi susijęs klausimas arba gali būti pažeidžiamos kitų asmenų teisės ir teisėti interesai, Kolegija turi teisę jį nagrinėti uždarame posėdyje. Tokiame posėdyje dalyvauja tik Kolegijos nariai, posėdį aptarnaujantys bei mero kviesti asmenys.</text:span></text:p>
      <text:p text:style-name="P1875"><text:span text:style-name="T1876">162</text:span><text:span text:style-name="T1877">. Posėdžio darbotvarkę tvirtina ir papildomus klausimus į darbotvarkę įtraukia Kolegija posėdžio pradžioje.<text:s/></text:span></text:p>
      <text:p text:style-name="P1878"><text:span text:style-name="T1879">163</text:span><text:span text:style-name="T1880">. Teikiami Kolegijai svarstyti sprendimų projektai pateikiami Protokolo skyriui ne vėliau kaip prieš 3 darbo dienas iki Kolegijos posėdžio.<text:s/></text:span></text:p>
      <text:p text:style-name="P1881"><text:span text:style-name="T1882">164</text:span><text:span text:style-name="T1883">. Kolegijos sprendimų projektus rengia Savivaldybės administracijos padaliniai pagal jų kompetenciją ir deri</text:span><text:span text:style-name="T1884">na su Juridinio ir personalo administravimo skyriaus specialistais (juristais), kalbos tvarkytoju, Administracijos direktoriumi ar jo pavaduotoju, kitais suinteresuotais Administracijos tarnautojais.<text:s/></text:span></text:p>
      <text:p text:style-name="P1885"><text:span text:style-name="T1886">165</text:span><text:span text:style-name="T1887">. Kolegijos posėdžiuose privalo dalyvauti Admini</text:span><text:span text:style-name="T1888">stracijos direktorius, o jo nesant - jo pavaduotojas. Taip pat Kolegijos posėdyje gali dalyvauti klausimus jam rengę Administracijos tarnautojai bei suinteresuoti svarstomais klausimais gyventojai arba jų atstovai, juridinių asmenų, visuomeninių organizaci</text:span><text:span text:style-name="T1889">jų vadovai arba jų atstovai, <text:s/>informacijos priemonių atstovai.<text:s/></text:span></text:p>
      <text:p text:style-name="P1890"><text:span text:style-name="T1891">166</text:span><text:span text:style-name="T1892">. Kolegijos posėdžiuose turi teisę dalyvauti visi tarybos nariai, savivaldybės kontrolierius ir kiti į Kolegijos posėdžio darbotvarkę įrašyti bei kviesti asmenys. Posėdžio pirmininkas s</text:span><text:span text:style-name="T1893">varstomu klausimu gali leisti jiems pasisakyti, tačiau ne daugiau kaip 2 kartus po 3 minutes vienu klausimu. Apie Kolegijos posėdžius raštu turi būti informuojamas Vyriausybės atstovas, elektroniniu paštu pateikiant jam visą preliminarią Kolegijos posėdžio</text:span><text:span text:style-name="T1894"><text:s/>medžiagą. Vyriausybės atstovui Kolegijoje pasisakymo laikas neribojamas.</text:span></text:p>
      <text:p text:style-name="P1895"><text:span text:style-name="T1896">167</text:span><text:span text:style-name="T1897">. Kolegijos pirmininko nuožiūra arba klausimo rengėjo iniciatyva Kolegijai teikiamas sprendimo projektas gali būti derinamas su atitinkamu Komitetu.<text:s/></text:span></text:p>
      <text:p text:style-name="P1898"><text:span text:style-name="T1899">168</text:span><text:span text:style-name="T1900">. Parengti sprendi</text:span><text:span text:style-name="T1901">mų projektai ir darbotvarkė prieš 3 darbo dienas perduodami Kolegijos nariams.</text:span></text:p>
      <text:p text:style-name="P1902"><text:span text:style-name="T1903">X</text:span><text:span text:style-name="T1904"><text:s/>SKYRIUS</text:span></text:p>
      <text:p text:style-name="P1905"><text:span text:style-name="T1906">NUOSTATOS DĖL TEISĖS AKTŲ SUSTABDYMO, PANAIKINIMO, APSKUNDIMO</text:span></text:p>
      <text:p text:style-name="P1907"/>
      <text:p text:style-name="P1908"><text:span text:style-name="T1909">169</text:span><text:span text:style-name="T1910">. Savivaldybės tarybos priimtus teisės aktus gali sustabdyti, pakeisti ar panaikinti pati S</text:span><text:span text:style-name="T1911">avivaldybės taryba. Kitų Savivaldybės viešojo administravimo subjektų priimtus teisės aktus gali sustabdyti ar panaikinti pagal kompetenciją Savivaldybės taryba. Savivaldybės administracijos direktorius ar kiti Savivaldybės viešojo administravimo subjektai</text:span><text:span text:style-name="T1912"><text:s/>savo priimtus teisės aktus gali sustabdyti ir juos pakeisti ar panaikinti.<text:s/></text:span><text:span text:style-name="T1913">Savivaldybės administracijos direktoriaus pavaduotojo pagal kompetenciją priimtus teisės aktus gali sustabdyti ar panaikinti jis pats arba Savivaldybės administracijos direktorius.</text:span><text:span text:style-name="T1914"><text:s/></text:span></text:p>
      <text:p text:style-name="P1915"><text:span text:style-name="T1916">170</text:span><text:span text:style-name="T1917">.</text:span><text:span text:style-name="T1918"><text:s/></text:span><text:span text:style-name="T1919">Bet kuri šio skyriaus<text:s/></text:span><text:span text:style-name="T1920">169</text:span><text:span text:style-name="T1921"><text:s/></text:span><text:span text:style-name="T1922">punkte nurodyta Savivaldybės institucija, panaikinusi kito Savivaldybės viešojo administravimo subjekto norminį administracinį teisės aktą, prireikus perduoda klausimą iš naujo nagrinėti tam pačiam administravimo subjek</text:span><text:span text:style-name="T1923">tui, kurio aktas panaikintas, arba pati jį išnagrinėja ir priima tuo klausimu norminį administracinį teisės aktą, arba pripažįsta, kad tokio akto priimti nereikia.</text:span></text:p>
      <text:p text:style-name="P1924"><text:span text:style-name="T1925">171</text:span><text:span text:style-name="T1926">.</text:span><text:span text:style-name="T1927"><text:s/></text:span><text:span text:style-name="T1928">Savivaldybių institucijų ir kitų Savivaldybės viešojo administravimo subjektų priim</text:span><text:span text:style-name="T1929">ti administraciniai teisės aktai gali būti skundžiami teismui.<text:s/></text:span></text:p>
      <text:p text:style-name="P1930"/>
      <text:p text:style-name="P1931"><text:span text:style-name="T1932">XI</text:span><text:span text:style-name="T1933"><text:s/>SKYRIUS</text:span></text:p>
      <text:p text:style-name="P1934"><text:span text:style-name="T1935">MERAS, MERO PAVADUOTOJAS</text:span></text:p>
      <text:p text:style-name="P1936"/>
      <text:p text:style-name="P1937"><text:span text:style-name="T1938">172</text:span><text:span text:style-name="T1939">. Meras renkamas tiesiogiai Savivaldybės tarybos įgaliojimų laikui. Kai Įstatymo nustatytais atvejais ir tvarka mero įgaliojimai nutrūksta pr</text:span><text:span text:style-name="T1940">ieš terminą, rengiami nauji mero rinkimai.</text:span></text:p>
      <text:p text:style-name="P1941"><text:span text:style-name="T1942">173</text:span><text:span text:style-name="T1943">. Savivaldybės taryba savo įgaliojimų laikui iš tarybos narių mero siūlymu skiria mero pavaduotoją.</text:span></text:p>
      <text:p text:style-name="P1944"><text:span text:style-name="T1945">174</text:span><text:span text:style-name="T1946">. Meru ir mero pavaduotoju gali būti tik Lietuvos Respublikos piliečiai. Savivaldybės taryba mero siūlymu gali nuspręsti, kad mero pavaduotojas pareigas atlieka visuomeniniais pagrindais.<text:s/></text:span></text:p>
      <text:p text:style-name="P1947"><text:span text:style-name="T1948">175</text:span><text:span text:style-name="T1949">. Mero</text:span><text:span text:style-name="T1950"><text:s/></text:span><text:span text:style-name="T1951">pavaduotojas skiriamas slaptu balsavimu. Laikoma, kad</text:span><text:span text:style-name="T1952"><text:s/>mero pavaduotojas paskirtas, jeigu už jo kandidatūrą balsavo visų Savivaldybės tarybos narių dauguma.<text:s/></text:span></text:p>
      <text:p text:style-name="P1953"><text:span text:style-name="T1954">176</text:span><text:span text:style-name="T1955">. Mero pareigas laikinai eina Savivaldybės tarybos posėdyje dalyvaujančių tarybos narių balsų dauguma išrinktas Savivaldybės tarybos narys, kai:</text:span></text:p>
      <text:p text:style-name="P1956"><text:span text:style-name="T1957">176.1</text:span><text:span text:style-name="T1958">. meras dėl laikinojo nedarbingumo ar kitų pateisinamų priežasčių laikinai, ne daugiau kaip šimtą dvidešimt kalendorinių dienų, negali eiti savo pareigų ir nėra paskirtas mero pavaduotojas;</text:span></text:p>
      <text:p text:style-name="P1959"><text:span text:style-name="T1960">176.2</text:span><text:span text:style-name="T1961">. Savivaldybių tarybų rinkimų įstatymo nustatyta t</text:span><text:span text:style-name="T1962">varka rinkimai vienmandatėje rinkimų apygardoje pripažįstami negaliojančiais ir skelbiami pakartotiniai rinkimai;</text:span></text:p>
      <text:p text:style-name="P1963"><text:span text:style-name="T1964">176.3</text:span><text:span text:style-name="T1965">. meras netenka Savivaldybės tarybos nario mandato Įstatymo nustatyta tvarka.</text:span></text:p>
      <text:p text:style-name="P1966"><text:span text:style-name="T1967">177</text:span><text:span text:style-name="T1968">. Mero pavaduotojas prieš terminą netenka savo</text:span><text:span text:style-name="T1969"><text:s/>įgaliojimų Savivaldybės tarybos sprendimu, jeigu už tai balsuoja visų Savivaldybės tarybos narių dauguma:</text:span></text:p>
      <text:p text:style-name="P1970"><text:span text:style-name="T1971">177.1</text:span><text:span text:style-name="T1972">. Vyriausybės arba Valstybės kontrolės siūlymu už įstatymų ar kitų teisės aktų pažeidimus, dėl kurių padaryta esminės žalos valstybės ar saviv</text:span><text:span text:style-name="T1973">aldybės interesams ir nuosavybei;</text:span></text:p>
      <text:p text:style-name="P1974"><text:span text:style-name="T1975">177.2</text:span><text:span text:style-name="T1976">. kai dėl laikinojo nedarbingumo nedirba daugiau kaip šimtą dvidešimt kalendorinių dienų iš eilės arba daugiau kaip šimtą keturiasdešimt dienų per paskutinius dvylika mėnesių;</text:span></text:p>
      <text:p text:style-name="P1977"><text:span text:style-name="T1978">177.3</text:span><text:span text:style-name="T1979">. kai pateikia atsistatydini</text:span><text:span text:style-name="T1980">mo prašymą.</text:span></text:p>
      <text:p text:style-name="P1981">178.<text:s/><text:span text:style-name="T1982">Mero pavaduotojas netenka savo įgaliojimų prieš terminą, jeigu ne mažiau kaip 1/3 visų Savivaldybės tarybos narių motyvuotai</text:span><text:span text:style-name="T1983"><text:s/></text:span><text:span text:style-name="T1984">pareiškia nepasitikėjimą juo, Savivaldybės taryba priima sprendimą atleisti mero pavaduotoją ir už tokį spre</text:span><text:span text:style-name="T1985">ndimą slaptai balsuoja ne mažiau kaip 1/2 visų Savivaldybės tarybos narių. Jeigu sprendimas atleisti mero pavaduotoją dėl nepasitikėjimo nepriimamas, šį klausimą pakartotinai svarstyti galima tik po pusės metų.</text:span></text:p>
      <text:p text:style-name="P1986"><text:span text:style-name="T1987">179</text:span><text:span text:style-name="T1988">. Mero pavaduotojas mero siūlymu prieš</text:span><text:span text:style-name="T1989"><text:s/>terminą netenka savo įgaliojimų, jeigu už sprendimą atleisti mero pavaduotoją slaptu balsavimu balsuoja visų Savivaldybės tarybos narių dauguma. Klausimą dėl mero pavaduotojo įgaliojimų netekimo kartu su įregistruotu sprendimo projektu meras Įstatymo 13 s</text:span><text:span text:style-name="T1990">traipsnyje arba Reglamento V skyriuje nustatyta tvarka privalo įtraukti į artimiausio Savivaldybės tarybos posėdžio darbotvarkę.</text:span><text:span text:style-name="T1991"><text:s/></text:span></text:p>
      <text:p text:style-name="P1992">180.<text:s/><text:span text:style-name="T1993">Mero pavaduotojo įgaliojimai nutrūksta, jeigu ji</text:span><text:span text:style-name="T1994">s</text:span><text:span text:style-name="T1995"><text:s/>netenka Lietuvos Respublikos pilietybės arba Savivaldybės tarybos n</text:span><text:span text:style-name="T1996">ario mandato.</text:span></text:p>
      <text:p text:style-name="P1997"><text:span text:style-name="T1998">181</text:span><text:span text:style-name="T1999">. Meras prieš terminą netenka savo įgaliojimų ir Savivaldybės tarybos nario mandato Savivaldybės tarybos sprendimu, jeigu už tai balsuoja visų Savivaldybės tarybos narių dauguma, kai meras dėl laikinojo nedarbingumo neina pareigų daugi</text:span><text:span text:style-name="T2000">au kaip šimtą dvidešimt kalendorinių dienų iš eilės arba daugiau kaip šimtą keturiasdešimt dienų per paskutinius dvylika mėnesių.</text:span></text:p>
      <text:p text:style-name="P2001"><text:span text:style-name="T2002">182</text:span><text:span text:style-name="T2003">. Meras netenka savo įgaliojimų ir Savivaldybės tarybos nario mandato, jeigu jis netenka Lietuvos Respublikos pilietybė</text:span><text:span text:style-name="T2004">s.</text:span></text:p>
      <text:p text:style-name="P2005"><text:span text:style-name="T2006">183</text:span><text:span text:style-name="T2007">. 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2008">įsiteisėjimo arba ikiteisminio tyrimo nutraukimo. Nušalinimo laikotarpiu jis netenka visų merui suteiktų įgaliojimų. Nušalinimo laikotarpiu mero pareigas laikinai eina mero pavaduotojas, o jeigu jo nėra, – kitas Savivaldybės tarybos paskirtas Savivaldybės<text:s/></text:span><text:span text:style-name="T2009">tarybos narys.</text:span></text:p>
      <text:p text:style-name="P2010">184.<text:s/><text:span text:style-name="T2011">Pasibaigus Savivaldybės tarybos įgaliojimams, baigiasi ir mero, ir mero pavaduotojo įgaliojimai.</text:span></text:p>
      <text:p text:style-name="P2012">185.<text:s/><text:span text:style-name="T2013">Po savo kadencijos pabaigos meras ir mero pavaduotojas, jeigu neišrenkamas meru ar nepaskiriamas mero pavaduotoju arba prieš t</text:span><text:span text:style-name="T2014">erminą netenka savo įgaliojimų (išskyrus atvejus, kai meras, mero pavaduotojas savo įgaliojimų netenka Įstatymo 19 straipsnio 2 dalies 1 ir 3 punktuose<text:s/></text:span>ir Reglamento šio skyriaus 177 punkto 177.1. ir 177.3 papunkčiuose<text:s/><text:span text:style-name="T2015">nustatyta tvarka arba netenka Saviv</text:span><text:span text:style-name="T2016">aldybės tarybos nario įgaliojimų Savivaldybės tarybos sprendimu pagal šio Įstatymo 25</text:span><text:span text:style-name="T2017">1</text:span><text:span text:style-name="T2018"><text:s/>straipsnį), turi teisę Vyriausybės nustatyta tvarka grįžti į iki išrinkimo Savivaldybės tarybos nariais eitas valstybės tarnautojo pareigas (išskyrus politinio (asmeni</text:span><text:span text:style-name="T2019">nio) pasitikėjimo valstybės tarnautojo pareigas), o kai tokios galimybės nėra, – į kitas lygiavertes ar žemesnes valstybės tarnautojo pareigas (išskyrus politinio (asmeninio) pasitikėjimo valstybės tarnautojo pareigas). Be to, Įstatymo 19 straipsnio 2 dal</text:span><text:span text:style-name="T2020">yje nustatytu atveju meras ir mero pavaduotojas turi teisę grįžti į iki išrinkimo Savivaldybės tarybos nariais eitas pareigas, jeigu jie ėjo šias pareigas Savivaldybės ar valstybės biudžetinėje ar viešojoje įstaigoje arba Savivaldybės valdomoje įmonėje,<text:s/></text:span><text:span text:style-name="T2021">o kai tokios galimybės nėra, – į kitas pareigas Savivaldybės ar valstybės biudžetinėje ar viešojoje įstaigoje arba Savivaldybės valdomoje įmonėje.<text:s/></text:span><text:span text:style-name="T2022">Jeigu iki</text:span><text:span text:style-name="T2023"><text:s/>išrinkimo Savivaldybės tarybos nariais</text:span><text:span text:style-name="T2024"><text:s/>šie asmenys ėjo pareigas Savivaldybės ar valstybės biudžeti</text:span><text:span text:style-name="T2025">nėje ar viešojoje įstaigoje arba Savivaldybės valdomoje įmonėje, kurioms buvo nustatyta kadencija, kai yra tokia galimybė, jie turi teisę grįžti į šias pareigas likusiam kadencijos laikui.<text:s/></text:span><text:span text:style-name="T2026">Jeigu šie asmenys iki išrinkimo Savivaldybės tarybos nariais tokių</text:span><text:span text:style-name="T2027"><text:s/>pareigų nėjo arba atsisakė pasiūlytų kitų žemesnių valstybės tarnautojo pareigų arba kitų pareigų Savivaldybės ar valstybės biudžetinėje ar viešojoje įstaigoje arba Savivaldybės valdomoje įmonėje, jiems išmokama 3 mėnesių jų vidutinio darbo užmokes</text:span><text:span text:style-name="T2028">čio dydžio išmoka. Ši išmoka išmokama per 3 mėnesius lygiomis dalimis kas mėnesį. Jeigu asmuo pradeda eiti pareigas valstybės tarnyboje anksčiau negu po 3 mėnesių, likusi neišmokėta išmokos dalis nemokama. Jeigu šie asmenys mero ir mero pavaduotojo parei</text:span><text:span text:style-name="T2029">gas ėjo mažiau kaip vienus metus iki kadencijos pabaigos, jiems išmokama vieno mėnesio jų vidutinio darbo užmokesčio dydžio išmoka. Nutrūkus mero, mero pavaduotojo įgaliojimams prieš terminą<text:s/></text:span>Įstatymo 19 straipsnio 3 dalyje ir šio skyriaus 178 punkte nustatyta tvarka, jiems išmokama 2 mėnesių jų vidutinio darbo užmokesčio dydžio išmoka.</text:p>
      <text:p text:style-name="P2030"><text:span text:style-name="T2031">186</text:span><text:span text:style-name="T2032">. Mero, mero pavaduotojo, mero pareigas laikinai einančio Savivaldybės tarybos nario darbo užmokestį pagal įstatymų nustatytus koeficientus tvirtina Savivaldybės tar</text:span><text:span text:style-name="T2033">yba. Merui darbo užmokestis nemokamas, kai jam yra taikomos kardomosios priemonės, dėl kurių meras negali vykdyti mero įgaliojimų.</text:span><text:span text:style-name="T2034"><text:s/></text:span></text:p>
      <text:p text:style-name="P2035">187.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2036">188. Mero pavaduotojas pirmininkauja Savivaldybės tarybos posėdžiui, kai, priimant sprendimą, meras negali dalyvauti.</text:p>
      <text:p text:style-name="P2037">189. Merui ir mero pavaduotojui atostogos suteikiamos Savivaldybės tarybos ar jos įgalioto asmens sprendimu Reglamento 207 punkte nustatyta tvarka. Atostogų metu meras ir mero pavaduotojas neatlieka mero ar mero pavaduotojo pareigų, tačiau gali atlikti tarybos nario pareigas<text:span text:style-name="T2038">.<text:s/></text:span>Meras ir mero pavaduotojas turi teisę į 20 darbo dienų trukmės kasmetines minimaliąsias atostogas. Vadovaujantis Darbo kodekso nuostatomis, merui ir mero pavaduotojui gali būti suteikiamos šios tikslinės atostogos: nėštumo ir gimdymo, tėvystės, mokymosi, nemokamos.<text:s/><text:span text:style-name="T2039">Meras ir mero pavaduotojas turi teisę į Darbo kodekse nustatytas lengvatas asmenims, auginantiems vaikus, ir į lengvatas neįgaliems darbuotojams.</text:span></text:p>
      <text:p text:style-name="P2040">190. Meras ir mero pavaduotojas į komandiruotes vyksta Reglamento nustatyta tvarka.</text:p>
      <text:p text:style-name="P2041">191.<text:s/><text:span text:style-name="T2042">Savivaldybės tarybos posėdžiams, komitetams, merui aptarnauti, taip pat Savivaldybės tarybos sprendimų projektams rengti, nagrinėti ir išvadų dėl Savivaldybės tarybos sprendimų projektams rengti mero si</text:span><text:span text:style-name="T2043">ūlymu gali būti steigiamas Savivaldybės tarybos ir mero sekretoriatas (toliau – sekretoriatas). Sekretoriato finansinį, ūkinį ir materialinį aptarnavimą atlieka Savivaldybės administracija. Savivaldybės taryba nustato atskirą sekretoriato išlaidų sąmatą. S</text:span><text:span text:style-name="T2044">ekretoriatas gali būti sudaromas iš mero politinio (asmeninio) pasitikėjimo valstybės tarnautojų, karjeros valstybės tarnautojų ir darbuotojų, dirbančių pagal darbo sutartis. Jeigu sekretoriatas nesudaromas, savo įgaliojimų laikui meras gali turėti politin</text:span><text:span text:style-name="T2045">io (asmeninio) pasitikėjimo valstybės tarnautojų. Mero politinio (asmeninio) pasitikėjimo valstybės tarnautoju negali būti tos Savivaldybės tarybos narys.</text:span></text:p>
      <text:p text:style-name="P2046"><text:span text:style-name="T2047">192</text:span><text:span text:style-name="T2048">.<text:s/></text:span><text:span text:style-name="T2049">Meras<text:s/></text:span><text:span text:style-name="T2050">savo įgaliojimų laikotarpiu gali turėti visuomeninių konsultantų,<text:s/></text:span><text:span text:style-name="T2051">kurie mero prašymu t</text:span><text:span text:style-name="T2052">eikia jam konsultacijas, pasiūlymus, išvadas ir kitą informaciją.<text:s/></text:span><text:span text:style-name="T2053">Mero visuomeniniu konsultantu gali būti pilnametis asmuo. Mero visuomeniniu konsultantu negali būti asmuo, kuris<text:s/></text:span><text:span text:style-name="T2054">įstatymų nustatyta tvarka yra pripažintas kaltu dėl sunkaus ar labai sunkaus<text:s/></text:span><text:span text:style-name="T2055">nusikaltimo padarymo ir turi neišnykusį ar nepanaikintą teistumą, taip pat esantis įstatymų nustatyta tvarka uždraustos organizacijos nariu.</text:span><text:span text:style-name="T2056"><text:s/></text:span></text:p>
      <text:p text:style-name="P2057">193. Atstovavimo Lietuvoje ir užsienyje išlaidoms finansuoti skirto mero fondo dydis nustatomas nedidinant bendrų Savivaldybės reprezentacijai skirtų lėšų, t. y. iki vieno Lietuvos statistikos departamento paskutiniojo paskelbto Lietuvos ūkio vidutinio mėnesinio darbo užmokesčio (toliau – VMDU) dydžio.</text:p>
      <text:p text:style-name="P2058"/>
      <text:p text:style-name="P2059"><text:span text:style-name="T2060">XII</text:span><text:span text:style-name="T2061"><text:s/>SKYRIUS</text:span></text:p>
      <text:p text:style-name="P2062"><text:span text:style-name="T2063">MERO, MERO PAVADUOTOJO ĮGALIOJIMAI</text:span><text:span text:style-name="T2064"> </text:span></text:p>
      <text:p text:style-name="P2065"/>
      <text:p text:style-name="P2066"><text:span text:style-name="T2067">194</text:span><text:span text:style-name="T2068">.<text:s/></text:span><text:span text:style-name="T2069">Meras yra atskaitingas tarybai ir bendruomenei už <text:s/>savo ir Savivaldybės veiklą.<text:s/></text:span></text:p>
      <text:p text:style-name="P2070"><text:span text:style-name="T2071">195</text:span><text:span text:style-name="T2072">. Meras:</text:span></text:p>
      <text:p text:style-name="P2073"><text:span text:style-name="T2074">195.1</text:span><text:span text:style-name="T2075">.</text:span><text:span text:style-name="T2076"><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2077">ir komisijų veiklą, pasirašo Savivaldybės tarybos sprendimus ir posėdžių, kuriems pirmininkavo, protokolus</text:span><text:span text:style-name="T2078">;</text:span></text:p>
      <text:p text:style-name="P2079"><text:span text:style-name="T2080">195.2</text:span><text:span text:style-name="T2081">.</text:span><text:span text:style-name="T2082"><text:s/>Reglamente nustatyta tvarka atstovauja pats arba potvarkiu įgalioja kitus asmenis atstovauti Savivaldybei teisme, bendradarbiaujant su ki</text:span><text:span text:style-name="T2083">tomis savivaldybėmis, valstybės ar užsienio šalių institucijomis, kitais juridiniais ir fiziniais asmenimis</text:span><text:span text:style-name="T2084">;</text:span></text:p>
      <text:p text:style-name="P2085"><text:span text:style-name="T2086">195.3</text:span><text:span text:style-name="T2087">. atstovauja Savivaldybei Regiono plėtros<text:s/></text:span><text:span text:style-name="T2088">tarybos kolegijoje</text:span><text:span text:style-name="T2089">;</text:span></text:p>
      <text:p text:style-name="P2090"><text:span text:style-name="T2091">195.4</text:span><text:span text:style-name="T2092">.<text:s/></text:span><text:span text:style-name="T2093">pristato, derina<text:s/></text:span><text:span text:style-name="T2094">(sutikusiam užimti pareigas kandidatui suteikian</text:span><text:span text:style-name="T2095">t žodį Savivaldybės tarybos posėdyje prisistatyti ir atsakymams į Savivaldybės tarybos narių klausimus pateikti)<text:s/></text:span><text:span text:style-name="T2096">ir<text:s/></text:span><text:span text:style-name="T2097">teikia Savivaldybės tarybai mero pavaduotojo, Savivaldybės administracijos direktoriaus, Savivaldybės administracijos direktoriaus pavaduoto</text:span><text:span text:style-name="T2098">jo (Savivaldybės administracijos direktoriaus siūlymu), Savivaldybės tarybos<text:s/></text:span><text:span text:style-name="T2099">Kontrolės komiteto pirmininko pavaduotojo, Įstatyme nustatytais atvejais - Kontrolės komiteto pirmininko ir Įstatyme nustatytų Savivaldybės tarybos<text:s/></text:span><text:span text:style-name="T2100">komisijų pirmininkų kandidatūra</text:span><text:span text:style-name="T2101">s, taip pat gali siūlyti atleisti juos iš pareigų, siūlyti skirti nuobaudas Savivaldybės administracijos direktoriui.<text:s/></text:span><text:span text:style-name="T2102">Kandidatūros teikiamos, siūlymai atleisti iš pareigų, siūlymas skirti nuobaudas Savivaldybės administracijos direktoriui įforminami mero p</text:span><text:span text:style-name="T2103">otvarkiais;</text:span></text:p>
      <text:p text:style-name="P2104"><text:span text:style-name="T2105">195.5</text:span><text:span text:style-name="T2106">. nustato mero pavaduotojo veiklos sritis;</text:span></text:p>
      <text:p text:style-name="P2107"><text:span text:style-name="T2108">195.6</text:span><text:span text:style-name="T2109">.</text:span><text:span text:style-name="T2110"><text:s/>teikia Savivaldybės tarybai siūlymą dėl Savivaldybės tarybos kolegijos sudarymo;</text:span><text:span text:style-name="T2111"><text:s/></text:span></text:p>
      <text:p text:style-name="P2112"><text:span text:style-name="T2113">195.7</text:span><text:span text:style-name="T2114">. teikia Savivaldybės tarybai siūlymus dėl Savivaldybės tarybos sekretoriato sudarymo ir j</text:span><text:span text:style-name="T2115">o pareigybių skaičiaus nustatymo arba mero politinio (asmeninio) pasitikėjimo valstybės tarnautojų pareigybių skaičiaus nustatymo (jeigu sekretoriatas nesudaromas);</text:span></text:p>
      <text:p text:style-name="P2116"><text:span text:style-name="T2117">195.8</text:span><text:span text:style-name="T2118">.</text:span><text:span text:style-name="T2119"><text:s/></text:span><text:span text:style-name="T2120">vadovauja sekretoriato darbui (jeigu jis sudaromas), tvirtina sekretoriato<text:s/></text:span><text:span text:style-name="T2121">nuostatus, Valstybės tarnybos įstatymo ir Darbo kodekso</text:span><text:span text:style-name="T2122"><text:s/></text:span><text:span text:style-name="T2123">nustatyta tvarka skiria į pareigas ir atleidžia iš jų sekretoriato darbuotojus,</text:span><text:span text:style-name="T2124"><text:s/></text:span><text:span text:style-name="T2125">mero politinio (asmeninio) pasitikėjimo valstybės tarnautojus;</text:span></text:p>
      <text:p text:style-name="P2126"><text:span text:style-name="T2127">195.9</text:span><text:span text:style-name="T2128">. teikia komitetams, išskyrus Kontrolės komitetą</text:span><text:span text:style-name="T2129">, komitetų pirmininkų ir jų pavaduotojų kandidatūras;</text:span></text:p>
      <text:p text:style-name="P2130"><text:span text:style-name="T2131">195.10</text:span><text:span text:style-name="T2132">.</text:span><text:span text:style-name="T2133"><text:s/>Reglamente nustatyta tvarka gali siūlyti Savivaldybės tarybai pavesti Savivaldybės Kontrolės ir audito tarnybai atlikti veiklos plane nenumatytą Savivaldybės administracijos, Savivaldybės ad</text:span><text:span text:style-name="T2134">ministravimo subjektų ar Savivaldybės valdomų įmonių finansinį ir veiklos auditą, priima Savivaldybės Kontrolės ir audito tarnybos pateiktas audito ataskaitas ir išvadas dėl atlikto finansinio ir veiklos audito rezultatų, prireikus organizuoja šių ataskait</text:span><text:span text:style-name="T2135">ų ir išvadų svarstymą Savivaldybės tarybos komitetų ir Savivaldybės tarybos posėdžiuose;</text:span><text:span text:style-name="T2136"><text:s/></text:span></text:p>
      <text:p text:style-name="P2137"><text:span text:style-name="T2138">195.11</text:span><text:span text:style-name="T2139">. kontroliuoja ir prižiūri Savivaldybės viešojo administravimo institucijų bei<text:s/></text:span><text:span text:style-name="T2140">įstaigų ir įmonių vadovų veiklą, kaip jie įgyvendina įstatymus,</text:span><text:span text:style-name="T2141"><text:s/></text:span><text:span text:style-name="T2142">Vyriausybės n</text:span><text:span text:style-name="T2143">utarimus ir Savivaldybės tarybos sprendimus</text:span><text:span text:style-name="T2144">;</text:span></text:p>
      <text:p text:style-name="P2145"><text:span text:style-name="T2146">195.12</text:span><text:span text:style-name="T2147">. gavęs Savivaldybės tarybos pritarimą, sudaro Savivaldybės bendradarbiavimo su valstybės institucijomis, kitomis savivaldybėmis bei užsienio institucijomis sutartis;</text:span></text:p>
      <text:p text:style-name="P2148"><text:span text:style-name="T2149">195.13</text:span><text:span text:style-name="T2150">.</text:span><text:s/>pagal Savivaldybės tarybos nustatytą tvarką reprezentacijos reikmėms naudoja mero fondo lėšas ir už jas atsiskaito;<text:s/></text:p>
      <text:p text:style-name="P2151"><text:span text:style-name="T2152">195.14</text:span><text:span text:style-name="T2153">. tvirtina gyvenamųjų vietovių ar jų dalių suskirstymą (sugrupavimą) į seniūnaitijas Savivaldybės administracijos direktoriaus teikimu;</text:span></text:p>
      <text:p text:style-name="P2154">195.15. priima į pareigas ir atleidžia iš jų biudžetinių įstaigų, išskyrus seniūnijas – biudžetines įstaigas - vadovus; įgyvendina kitas funkcijas, susijusias su visų biudžetinių įstaigų vadovų darbo santykiais, Darbo kodekso ir kitų teisės aktų nustatyta tvarka; Įstatymo nustatytais atvejais, kai meras negali eiti pareigų, šias funkcijas įgyvendina mero pavaduotojas ar mero pareigas laikinai einantis Savivaldybės tarybos narys;</text:p>
      <text:p text:style-name="P2155">195.16. priima į pareigas ir atleidžia iš jų viešųjų įstaigų (kurių savininkė yra Savivaldybė)<text:span text:style-name="T2156"><text:s/></text:span>vadovus; įgyvendina kitas funkcijas, susijusias su visų viešųjų įstaigų (kurių savininkė yra Savivaldybė) vadovų darbo santykiais, Darbo kodekso ir kitų teisės aktų nustatyta tvarka; Įstatymo nustatytais atvejais, kai meras negali eiti pareigų, šias funkcijas įgyvendina mero pavaduotojas ar mero pareigas laikinai einantis Savivaldybės tarybos narys;</text:p>
      <text:p text:style-name="P2157"><text:span text:style-name="T2158">195.17</text:span><text:span text:style-name="T2159">. atkuria Savivaldybės valdomo išlikusio nekilnojamojo turto nuosavybės teises religinėms bendrijoms ir bendruomenėms;</text:span></text:p>
      <text:p text:style-name="P2160"><text:span text:style-name="T2161">195.18</text:span><text:span text:style-name="T2162">. išduoda le</text:span><text:span text:style-name="T2163">idimus naudoti žūklės plotus vandens telkiniuose, tvirtina žuvų išteklių naudojimo, atkūrimo ir apsaugos žuvininkystės vandens telkiniuose priemonių planus teisės aktų nustatyta tvarka;</text:span></text:p>
      <text:p text:style-name="P2164"><text:span text:style-name="T2165">195.19</text:span><text:span text:style-name="T2166">.<text:s/></text:span><text:span text:style-name="T2167">suteikia patalpas Seimo nariams pagal Lietuvos Respublikos</text:span><text:span text:style-name="T2168"><text:s/>Seimo statutą;</text:span></text:p>
      <text:p text:style-name="P2169"><text:span text:style-name="T2170">195.20</text:span><text:span text:style-name="T2171">.<text:s/></text:span>Reglamento XXIII skyriuje nustatyta tvarka skelbia vietos gyventojų apklausą, kontroliuoja jos organizavimą ir vykdymą;</text:p>
      <text:p text:style-name="P2172"><text:span text:style-name="T2173">195.21</text:span><text:span text:style-name="T2174">.<text:s/></text:span>suteikia Savivaldybės administracijos direktoriui, kai Savivaldybės administracijos direktoriaus<text:s/>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p>
      <text:p text:style-name="P2175"><text:span text:style-name="T2176">195.22</text:span><text:span text:style-name="T2177">. skelbia vietos gyventojų apklausą.</text:span></text:p>
      <text:p text:style-name="P2178"><text:span text:style-name="T2179">196</text:span><text:span text:style-name="T2180">. Meras Reglamento XIX skyriuje nustatyta tvarka ne rečiau kaip kartą per metus atsiskaito Savivaldybės tarybai ir bendruomenei už</text:span><text:span text:style-name="T2181"><text:s/>savo veiklą, taip pat rengia ir pateikia rinkėjams bei savivaldybės bendruomenei Savivaldybės veiklos ataskaitą.</text:span></text:p>
      <text:p text:style-name="P2182"><text:span text:style-name="T2183">197</text:span><text:span text:style-name="T2184">.</text:span><text:span text:style-name="T2185"><text:s/>Meras rūpinasi, kad:</text:span></text:p>
      <text:p text:style-name="P2186"><text:span text:style-name="T2187">197.1</text:span><text:span text:style-name="T2188">. Savivaldybei būtų tinkamai atstovaujama R</text:span><text:span text:style-name="T2189">egiono</text:span><text:span text:style-name="T2190"><text:s/>plėtros<text:s/></text:span><text:span text:style-name="T2191">tarybos kolegijoje</text:span><text:span text:style-name="T2192"><text:s/>ir šios<text:s/></text:span><text:span text:style-name="T2193">Kolegijos</text:span><text:span text:style-name="T2194"><text:s/>priimti sp</text:span><text:span text:style-name="T2195">rendimai būtų tinkamai įgyvendinami Savivaldybėje;</text:span></text:p>
      <text:p text:style-name="P2196"><text:span text:style-name="T2197">197.2</text:span><text:span text:style-name="T2198">. laiku ir tinkamai būtų rengiami savivaldybės teritorijos raidos analizės ir ilgalaikių socialinių, kultūrinių, ūkinių, investicinių ir kitų programų projektai, užtikrinama jų įgyvendinimo kontro</text:span><text:span text:style-name="T2199">lė;</text:span></text:p>
      <text:p text:style-name="P2200"><text:span text:style-name="T2201">197.3</text:span><text:span text:style-name="T2202">.<text:s/></text:span>būtų sudarytos tinkamos<text:s/><text:span text:style-name="T2203">vietos gyventojų dalyvavimo, tvarkant viešuosius savivaldybės reikalus, sąlygos, nustatytos Įstatymo 36 straipsnyje;</text:span><text:span text:style-name="T2204"><text:s/></text:span></text:p>
      <text:p text:style-name="P2205"><text:span text:style-name="T2206">197.4</text:span><text:span text:style-name="T2207">. būtų užtikrinamas tarybos narių tolygus bendravimas su visais savivaldybės rinkėjais (vi</text:span><text:span text:style-name="T2208">soje savivaldybės teritorijoje);</text:span></text:p>
      <text:p text:style-name="P2209"><text:span text:style-name="T2210">197.5</text:span><text:span text:style-name="T2211">. būtų tobulinamas Savivaldybės tarybos sprendimų priėmimas ir Savivaldybės tarybos komitetų veikla;</text:span></text:p>
      <text:p text:style-name="P2212"><text:span text:style-name="T2213">197.6</text:span><text:span text:style-name="T2214">. būtų deramai atstovaujama savivaldybės interesams bendradarbiaujant ir sprendžiant klausimus su valsty</text:span><text:span text:style-name="T2215">bės valdžios ir valstybinio administravimo subjektais, teisėsaugos institucijomis, nevyriausybinėmis organizacijomis, užsienio valstybių savivaldybėmis.</text:span></text:p>
      <text:p text:style-name="P2216"><text:span text:style-name="T2217">198</text:span><text:span text:style-name="T2218">. Mero sprendimai įforminami potvarkiais. Potvarkių projektus rengia Savivaldybės administraci</text:span><text:span text:style-name="T2219">ja. Jie<text:s/></text:span><text:span text:style-name="T2220">suderinami su atitinkamų Administracijos padalinių vadovais, Juridinio ir personalo administravimo skyriaus <text:s/>specialistais (juristais), kalbos specialistu ir Administracijos direktoriumi ar jo pavaduotoju. Jei kuris nors iš vizuojančių tarnautojų n</text:span><text:span text:style-name="T2221">esutinka su potvarkio projektu arba kai kurių jo punktų nuostatomis, jisai turi raštu motyvuotai išdėstyti savo pastabas.</text:span></text:p>
      <text:p text:style-name="P2222"><text:span text:style-name="T2223">199</text:span><text:span text:style-name="T2224">. Mero potvarkiai įsigalioja jų pasirašymo dieną, jeigu pačiuose potvarkiuose nenustatyta vėlesnė jų įsigaliojimo data.</text:span></text:p>
      <text:p text:style-name="P2225"><text:span text:style-name="T2226">200</text:span><text:span text:style-name="T2227">. Mero potvarkiai registruojami jų pasirašymo dieną ir ne vėliau kaip per vieną darbo dieną perduodami Administracijos direktoriui, kitiems suinteresuotiems adresatams.</text:span></text:p>
      <text:p text:style-name="P2228"><text:span text:style-name="T2229">201</text:span><text:span text:style-name="T2230">.<text:s/></text:span><text:span text:style-name="T2231">Meras savo kompetencijos klausimais gali sudaryti darbo grupes iš tarybos nari</text:span><text:span text:style-name="T2232">ų jiems sutikus, iš Administracijos direktoriaus deleguotų Savivaldybės administracijos valstybės tarnautojų ir darbuotojų, dirbančių pagal darbo sutartis, kitų savivaldybės teritorijoje veikiančių asmenų ir visuomenės atstovų.</text:span></text:p>
      <text:p text:style-name="P2233"><text:span text:style-name="T2234">202</text:span><text:span text:style-name="T2235">. Meras negali būti S</text:span><text:span text:style-name="T2236">avivaldybės tarybos sudaromų komitetų nariu.</text:span><text:span text:style-name="T2237"><text:s/></text:span></text:p>
      <text:p text:style-name="P2238"><text:span text:style-name="T2239">203</text:span><text:span text:style-name="T2240">.<text:s/></text:span><text:span text:style-name="T2241">Mero pavaduotojas atlieka mero nustatytas funkcijas ir pavedimus. Meras mero pavaduotojo funkcijas nustato mero pavaduotojo kadencijos laikotarpiui ir gali jas keisti. Kai meras negali eiti pareigų, me</text:span><text:span text:style-name="T2242">ro pavaduotojas ar laikinai mero pareigas einantis Savivaldybės tarybos narys atlieka visas mero pareigas, išskyrus šio skyriaus 195 punkto 195.4–195.8 ir 195.15–195.22 papunkčiuose nustatytus įgaliojimus. Tokiu atveju šio skyriaus 195 punkto 195.15–195.22</text:span><text:span text:style-name="T2243"><text:s/>papunkčiuose nustatytus mero įgaliojimus atlieka Savivaldybės taryba. Mero veikla ir jo pavadavimo procedūra nustatyta Reglamente.</text:span><text:span text:style-name="T2244"><text:s/></text:span></text:p>
      <text:p text:style-name="P2245"><text:span text:style-name="T2246">204</text:span><text:span text:style-name="T2247">. Jeigu įstatymų nustatyta tvarka meras neišrinktas arba išrinktas meras laikinai nušalintas nuo pareigų Įstatymo ir</text:span><text:span text:style-name="T2248"><text:s/>kitų įstatymų nustatyta tvarka, mero pareigas laikinai einančiam Savivaldybės tarybos nariui mokamas mero darbo užmokestis.</text:span></text:p>
      <text:p text:style-name="P2249"><text:span text:style-name="T2250">205</text:span><text:span text:style-name="T2251">. Kai Įstatymo nustatytais atvejais ir tvarka mero įgaliojimai nutrūksta prieš terminą, naujai išrinktas meras turi teisę si</text:span><text:span text:style-name="T2252">ūlyti Savivaldybės tarybai atleisti iš pareigų asmenis, einančius mero pavaduotojo, Savivaldybės administracijos direktoriaus, Savivaldybės administracijos direktoriaus pavaduotojo pareigas, ir siūlyti į šias pareigas naujus asmenis.</text:span></text:p>
      <text:p text:style-name="P2253"><text:span text:style-name="T2254">206</text:span><text:span text:style-name="T2255">. Meras turi teisę rengti Savivaldybės administracijos, jos padalinių, Savivaldybės valdomų įmonių, įstaigų, organizacijų vadovų ar jų atstovų pasitarimus.<text:s/></text:span></text:p>
      <text:p text:style-name="P2256"><text:span text:style-name="T2257">207</text:span><text:span text:style-name="T2258">. Eilinės kasmetinės atostogos bei tikslinės atostogos merui, mero pavaduotojui, savivaldybė</text:span><text:span text:style-name="T2259">s kontrolieriui, Administracijos direktoriui suteikiamos mero potvarkiu</text:span><text:span text:style-name="T2260">, o kai jis negali eiti pareigų, – potvarkį pasirašo mero pavaduotojas.</text:span></text:p>
      <text:p text:style-name="P2261"><text:span text:style-name="T2262">208</text:span><text:span text:style-name="T2263">. Merui negalint eiti pareigų (išvykus, ligos, komandiruočių metu ar dėl kitų priežasčių), mero pavaduotoj</text:span><text:span text:style-name="T2264">as atlieka mero pareigas be atskiro įgaliojimo. Kai meras ir mero pavaduotojas dėl objektyvių priežasčių negali atlikti jiems pavestų pareigų (pvz., liga, ilgalaikė komandiruotė, kt.), mero pareigas atlieka Ekonomikos, finansų ir biudžeto komiteto pirminin</text:span><text:span text:style-name="T2265">kas. Mero pareigos perimamos potvarkiu. Jei potvarkio negali pasirašyti meras ar mero pavaduotojas, potvarkį pasirašo įgaliojimus perimantis komiteto pirmininkas.</text:span></text:p>
      <text:p text:style-name="P2266"><text:span text:style-name="T2267">209</text:span><text:span text:style-name="T2268">. Administracijos direktoriaus <text:s/>atostogų, komandiruočių, ligos metu, taip pat kai jis<text:s/></text:span><text:span text:style-name="T2269">laikinai negali eiti pareigų dėl kitų priežasčių, Administracijos direktoriaus pareigas atlieka Administracijos direktoriaus pavaduotojas be atskiro įgaliojimo. <text:s/></text:span></text:p>
      <text:p text:style-name="P2270"><text:span text:style-name="T2271">210</text:span><text:span text:style-name="T2272">. Kai Administracijos direktorius ir direktoriaus pavaduotojas dėl objektyvių priežasč</text:span><text:span text:style-name="T2273">ių negali atlikti jiems pavestų pareigų (ligos, atostogų, laikinojo nedarbingumo, komandiruotės atvejais ir kt.), direktoriaus pareigas atlieka Finansų ir biudžeto <text:s/>skyriaus vedėjas. Direktoriaus pareigos perimamos Administracijos direktoriaus įsakymu. Jei</text:span><text:span text:style-name="T2274"><text:s/>Administracijos direktorius negali pasirašyti įsakymo, pareigos perimamos mero potvarkiu.</text:span></text:p>
      <text:p text:style-name="P2275"><text:span text:style-name="T2276">211</text:span><text:span text:style-name="T2277">. Į ilgalaikes (daugiau kaip 1 dienos) komandiruotes Lietuvos Respublikos teritorijoje meras, mero pavaduotojas, kiti tarybos nariai, savivaldybės kontrolieri</text:span><text:span text:style-name="T2278">us, Savivaldybės administracijos direktorius vyksta mero potvarkiu, o kai jo nėra, potvarkį pasirašo mero pavaduotojas.</text:span></text:p>
      <text:p text:style-name="P2279"><text:span text:style-name="T2280">212</text:span><text:span text:style-name="T2281">. Mero, mero pavaduotojo, kitų tarybos narių, savivaldybės kontrolieriaus, Administracijos direktoriaus komandiruotės į užsienį įforminamos mero potvarkiu, gavus Komisijos ryšiams su užsieniu pritarimą, ir apie tai kitame posėdyje informuojama Savivaldybės</text:span><text:span text:style-name="T2282"><text:s/>taryba.<text:s/></text:span></text:p>
      <text:p text:style-name="P2283"><text:span text:style-name="T2284">213</text:span><text:span text:style-name="T2285">. Tarybos nariui, kuris pagal mero potvarkį atstovauja Savivaldybei už savivaldybės ribų, Savivaldybės administracija Vyriausybės nustatyta tvarka apmoka komandiruotės išlaidas.<text:s/></text:span><text:span text:style-name="T2286">Grįžęs iš komandiruotės, tarybos narys ne vėliau kaip per 10<text:s/></text:span><text:span text:style-name="T2287">dienų turi pateikti merui komandiruotės ataskaitą. Meras komandiruotės ataskaitą <text:s/>teikia Savivaldybės tarybai.</text:span></text:p>
      <text:p text:style-name="P2288"><text:span text:style-name="T2289">XIII</text:span><text:span text:style-name="T2290"><text:s/>SKYRIUS<text:s/></text:span></text:p>
      <text:p text:style-name="P2291"><text:span text:style-name="T2292">SAVIVALDYBĖS ATSTOVAUJAMŲJŲ IR VYKDOMŲJŲ INSTITUCIJŲ, SAVIVALDYBĖS MERO TEISĖS AKTŲ ĮSIGALIOJIMAS</text:span></text:p>
      <text:p text:style-name="P2293"/>
      <text:p text:style-name="P2294"><text:span text:style-name="T2295">214</text:span><text:span text:style-name="T2296">.<text:s/></text:span><text:span text:style-name="T2297">Savivaldybės atst</text:span><text:span text:style-name="T2298">ovaujamųjų ir vykdomųjų institucijų priimti norminiai teisės aktai, taip pat Savivaldybės mero priimti teisės aktai, kuriuos skelbti Teisės aktų registre privaloma pagal teisės aktus, oficialiai skelbiami Teisės aktų registre Teisėkūros pagrindų įstatymo n</text:span><text:span text:style-name="T2299">ustatyta tvarka ir Savivaldybės interneto tinklalapyje.</text:span><text:span text:style-name="T2300"><text:s/></text:span><text:span text:style-name="T2301">Norminiai teisės aktai įsigalioja kitą dieną po oficialaus paskelbimo Teisės aktų registre, jeigu pačiame teisės akte nenumatyta vėlesnė įsigaliojimo data. <text:s text:c="2"/>Teisės aktų įsigaliojimo tvarką nustato Te</text:span><text:span text:style-name="T2302">isėkūros pagrindų įstatymas.</text:span></text:p>
      <text:p text:style-name="P2303"><text:span text:style-name="T2304">215</text:span><text:span text:style-name="T2305">.<text:s/></text:span><text:span text:style-name="T2306">Savivaldybės atstovaujamųjų ir vykdomųjų institucijų, Savivaldybės mero priimti teisės taikymo aktai (individualūs teisės aktai) įsigalioja jų pasirašymo dieną, jeigu pačiuose teisės aktuose nenustatyta vėlesnė jų įsig</text:span><text:span text:style-name="T2307">aliojimo data.</text:span></text:p>
      <text:p text:style-name="P2308"><text:span text:style-name="T2309">XIV</text:span><text:span text:style-name="T2310"><text:s/>SKYRIUS</text:span></text:p>
      <text:p text:style-name="P2311"><text:span text:style-name="T2312">SAVIVALDYBĖS TARYBOS NARIAI</text:span></text:p>
      <text:p text:style-name="P2313"/>
      <text:p text:style-name="P2314"><text:span text:style-name="T2315">216</text:span><text:span text:style-name="T2316">. Savivaldybės t</text:span><text:span text:style-name="T2317">arybos narys yra Savivaldybių tarybų rinkimų įstatymo nustatyta tvarka</text:span><text:span text:style-name="T2318"><text:s/></text:span><text:span text:style-name="T2319">savivaldybės nuolatinių</text:span><text:span text:style-name="T2320"><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321">ąjį posėdį<text:s/></text:span><text:span text:style-name="T2322">ir šios tarybos narys jame prisiekia</text:span><text:span text:style-name="T2323">.</text:span></text:p>
      <text:p text:style-name="P2324"><text:span text:style-name="T2325">217</text:span><text:span text:style-name="T2326">. <text:s/>Tarybos narys privalo:</text:span></text:p>
      <text:p text:style-name="P2327"><text:span text:style-name="T2328">217.1</text:span><text:span text:style-name="T2329">. dalyvauti Savivaldybės tarybos posėdžiuose;</text:span></text:p>
      <text:p text:style-name="P2330"><text:span text:style-name="T2331">217.2</text:span><text:span text:style-name="T2332">. būti vieno (be Kontrolės komiteto) komiteto nariu;</text:span></text:p>
      <text:p text:style-name="P2333"><text:span text:style-name="T2334">217.3</text:span><text:span text:style-name="T2335">. dalyvauti komiteto, kurio narys jis yra,<text:s/></text:span><text:span text:style-name="T2336">posėdžiuose;</text:span></text:p>
      <text:p text:style-name="P2337"><text:span text:style-name="T2338">217.4</text:span><text:span text:style-name="T2339">. Reglamento nustatyta tvarka informuoti merą</text:span><text:span text:style-name="T2340"><text:s/></text:span><text:span text:style-name="T2341">ir (ar) tarybos narius arba kitus asmenis, kurie kartu dalyvauja rengiant, svarstant ar priimant sprendimą, apie esamą interesų konfliktą, pareikšti apie nusišalinimą ir, jeigu pareikštas<text:s/></text:span><text:span text:style-name="T2342">nusišalinimas buvo priimtas, jokia forma nedalyvauti toliau rengiant, svarstant ar priimant sprendimą;</text:span><text:span text:style-name="T2343"><text:s/></text:span></text:p>
      <text:p text:style-name="P2344"><text:span text:style-name="T2345">217.5</text:span><text:span text:style-name="T2346">.</text:span><text:span text:style-name="T2347"><text:s/></text:span><text:span text:style-name="T2348">nuolat bendrauti su rinkėjais ir</text:span><text:span text:style-name="T2349"><text:s/>ne rečiau kaip vieną kartą per metus atsiskaityti<text:s/></text:span><text:span text:style-name="T2350">rinkėjams Reglamente nustatyta tvarka.<text:s/></text:span></text:p>
      <text:p text:style-name="P2351"><text:span text:style-name="T2352">218</text:span><text:span text:style-name="T2353">. Tarybos</text:span><text:span text:style-name="T2354"><text:s/>narys turi teisę:</text:span></text:p>
      <text:p text:style-name="P2355"><text:span text:style-name="T2356">218.1</text:span><text:span text:style-name="T2357">. Įstatymo nustatyta tvarka rinkti ir būti išrinktas į pareigas Savivaldybės institucijose;</text:span></text:p>
      <text:p text:style-name="P2358"><text:span text:style-name="T2359">218.2</text:span><text:span text:style-name="T2360">. Reglamento nustatyta tvarka siūlyti Savivaldybės tarybai svarstyti klausimus, rengti Savivaldybės tarybos sprendimų projektus,<text:s/></text:span><text:span text:style-name="T2361">iš Savivaldybės administracijos ar kitų Savivaldybės įstaigų, Savivaldybės valdomų įmonių gauti visą tarybos nario veiklai reikalingą</text:span><text:span text:style-name="T2362"><text:s/></text:span><text:span text:style-name="T2363">su Savivaldybės taryboje nagrinėjamais ar rengiamais nagrinėti</text:span><text:span text:style-name="T2364"><text:s/></text:span><text:span text:style-name="T2365">klausimais susijusią informaciją, dalyvauti diskusijose sva</text:span><text:span text:style-name="T2366">rstomais klausimais, raštu ir žodžiu pateikti pastabas dėl Savivaldybės tarybos sprendimų projektų, dėl Savivaldybės tarybos darbo tvarkos ir kt., Savivaldybės tarybos posėdžio metu klausti pranešėjus, kalbėti dėl vedimo tvarkos, kreiptis su paklausimais į</text:span><text:span text:style-name="T2367"><text:s/>Savivaldybės institucijų, Savivaldybės administracijos, kitų Savivaldybės įstaigų, įmonių ir organizacijų, taip pat valstybės institucijų, kurios veikia Savivaldybės teritorijoje, vadovus ir valstybės tarnautojus;</text:span><text:span text:style-name="T2368"><text:s/></text:span></text:p>
      <text:p text:style-name="P2369"><text:span text:style-name="T2370">218.3</text:span><text:span text:style-name="T2371">. prašyti patikrinti kvorumą pr</text:span><text:span text:style-name="T2372">ieš balsavimą;</text:span></text:p>
      <text:p text:style-name="P2373"><text:span text:style-name="T2374">218.4</text:span><text:span text:style-name="T2375">. dalyvauti ir kalbėti komitetų ir komisijų posėdžiuose, kuriuose svarstomi jo pateikti<text:s/></text:span><text:span text:style-name="T2376">arba su jo elgesiu susiję</text:span><text:span text:style-name="T2377"><text:s/>klausimai;</text:span></text:p>
      <text:p text:style-name="P2378"><text:span text:style-name="T2379">218.5</text:span><text:span text:style-name="T2380">. jungtis į Savivaldybės tarybos narių frakcijas ir Savivaldybės tarybos narių grupes Reglamento 3</text:span><text:span text:style-name="T2381">2.2. papunkčio ir 39 punkto nustatyta tvarka;</text:span></text:p>
      <text:p text:style-name="P2382"><text:span text:style-name="T2383">218.6</text:span><text:span text:style-name="T2384">. gauti iš Savivaldybės administracijos vietą posėdžiui, techninę pagalbą ir priemones tarybos nario įgaliojimams vykdyti;</text:span></text:p>
      <text:p text:style-name="P2385"><text:span text:style-name="T2386">218.7</text:span><text:span text:style-name="T2387">. savo įgaliojimų laikotarpiu gali turėti visuomeninių padėjėjų,</text:span><text:span text:style-name="T2388"><text:s/>kurie tarybos nario prašymu teikia jam konsultacijas, pasiūlymus, išvadas ir kitą informaciją</text:span><text:span text:style-name="T2389">. Tarybos nario visuomeniniu padėjėju gali būti pilnametis asmuo, kuris nėra tos Savivaldybės</text:span><text:span text:style-name="T2390"><text:s/>administracijos valstybės tarnautojas ar darbuotojas, dirbantis paga</text:span><text:span text:style-name="T2391">l darbo sutartį. Tarybos nario visuomeniniu padėjėju<text:s/></text:span><text:span text:style-name="T2392">negali būti asmuo, kuris<text:s/></text:span><text:span text:style-name="T2393">įstatymų nustatyta tvarka yra pripažintas kaltu dėl sunkaus ar labai sunkaus nusikaltimo padarymo ir turi neišnykusį ar nepanaikintą teistumą, taip pat kuris įstatymų nustatyta t</text:span><text:span text:style-name="T2394">varka yra uždraustos organizacijos narys.</text:span><text:span text:style-name="T2395"><text:s/>Tarybos nario visuomeninių padėjėjų skaičius negali viršyti savivaldybėje įsteigtų seniūnijų skaičiaus, o kai seniūnijos neįsteigtos, – negali viršyti trijų.</text:span></text:p>
      <text:p text:style-name="P2396"><text:span text:style-name="T2397">218.7.1</text:span><text:span text:style-name="T2398">.<text:s/></text:span><text:s/>Tarybos narys, pageidaujantis turėti visuomeninių padėjėjų, privalo su pareiškimu raštu kreiptis į Savivaldybės merą, kuriame būtų nurodytas jo visuomeninių padėjėjų sąrašas. Pareiškimas registruojamas Administracijos nustatyta tvarka. Šiame pareiškime privalo būti nurodyta: besikreipiančio tarybos<text:s/>nario vardas ir pavardė, pareiškimo data, tarybos nario visuomeninio padėjėjo vardas ir pavardė, gimimo data, gyvenamoji vieta, kontaktiniai duomenys (tel. Nr. ir (ar) elektroninio pašto adresas). <text:s/>Pareiškime turi būti tarybos nario patvirtinimas, kad nėra<text:s/>Įstatymo 24 straipsnio 6 punkto nurodytų pagrindų, dėl kurių asmuo negali būti tarybos nario visuomeniniu padėjėju.</text:p>
      <text:p text:style-name="P2399">218.7.2. Savivaldybės meras arba jo įgaliotas Savivaldybės mero politinio (asmeninio) pasitikėjimo valstybės tarnautojas <text:s/>ne vėliau kaip per 3 darbo dienas nuo pareiškimo gavimo dienos įvertina, ar pateiktas pareiškimas atitinka aukščiau nurodytus reikalavimus, ir tuo atveju, jei pateiktas Savivaldybės tarybos nario pareiškimas neatitinka nustatytų reikalavimų, Savivaldybės tarybos narys<text:s/>nedelsiant informuojamas, kad pareiškimas neatitinka nustatytų reikalavimų, ir nurodomos priežastys.</text:p>
      <text:p text:style-name="P2400">218.7.3.<text:s/><text:span text:style-name="T2401">Visuomeninis padėjėjas, tarybos nario raštišku teikimu, į pareigas paskiriamas tarybos nario kadencijai Savivaldybės mero potvarkiu ne vėliau,</text:span><text:span text:style-name="T2402"><text:s/>kaip per 3 darbo dienas, jei asmuo atitinka nustatytus reikalavimus; tarybos nario visuomeniniam padėjėjui įteikiamas tarybos patvirtinto pavyzdžio tarybos nario visuomeninio padėjėjo pažymėjimas, kurį pasirašo meras (5 priedas).</text:span></text:p>
      <text:p text:style-name="P2403"><text:span text:style-name="T2404">218.7.4</text:span><text:span text:style-name="T2405">.</text:span><text:s/>Jei Savivaldybės tarybos nario pareiškimas dėl tarybos nario visuomeninių padėjėjų sąrašo atitinka nustatytus reikalavimus, tarybos nario visuomeninių padėjėjų sąrašas skelbiamas Savivaldybės interneto svetainėje<text:s/><text:span text:style-name="T2406">www.plunge.lt</text:span><text:s/>per 5 darbo dienas nuo paskyrimo dienos,<text:s/>nurodant visuomeninio padėjėjo vardą, pavardę bei įgaliojimų pradžią.</text:p>
      <text:p text:style-name="P2407"><text:span text:style-name="T2408">218.7.5</text:span><text:span text:style-name="T2409">.</text:span><text:s/>Visuomeninio padėjėjo įgaliojimai baigiasi pasibaigus Savivaldybės tarybos nario kadencijai. Visuomeninis padėjėjas gali būti atšauktas iš pareigų nepasibaigus Savivaldybės<text:s/>tarybos nario kadencijai visuomeninio padėjėjo pareiškimu arba <text:s/>Savivaldybės tarybos nario reikalavimu. Tokiu atveju nedelsiant atitinkamai koreguojamas ir Savivaldybės interneto svetainėje www.plunge.lt skelbiamas visuomeninių padėjėjų sąrašas.</text:p>
      <text:p text:style-name="P2410">218.7.6. Visuomeninių padėjėjų nurodymai nėra privalomi Savivaldybės administracijos darbuotojams. Už visuomeninio padėjėjo veiklą atsako pareiškimą dėl jo pateikęs Savivaldybės tarybos narys.</text:p>
      <text:p text:style-name="P2411">218.7.7. Jei visuomeninio padėjėjo pareigų ėjimo laikotarpiu atsiranda Įstatymo 24 straipsnio 6 punkte nurodytos aplinkybės, dėl kurių asmuo negali būti Savivaldybės tarybos nario visuomeniniu padėjėju, Savivaldybės tarybos narys ir (ar) pats visuomeninis padėjėjas privalo apie tai raštu informuoti Savivaldybės merą.</text:p>
      <text:p text:style-name="P2412"><text:span text:style-name="T2413">219</text:span><text:span text:style-name="T2414">. Tarybos nario įgaliojimų nutrūkimas prieš terminą nustatytas Įstatymo 25 straipsnyje.</text:span></text:p>
      <text:p text:style-name="P2415"><text:span text:style-name="T2416">220</text:span><text:span text:style-name="T2417">. Tarybos narys gali netekti savo įgaliojimų prieš terminą Savivaldybės tarybos sprendimu Įstatymo nustatyta tvarka (VSĮ 25</text:span><text:span text:style-name="T2418">1</text:span><text:span text:style-name="T2419"><text:s/>str.).</text:span></text:p>
      <text:p text:style-name="P2420"/>
      <text:p text:style-name="P2421"><text:span text:style-name="T2422">XV</text:span><text:span text:style-name="T2423"><text:s/>SKYRIUS</text:span></text:p>
      <text:p text:style-name="P2424"><text:span text:style-name="T2425">SAVIVALDYBĖS TARYBOS NARIO VEIKLOS APMOKĖJIMAS</text:span></text:p>
      <text:p text:style-name="P2426"/>
      <text:p text:style-name="P2427"><text:span text:style-name="T2428">221</text:span><text:span text:style-name="T2429">. Tarybos nariams, išskyrus merą ir mero pavaduotoją, atliekant Savivaldybės tarybos <text:s/>nario pareigas, yra atlyginama (apmokama). Šis atlyginimas <text:s/>(užmokestis) apskaičiuojamas pagal skelbiamą VMDU dydį, atsižvelgiant į faktiškai dirbtą laiką. Kiekvieno tary</text:span><text:span text:style-name="T2430">bos nario per mėnesį posėdžiuose praleisto laiko trukmė (valandomis) apskaitoma laiko, praleisto posėdžiuose, apskaitos žiniaraštyje. Žiniaraštį pildo Protokolo skyrius, kurį tvirtina meras. Faktiškai dirbtas laikas - tai laikas, praleistas tarybos, jos ko</text:span><text:span text:style-name="T2431">mitetų, kolegijos ir nuolatinių komisijų posėdžiuose pagal jų protokoluose fiksuotą laiką ir įtrauktą į apskaitos žiniaraščius. Tarybos nariui pavėlavus į posėdį, posėdžio sekretorius užrašo jo atvykimo laiką, taip pat išvykimo laiką, kai tarybos narys išv</text:span><text:span text:style-name="T2432">yksta nepasibaigus posėdžiui. Tarybos narys turi teisę atsisakyti šio atlyginimo. Tokį prašymą pateikusiam tarybos nariui šiame skyriuje nurodytas atlyginimas neskaičiuojamas ir nemokamas, taip pat neskaičiuojami ir nemokami teisės aktų nustatyti privalomi</text:span><text:span text:style-name="T2433"><text:s/>mokesčiai, valstybinio socialinio draudimo ir privalomojo sveikatos draudimo įmokos. <text:s/></text:span></text:p>
      <text:p text:style-name="P2434"><text:span text:style-name="T2435">222</text:span><text:span text:style-name="T2436">. Savivaldybės tarybos posėdžiai turi būti organizuojami taip, kad Savivaldybės tarybos posėdis netruktų ilgiau kaip 6 valandas, o komitetų, komisijų, darbo grup</text:span><text:span text:style-name="T2437">ių posėdžiai nesitęstų ilgiau kaip 3 valandas.</text:span></text:p>
      <text:p text:style-name="P2438"><text:span text:style-name="T2439">223</text:span><text:span text:style-name="T2440">. Savivaldybės tarybos, komitetų, komisijų posėdžių laiku, taip pat kitais Reglamento nustatytais atvejais tarybos narys atleidžiamas nuo tiesioginio darbo ar pareigų bet kurioje institucijoje, įstaigoj</text:span><text:span text:style-name="T2441">e, įmonėje ar organizacijoje.</text:span></text:p>
      <text:p text:style-name="P2442"><text:span text:style-name="T2443">224</text:span><text:span text:style-name="T2444">. Tarybos nariai, norėdami, kad jiems būtų atlyginama už laiką, kurį jie praleido dirbdami <text:s/>Savivaldybės tarybos, komitetų ir komisijų posėdžiuose, iki einamų metų gruodžio 20 dienos Savivaldybės administracijos Protoko</text:span><text:span text:style-name="T2445">lo skyriui privalo pateikti:</text:span></text:p>
      <text:p text:style-name="P2446"><text:span text:style-name="T2447">224.1</text:span><text:span text:style-name="T2448">. Dirbantys tarybos nariai – šiuos dokumentus: iš pagrindinės darbovietės pažymą, kad pagrindinėje darbovietėje negavo atlyginimo už laiką, praleistą tarybos, komitetų, komisijų posėdžiuose ar vykdydami kitas tarybos nar</text:span><text:span text:style-name="T2449">io pareigas. Darbo laikas tarybos, komitetų, komisijų <text:s/>posėdžiuose, jeigu už jį apmokama, negali sutapti su tarybos nario darbo laiku darbovietėje (1 priedas).</text:span></text:p>
      <text:p text:style-name="P2450"><text:span text:style-name="T2451">224.2</text:span><text:span text:style-name="T2452">. Nedirbantys tarybos nariai – prašymą, kad neturi darbo santykių (2 priedas).</text:span></text:p>
      <text:p text:style-name="P2453"><text:span text:style-name="T2454">224.3</text:span><text:span text:style-name="T2455">. Jeigu tarybos narys nepageidauja, kad už tarybos nario pareigų vykdymą būtų atlyginta, pateikia prašymą neskaičiuoti darbo užmokesčio (3 priedas).<text:s/></text:span></text:p>
      <text:p text:style-name="P2456"><text:span text:style-name="T2457">224.4</text:span><text:span text:style-name="T2458">. Protokolo skyrius tarybos narių, norinčių gauti atlyginimą už laiką, praleistą tarybos, komite</text:span><text:span text:style-name="T2459">tų, komisijų posėdžiuose, mero patvirtintą metinį darbo laiko apskaitos žiniaraštį iki einamų metų gruodžio 24 dienos pateikia Buhalterinės apskaitos skyriui.<text:s/></text:span></text:p>
      <text:p text:style-name="P2460"><text:span text:style-name="T2461">224.5</text:span><text:span text:style-name="T2462">. Buhalterinės apskaitos skyrius, vadovaudamasis Savivaldybės tarybos veiklos reglament</text:span><text:span text:style-name="T2463">o šio skyriaus 221 punktu ir pateiktu darbo laiko apskaitos žiniaraščiu, apskaičiuotą atlyginimo sumą iki einamų metų pabaigos perveda į tarybos narių nurodytas banko sąskaitas.</text:span></text:p>
      <text:p text:style-name="P2464"><text:span text:style-name="T2465">225</text:span><text:span text:style-name="T2466">. Tuo atveju, jeigu lėšos numatytos einamųjų metų Savivaldybės biudže</text:span><text:span text:style-name="T2467">te, tarybos nariui su jo veikla susijusioms kanceliarijos, pašto, telefono, interneto ryšio, transporto išlaidoms apmokėti, kurių tiesiogiai neapmoka Savivaldybės administracija, kas mėnesį gali būti skiriama iki 43,44 euro dydžio išmoka:</text:span></text:p>
      <text:p text:style-name="P2468"><text:span text:style-name="T2469">225.1</text:span><text:span text:style-name="T2470">. Tarybos<text:s/></text:span><text:span text:style-name="T2471">nariai iki paskutinės ketvirčio dienos pateikia Savivaldybės administracijos Protokolo skyriui prašymą (4 priedas) <text:s/>ir dokumentus, pagrindžiančius per ketvirtį (kiekvieno mėnesio atskiri dokumentai) turėtas kanceliarijos, pašto, telefono, interneto ryšio,<text:s/></text:span><text:span text:style-name="T2472">transporto išlaidas.<text:s/></text:span></text:p>
      <text:p text:style-name="P2473"><text:span text:style-name="T2474">225.2</text:span><text:span text:style-name="T2475">. Dokumentai turi atitikti Buhalterinės apskaitos įstatymo nustatytus reikalavimus, taikomus apskaitos dokumentams:</text:span></text:p>
      <text:p text:style-name="P2476"><text:span text:style-name="T2477">225.2.1</text:span><text:span text:style-name="T2478">. sąskaita faktūra ir mokėjimą įrodantis dokumentas (kasos čekis ar mokėjimo nurodymas);</text:span></text:p>
      <text:p text:style-name="P2479"><text:span text:style-name="T2480">225.2.2</text:span><text:span text:style-name="T2481">. kuro įsigijimo atveju kasos kvite turi būti atspausdintas tarybos nario vardas ir pavardė. Jeigu kvite nėra atspausdinto vardo ir pavardės, turi būti pridedama sąskaita faktūra, išrašyta tarybos nariui;</text:span></text:p>
      <text:p text:style-name="P2482"><text:span text:style-name="T2483">225.2.3</text:span><text:span text:style-name="T2484">. paslaugų ir prekių pirkimo dokumentai<text:s/></text:span><text:span text:style-name="T2485">(sąskaitos, kvitai ir pan.) turi būti išrašyti tarybos nario vardu. Su prekių tiekėjais ir paslaugų teikėjais atsiskaito tarybos narys.</text:span></text:p>
      <text:p text:style-name="P2486"><text:span text:style-name="T2487">225.3</text:span><text:span text:style-name="T2488">. Išlaidas, viršijančias Reglamente nustatytą mėnesio išmokos dydį, tarybos narys apmoka pats iš asmeninių lė</text:span><text:span text:style-name="T2489">šų.</text:span></text:p>
      <text:p text:style-name="P2490"><text:span text:style-name="T2491">225.4</text:span><text:span text:style-name="T2492">. Pasibaigus dokumentų pristatymo terminui, Protokolo skyrius per vieną darbo dieną dokumentus pateikia <text:s/>Buhalterinės apskaitos skyriui.<text:s/></text:span></text:p>
      <text:p text:style-name="P2493"><text:span text:style-name="T2494">225.5</text:span><text:span text:style-name="T2495">. Buhalterinės apskaitos <text:s/>skyrius patikrina pateiktus dokumentus, taip pat patikrina, ar Savivaldybės administracija per praėjusį ketvirtį tiesiogiai neapmokėjo tarybos nario kanceliarijos, pašto, telefono, interneto ryšio, transporto išlaidų. Nustačius, k</text:span><text:span text:style-name="T2496">ad Savivaldybės administracija per praėjusį ketvirtį tiesiogiai apmokėjo išvardytų tarybos nario išlaidų dalį, Savivaldybės administracijos apmokėta suma išskaitoma iš tarybos nustatytos išmokos.<text:s/></text:span></text:p>
      <text:p text:style-name="P2497"><text:span text:style-name="T2498">225.6</text:span><text:span text:style-name="T2499">. Apskaičiuota turėtų kanceliarijos, pašto, telefo</text:span><text:span text:style-name="T2500">no, interneto ryšio, transporto išlaidų už praėjusį ketvirtį suma iki kito mėnesio 25 kalendorinės dienos pervedama į tarybos narių nurodytas sąskaitas.<text:s/></text:span></text:p>
      <text:p text:style-name="P2501"><text:span text:style-name="T2502">225.7</text:span><text:span text:style-name="T2503">. Jeigu tarybos narys nustatytu laiku nepateikė dokumentų, pagrindžiančių už praėjusį ketvirtį turėtas išlaidas, nustatyta išmoka jam nemokama (išskyrus atvejus, kada dokumentai nepateikiami dėl pateisinamų priežasčių (liga, komandiruotė, atostogos ir kt.)</text:span><text:span text:style-name="T2504">.<text:s/></text:span></text:p>
      <text:p text:style-name="P2505"><text:span text:style-name="T2506">225.8</text:span><text:span text:style-name="T2507">. Ar tarybos nario lėšos, gautos iš Savivaldybės biudžeto su jo, kaip tarybos nario, <text:s/>veikla susijusioms išlaidoms padengti, naudojamos pagal paskirtį, kontroliuoja Savivaldybės Kontrolės ir audito tarnyba.</text:span></text:p>
      <text:p text:style-name="P2508"><text:span text:style-name="T2509">225.9</text:span><text:span text:style-name="T2510">. Jei Savivaldybės Kontrolės</text:span><text:span text:style-name="T2511"><text:s/>ir audito tarnyba priima sprendimą, kad tarybos narys lėšas, skirtas su tarybos nario veikla susijusioms išlaidoms, panaudojo ne pagal šiame Reglamente nurodytą paskirtį, tarybos narys šią sumą sumoka iš asmeninių lėšų.</text:span></text:p>
      <text:p text:style-name="P2512"><text:span text:style-name="T2513">226</text:span><text:span text:style-name="T2514">. Tarybos nariui, kuris pa</text:span><text:span text:style-name="T2515">gal mero potvarkį atstovauja Savivaldybei už savivaldybės ribų, Savivaldybės administracija Vyriausybės nustatyta tvarka apmoka komandiruotės išlaidas.</text:span></text:p>
      <text:p text:style-name="P2516"/>
      <text:p text:style-name="P2517"><text:span text:style-name="T2518">XVI</text:span><text:span text:style-name="T2519"><text:s/>SKYRIUS</text:span></text:p>
      <text:p text:style-name="P2520"><text:span text:style-name="T2521">SAVIVALDYBĖS TARYBOS NARIŲ PAKLAUSIMAI</text:span></text:p>
      <text:p text:style-name="P2522"/>
      <text:p text:style-name="P2523"><text:span text:style-name="T2524">227</text:span><text:span text:style-name="T2525">. Paklausimu laikomas toks Savivaldybė</text:span><text:span text:style-name="T2526">s kompetencijai priskirtas klausimas, dėl kurio tarybos narys, frakcija, koalicija ar jų grupė Savivaldybės tarybos posėdžio metu raštu kreipėsi į merą, mero pavaduotoją, savivaldybės kontrolierių, Savivaldybės administracijos direktorių, Savivaldybės <text:s/>biu</text:span><text:span text:style-name="T2527">džetinių ir viešųjų įstaigų ir Savivaldybės valdomų įmonių ar kitų įmonių, įstaigų ar organizacijų, esančių savivaldybės teritorijoje, vadovus ir valstybės tarnautojus. Į tuos pačius vadovus, valstybės tarnautojus <text:s/>su paklausimu tarybos narys, Savivaldybės</text:span><text:span text:style-name="T2528"><text:s/>tarybos narių frakcija, koalicija arba tarybos narių grupė gali raštu kreiptis ir ne Savivaldybės tarybos posėdžio metu. Šie raštai – paklausimai - turi būti įteikti atitinkamam vadovui ar valstybės tarnautojui, o jų kopijos – merui. Paklausimu gali būti<text:s/></text:span><text:span text:style-name="T2529">laikomas ir toks klausimas, kurio reikšmingumą Savivaldybės tarybos posėdyje balsuodama pripažįsta Savivaldybės taryba.<text:s/></text:span></text:p>
      <text:p text:style-name="P2530"><text:span text:style-name="T2531">228</text:span><text:span text:style-name="T2532">. Paklausimo pateikėjas (pateikėjai) turi nurodyti konkretų 227 punkte nurodytą asmenį (toliau – asmuo), į kurį jis kreipiasi, i</text:span><text:span text:style-name="T2533">šdėstyti problemos, dėl kurios jis kreipiasi, esmę ir kokio atsakymo – žodžiu ar raštu - laukia.<text:s/></text:span></text:p>
      <text:p text:style-name="P2534"><text:span text:style-name="T2535">229</text:span><text:span text:style-name="T2536">. Atsakymo į paklausimą terminas negali viršyti 20 darbo dienų nuo paklausimo gavimo dienos. Jeigu asmuo, kuriam pateiktas paklausimas, negali nustatyt</text:span><text:span text:style-name="T2537">u laiku atsakyti, jis privalo tai raštu motyvuoti ir pasiūlyti kitą terminą, kuris negali būti ilgesnis kaip 30 darbo dienų nuo šio rašto išsiuntimo dienos.<text:s/></text:span></text:p>
      <text:p text:style-name="P2538"><text:span text:style-name="T2539">230</text:span><text:span text:style-name="T2540">. Tarybos narys turi teisę bet kada atšaukti savo paklausimą.</text:span></text:p>
      <text:p text:style-name="P2541"><text:span text:style-name="T2542">231</text:span><text:span text:style-name="T2543">. Ar paklausimo svarst</text:span><text:span text:style-name="T2544">ymą įtraukti į Savivaldybės tarybos posėdžio darbotvarkę, sprendžia Savivaldybės taryba.</text:span></text:p>
      <text:p text:style-name="P2545"><text:span text:style-name="T2546">232</text:span><text:span text:style-name="T2547">. Nagrinėjant paklausimą Savivaldybės tarybos posėdyje, turi dalyvauti bent vienas iš paklausimo pateikėjų ir asmuo, kuriam buvo pateiktas paklausimas.<text:s/></text:span></text:p>
      <text:p text:style-name="P2548"><text:span text:style-name="T2549">233</text:span><text:span text:style-name="T2550">. Savivaldybės tarybos posėdžio pirmininkas paklausimo teikėjui leidžia pasisakyti iki 5 minučių, o atsakymui į paklausimą suteikiama iki 10 minučių. Po to vyksta diskusija, jeigu jos reikalauja kuris nors komitetas ar frakcija ar ne mažiau kaip 5 tarybos<text:s/></text:span><text:span text:style-name="T2551">nariai. Diskusijoms skiriama kiekvienam tarybos nariui po 3 minutes. Leidžiama kalbėti ne daugiau kaip 4 tarybos nariams – 2 iš daugumos ir 2 iš mažumos.</text:span></text:p>
      <text:p text:style-name="P2552"><text:span text:style-name="T2553">234</text:span><text:span text:style-name="T2554">. Jeigu posėdyje nedalyvauja paklausėjas, paklausimo nagrinėjimas atidedamas.</text:span></text:p>
      <text:p text:style-name="P2555"><text:span text:style-name="T2556">235</text:span><text:span text:style-name="T2557">. Paklausi</text:span><text:span text:style-name="T2558">mo pateikėjas negali pirmininkauti Savivaldybės tarybos posėdžiui, kai nagrinėjamas jo paklausimas.</text:span></text:p>
      <text:p text:style-name="P2559"><text:span text:style-name="T2560">236</text:span><text:span text:style-name="T2561">. Apsvarsčiusi asmens, kuriam pateiktas tarybos nario paklausimas, atsakymą, Savivaldybės taryba gali priimti dėl jo sprendimą. Sprendimo projektą pa</text:span><text:span text:style-name="T2562">teikia paklausimo pateikėjas.<text:s/></text:span></text:p>
      <text:p text:style-name="P2563"><text:span text:style-name="T2564">237</text:span><text:span text:style-name="T2565">. Sprendimų dėl paklausimų vykdymą pagal kompetenciją kontroliuoja meras arba Savivaldybės administracijos direktorius.<text:s/></text:span></text:p>
      <text:p text:style-name="P2566"/>
      <text:p text:style-name="P2567"/>
      <text:p text:style-name="P2568"/>
      <text:p text:style-name="P2569"/>
      <text:p text:style-name="P2570"/>
      <text:p text:style-name="P2571"><text:span text:style-name="T2572">XVII</text:span><text:span text:style-name="T2573"><text:s/>SKYRIUS</text:span></text:p>
      <text:p text:style-name="P2574"><text:span text:style-name="T2575">SAVIVALDYBĖS TARYBOS POSĖDŽIUI TEIKIAMŲ SVARSTYTI KLAUSIMŲ RENGIMAS</text:span></text:p>
      <text:p text:style-name="P2576"/>
      <text:p text:style-name="P2577"><text:span text:style-name="T2578">238</text:span><text:span text:style-name="T2579">. Sprendimų projektų rengėjai parengtą sprendimo projektą privalo pateikti Protokolo skyriui<text:s/></text:span><text:span text:style-name="T2580"><text:s/></text:span><text:span text:style-name="T2581">ne vėliau kaip prieš 10 darbo dienų iki Savivaldybės tarybos posėdžio ir suderinti, kuriuose komitetuose šis projektas turi būti svarstomas. Sprendimų projek</text:span><text:span text:style-name="T2582">tai registruojami kompiuterinėje dokumentų valdymo ir apskaitos programoje KONTORA. Tarybos komitetai pagal savo kompetenciją pateiktus sprendimų projektus privalo apsvarstyti komitetų posėdžiuose. Parengti tarybos sprendimų projektai gali būti pateikti sv</text:span><text:span text:style-name="T2583">arstyti ir kitiems tarybos komitetams, frakcijoms bei koalicijoms.</text:span></text:p>
      <text:p text:style-name="P2584"><text:span text:style-name="T2585">239</text:span><text:span text:style-name="T2586">. Ne vėliau kaip prieš 4 darbo dienas iki Savivaldybės tarybos posėdžio svarstytinus klausimus kartu su įregistruotais sprendimų projektais meras privalo įtraukti į posėdžio darbotva</text:span><text:span text:style-name="T2587">rkę. Jei meras svarstytinų klausimų į posėdžio darbotvarkę neįtraukia, dėl jų įtraukimo į darbotvarkę sprendžia Savivaldybės taryba. Savivaldybės tarybos posėdžio darbotvarkė gali būti papildyta ar pakeista Reglamento 44 punkto nustatyta tvarka.</text:span></text:p>
      <text:p text:style-name="P2588"><text:span text:style-name="T2589">Savivaldyb</text:span><text:span text:style-name="T2590">ės tarybos posėdžio darbotvarkė su sprendimų projektais ne vėliau kaip prieš 3 darbo dienas iki Savivaldybės tarybos posėdžio paskelbiama Savivaldybės interneto svetainėje.</text:span></text:p>
      <text:p text:style-name="P2591">240. Sprendimų projektai gali būti tikslinami ir Savivaldybės tarybos posėdžio<text:s/>metu, nekeičiant sprendimų projektų esmės.</text:p>
      <text:p text:style-name="P2592"><text:span text:style-name="T2593">241</text:span><text:span text:style-name="T2594">. Komitetams teikiami parengti sprendimų projektai suderinami su atitinkamų Administracijos padalinių vadovais, Juridinio ir personalo administravimo skyriaus specialistais (juristais), kalbos specialistu i</text:span><text:span text:style-name="T2595">r Administracijos direktoriumi ar jo pavaduotoju. Tarybos narių parengtus sprendimų projektus derintojams pateikia Protokolo skyrius, kuris juos suderina su atitinkamų Administracijos padalinių vadovais, Juridinio ir personalo administravimo skyriaus speci</text:span><text:span text:style-name="T2596">alistais (juristais), kalbos specialistu ir Administracijos direktoriumi ar jo pavaduotoju. Minėti asmenys, derindami sprendimo projektą, pasirašo ir nurodo datą ir parašo savo pastabas, jeigu su sprendimu iš dalies ar visiškai nesutinka. Sprendimų projekt</text:span><text:span text:style-name="T2597">us pasirašo rengėjas, nurodydamas telefono numerį, kuriuo projektą, paskelbus Savivaldybės interneto svetainėje, gyventojai galėtų teikti pasiūlymus. Spendimo projekto rengėjas yra asmeniškai atsakingas už sprendimo projekto pagrįstumą ir jo atitikimą teis</text:span><text:span text:style-name="T2598">ės normoms.</text:span></text:p>
      <text:p text:style-name="P2599"><text:span text:style-name="T2600">242</text:span><text:span text:style-name="T2601">. Šaukiamojo Savivaldybės tarybos posėdžio darbotvarkę ir medžiagą Protokolo skyrius persiunčia į tarybos narių kompiuterines skaitmenines laikmenas ne vėliau kaip <text:s/>prieš 3 darbo dienas iki posėdžio. Savivaldybės tarybos posėdžio darbotv</text:span><text:span text:style-name="T2602">arkė ir medžiaga taip pat persiunčiama Vyriausybės atstovui, savivaldybės kontrolieriui, Administracijos direktoriui, direktoriaus pavaduotojui, Juridinio ir personalo administravimo skyriui.<text:s/></text:span></text:p>
      <text:p text:style-name="P2603"><text:span text:style-name="T2604">243</text:span><text:span text:style-name="T2605">. Tarybos nariai dėl Savivaldybės tarybos posėdžio darbo</text:span><text:span text:style-name="T2606">tvarkės projekto gali raštu pateikti pastabas merui. Iš tarybos narių gautos pastabos apsvarstomos Savivaldybės tarybos posėdyje.</text:span></text:p>
      <text:p text:style-name="P2607"><text:span text:style-name="T2608">244</text:span><text:span text:style-name="T2609">.<text:s/></text:span><text:span text:style-name="T2610">Savivaldybės tarybos posėdyje svarstytinus klausimus kartu su sprendimų projektais merui pateikia komitetai, komisijo</text:span><text:span text:style-name="T2611">s, tarybos nariai, tarybos narių frakcijos ir grupės, savivaldybės kontrolierius, Savivaldybės administracijos direktorius. Su sprendimų projektais pateikiamas aiškinamasis raštas, kuriame nurodomi sprendimo projekto tikslai, uždaviniai, siūlomos teisinio<text:s/></text:span><text:span text:style-name="T2612">reguliavimo nuostatos, laukiami rezultatai, lėšų poreikis ir šaltiniai, kiti sprendimui priimti reikalingi pagrindimai, skaičiavimai ar paaiškinimai. Savivaldybės tarybos posėdžiuose svarstomi tik tie klausimai, dėl kurių Reglamento nustatyta tvarka yra pa</text:span><text:span text:style-name="T2613">teikti pagal suteiktus įgaliojimus komitete apsvarstyti sprendimų projektai. Sprendimų projektų svarstymas komitete nėra privalomas Reglamento 83</text:span><text:span text:style-name="T2614">2</text:span><text:span text:style-name="T2615"><text:s/>punkte bei Įstatymo 13 straipsnio 15 dalyje numatytais atvejais. Pateikti sprendimų projektai yra registruoja</text:span><text:span text:style-name="T2616">mi Reglamento 238, 248, 252 punktuose nustatyta tvarka ir ne vėliau kaip artimiausią darbo dieną po registracijos paskelbiami Savivaldybės interneto svetainėje.</text:span></text:p>
      <text:p text:style-name="P2617"><text:span text:style-name="T2618">244</text:span><text:span text:style-name="T2619">1</text:span><text:span text:style-name="T2620">. Komitetų, komisijų, tarybos narių, tarybos narių frakcijų ir grupių, savivaldybės kon</text:span><text:span text:style-name="T2621">trolieriaus ir Savivaldybės administracijos direktoriaus<text:s/></text:span>alternatyvūs sprendimų projektai pateikiami ir registruojami Protokolo skyriuje, likus ne mažiau kaip 24 valandoms iki Savivaldybės tarybos posėdžio pradžios. Ši nuostata netaikoma siūlymams, susijusiems su norminio pobūdžio sprendimų projektų pateikimu, siūlymams, susijusiems su mero pavaduotojo, Savivaldybės administracijos direktoriaus, Savivaldybės administracijos direktoriaus pavaduotojo (pavaduotojų), Kontrolės komiteto ir Įstatyme nustatytų komisijų pirmininkų kandidatūrų pateikimu, taip pat siūlymams, susijusiems su nepasitikėjimo meru, mero pavaduotoju, Savivaldybės administracijos direktoriumi, Savivaldybės administracijos direktoriaus pavaduotoju (pavaduotojais), Kontrolės komiteto ir Įstatyme nustatytų komisijų pirmininku pareiškimu. Šiuos sprendimų projektus Protokolo skyrius derina su atitinkamų Administracijos padalinių vadovais, Juridinio ir personalo administravimo skyriaus specialistais (juristais), kalbos specialistu ir Administracijos direktoriumi, o jei jo nėra - su direktoriaus pavaduotoju. Minėti asmenys, derindami sprendimo projektą, pasirašo, nurodo datą, parašo savo pastabas, jeigu su sprendimu iš dalies ar visiškai nesutinka, pateikia išvadas arba nurodo priežastį, jeigu dėl projekto apimties išvados pateikti per numatytą terminą objektyviai neįmanoma.</text:p>
      <text:p text:style-name="P2622"><text:span text:style-name="T2623">244</text:span><text:span text:style-name="T2624">2</text:span><text:span text:style-name="T2625">.<text:s/></text:span><text:span text:style-name="T2626">Sprendimų projektų pataisos (siūlomi projekto pakeitimai, papildymai) ir patikslinti sprendimo projektai gali būti pateikiami Protokolo skyriui ne vėliau kaip likus 24 val. iki tarybos posėdžio pradžios. Patikslinti sprendimo projektą gali tik rengėjas. Pa</text:span><text:span text:style-name="T2627">taisas gali pateikti rengėjas, komitetai, komisijos, tarybos nariai, jų grupės, savivaldybės kontrolierius, Administracijos direktorius bei frakcijos. Siūlomos pataisos turi būti suderintos su<text:s/></text:span>Administracijos padalinių vadovais, Juridinio ir personalo administravimo skyriaus specialistais (juristais), kalbos specialistu ir Administracijos direktoriumi, o jei jo nėra - su direktoriaus pavaduotoju.<text:span text:style-name="T2628"><text:s/></text:span></text:p>
      <text:p text:style-name="P2629"><text:span text:style-name="T2630">245</text:span><text:span text:style-name="T2631">. Prie sprendimo projekto pridedamas aiškinamasis raštas, kuriame turi būti išdėstyta:<text:s/></text:span></text:p>
      <text:p text:style-name="P2632"><text:span text:style-name="T2633">245.1</text:span><text:span text:style-name="T2634">. sprendi</text:span><text:span text:style-name="T2635">mo projekto tikslai, problemos esmė;</text:span></text:p>
      <text:p text:style-name="P2636"><text:span text:style-name="T2637">245.2</text:span><text:span text:style-name="T2638">. kaip šiuo metu yra sprendžiami projekte aptarti klausimai;</text:span></text:p>
      <text:p text:style-name="P2639"><text:span text:style-name="T2640">245.3</text:span><text:span text:style-name="T2641">. pagrindžiama, kodėl būtina priimti sprendimą, kokių pozityvių rezultatų laukiama;</text:span></text:p>
      <text:p text:style-name="P2642"><text:span text:style-name="T2643">245.4</text:span><text:span text:style-name="T2644">. pridedami skaičiavimai, išlaidų sąmatos ir nu</text:span><text:span text:style-name="T2645">rodomi finansavimo šaltiniai;</text:span></text:p>
      <text:p text:style-name="P2646"><text:span text:style-name="T2647">245.5</text:span><text:span text:style-name="T2648">. galimos teigiamos, neigiamos pasekmės, priėmus projektą, kokių priemonių reikėtų imtis, kad tokių pasekmių būtų išvengta;</text:span></text:p>
      <text:p text:style-name="P2649"><text:span text:style-name="T2650">245.6</text:span><text:span text:style-name="T2651">. kokius galiojančius aktus reikėtų pakeisti ar pripažinti netekusiais galios, priėm</text:span><text:span text:style-name="T2652">us sprendimą pagal teikiamą projektą;</text:span></text:p>
      <text:p text:style-name="P2653"><text:span text:style-name="T2654">245.7</text:span><text:span text:style-name="T2655">. korupcijos pasireiškimo tikimybės, priėmus šį sprendimą, vertinimas;</text:span></text:p>
      <text:p text:style-name="P2656"><text:span text:style-name="T2657">245.8</text:span><text:span text:style-name="T2658">. nurodoma, kieno iniciatyva sprendimo projektas yra parengtas;</text:span></text:p>
      <text:p text:style-name="P2659"><text:span text:style-name="T2660">245.9</text:span><text:span text:style-name="T2661">. nurodoma, kuri sprendimo <text:s/>projekto ar pridedamos medži</text:span><text:span text:style-name="T2662">agos dalis (remiantis teisės aktais) yra neskelbtina.</text:span></text:p>
      <text:p text:style-name="P2663"><text:span text:style-name="T2664">246</text:span><text:span text:style-name="T2665">. Sprendimų</text:span><text:span text:style-name="T2666"><text:s/>projektai be aiškinamojo rašto nesvarstomi.</text:span></text:p>
      <text:p text:style-name="P2667"><text:span text:style-name="T2668">247</text:span><text:span text:style-name="T2669">. Aiškinamasis raštas prie sprendimo projekto neteikiamas, kai siūlomi redakcinio ir (ar) techninio pobūdžio sprendimų projektai.</text:span></text:p>
      <text:p text:style-name="P2670"><text:span text:style-name="T2671">248</text:span><text:span text:style-name="T2672">.<text:s/></text:span><text:span text:style-name="T2673">Visus teikiamus sprendimų projektus registruoja Protokolo skyrius Savivaldybės tarybos posėdžių sprendimų projektų registre. Norminių teisės aktų projektus Savivaldybės administracijos direktoriaus įsakymu paskirtas tarnautojas registruoja Lietuvo</text:span><text:span text:style-name="T2674">s Respublikos Seimo Teisės aktų informacinės sistemos Teisės aktų projektų posistemėje (TAIS).</text:span></text:p>
      <text:p text:style-name="P2675"><text:span text:style-name="T2676">249</text:span><text:span text:style-name="T2677">. Ekstremalių įvykių, atitinkančių Vyriausybės patvirtintus kriterijus, atvejais mero, tarybos narių, tarybos narių frakcijų ar Savivaldybės administracij</text:span><text:span text:style-name="T2678">os direktoriaus teikimu svarstomi ir priimami sprendimų projektai. Svarstant ir priimant sprendimo projektą, gali būti nesilaikoma Reglamente nustatytos sprendimų projektų teikimo ir derinimo tvarkos ir terminų, bet visais atvejais projektas turi būti apsv</text:span><text:span text:style-name="T2679">arstytas Ekonomikos, finansų ir biudžeto komitete ir derintas su Savivaldybės administracijos Juridinio ir personalo administravimo skyriumi. (Ekstremali situacija – padėtis, kuri atsiranda dėl gamtinio, techninio, ekologinio ar socialinio pobūdžio priežas</text:span><text:span text:style-name="T2680">čių ar karo veiksmų ir sąlygoja staigų bei didelį pavojų žmonių gyvybei ar sveikatai, turtui, gamtai arba žmonių žūtį, sužalojimą ar turtinius nuostolius).</text:span></text:p>
      <text:p text:style-name="P2681"/>
      <text:p text:style-name="P2682"/>
      <text:p text:style-name="P2683"><text:span text:style-name="T2684">XVIII</text:span><text:span text:style-name="T2685"><text:s/>SKYRIUS</text:span></text:p>
      <text:p text:style-name="P2686"><text:span text:style-name="T2687">SAVIVALDYBĖS TARYBOS SPRENDIMŲ ĮGYVENDINIMAS IR KONTROLĖ</text:span></text:p>
      <text:p text:style-name="P2688"/>
      <text:p text:style-name="P2689"><text:span text:style-name="T2690">250</text:span><text:span text:style-name="T2691">. Tarybos sprendimų įgyvendinimo kontrolę organizuoja meras.<text:s/></text:span></text:p>
      <text:p text:style-name="P2692"><text:span text:style-name="T2693">251</text:span><text:span text:style-name="T2694">. Tarybos sprendimai perduodami Savivaldybės administracijos direktoriui, kuris paskiria už vykdymą atsakingą Administracijos padalinį ir nustato Savivaldybės tarybos priimto sprendimo įv</text:span><text:span text:style-name="T2695">ykdymo datą.</text:span></text:p>
      <text:p text:style-name="P2696"><text:span text:style-name="T2697">252</text:span><text:span text:style-name="T2698">. Visi Savivaldybės tarybos sprendimai registruojami kompiuterinėje dokumentų valdymo ir apskaitos programoje KONTORA.<text:s/></text:span></text:p>
      <text:p text:style-name="P2699"><text:span text:style-name="T2700">253</text:span><text:span text:style-name="T2701">. Savivaldybės administracijos direktoriaus paskirtas Administracijos padalinio vadovas yra tiesiogiai atsakingas už Savivaldybės tarybos priimto sprendimo įgyvendinimą.<text:s/></text:span></text:p>
      <text:p text:style-name="P2702"><text:span text:style-name="T2703">254</text:span><text:span text:style-name="T2704">. Savivaldybės administracijos padalinio vadovas už Savivaldybės tarybos priim</text:span><text:span text:style-name="T2705">to sprendimo įvykdymą atsiskaito Savivaldybės administracijos direktoriui.<text:s/></text:span></text:p>
      <text:p text:style-name="P2706"><text:span text:style-name="T2707">255</text:span><text:span text:style-name="T2708">. Ne rečiau kaip kartą per metus Savivaldybės tarybos posėdyje Savivaldybės administracijos direktorius pateikia informaciją apie Savivaldybės tarybos priimtų sprendimų vykd</text:span><text:span text:style-name="T2709">ymą.<text:s/></text:span></text:p>
      <text:p text:style-name="P2710"><text:span text:style-name="T2711">256</text:span><text:span text:style-name="T2712">. Savivaldybės tarybos priimtas sprendimas laikomas įvykdytu, kai yra išspręsti visi jame pateikti klausimai.<text:s/></text:span></text:p>
      <text:p text:style-name="P2713"><text:span text:style-name="T2714">257</text:span><text:span text:style-name="T2715">. Kaip Savivaldybė laikosi Lietuvos Respublikos Konstitucijos ir įstatymų, kaip vykdo Vyriausybės nutarimus, Savivaldybių adm</text:span><text:span text:style-name="T2716">inistracinės priežiūros įstatymo nustatyta tvarka prižiūri Lietuvos Respublikos Vyriausybės atstovas Telšių apskrityje.</text:span></text:p>
      <text:p text:style-name="P2717"/>
      <text:p text:style-name="P2718"><text:span text:style-name="T2719">XIX</text:span><text:span text:style-name="T2720"><text:s/>SKYRIUS</text:span></text:p>
      <text:p text:style-name="P2721"><text:span text:style-name="T2722">SAVIVALDYBĖS <text:s/>MERO, SAVIVALDYBS TARYBOS, TARYBOS NARIŲ, KOLEGIJOS, SAVIVALDYBĖS ADMINISTRACIJOS DIREKTORIAUS, SAVIVAL</text:span><text:span text:style-name="T2723">DYBĖS KONTROLIERIAUS, BIUDŽETINIŲ IR VIEŠŲJŲ ĮSTAIGŲ (KURIŲ SAVININKĖ YRA SAVIVALDYBĖ), SAVIVALDYBĖS KONTROLIUOJAMŲ ĮMONIŲ IR ORGANIZACIJŲ VADOVŲ ATASKAITŲ PATEIKIMO TVARKA</text:span></text:p>
      <text:p text:style-name="P2724"/>
      <text:p text:style-name="P2725"><text:span text:style-name="T2726">258</text:span><text:span text:style-name="T2727">.</text:span><text:s/>Mero, Savivaldybės tarybos, tarybos narių, kolegijos, Savivaldybės administracijos direktoriaus, biudžetinių ir viešųjų įstaigų (kurių savininkė yra Savivaldybė), Savivaldybės kontroliuojamų įmonių ir organizacijų vadovų veiklos ataskaitų išklausymas, sprendimų dėl šių ataskaitų priėmimas vykdomas tokia tvarka:</text:p>
      <text:p text:style-name="P2728"><text:span text:style-name="T2729">258.1</text:span><text:span text:style-name="T2730">.<text:s/></text:span>Meras ne rečiau kaip kartą per metus iki balandžio 1 dienos raštu pateikia Savivaldybės tarybai savo ir Savivaldybės veiklos ataskaitą. Ataskaitoje turi būti apibūdinama metų Savivaldybės tarybos, jos suformuotų komitetų ir komisijų, kolegijos ir mero veikla.<text:span text:style-name="T2731"><text:s/></text:span>Pateikęs ataskaitą Savivaldybės tarybai, meras atsako į tarybos narių klausimus. Savivaldybės taryba, atsižvelgdama į komitetų, frakcijų ir atskirų tarybos narių pastabas ir pasiūlymus, priima sprendimą dėl pateiktos ataskaitos.</text:p>
      <text:p text:style-name="P2732">258.2. Savivaldybės administracijos direktorius ne rečiau kaip kartą per metus iki balandžio 1 dienos privalo raštu pateikti metinę ataskaitą už savo ir Administracijos veiklą merui ir Savivaldybės tarybai. Pateikęs ataskaitą Savivaldybės tarybai, Savivaldybės administracijos direktorius atsako į tarybos narių klausimus. Išklausiusi mero išvados dėl ataskaitos ir atsižvelgdama į komitetų, frakcijų ir atskirų tarybos narių pastabas ir pasiūlymus, Savivaldybės taryba priima sprendimą dėl pateiktos ataskaitos.</text:p>
      <text:p text:style-name="P2733">258.3. Biudžetinių ir<text:s/>viešųjų įstaigų (kurių savininkė yra savivaldybė), Savivaldybės valdomų įmonių ir organizacijų metinės veiklos ataskaitos (švietimo įstaigų metinės veiklos ataskaitos yra švietimo įstaigos vadovų metų veiklos ataskaitų dalis ir yra rengiamos Lietuvos Respublikos švietimo įstatyme nustatyta tvarka) Savivaldybės tarybai teikiamos ne vėliau kaip pirmą pusmetį. Savivaldybės taryba priima sprendimą dėl pateiktų ataskaitų.</text:p>
      <text:p text:style-name="P2734"><text:span text:style-name="T2735">259</text:span><text:span text:style-name="T2736">.<text:s/></text:span>Savivaldybės tarybai priėmus sprendimus dėl ataskaitų, informacija apie jas per<text:s/>1 mėnesį skelbiama vietinėje spaudoje pateikiant nuorodą į tinklalapį, o visos ataskaitos publikuojamos Savivaldybės interneto svetainėje.</text:p>
      <text:p text:style-name="P2737"><text:span text:style-name="T2738">260</text:span><text:span text:style-name="T2739">. Savivaldybės tarybos narys ne rečiau kaip vieną kartą per metus atsiskaito rinkėjams paprastai iki einamųjų</text:span><text:span text:style-name="T2740"><text:s/>metų pabaigos. Tarybos narys viešai atsiskaityti gyventojams už savo veiklą bei pateikti savo požiūrį visais rajono gyventojams aktualiais Savivaldybės tarybos priimamais sprendimais gali per vietinės žiniasklaidos priemones (vietos televizijos, radijo la</text:span><text:span text:style-name="T2741">idose bei vietinės spaudos leidiniuose), su kuriomis Savivaldybės administracija yra sudariusi sutartis, arba savo veiklos ataskaitą pateikti Informacinių technologijų skyriui, kuris ją paskelbtų Savivaldybės interneto svetainėje.</text:span></text:p>
      <text:p text:style-name="P2742"><text:span text:style-name="T2743">261</text:span><text:span text:style-name="T2744">. Savivaldybės tar</text:span><text:span text:style-name="T2745">ybos nario veiklos ataskaitos pateikimo faktą registruoja Protokolo skyrius.<text:s/></text:span></text:p>
      <text:p text:style-name="P2746"><text:span text:style-name="T2747">262</text:span><text:span text:style-name="T2748">. Savivaldybės Kontrolės ir audito tarnyba, prižiūrėdama, ar teisėtai, efektyviai, ekonomiškai ir rezultatyviai valdomas ir naudojamas Savivaldybės turtas ir patikėjimo teise valdomas valstybės turtas, kaip vykdomas Savivaldybės biudžetas ir naudojami kiti</text:span><text:span text:style-name="T2749"><text:s/>piniginiai ištekliai:<text:s/></text:span></text:p>
      <text:p text:style-name="P2750"><text:span text:style-name="T2751">262.1</text:span><text:span text:style-name="T2752">. kiekvienais metais<text:s/></text:span><text:span text:style-name="T2753">iki liepos 15 dienos</text:span><text:span text:style-name="T2754"><text:s/></text:span><text:span text:style-name="T2755">rengia ir Reglamente nustatyta tvarka teikia Savivaldybės tarybai išvadą dėl pateikto tvirtinti<text:s/></text:span><text:span text:style-name="T2756">Savivaldybės konsoliduotųjų</text:span><text:span text:style-name="T2757"><text:s/>ataskaitų rinkinio;</text:span></text:p>
      <text:p text:style-name="P2758"><text:span text:style-name="T2759">262.2</text:span><text:span text:style-name="T2760">.<text:s/></text:span><text:span text:style-name="T2761">rengia ir Savivaldybės taryb</text:span><text:span text:style-name="T2762">ai teikia sprendimams priimti reikalingas išvadas dėl Savivaldybės prisiimamų įsipareigojimų pagal paskolų</text:span>, finansinės nuomos (lizingo) ir kitų įsipareigojamųjų skolos dokumentų sutartis,<text:s/><text:span text:style-name="T2763">garantijų suteikimo kreditoriams už Savivaldybės valdomų įmonių pris</text:span><text:span text:style-name="T2764">iimamus įsipareigojimus pagal paskolų, finansinės nuomos (lizingo) ir kitų įsipareigojamųjų skolos dokumentų sutartis;</text:span></text:p>
      <text:p text:style-name="P2765"><text:span text:style-name="T2766">262.3</text:span><text:span text:style-name="T2767">. rengia ir Savivaldybės tarybai teikia išvadas dėl viešojo ir privataus sektorių partnerystės projektų įgyvendinimo tikslingumo</text:span><text:span text:style-name="T2768"><text:s/>ir pritarimo galutinėms<text:s/></text:span><text:span text:style-name="T2769">viešojo ir privataus sektoriaus partnerystės</text:span><text:span text:style-name="T2770"><text:s/>sutarties sąlygoms, jeigu jos skiriasi nuo sprendime dėl viešojo ir privataus sektorių partnerystės projektų įgyvendinimo tikslingumo nurodytų partnerystės projekto sąlygų;</text:span><text:span text:style-name="T2771"><text:s/></text:span></text:p>
      <text:p text:style-name="P2772"><text:span text:style-name="T2773">262.4</text:span><text:span text:style-name="T2774">. r</text:span><text:span text:style-name="T2775">engia ir Savivaldybės tarybai teikia sprendimams priimti reikalingas išvadas dėl skolininkų ir skolininkų, už kurių įsipareigojimų įvykdymą garantuoja valstybė, ūkinės ir finansinės būklės, taip pat dėl iš valstybės vardu pasiskolintų lėšų, teikiamų paskol</text:span><text:span text:style-name="T2776">ų ir valstybės garantijų teikimo, paskolų naudojimo pagal tikslinę paskirtį ir paskolų grąžinimo;</text:span></text:p>
      <text:p text:style-name="P2777"><text:span text:style-name="T2778">262.5</text:span><text:span text:style-name="T2779">. rengia ir Savivaldybės tarybai teikia sprendimams priimti reikalingas išvadas dėl galimybės Savivaldybei prisiimti finansinius įsipareigojimus dėl<text:s/></text:span><text:span text:style-name="T2780">prioritetinės savivaldybės infrastruktūros plėtros;</text:span></text:p>
      <text:p text:style-name="P2781">262.6. Valstybės kontrolės prašymu teikia Savivaldybės Kontrolės ir audito tarnybos atliktų auditų ataskaitas ir darbo dokumentus audito išorinei peržiūrai atlikti;</text:p>
      <text:p text:style-name="P2782">262.7. atlieka įstatymuose ir kituose teisės aktuose priskirtas funkcijas.</text:p>
      <text:p text:style-name="P2783"><text:span text:style-name="T2784">263</text:span><text:span text:style-name="T2785">.<text:s/></text:span><text:span text:style-name="T2786">Kiekvienais metais iki balandžio 1 d. savivaldybės kontrolierius Savivaldybės tarybai pateikia Savivaldybės Kontrolės ir audito tarnybos veiklos ataskaitą. Pateikęs veiklos ataskaitą, savivaldybės<text:s/></text:span><text:span text:style-name="T2787">kontrolierius atsako į tarybos narių klausimus. Savivaldybės t</text:span><text:span text:style-name="T2788">arybai priėmus sprendimą dėl<text:s/></text:span><text:span text:style-name="T2789">Savivaldybės Kontrolės ir audito tarnybos</text:span><text:span text:style-name="T2790"><text:s/></text:span><text:span text:style-name="T2791">veiklos ataskaitos, per mėnesį jos santrauka paskelbiama vietinėje spaudoje ir Savivaldybės interneto tinklalapyje.</text:span></text:p>
      <text:p text:style-name="P2792"><text:span text:style-name="T2793">264</text:span><text:span text:style-name="T2794">.</text:span><text:span text:style-name="T2795"><text:s/>Kiekvienais metais iki liepos 15 dienos</text:span><text:span text:style-name="T2796"><text:s/></text:span><text:span text:style-name="T2797">savivaldybės kontrolierius Reglamente nustatyta tvarka teikia Savivaldybės tarybai išvadą dėl pateikto tvirtinti Savivaldybės konsoliduotųjų ataskaitų rinkinio,</text:span><text:span text:style-name="T2798"><text:s/></text:span><text:span text:style-name="T2799">Savivaldybės biudžeto ir turto naudojimo.<text:s/></text:span></text:p>
      <text:p text:style-name="P2800"><text:span text:style-name="T2801">265</text:span><text:span text:style-name="T2802">. S</text:span><text:span text:style-name="T2803">avivaldybės taryba išklauso savivaldybės kontrolieriaus teikiamas išvadas ir priima protokolinį sprendimą dėl jų. Išvadą dėl <text:s/>Savivaldybės biudžeto ir turto naudojimo savivaldybės kontrolierius Savivaldybės tarybai teikia kartu su<text:s/></text:span><text:span text:style-name="T2804">Savivaldybės Kontrolės ir</text:span><text:span text:style-name="T2805"><text:s/>audito tarnybos</text:span><text:span text:style-name="T2806"><text:s/>veiklos ataskaita.</text:span><text:span text:style-name="T2807"><text:s/></text:span></text:p>
      <text:p text:style-name="P2808"><text:span text:style-name="T2809">266</text:span><text:span text:style-name="T2810">.<text:s/></text:span><text:span text:style-name="T2811">Savivaldybės kontrolierius<text:s/></text:span><text:span text:style-name="T2812">Savivaldybės tarybos arba Savivaldybės tarybos Kontrolės komiteto prašymu teikia informaciją pagal savo kompetenciją.<text:s/></text:span></text:p>
      <text:p text:style-name="P2813">267. Savivaldybės administracija privalo sudaryti sąlygas gyventojams susipažinti su popieriniu variantu parengtomis  ataskaitomis Plungės rajono savivaldybės administracijos Bendrųjų reikalų skyriuje (115 kab., Vytauto g. 12, Plungė).</text:p>
      <text:p text:style-name="P2814"/>
      <text:h text:style-name="P2815" text:outline-level="3"><text:span text:style-name="T2816">XX</text:span><text:span text:style-name="T2817"><text:s/>SKYRIUS</text:span></text:h>
      <text:h text:style-name="P2818" text:outline-level="3"><text:span text:style-name="T2819">SAVIVALDYBĖS TARYBOS DARBO PLANAVIMAS</text:span></text:h>
      <text:p text:style-name="P2820"/>
      <text:p text:style-name="P2821"><text:span text:style-name="T2822">268</text:span><text:span text:style-name="T2823">. Savivaldybės t</text:span><text:span text:style-name="T2824">aryba savo darbą planuoja metams.</text:span></text:p>
      <text:p text:style-name="P2825"><text:span text:style-name="T2826">269</text:span><text:span text:style-name="T2827">. Planas sudaromas tokia tvarka:</text:span></text:p>
      <text:p text:style-name="P2828"><text:span text:style-name="T2829">269.1</text:span><text:span text:style-name="T2830">. Savivaldybės tarybos komitetai, frakcijos ir tarybos nariai ne vėliau kaip per mėnesį iki metų pradžios pateikia merui savo pasiūlymus dėl Savivaldybės tarybos posėdžiuose s</text:span><text:span text:style-name="T2831">varstytinų klausimų;</text:span></text:p>
      <text:p text:style-name="P2832"><text:span text:style-name="T2833">269.2</text:span><text:span text:style-name="T2834">. meras apibendrina pasiūlymus, parengia Savivaldybės tarybos metų darbo plano projektą ir per dvi savaites pateikia svarstyti komitetams. Po Savivaldybės tarybos metų darbo plano projekto apsvarstymo komitetuose meras teikia<text:s/></text:span><text:span text:style-name="T2835">Savivaldybės tarybai sprendimo projektą dėl Savivaldybės tarybos metų darbo plano patvirtinimo.</text:span></text:p>
      <text:p text:style-name="P2836"><text:span text:style-name="T2837">270</text:span><text:span text:style-name="T2838">. Kiekvienų metų Savivaldybės tarybos darbų planuose turi būti nurodyta Savivaldybės tarybos posėdžių data, numatomi svarstyti klausimai bei atsakingi<text:s/></text:span><text:span text:style-name="T2839">už jų parengimą asmenys.</text:span></text:p>
      <text:p text:style-name="P2840"><text:span text:style-name="T2841">271</text:span><text:span text:style-name="T2842">. Savivaldybės tarybos patvirtintas Savivaldybės tarybos metų darbo planas nusiunčiamas tarybos komitetams, Savivaldybės administracijai ir šiame Reglamente nustatyta Savivaldybės tarybos sprendimų skelbimo tvarka paskelbiam</text:span><text:span text:style-name="T2843">as susipažinti gyventojams.</text:span></text:p>
      <text:p text:style-name="P2844"/>
      <text:p text:style-name="P2845"><text:span text:style-name="T2846">XXI</text:span><text:span text:style-name="T2847"><text:s/>SKYRIUS</text:span></text:p>
      <text:p text:style-name="P2848"><text:span text:style-name="T2849">Savivaldybės biudžeto RENGIMAS, Tvirtinimas, TIKSLINIMAS IR KONTROLĖ</text:span></text:p>
      <text:p text:style-name="P2850"/>
      <text:p text:style-name="P2851"><text:span text:style-name="T2852">272</text:span><text:span text:style-name="T2853">.</text:span><text:span text:style-name="T2854"><text:s/></text:span><text:span text:style-name="T2855">Savivaldybė turi savarankišką biudžetą. Savivaldybės biudžetas (toliau – biudžetas) sudaromas ir tvirtinamas vieniems biudžetiniam</text:span><text:span text:style-name="T2856">s metams. Biudžeto rengimo, svarstymo ir tvirtinimo procedūra nustatyta Biudžeto</text:span><text:span text:style-name="T2857"><text:s/></text:span><text:span text:style-name="T2858">sandaros įstatyme ir kituose Lietuvos Respublikos teisės aktuose.<text:s/></text:span></text:p>
      <text:p text:style-name="P2859"><text:span text:style-name="T2860">273</text:span><text:span text:style-name="T2861">. Biudžeto sudarymo pagrindas yra patvirtinti Savivaldybės strateginio planavimo dokumentai, taip pat</text:span><text:span text:style-name="T2862"><text:s/>Savivaldybės funkcijoms įgyvendinti reikalingų lėšų skaičiavimai.<text:s/></text:span></text:p>
      <text:p text:style-name="P2863"><text:span text:style-name="T2864">274</text:span><text:span text:style-name="T2865">. Biudžeto projekto rengimą organizuoja Administracijos direktorius, remdamasis Biudžeto sandaros įstatymu, kitais įstatymais, Seimo patvirtintais Savivaldybių biudžetų finansiniais</text:span><text:span text:style-name="T2866"><text:s/>rodikliais, Vyriausybės, Savivaldybės tarybos patvirtintomis biudžetų sudarymo ir vykdymo taisyklėmis. Administracijos parengtas biudžeto projektas teikiamas svarstyti Savivaldybės tarybos komitetams.<text:s/></text:span></text:p>
      <text:p text:style-name="P2867"><text:span text:style-name="T2868">275</text:span><text:span text:style-name="T2869">. Biudžetas svarstomas ir priimamas šia tvarka</text:span><text:span text:style-name="T2870">:</text:span></text:p>
      <text:p text:style-name="P2871"><text:span text:style-name="T2872">275.1</text:span><text:span text:style-name="T2873">. Administracijos direktorius komitetams teikia biudžeto <text:s/>projektą;<text:s/></text:span></text:p>
      <text:p text:style-name="P2874"><text:span text:style-name="T2875">275.2</text:span><text:span text:style-name="T2876">. komitetai privalo išnagrinėti biudžeto projektą, pagal savo kompetenciją suformuoti išvadas bei pataisas ir savo siūlymus pateikti Ekonomikos, finansų ir biudžeto komi</text:span><text:span text:style-name="T2877">tetui. Administracijos direktorius turi užtikrinti, kad Administracijos padaliniai pateiktų komitetams visus reikalingus <text:s/>duomenis, kuriais pagrįstas biudžeto projektas;<text:s/></text:span></text:p>
      <text:p text:style-name="P2878"><text:span text:style-name="T2879">275.3</text:span><text:span text:style-name="T2880">. parengtas biudžeto projektas skelbiamas<text:s/></text:span><text:span text:style-name="T2881">Savivaldybės interneto tinklalapyj</text:span><text:span text:style-name="T2882">e. G</text:span><text:span text:style-name="T2883">yventojai dėl Savivaldybės biudžeto projekto<text:s/></text:span><text:span text:style-name="T2884">gali pateikti raštu, elektroniniu paštu savo pastabas ir pasiūlymus Administracijos direktoriui bei dalyvauti komitetų posėdžiuose svarstant biudžetą;</text:span></text:p>
      <text:p text:style-name="P2885"><text:span text:style-name="T2886">275.4</text:span><text:span text:style-name="T2887">. Administracijos direktorius teikia Savivaldyb</text:span><text:span text:style-name="T2888">ės tarybai patikslintą (nepatikslintą) <text:s/>biudžeto projektą sprendimui priimti. Savivaldybės tarybos posėdyje Administracijos direktorius informuoja, kurie komitetų, frakcijų, tarybos narių, bendruomenės atstovų pasiūlymai bei <text:s/>pataisos dėl biudžeto projekto</text:span><text:span text:style-name="T2889"><text:s/>priimti, kurie buvo atmesti, motyvuoja priežastis, atsako į tarybos narių klausimus;<text:s/></text:span></text:p>
      <text:p text:style-name="P2890"><text:span text:style-name="T2891">275.5</text:span><text:span text:style-name="T2892">. pirmą kartą Savivaldybės tarybai nepatvirtinus pateikto biudžeto projekto, pataisytas projektas ne vėliau kaip per 14 dienų vėl turi būti svarstomas komitetuose Reglamento nustatyta tvarka;<text:s/></text:span></text:p>
      <text:p text:style-name="P2893"><text:span text:style-name="T2894">275.6</text:span><text:span text:style-name="T2895">. biudžetiniais metais Savivaldybės taryba biudžetą gali tikslinti.<text:s/></text:span></text:p>
      <text:p text:style-name="P2896"><text:span text:style-name="T2897">276</text:span><text:span text:style-name="T2898">. Pasibaigus biudžetiniams metams, Savivaldybės tarybos sprendimu gali būti atliekamas<text:s/></text:span><text:span text:style-name="T2899">nepriklausomas finansų ir (ar) veiklos auditas. Jeigu nepriklausomas auditas atliekamas, au</text:span><text:span text:style-name="T2900">dito<text:s/></text:span><text:span text:style-name="T2901">ataskaita turi būti viešai apsvarstyta Savivaldybės tarybos posėdyje ne vėliau kaip iki atitinkamų biudžetinių metų<text:s/></text:span><text:span text:style-name="T2902">rugsėjo 1 dienos.</text:span></text:p>
      <text:p text:style-name="P2903"/>
      <text:p text:style-name="P2904"><text:span text:style-name="T2905">XXII</text:span><text:span text:style-name="T2906"><text:s/>SKYRIUS</text:span></text:p>
      <text:p text:style-name="P2907"><text:span text:style-name="T2908">GYVENTOJŲ PRIĖMIMO ORGANIZAVIMAS, JŲ PASIŪLYMŲ,</text:span></text:p>
      <text:p text:style-name="P2909"><text:span text:style-name="T2910">PRAŠYMŲ IR SKUNDŲ NAGRINĖJIMAS</text:span></text:p>
      <text:p text:style-name="P2911"/>
      <text:p text:style-name="P2912"><text:span text:style-name="T2913">277</text:span><text:span text:style-name="T2914">. Tarybos<text:s/></text:span><text:span text:style-name="T2915">narių bendravimas su gyventojais yra viena iš Savivaldybės tarybos veiklos formų.</text:span></text:p>
      <text:p text:style-name="P2916"><text:span text:style-name="T2917">278</text:span><text:span text:style-name="T2918">. Bendravimas su gyventojais vyksta tarp Savivaldybės tarybos posėdžių.<text:s/></text:span></text:p>
      <text:p text:style-name="P2919"><text:span text:style-name="T2920">279</text:span><text:span text:style-name="T2921">. Bendravimas su gyventojais gali vykti gyventojams raštu kreipiantis į tarybos narius<text:s/></text:span><text:span text:style-name="T2922">arba susitinkant asmeniškai.<text:s/></text:span></text:p>
      <text:p text:style-name="P2923"><text:span text:style-name="T2924">280</text:span><text:span text:style-name="T2925">. Už gyventojų priėmimo organizavimą atsako meras. Jis nustato ir tvirtina gyventojų priėmimo tvarką, grafiką ir skelbia apie tai žiniasklaidoje ir Savivaldybės interneto svetainėje.</text:span></text:p>
      <text:p text:style-name="P2926"><text:span text:style-name="T2927">281</text:span><text:span text:style-name="T2928">. Gyventojų priėmimą organizu</text:span><text:span text:style-name="T2929">oja ir dokumentus, susijusius su gyventojų pareiškimais, skundais, pasiūlymais, tvarko Savivaldybės administracijos Bendrųjų reikalų skyrius.</text:span></text:p>
      <text:p text:style-name="P2930"><text:span text:style-name="T2931">282</text:span><text:span text:style-name="T2932">. Gyventojų pareiškimai privalo būti išnagrinėti įstatymų nustatyta tvarka ir terminais. Gyventojai gali pa</text:span><text:span text:style-name="T2933">teikti pasiūlymus dėl biudžeto projekto; juos apibendrina Finansų ir biudžeto skyrius.</text:span></text:p>
      <text:p text:style-name="P2934"><text:span text:style-name="T2935">283</text:span><text:span text:style-name="T2936">. Tarybos nariai jiems skirtus rinkėjų pareiškimus nagrinėja patys arba siunčia juos svarstyti atitinkamai institucijai. Apie nagrinėjimo rezultatus pareiškėją in</text:span><text:span text:style-name="T2937">formuoja tarybos narys.</text:span></text:p>
      <text:p text:style-name="P2938"><text:span text:style-name="T2939">284</text:span><text:span text:style-name="T2940">. Tarybos nario vardu gauti pareiškimai gali būti nagrinėjami Savivaldybės tarybos komitetuose.</text:span></text:p>
      <text:p text:style-name="P2941"><text:span text:style-name="T2942">285</text:span><text:span text:style-name="T2943">. Pareiškimai, kurie buvo nagrinėti mero ar Administracijos, tačiau rezultatai pareiškėjų netenkina, komitetų siūlymu gali</text:span><text:span text:style-name="T2944"><text:s/>būti svarstomi Savivaldybės taryboje.</text:span></text:p>
      <text:p text:style-name="P2945"/>
      <text:p text:style-name="P2946"><text:span text:style-name="T2947">XXIII</text:span><text:span text:style-name="T2948"><text:s/>SKYRIUS</text:span></text:p>
      <text:p text:style-name="P2949"><text:span text:style-name="T2950">VIETOS GYVENTOJŲ APKLAUSOS ORGANIZAVIMAS</text:span><text:span text:style-name="T2951"><text:s text:c="4"/></text:span></text:p>
      <text:p text:style-name="P2952"/>
      <text:p text:style-name="P2953"><text:span text:style-name="T2954">286</text:span><text:span text:style-name="T2955">. Vietos gyventojų apklausos vykdomos, vadovaujantis Įstatymo, šio Reglamento ir Plungės rajono savivaldybės vietos gyventojų apklausos tvarkos</text:span><text:span text:style-name="T2956"><text:s/>aprašo nustatyta tvarka. Apklausos rezultatai yra patariamojo pobūdžio.</text:span></text:p>
      <text:p text:style-name="P2957"><text:span text:style-name="T2958">287</text:span><text:span text:style-name="T2959">. Apklausos paskelbimo iniciatyvos teisė priklauso savivaldybės gyventojams, Savivaldybės tarybai, merui ir seniūnui.</text:span></text:p>
      <text:p text:style-name="P2960"><text:span text:style-name="T2961">288</text:span><text:span text:style-name="T2962">. Savivaldybės gyventojai apklausos paskelbimo<text:s/></text:span><text:span text:style-name="T2963">iniciatyvos teisę įgyvendina ne mažiau kaip 5 procentų iniciatyvinės grupės siūlomos apklausos teritorijos vietos gyventojų reikalavimu. Reikalavimai ir tvarka iniciatyvai realizuoti nustatyti Plungės rajono savivaldybės vietos gyventojų apklausos tvarkos<text:s/></text:span><text:span text:style-name="T2964">apraše.</text:span></text:p>
      <text:p text:style-name="P2965"><text:span text:style-name="T2966">289</text:span><text:span text:style-name="T2967">. Savivaldybės taryba apklausos paskelbimo iniciatyvos teisę įgyvendina ne mažiau kaip 1/4 Savivaldybės tarybos narių grupės reikalavimu. Tarybos narių grupė merui pateikia rašytinį reikalavimą skelbti apklausą. Meras, atsižvelgdamas į taryb</text:span><text:span text:style-name="T2968">os reikalavimo turinį bei reikalavimo atitikimą Vietos savivaldos įstatymo devintojo skirsnio nuostatoms, skelbia apklausą potvarkiu, vadovaudamasis šio Reglamento 292 punktu.</text:span></text:p>
      <text:p text:style-name="P2969"><text:span text:style-name="T2970">290</text:span><text:span text:style-name="T2971">. Meras apklausos paskelbimo iniciatyvos teisę įgyvendina pasirašydamas p</text:span><text:span text:style-name="T2972">otvarkį dėl apklausos paskelbimo. Potvarkis turi atitikti Vietos savivaldos įstatymo devintojo skirsnio bei šio Reglamento 292 punkto nuostatas.</text:span></text:p>
      <text:p text:style-name="P2973"><text:span text:style-name="T2974">291</text:span><text:span text:style-name="T2975">. Seniūnas seniūnijos aptarnaujamoje teritorijoje gali inicijuoti apklausą dėl jo kompetencijai priskirt</text:span><text:span text:style-name="T2976">ų klausimų. Seniūnas apklausos iniciatyvos teisę įgyvendina, Savivaldybės administracijos direktoriui pateikdamas prašymą skelbti apklausą</text:span>. Savivaldybės administracijos direktorius, gavęs seniūno prašymą, ne vėliau kaip per 2 (dvi) darbo dienas jį pateikia<text:s/>merui. Meras, atsižvelgdamas į prašymo turinį bei atitikimą Vietos savivaldos įstatymo devintojo skirsnio nuostatoms, vadovaudamasis šio Reglamento 292 punktu, skelbia apklausą potvarkiu.</text:p>
      <text:p text:style-name="P2977"><text:span text:style-name="T2978">292</text:span><text:span text:style-name="T2979">. Mero potvarkis dėl gyventojų apklausos paskelbimo turi būt</text:span><text:span text:style-name="T2980">i pasirašytas ne vėliau kaip per 10 darbo dienų nuo prašymo gavimo. Mero potvarkyje paskelbti apklausą turi būti nustatyta: apklausai teikiamo klausimo tekstas, apklausos teritorija, būdas, data, vieta, trukmė, taip pat apklausos komisijos sudėtis. Iniciat</text:span><text:span text:style-name="T2981">yvinė grupė turi teisę į apklausos komisiją deleguoti savo atstovą (atstovus). Nustatant apklausos komisijos sudėtį, nurodomi šie duomenys: komisijos nario vardas, pavardė, jo pareigos komisijoje; jeigu komisijos narys yra Savivaldybės administracijos vals</text:span><text:span text:style-name="T2982">tybės tarnautojas ar darbuotojas, dirbantis pagal darbo sutartį, nurodomos ir jo pareigos Savivaldybės administracijoje; jeigu komisijos narys yra iniciatyvinės grupės deleguotas asmuo, nurodoma, kad tai yra iniciatyvinės grupės atstovas. Mero potvarkis pa</text:span><text:span text:style-name="T2983">skelbti apklausą ir informacija gyventojams apie numatomą konsultavimąsi turi būti paskelbti laikantis Vietos savivaldos įstatymo 37 straipsnyje nustatytų reikalavimų.</text:span></text:p>
      <text:p text:style-name="P2984"/>
      <text:p text:style-name="P2985"><text:span text:style-name="T2986">XXIV</text:span><text:span text:style-name="T2987"><text:s/>SKYRIUS</text:span></text:p>
      <text:p text:style-name="P2988"><text:span text:style-name="T2989">SENIŪNAIČIŲ SUEIGOS IR IŠPLĖSTINĖS SENIŪNAIČIŲ SUEIGOS SPRENDIMŲ ĮVE</text:span><text:span text:style-name="T2990">RTINIMAS</text:span></text:p>
      <text:p text:style-name="P2991"/>
      <text:p text:style-name="P2992"><text:span text:style-name="T2993">293</text:span><text:span text:style-name="T2994">.<text:s/></text:span><text:span text:style-name="T2995">Seniūnaičiai seniūnijos aptarnaujamos teritorijos gyvenamųjų vietovių ar jų dalių bendruomenėms rūpimus klausimus svarsto ir sprendimus priima seniūnaičių sueigoje. Sueigoje seniūnaičiai aptaria ir priima sprendimus ir dėl seniūnijos met</text:span><text:span text:style-name="T2996">inio</text:span><text:span text:style-name="T2997"><text:s/></text:span><text:span text:style-name="T2998">veiklos plano projekto ir dėl šio plano įgyvendinimo ataskaitos. Tais atvejais, kai seniūnijos nesteigiamos, meras Savivaldybės administracijos direktoriaus teikimu, atsižvelgdamas į gyvenamųjų vietovių ar jų dalių bendruomenių poreikius, nustato, kok</text:span><text:span text:style-name="T2999">ių gyvenamųjų vietovių ar jų dalių seniūnaičiai sudaro seniūnaičių sueigą.<text:s/></text:span></text:p>
      <text:p text:style-name="P3000"><text:span text:style-name="T3001">294</text:span><text:span text:style-name="T3002">.</text:span><text:span text:style-name="T3003"><text:s/></text:span><text:span text:style-name="T3004">Seniūnaičių sueigos nuostatus tvirtina Savivaldybės taryba.</text:span><text:span text:style-name="T3005"><text:s/></text:span></text:p>
      <text:p text:style-name="P3006"><text:span text:style-name="T3007">295</text:span><text:span text:style-name="T3008">.<text:s/></text:span><text:span text:style-name="T3009">Savivaldybė neatlygintinai suteikia patalpas seniūnaičių sueigai organizuoti.</text:span><text:span text:style-name="T3010"><text:s/></text:span><text:span text:style-name="T3011">Seniūnaičiai į sueigą<text:s/></text:span><text:span text:style-name="T3012">renkasi savo iniciatyva arba seniūno kvietimu. Seniūnaičių sueiga teisėta, jeigu joje dalyvauja daugiau kaip pusė tos seniūnijos seniūnaičių. Sueigai pirmininkauja sueigoje dalyvaujančių seniūnaičių išrinktas sueigos pirmininkas. Kai seniūnaičiai į sueigą<text:s/></text:span><text:span text:style-name="T3013">renkasi patys, kviečiamas atvykti ir seniūnas.</text:span><text:span text:style-name="T3014"><text:s/></text:span></text:p>
      <text:p text:style-name="P3015"><text:span text:style-name="T3016">296</text:span><text:span text:style-name="T3017">.<text:s/></text:span><text:span text:style-name="T3018">Seniūnaičių sueiga yra vieša. Sueigai pirmininkaujantis asmuo turi teisę leisti sueigoje pasisakyti kviestiems ir kitiems suinteresuotiems asmenims.<text:s/></text:span></text:p>
      <text:p text:style-name="P3019"><text:span text:style-name="T3020">297</text:span><text:span text:style-name="T3021">.</text:span><text:span text:style-name="T3022"><text:s/>Seniūnaičių sueigoje sprendimai priimami</text:span><text:span text:style-name="T3023"><text:s/>atviru balsavimu paprasta sueigoje dalyvaujančių seniūnaičių balsų dauguma. Jeigu balsai pasiskirsto po lygiai, lemia sueigos pirmininko balsas. Seniūnaičių sueigos sprendimai surašomi sueigos protokole.<text:s/></text:span></text:p>
      <text:p text:style-name="P3024"><text:span text:style-name="T3025">298</text:span><text:span text:style-name="T3026">. Seniūnaičių sueigos sprendimai yra rekome</text:span><text:span text:style-name="T3027">ndaciniai. Seniūnaičių sueigos priimti rekomendaciniai sprendimai turi būti įvertinti atitinkamos Savivaldybės institucijos:</text:span></text:p>
      <text:p text:style-name="P3028"><text:span text:style-name="T3029">298.1</text:span><text:span text:style-name="T3030">. jeigu seniūnaičių sueigos sprendimų vertinimas yra Savivaldybės tarybos kompetencija, seniūnijos seniūnas per 5 darbo dien</text:span><text:span text:style-name="T3031">as pateikia sueigos sprendimą ir kitą su inicijuojamu klausimu susijusią medžiagą Savivaldybės merui. Savivaldybės meras paveda sueigos sprendimą nagrinėti Savivaldybės administracijos direktoriui, kuris nurodo atitinkamam Savivaldybės administracijos skyr</text:span><text:span text:style-name="T3032">iui rengti Savivaldybės tarybos sprendimo projektą bei teikti jį svarstyti Savivaldybės tarybai šio Reglamento XVII skyriuje nustatyta tvarka. Sprendimas priimamas artimiausiame Savivaldybės tarybos posėdyje;</text:span></text:p>
      <text:p text:style-name="P3033"><text:span text:style-name="T3034">298.2</text:span><text:span text:style-name="T3035">. j</text:span><text:span text:style-name="T3036">eigu seniūnaičių sueigos sprendimų<text:s/></text:span><text:span text:style-name="T3037">vertinimas yra Savivaldybės administracijos direktoriaus kompetencija, Savivaldybės administracijos direktorius priima dėl jo sprendimą ne vėliau kaip per 20 darbo dienų nuo seniūnaičių sueigos sprendimo gavimo. Seniūnaičių sueigos sprendimą per 5 darbo di</text:span><text:span text:style-name="T3038">enas pateikia seniūnijos seniūnas;</text:span></text:p>
      <text:p text:style-name="P3039"><text:span text:style-name="T3040">298.3</text:span><text:span text:style-name="T3041">. S</text:span><text:span text:style-name="T3042">avivaldybės institucijos privalo nurodyti savo sprendimų priėmimo motyvus. Atitinkamų Savivaldybės institucijų sprendimai dėl seniūnaičių sueigos sprendimų ne vėliau kaip per 5 darbo dienas nuo jų priėmimo tur</text:span><text:span text:style-name="T3043">i būti paskelbti Savivaldybės interneto tinklapyje ir tų seniūnijų skelbimų lentose.</text:span><text:span text:style-name="T3044"><text:s/></text:span></text:p>
      <text:p text:style-name="P3045"><text:span text:style-name="T3046">299</text:span><text:span text:style-name="T3047">. Išplėstinė seniūnaičių sueiga:<text:s/></text:span></text:p>
      <text:p text:style-name="P3048"><text:span text:style-name="T3049">299.1</text:span><text:span text:style-name="T3050">.<text:s/></text:span><text:span text:style-name="T3051">Sprendžiant klausimus, susijusius su seniūnijos aptarnaujamos teritorijos gyvenamųjų vietovių ar jų dalių (seniūnaitij</text:span><text:span text:style-name="T3052">ų) bendruomenių viešųjų poreikių ir iniciatyvų finansavimo tikslingumu, seniūnijos metinio veiklos plano įgyvendinimo ataskaitos projekto svarstymu ir vertinimu,<text:s/></text:span><text:span text:style-name="T3053">atstovų delegavimu į</text:span><text:span text:style-name="T3054"><text:s/></text:span><text:span text:style-name="T3055">pretendentų į seniūno pareigas konkurso komisijos narius, atstovų delegav</text:span><text:span text:style-name="T3056">imu dalyvauti tarybos sudaromų komitetų darbe, atstovų delegavimu į tarybos sudaromų komisijų narius, bendruomeninės veiklos ir partnerystės su savivaldybių institucijomis stiprinimu, viešųjų paslaugų, už kurių teikimą yra atsakinga Savivaldybė, teikimo pe</text:span><text:span text:style-name="T3057">rdavimu bendruomeninėms ir kitoms nevyriausybinėmis organizacijoms, vietos verslumo skatinimu<text:s/></text:span><text:span text:style-name="T3058">ir su kitais visiems tos teritorijos gyventojams svarbiais reikalais, organizuojama išplėstinė seniūnaičių sueiga.</text:span></text:p>
      <text:p text:style-name="P3059"><text:span text:style-name="T3060">299.2</text:span><text:span text:style-name="T3061">. Išplėstinėje seniūnaičių sueigoje su</text:span><text:span text:style-name="T3062"><text:s/>sprendimo priėmimo teise dalyvauja tos seniūnijos seniūnaičiai ir tos seniūnijos aptarnaujamoje teritorijoje veikiantys bendruomeninių organizacijų deleguoti atstovai. Bendruomeninių organizacijų deleguotų atstovų skaičius, jų delegavimo į išplėstines sen</text:span><text:span text:style-name="T3063">iūnaičių sueigas ir prireikus jų rotavimo ar atšaukimo tvarka, taip pat išplėstinės seniūnaičių sueigos organizavimo, sprendimų rengimo, svarstymo ir priėmimo tvarka nustatomi Savivaldybės tarybos sprendimu tvirtinamuose<text:s/></text:span><text:span text:style-name="T3064">išplėstinės</text:span><text:span text:style-name="T3065"><text:s/></text:span><text:span text:style-name="T3066">seniūnaičių sueigos nuo</text:span><text:span text:style-name="T3067">statuose.</text:span></text:p>
      <text:p text:style-name="P3068"><text:span text:style-name="T3069">299.3</text:span><text:span text:style-name="T3070">.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3071"><text:span text:style-name="T3072">299.4</text:span><text:span text:style-name="T3073">.<text:s/></text:span><text:span text:style-name="T3074">Savivaldybė neatlygintinai suteikia patalpas išplėstinei seniūnaičių sueigai organizuoti.</text:span></text:p>
      <text:p text:style-name="P3075"><text:span text:style-name="T3076">299.</text:span><text:span text:style-name="T3077">5</text:span><text:span text:style-name="T3078">. Išplėstinės seniūnaičių sueigos sprendimai yra rekomendaciniai, tačiau kompetentinga Savivaldybės institucija privalo Reglamento nustatyta tvarka<text:s/></text:span><text:span text:style-name="T3079">juos įvertinti. Išplėstinės seniūnaičių sueigos sprendimai vertinami ne vėliau kaip per 20 darbo dienų nuo išplėstinės seniūnaičių sueigos sprendimo gavimo dienos. Savivaldybės institucijos privalo Savivaldybės interneto svetainėje ir atitinkamų seniūnijų<text:s/></text:span><text:span text:style-name="T3080">skelbimų lentose paskelbti savo vertinimus dėl išplėstinės seniūnaičių sueigos sprendimų, nurodydamos vertinimo motyvus ir numatomus veiksmus, jeigu tokių veiksmų bus imtasi.</text:span></text:p>
      <text:p text:style-name="P3081"><text:span text:style-name="T3082">299.</text:span><text:span text:style-name="T3083">6</text:span><text:span text:style-name="T3084">. Išplėstinė</text:span><text:span text:style-name="T3085"><text:s/></text:span><text:span text:style-name="T3086">seniūnaičių sueiga renkasi savo iniciatyva</text:span><text:span text:style-name="T3087"><text:s/></text:span><text:span text:style-name="T3088">arba seniūno kvi</text:span><text:span text:style-name="T3089">etimu.</text:span></text:p>
      <text:p text:style-name="P3090"/>
      <text:p text:style-name="P3091"><text:span text:style-name="T3092">XXV</text:span><text:span text:style-name="T3093"><text:s/>SKYRIUS</text:span></text:p>
      <text:p text:style-name="P3094"><text:span text:style-name="T3095">MERO REIKALŲ PERDAVIMAS</text:span></text:p>
      <text:p text:style-name="P3096"/>
      <text:p text:style-name="P3097"><text:span text:style-name="T3098">300</text:span><text:span text:style-name="T3099">. Savivaldybės tarybai priėmus sprendimą dėl mero atleidimo iš pareigų, buvęs meras Savivaldybės tarybos sprendimo nurodytu laiku turi perduoti reikalus naujai išrinktam merui ar kitam<text:s/></text:span><text:span text:style-name="T3100">Savivaldybės tarybos įgaliotam asmeniui, dalyvaujant Savivaldybės tarybos paskirtam atstovui (atstovams).</text:span></text:p>
      <text:p text:style-name="P3101"><text:span text:style-name="T3102">301</text:span><text:span text:style-name="T3103">. Perduodant reikalus, turi būti surašomas perdavimo aktas.</text:span></text:p>
      <text:p text:style-name="P3104"><text:span text:style-name="T3105">302</text:span><text:span text:style-name="T3106">. Reikalų perdavimo akte turi būti pateikti duomenys apie Savivaldybės biudž</text:span><text:span text:style-name="T3107">eto lėšų naudojimą, Savivaldybės administracijos išlaikymo išlaidų sąmatos vykdymą, Savivaldybės archyvo būklę, Savivaldybės tarybos sprendimų, mero potvarkių vykdymą.</text:span></text:p>
      <text:p text:style-name="P3108"><text:span text:style-name="T3109">303</text:span><text:span text:style-name="T3110">. Reikalų perdavimo aktą pasirašo reikalus perduodantis ir priimantis asmenys, ta</text:span><text:span text:style-name="T3111">ip pat Savivaldybės tarybos paskirtas atstovas (atstovai).</text:span></text:p>
      <text:p text:style-name="P3112"><text:span text:style-name="T3113">304</text:span><text:span text:style-name="T3114">.<text:s/></text:span><text:span text:style-name="T3115">Analogiškai reikalų perdavimas ir priėmimas įforminamas, Seimui priėmus sprendimą dėl tiesioginio valdymo įvedimo.</text:span></text:p>
      <text:p text:style-name="P3116"><text:span text:style-name="T3117">305</text:span><text:span text:style-name="T3118">. Jei reikalus perduodantis arba juos perimantis asmuo nesutinka s</text:span><text:span text:style-name="T3119">u kai kuriais akto punktais, jis nurodo tai raštu, pasirašydamas aktą.</text:span></text:p>
      <text:p text:style-name="P3120"/>
      <text:p text:style-name="P3121"><text:span text:style-name="T3122">XXVI</text:span><text:span text:style-name="T3123"><text:s/>SKYRIUS</text:span></text:p>
      <text:p text:style-name="P3124"><text:span text:style-name="T3125">PASIŪLYMŲ NUSTATYTI AR PANAIKINTI GYVENAMĄSIAS VIETOVES, NUSTATYTI IR KEISTI JŲ TERITORIJŲ RIBAS, SUTEIKTI IR KEISTI PAVADINIMUS GYVENAMOSIOMS VIETOVĖMS TEIKIMO IR N</text:span><text:span text:style-name="T3126">AGRINĖJIMO TVARKA</text:span></text:p>
      <text:p text:style-name="P3127"/>
      <text:p text:style-name="P3128"><text:span text:style-name="T3129">306</text:span><text:span text:style-name="T3130">. Iniciatyvos teisę Reglamento 307-310 punktuose nustatyta tvarka teikti pasiūlymus Savivaldybės tarybai dėl siūlymų Lietuvos Respublikos Vyriausybei nustatyti ar panaikinti gyvenamąsias vietoves, nustatyti ir keisti jų teritorijų ribas, suteikti ir keisti</text:span><text:span text:style-name="T3131"><text:s/>pavadinimus gyvenamosioms vietovėms (toliau – pasiūlymai) turi tų gyvenamųjų vietovių gyventojai ir jose veikiantys juridiniai asmenys,<text:s/></text:span><text:span text:style-name="T3132">ir jose esančio nekilnojamojo turto savininkai</text:span><text:span text:style-name="T3133">.</text:span><text:span text:style-name="T3134"><text:s/>Iniciatyvos teisę šiais klausimais turi ir Savivaldybės institucijos.</text:span></text:p>
      <text:p text:style-name="P3135"><text:span text:style-name="T3136">307</text:span><text:span text:style-name="T3137">. Gyventojų iniciatyvos teisę teikti Reglamento 306 punkte nurodytus pasiūlymus turi ne mažiau kaip 10 procentų atitinkamos gyvenamosios vietovės, dėl kurios teikiami pasiūlymai, gyventojų, turinčių teisę rinkti Savivaldybės tarybą. Gyventojai<text:s/></text:span><text:span text:style-name="T3138">pasiūlymus teikia Savivaldybės administracijai, pagrįsdami pasiūlymų aktualumą ir reikalingumą bei pateikdami šiame punkte nurodytą kiekį gyventojų, pritariančių pasiūlymams, parašų. Gyventojai, pritariantys pasiūlymams, pasirašydami turi nurodyti savo var</text:span><text:span text:style-name="T3139">dą, pavardę, gimimo metus, gyvenamąją vietą ir pasirašyti.</text:span></text:p>
      <text:p text:style-name="P3140"><text:span text:style-name="T3141">308</text:span><text:span text:style-name="T3142">. Juridiniai asmenys, veikiantys gyvenamojoje vietovėje, dėl kurios teikiami pasiūlymai, kartu su pasiūlymais Savivaldybės administracijai turi pateikti atitinkamo savo valdymo organo, kuris</text:span><text:span text:style-name="T3143"><text:s/>pagal atitinkamų juridinių asmenų veiklą reglamentuojančius teisės aktus, įstatus (nuostatus) yra kompetentingas atstovauti juridiniam asmeniui, rašytinį kreipimąsi, pasirašytą juridinio asmens vadovo ar jo įgalioto asmens. Pasiūlymai turi būti argumentuo</text:span><text:span text:style-name="T3144">ti, pagrįstas jų aktualumas ir reikalingumas. Juridiniai asmenys su pasiūlymais Savivaldybės administracijai pateikia savo įregistravimo Juridinių asmenų registre išrašo kopiją, patvirtintą teisės aktų nustatyta tvarka, taip pat duomenis, kurie pagrįstų, k</text:span><text:span text:style-name="T3145">ad juridinis asmuo vykdo veiklą atitinkamos gyvenamosios vietovės, dėl kurios teikiami pasiūlymai, teritorijoje. Taip pat pateikiamas dokumentas dėl juridinio asmens vadovo skyrimo, o jei pasiūlymus pasirašo įgaliotas asmuo – ir įgaliojimas pasirašyti pasi</text:span><text:span text:style-name="T3146">ūlymus.</text:span></text:p>
      <text:p text:style-name="P3147"><text:span text:style-name="T3148">309</text:span><text:span text:style-name="T3149">. Savivaldybės administracijos direktorius iniciatyvos teisę teikti Reglamento 306 punkte nurodytus pasiūlymus įgyvendina tokia tvarka:</text:span></text:p>
      <text:p text:style-name="P3150"><text:span text:style-name="T3151">309.1</text:span><text:span text:style-name="T3152">. pagrįstai manydamas, kad yra tikslinga teikti pasiūlymus, įsakymu sudaro darbo grupę nagrinėti k</text:span><text:span text:style-name="T3153">lausimams, susijusiems su gyvenamųjų vietovių nustatymu ar panaikinimu, jų teritorijų ribų nustatymu ir keitimu, ar pavadinimų gyvenamosioms vietovėms suteikimu ir keitimu, kuri ne vėliau kaip per 10 darbo dienų nuo darbo grupės sudarymo dienos pateikia Sa</text:span><text:span text:style-name="T3154">vivaldybės administracijos direktoriui rašytinį įvertinimą, ar pasiūlymai atitinka teisės aktų reikalavimus ir kokios yra galimybės įgyvendinti šiuos pasiūlymus;</text:span></text:p>
      <text:p text:style-name="P3155"><text:span text:style-name="T3156">309.2</text:span><text:span text:style-name="T3157">. gavęs rašytinį įvertinimą, kad pasiūlymai atitinka teisės aktų reikalavimus ir kad<text:s/></text:span><text:span text:style-name="T3158">yra galimybės įgyvendinti šiuos pasiūlymus, Savivaldybės administracijos direktorius organizuoja Savivaldybės tarybos sprendimo projekto dėl pritarimo pasiūlymams parengimą ir pateikimą Savivaldybės tarybai svarstyti.</text:span></text:p>
      <text:p text:style-name="P3159"><text:span text:style-name="T3160">310</text:span><text:span text:style-name="T3161">. Savivaldybės taryba Reglame</text:span><text:span text:style-name="T3162">nto 306 punkte nurodytų pasiūlymų iniciatyvos teisę įgyvendina ne mažiau kaip 1/4 tarybos narių grupės reikalavimu, kuriame pagrindžiamas pasiūlymų aktualumas ir reikalingumas, atitikimas teisės aktų reikalavimams ir nurodoma, kokios yra galimybės įgyvendi</text:span><text:span text:style-name="T3163">nti šiuos pasiūlymus. Reikalavimą pasirašo visi iniciatyvinės grupės nariai.</text:span></text:p>
      <text:p text:style-name="P3164"><text:span text:style-name="T3165">311</text:span><text:span text:style-name="T3166">. Reglamento 307, 308 ir 310 punktuose nurodytų subjektų pasiūlymus preliminariai nagrinėja Savivaldybės administracijos direktoriaus įsakymu sudaroma darbo grupė, kurios n</text:span><text:span text:style-name="T3167">ariais gali būti Savivaldybės administracijos valstybės tarnautojai, darbuotojai, dirbantys pagal darbo sutartis, mero deleguoti Savivaldybės tarybos nariai ir kiti asmenys, kurie yra kompetentingi nagrinėti klausimus, susijusius su gyvenamųjų vietovių nus</text:span><text:span text:style-name="T3168">tatymu ar panaikinimu, jų teritorijų ribų nustatymu ir keitimu, pavadinimų gyvenamosioms vietovėms suteikimu ir keitimu. Darbo grupė vadovaujasi Reglamento 309.1 papunktyje nustatytais reikalavimais. Jei nustatoma pasiūlymų trūkumų, raštu paprašoma pasiūly</text:span><text:span text:style-name="T3169">mus pateikusių subjektų per 5 kalendorines dienas ištaisyti trūkumus. Jei trūkumai nustatytu laiku nepašalinami, pasiūlymai paliekami nenagrinėti.</text:span></text:p>
      <text:p text:style-name="P3170"><text:span text:style-name="T3171">312</text:span><text:span text:style-name="T3172">. Savivaldybės tarybos sprendimo projektas dėl pritarimo pasiūlymams nustatyti ar panaikinti gyvenamąs</text:span><text:span text:style-name="T3173">ias vietoves, nustatyti ir keisti jų teritorijų ribas, suteikti ir keisti pavadinimus gyvenamosioms vietovėms rengiamas Reglamento XVII skyriuje nustatyta tvarka.</text:span></text:p>
      <text:p text:style-name="P3174"><text:span text:style-name="T3175">313</text:span><text:span text:style-name="T3176">. Įsigaliojus Savivaldybės tarybos sprendimui dėl pritarimo pasiūlymams ir vietos gyve</text:span><text:span text:style-name="T3177">ntojų apklausos paskelbimo, Savivaldybės administracijos direktorius organizuoja vietos gyventojų apklausą pagal Administracinių vienetų ir gyvenamųjų vietovių teritorijų ribų ir pavadinimų tvarkymo taisyklių, patvirtintų Lietuvos Respublikos Vyriausybės 1</text:span><text:span text:style-name="T3178">996 m. birželio 3 d. nutarimu Nr. 651 „Dėl administracinių vienetų ir gyvenamųjų vietovių teritorijų ribų ir pavadinimų tvarkymo“ ir šio Reglamento XXIII skyriuje nustatytą tvarką.</text:span><text:s/></text:p>
      <text:p text:style-name="Normal"/>
      <text:p text:style-name="P3179"><text:span text:style-name="T3180">XXVII</text:span><text:span text:style-name="T3181"><text:s/>SKYRIUS</text:span></text:p>
      <text:p text:style-name="P3182"><text:span text:style-name="T3183">BAIGIAMOSIOS NUOSTATOS</text:span></text:p>
      <text:p text:style-name="Normal"/>
      <text:p text:style-name="P3184"><text:span text:style-name="T3185">314</text:span><text:span text:style-name="T3186">. Visus Savivaldybės t</text:span><text:span text:style-name="T3187">arybos posėdžio procedūrinius klausimus, kurie nenumatyti šiame Reglamente, Lietuvos Respublikos įstatymuose ir Lietuvos Respublikos Vyriausybės nutarimuose, siūlo spręsti Savivaldybės tarybos posėdžio pirmininkas. Toks sprendimas po Savivaldybės tarybos p</text:span><text:span text:style-name="T3188">osėdžio pirmininko motyvų išdėstymo priimamas dalyvaujančių Savivaldybės tarybos posėdyje tarybos narių balsų dauguma.</text:span></text:p>
      <text:p text:style-name="P3189"><text:span text:style-name="T3190">315</text:span><text:span text:style-name="T3191">. Administracijos direktorius, Administracijos direktoriaus pavaduotojas, Administracijos padalinių vadovai ir tarnautojai, Saviva</text:span><text:span text:style-name="T3192">ldybės įmonių, įstaigų vadovai ir kiti Savivaldybės institucijų sprendimų rengėjai yra atsakingi už jų parengtų ir pateiktų Savivaldybės tarybai svarstyti sprendimų projektų, dokumentų ir raštų projektų ar atitinkamų pasiūlymų pagrįstumą, pateiktų duomenų<text:s/></text:span><text:span text:style-name="T3193">ir kitos medžiagos teisėtumą ir tikrumą.</text:span></text:p>
      <text:p text:style-name="P3194"><text:span text:style-name="T3195">316</text:span><text:span text:style-name="T3196">. Pasikeitus Įstatymui, Reglamento normos taikomos tiek, kiek neprieštarauja Įstatymui.</text:span></text:p>
      <text:p text:style-name="Normal"/>
      <text:p text:style-name="P3197"><text:span text:style-name="T3198">________________________________</text:span></text:p>
      <text:p text:style-name="P3199"/>
      <text:p text:style-name="P3200">Plungės rajono savivaldybės</text:p>
      <text:p text:style-name="P3208">tarybos veiklos<text:s/>reglamento</text:p>
      <text:p text:style-name="P3209">1 priedas<text:s/></text:p>
      <text:p text:style-name="P3210"/>
      <text:p text:style-name="P3211"/>
      <text:p text:style-name="P3212">PLUNGĖS RAJONO SAVIVALDYBĖS TARYBOS NARIO (-ĖS)</text:p>
      <text:p text:style-name="P3213"/>
      <text:p text:style-name="P3214"/>
      <text:p text:style-name="P3215">--------------------------------------------------------------------------------</text:p>
      <text:p text:style-name="P3216">(vardas, pavardė)</text:p>
      <text:p text:style-name="P3217"/>
      <text:p text:style-name="P3218"/>
      <text:p text:style-name="P3219">Administracijos direktoriui</text:p>
      <text:p text:style-name="P3220"/>
      <text:p text:style-name="P3221"/>
      <text:p text:style-name="P3222"/>
      <text:p text:style-name="P3223">PRAŠYMAS</text:p>
      <text:p text:style-name="P3224"/>
      <text:p text:style-name="P3225">201... <text:s text:c="2"/>- <text:s text:c="11"/>- <text:s text:c="4"/></text:p>
      <text:p text:style-name="P3226"/>
      <text:p text:style-name="P3227"/>
      <text:p text:style-name="P3228">Pažymiu,<text:s/>kad pagrindinėje darbovietėje <text:s text:c="65"/></text:p>
      <text:p text:style-name="P3229">negavau atlyginimo už laiką, praleistą tarybos, tarybos komitetų, komisijų, kolegijos posėdžiuose, taip pat už laiką, praleistą vykdant kitas tarybos nario pareigas.</text:p>
      <text:p text:style-name="P3230">Prašau man priklausantį atlyginimą už darbą Plungės rajono savivaldybės taryboje pervesti į sąskaitą Nr. LT_______________________________________, esančią________________ banke.<text:s/></text:p>
      <text:p text:style-name="P3231">PRIDEDAMA. (darbovietės pažyma)</text:p>
      <text:p text:style-name="P3232"/>
      <text:p text:style-name="P3233">________________ <text:s text:c="4"/><text:tab/><text:s text:c="8"/>_________________</text:p>
      <text:p text:style-name="P3234">(parašas) <text:s/><text:tab/><text:tab/><text:s/><text:tab/><text:s/>(vardas, pavardė)</text:p>
      <text:p text:style-name="P3235"/>
      <text:p text:style-name="P3236"><text:span text:style-name="T3244">Plungės rajono savivaldybės</text:span></text:p>
      <text:p text:style-name="P3245">tarybos veiklos reglamento<text:s/></text:p>
      <text:p text:style-name="P3246"><text:span text:style-name="T3247">2</text:span><text:span text:style-name="T3248"><text:s/>priedas<text:s/></text:span></text:p>
      <text:p text:style-name="P3249"/>
      <text:p text:style-name="P3250"/>
      <text:p text:style-name="P3251"><text:span text:style-name="T3252">PLUNGĖS RAJONO SAVIVALDYBĖS TARYBOS NARIO (-ĖS)</text:span></text:p>
      <text:p text:style-name="P3253"/>
      <text:p text:style-name="P3254"/>
      <text:p text:style-name="P3255">--------------------------------------------------------------------------------</text:p>
      <text:p text:style-name="P3256">(vardas, pavardė)</text:p>
      <text:p text:style-name="P3257"/>
      <text:p text:style-name="P3258"/>
      <text:p text:style-name="P3259">Administracijos direktoriui</text:p>
      <text:p text:style-name="P3260"/>
      <text:p text:style-name="P3261"/>
      <text:p text:style-name="P3262"/>
      <text:p text:style-name="P3263">PRAŠYMAS</text:p>
      <text:p text:style-name="P3264"/>
      <text:p text:style-name="P3265">201... <text:s text:c="2"/>- <text:s text:c="11"/>- <text:s text:c="4"/></text:p>
      <text:p text:style-name="P3266"/>
      <text:p text:style-name="P3267"/>
      <text:p text:style-name="P3268">Per 201... - <text:s text:c="9"/>– <text:s text:c="4"/>201...- <text:s text:c="8"/>laikotarpį nedirbau ir su darbo santykiais susijusių pajamų negavau.</text:p>
      <text:p text:style-name="P3269">Prašau man priklausantį atlyginimą už darbą Plungės rajono savivaldybės taryboje pervesti į sąskaitą Nr. LT________________________________________, esančią________________ <text:s text:c="2"/>banke.<text:s/></text:p>
      <text:p text:style-name="P3270"/>
      <text:p text:style-name="P3271"/>
      <text:p text:style-name="P3272"/>
      <text:p text:style-name="P3273"/>
      <text:p text:style-name="P3274">______________ <text:s text:c="12"/><text:tab/><text:s text:c="13"/>___________________</text:p>
      <text:p text:style-name="P3275">(parašas)<text:s/><text:tab/><text:s/>(vardas, pavardė)</text:p>
      <text:p text:style-name="P3276"/>
      <text:p text:style-name="P3277"><text:span text:style-name="T3285">Plungės rajono savivaldybės</text:span></text:p>
      <text:p text:style-name="P3286">tarybos veiklos reglamento</text:p>
      <text:p text:style-name="P3287"><text:span text:style-name="T3288">3</text:span><text:span text:style-name="T3289"><text:s/>priedas<text:s/></text:span></text:p>
      <text:p text:style-name="P3290"/>
      <text:p text:style-name="P3291"/>
      <text:p text:style-name="P3292"><text:span text:style-name="T3293">PLUNGĖS RAJONO SAVIVALDYBĖS TARYBOS NARIO (-ĖS)</text:span></text:p>
      <text:p text:style-name="P3294"/>
      <text:p text:style-name="P3295"/>
      <text:p text:style-name="P3296">--------------------------------------------------------------------------------</text:p>
      <text:p text:style-name="P3297">(vardas, pavardė)</text:p>
      <text:p text:style-name="P3298"/>
      <text:p text:style-name="P3299"/>
      <text:p text:style-name="P3300">Administracijos direktoriui</text:p>
      <text:p text:style-name="P3301"/>
      <text:p text:style-name="P3302"/>
      <text:p text:style-name="P3303"/>
      <text:p text:style-name="P3304">PRAŠYMAS</text:p>
      <text:p text:style-name="P3305"/>
      <text:p text:style-name="P3306">201.... - <text:s text:c="6"/>-</text:p>
      <text:p text:style-name="P3307"/>
      <text:p text:style-name="P3308"/>
      <text:p text:style-name="P3309">Prašau man 201... metais neskaičiuoti darbo užmokesčio už dalyvavimą Plungės rajono savivaldybės tarybos ir komitetų posėdžiuose.</text:p>
      <text:p text:style-name="P3310"/>
      <text:p text:style-name="P3311"/>
      <text:p text:style-name="P3312"/>
      <text:p text:style-name="P3313"/>
      <text:p text:style-name="P3314"/>
      <text:p text:style-name="P3315">_______________<text:tab/><text:tab/><text:s text:c="8"/>_______________________</text:p>
      <text:p text:style-name="P3316"><text:span text:style-name="T3317">(parašas) <text:s text:c="2"/></text:span><text:span text:style-name="T3318"><text:tab/></text:span><text:span text:style-name="T3319"><text:tab/><text:s text:c="3"/>(vardas, pavardė)</text:span></text:p>
      <text:p text:style-name="P3320"><text:span text:style-name="T3328">Plungės rajono savivaldybės</text:span></text:p>
      <text:p text:style-name="P3329">tarybos veiklos reglamento</text:p>
      <text:p text:style-name="P3330"><text:span text:style-name="T3331">4</text:span><text:span text:style-name="T3332"><text:s/>priedas<text:s/></text:span></text:p>
      <text:p text:style-name="P3333"/>
      <text:p text:style-name="P3334"/>
      <text:p text:style-name="P3335"><text:span text:style-name="T3336">PLUNGĖS RAJONO SAVIVALDYBĖS TARYBOS</text:span><text:span text:style-name="T3337"><text:s/>NARIO (-ĖS)</text:span></text:p>
      <text:p text:style-name="P3338"/>
      <text:p text:style-name="P3339"/>
      <text:p text:style-name="P3340">--------------------------------------------------------------------------------</text:p>
      <text:p text:style-name="P3341">(vardas, pavardė)</text:p>
      <text:p text:style-name="P3342"/>
      <text:p text:style-name="P3343"/>
      <text:p text:style-name="P3344">Administracijos direktoriui</text:p>
      <text:p text:style-name="P3345"/>
      <text:p text:style-name="P3346"/>
      <text:p text:style-name="P3347"/>
      <text:p text:style-name="P3348">PRAŠYMAS</text:p>
      <text:p text:style-name="P3349"/>
      <text:p text:style-name="P3350">201... - <text:s text:c="6"/>-</text:p>
      <text:p text:style-name="P3351"/>
      <text:p text:style-name="P3352"/>
      <text:p text:style-name="P3353">Pateikiu dokumentus, patvirtinančius išmoką už tarybos nario veiklos išlaidas<text:s/>per 201... .......... ketvirtį. <text:s text:c="10"/></text:p>
      <text:p text:style-name="P3354"/>
      <text:p text:style-name="P3355">PRIDEDAMA: 1. __________________________________________</text:p>
      <text:p text:style-name="P3356"/>
      <text:p text:style-name="P3357">2. __________________________________________</text:p>
      <text:p text:style-name="P3358"/>
      <text:p text:style-name="P3359">3. __________________________________________</text:p>
      <text:p text:style-name="P3360"/>
      <text:p text:style-name="P3361">4. __________________________________________</text:p>
      <text:p text:style-name="P3362"/>
      <text:p text:style-name="P3363">Prašau man priklausančią išmoką už tarybos nario veiklos išlaidas pervesti į sąskaitą <text:s text:c="14"/>Nr. LT_______________________________________, esančią ________________banke.<text:s/></text:p>
      <text:p text:style-name="P3364"/>
      <text:p text:style-name="P3365">PRIDEDAMA: (dokumentai)</text:p>
      <text:p text:style-name="P3366"/>
      <text:p text:style-name="P3367"/>
      <text:p text:style-name="P3368">______________ <text:s text:c="4"/><text:tab/><text:tab/><text:s text:c="5"/>__________________</text:p>
      <text:p text:style-name="P3369"><text:span text:style-name="T3370">(para</text:span><text:span text:style-name="T3371">šas)<text:s/></text:span><text:span text:style-name="T3372"><text:tab/></text:span><text:span text:style-name="T3373"><text:tab/></text:span><text:span text:style-name="T3374"><text:tab/><text:s/>(vardas, pavardė)</text:span></text:p>
      <text:p text:style-name="P3375"><text:span text:style-name="T3383">Plungės rajono savivaldybės</text:span></text:p>
      <text:p text:style-name="P3384">tarybos veiklos reglamento</text:p>
      <text:p text:style-name="P3385"><text:span text:style-name="T3386">5</text:span><text:span text:style-name="T3387"><text:s/>priedas<text:s/></text:span></text:p>
      <text:p text:style-name="P3388"/>
      <text:p text:style-name="P3389"><text:span text:style-name="T3390">PLUNGĖS RAJONO SAVIVALDYBĖS TARYBOS NARIO (-ĖS) VISUOMENINIO PADĖJĖJO (-JOS) PAŽYMĖJIMAS</text:span></text:p>
      <text:p text:style-name="P3391"/>
      <text:p text:style-name="P3392">Pirma pusė<text:s/></text:p>
      <table:table table:style-name="Table3393">
        <table:table-columns>
          <table:table-column table:style-name="TableColumn3394"/>
        </table:table-columns>
        <table:table-row table:style-name="TableRow3395">
          <table:table-cell table:style-name="TableCell3396">
            <text:p text:style-name="P3397"/>
            <text:p text:style-name="P3398">(herbas)</text:p>
            <text:p text:style-name="P3399">PLUNGĖS RAJONO<text:s/>SAVIVALDYBĖ</text:p>
          </table:table-cell>
        </table:table-row>
        <table:table-row table:style-name="TableRow3400">
          <table:table-cell table:style-name="TableCell3401">
            <text:p text:style-name="P3402"/>
            <text:p text:style-name="P3403"><text:span text:style-name="T3404">PAŽYMĖJIMAS Nr</text:span><text:span text:style-name="T3405">.<text:s/></text:span></text:p>
            <text:p text:style-name="P3406"/>
            <text:p text:style-name="P3407"><text:span text:style-name="T3408">VARDENIS PAVARDENIS</text:span></text:p>
            <text:p text:style-name="P3409"/>
            <text:p text:style-name="P3410">Tarybos nario __________________</text:p>
            <text:p text:style-name="P3411">(vardas, pavardė)</text:p>
            <text:p text:style-name="P3412"><text:span text:style-name="T3413">visuomeninis <text:s/>padėjėjas</text:span></text:p>
            <text:p text:style-name="P3414"/>
            <text:p text:style-name="P3415"><text:span text:style-name="T3416">(nuotraukos vieta)</text:span><text:span text:style-name="T3417"><text:tab/><text:s text:c="10"/></text:span></text:p>
            <text:p text:style-name="P3418"/>
            <text:p text:style-name="P3419">Meras <text:s/></text:p>
            <text:p text:style-name="P3420">____________________________</text:p>
            <text:p text:style-name="Normal"><text:span text:style-name="T3421">A.</text:span><text:span text:style-name="T3422"><text:s/>V. <text:s text:c="12"/>(parašas)</text:span></text:p>
            <text:p text:style-name="P3423">____________________________</text:p>
            <text:p text:style-name="P3424"><text:span text:style-name="T3425">(vardas, pavardė) <text:s text:c="24"/></text:span></text:p>
            <text:p text:style-name="P3426"/>
          </table:table-cell>
        </table:table-row>
        <table:table-row table:style-name="TableRow3427">
          <table:table-cell table:style-name="TableCell3428">
            <text:p text:style-name="P3429"><text:span text:style-name="T3430">Išdavimo data 20... - .....- .......</text:span></text:p>
          </table:table-cell>
        </table:table-row>
      </table:table>
      <text:p text:style-name="P3431">Antra pusė</text:p>
      <table:table table:style-name="Table3432">
        <table:table-columns>
          <table:table-column table:style-name="TableColumn3433"/>
          <table:table-column table:style-name="TableColumn3434"/>
        </table:table-columns>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P3442">Plungės rajono savivaldybės tarybos nario</text:p>
            <text:p text:style-name="P3443"/>
            <text:p text:style-name="P3444"/>
            <text:p text:style-name="P3445">(kadencijos laikotarpis)</text:p>
            <text:p text:style-name="P3446"/>
            <text:p text:style-name="P3447"/>
            <text:p text:style-name="P3448">kadencija</text:p>
            <text:p text:style-name="P3449"/>
            <text:p text:style-name="P3450"/>
          </table:table-cell>
          <table:covered-table-cell/>
        </table:table-row>
      </table:table>
      <text:p text:style-name="P3451"/>
      <text:p text:style-name="P3452"/>
      <text:p text:style-name="P3453"/>
      <text:p text:style-name="P3454"/>
      <text:p text:style-name="P3455"><text:span text:style-name="T3456">Pakeitimai:</text:span></text:p>
      <text:p text:style-name="P3457"/>
      <text:p text:style-name="P3458"><text:span text:style-name="T3459">1.</text:span></text:p>
      <text:p text:style-name="P3460"><text:span text:style-name="T3461">Plungės rajono savivaldybės taryba, Sprendimas</text:span></text:p>
      <text:p text:style-name="P3462"><text:span text:style-name="T3463">Nr.<text:s/></text:span><text:a xlink:href="https://www.e-tar.lt/portal/legalAct.html?documentId=9badd030dda311ec8d9390588bf2de65" office:target-frame-name="_top" xlink:show="replace"><text:span text:style-name="T3464">T1-126</text:span></text:a><text:span text:style-name="T3465">, 2022-05-26, paskelbta TAR 2022-05-27, i. k. 2022-11336</text:span></text:p>
      <text:p text:style-name="P3466"><text:span text:style-name="T3467">Dėl Plungės rajono savivaldybės tarybos 2021 m. gegužės 27 d. sprendimo Nr. T1-168 „Dėl Plungės r</text:span><text:span text:style-name="T3468">ajono savivaldybės tarybos veiklos reglamento patvirtinimo“ pakeitimo</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4" style:parent-style-name="DefaultParagraphFont" style:family="text">
      <style:text-properties style:font-size-complex="12pt"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6" style:parent-style-name="Normal" style:family="paragraph">
      <style:paragraph-properties>
        <style:tab-stops>
          <style:tab-stop style:type="center" style:position="3.4625in"/>
          <style:tab-stop style:type="right" style:position="6.925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0" style:parent-style-name="DefaultParagraphFont" style:family="text">
      <style:text-properties style:font-size-complex="12pt" fo:language="en" fo:country="GB"/>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2" style:parent-style-name="Normal" style:family="paragraph">
      <style:paragraph-properties>
        <style:tab-stops>
          <style:tab-stop style:type="center" style:position="3.4625in"/>
          <style:tab-stop style:type="right" style:position="6.925in"/>
        </style:tab-stops>
      </style:paragraph-properties>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1" style:parent-style-name="DefaultParagraphFont" style:family="text">
      <style:text-properties style:font-size-complex="12pt" fo:language="en" fo:country="GB"/>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3" style:parent-style-name="Normal" style:family="paragraph">
      <style:paragraph-properties>
        <style:tab-stops>
          <style:tab-stop style:type="center" style:position="3.4625in"/>
          <style:tab-stop style:type="right" style:position="6.925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style:tab-stops>
          <style:tab-stop style:type="center" style:position="3.3465in"/>
          <style:tab-stop style:type="right" style:position="6.693in"/>
        </style:tab-stops>
      </style:paragraph-properties>
    </style:style>
    <style:style style:name="P3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4" style:parent-style-name="DefaultParagraphFont" style:family="text">
      <style:text-properties style:font-size-complex="12pt" fo:language="en" fo:country="GB"/>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style:tab-stops>
          <style:tab-stop style:type="center" style:position="3.3465in"/>
          <style:tab-stop style:type="right" style:position="6.693in"/>
        </style:tab-stops>
      </style:paragraph-properties>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9" style:parent-style-name="DefaultParagraphFont" style:family="text">
      <style:text-properties style:font-size-complex="12pt" fo:language="en" fo:country="GB"/>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02"><draw:frame draw:style-name="F3203" text:anchor-type="paragraph" svg:y="0.0006in" draw:z-index="0"><draw:text-box fo:min-height="0in" fo:min-width="0in"><text:p text:style-name="P3201"><text:span text:style-name="T3204"><text:page-number text:fixed="false">22</text:page-number></text:span></text:p></draw:text-box></draw:frame></text:p>
      </style:header>
      <style:footer>
        <text:p text:style-name="P3205"/>
      </style:footer>
    </style:master-page>
    <style:master-page style:next-style-name="MP2" style:name="MPF2" style:page-layout-name="PL2">
      <style:header>
        <text:p text:style-name="P3206"/>
      </style:header>
      <style:footer>
        <text:p text:style-name="P3207"/>
      </style:footer>
    </style:master-page>
    <style:master-page style:name="MP3" style:page-layout-name="PL3">
      <style:header>
        <text:p text:style-name="P3238"><draw:frame draw:style-name="F3239" text:anchor-type="paragraph" svg:y="0.0006in" draw:z-index="0"><draw:text-box fo:min-height="0in" fo:min-width="0in"><text:p text:style-name="P3237"><text:span text:style-name="T3240"><text:page-number text:fixed="false">22</text:page-number></text:span></text:p></draw:text-box></draw:frame></text:p>
      </style:header>
      <style:footer>
        <text:p text:style-name="P3241"/>
      </style:footer>
    </style:master-page>
    <style:master-page style:next-style-name="MP3" style:name="MPF3" style:page-layout-name="PL3">
      <style:header>
        <text:p text:style-name="P3242"/>
      </style:header>
      <style:footer>
        <text:p text:style-name="P3243"/>
      </style:footer>
    </style:master-page>
    <style:master-page style:name="MP4" style:page-layout-name="PL4">
      <style:header>
        <text:p text:style-name="P3279"><draw:frame draw:style-name="F3280" text:anchor-type="paragraph" svg:y="0.0006in" draw:z-index="0"><draw:text-box fo:min-height="0in" fo:min-width="0in"><text:p text:style-name="P3278"><text:span text:style-name="T3281"><text:page-number text:fixed="false">22</text:page-number></text:span></text:p></draw:text-box></draw:frame></text:p>
      </style:header>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322"><draw:frame draw:style-name="F3323" text:anchor-type="paragraph" svg:y="0.0006in" draw:z-index="0"><draw:text-box fo:min-height="0in" fo:min-width="0in"><text:p text:style-name="P3321"><text:span text:style-name="T3324"><text:page-number text:fixed="false">22</text:page-number></text:span></text:p></draw:text-box></draw:frame></text:p>
      </style:header>
      <style:footer>
        <text:p text:style-name="P3325"/>
      </style:footer>
    </style:master-page>
    <style:master-page style:next-style-name="MP5" style:name="MPF5" style:page-layout-name="PL5">
      <style:header>
        <text:p text:style-name="P3326"/>
      </style:header>
      <style:footer>
        <text:p text:style-name="P3327"/>
      </style:footer>
    </style:master-page>
    <style:master-page style:name="MP6" style:page-layout-name="PL6">
      <style:header>
        <text:p text:style-name="P3377"><draw:frame draw:style-name="F3378" text:anchor-type="paragraph" svg:y="0.0006in" draw:z-index="0"><draw:text-box fo:min-height="0in" fo:min-width="0in"><text:p text:style-name="P3376"><text:span text:style-name="T3379"><text:page-number text:fixed="false">22</text:page-number></text:span></text:p></draw:text-box></draw:frame></text:p>
      </style:header>
      <style:footer>
        <text:p text:style-name="P3380"/>
      </style:footer>
    </style:master-page>
    <style:master-page style:next-style-name="MP6" style:name="MPF6" style:page-layout-name="PL6">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3-04-28T06:55:00Z</meta:creation-date>
    <dc:date>2023-04-28T06:55:00Z</dc:date>
    <meta:print-date>2021-05-27T13:47:00Z</meta:print-date>
    <meta:template xlink:href="Normal.dotm" xlink:type="simple"/>
    <meta:editing-cycles>2</meta:editing-cycles>
    <meta:editing-duration>PT0S</meta:editing-duration>
    <meta:document-statistic meta:page-count="6" meta:paragraph-count="1041" meta:word-count="22386" meta:character-count="187455" meta:row-count="4259" meta:non-whitespace-character-count="166110"/>
  </office:meta>
</office:document-meta>
</file>