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page-number="1"/>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C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C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vertical-align="baseline"/>
    </style:style>
    <style:style style:name="P265" style:parent-style-name="Normal" style:family="paragraph">
      <style:paragraph-properties fo:text-align="center" style:vertical-align="baseline"/>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vertical-align="baseline"/>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80" style:parent-style-name="DefaultParagraphFont" style:family="text">
      <style:text-properties fo:color="#FF0000"/>
    </style:style>
    <style:style style:name="T381" style:parent-style-name="DefaultParagraphFont" style:family="text">
      <style:text-properties style:font-name-asian="Calibri"/>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9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font-weight="bold" style:font-weight-asian="bold"/>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196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text-position="super 66.6%"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vertical-align="baseline"/>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widows="0" fo:orphans="0" fo:text-align="center" style:vertical-align="baseline"/>
    </style:style>
    <style:style style:name="T863" style:parent-style-name="DefaultParagraphFont" style:family="text">
      <style:text-properties fo:font-weight="bold" style:font-weight-asian="bold" fo:text-transform="uppercase" style:font-size-complex="12pt" style:language-asian="lt" style:country-asian="LT"/>
    </style:style>
    <style:style style:name="P864" style:parent-style-name="Normal" style:family="paragraph">
      <style:paragraph-properties fo:widows="0" fo:orphans="0" fo:text-align="center" style:vertical-align="baseline" fo:margin-right="-0.0937in"/>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center" fo:margin-right="-0.0944in"/>
    </style:style>
    <style:style style:name="T880" style:parent-style-name="DefaultParagraphFont" style:family="text">
      <style:text-properties fo:font-weight="bold" style:font-weight-asian="bold" fo:text-transform="uppercase" style:font-size-complex="12pt" style:language-asian="lt" style:country-asian="LT"/>
    </style:style>
    <style:style style:name="P881"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FF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925"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widows="0" fo:orphans="0" fo:text-align="justify" fo:text-indent="1in"/>
      <style:text-properties style:font-size-complex="12pt" fo:hyphenate="false"/>
    </style:style>
    <style:style style:name="P9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P962" style:parent-style-name="Normal" style:master-page-name="MPF2" style:family="paragraph">
      <style:paragraph-properties fo:break-before="page" fo:text-indent="2.9534in" style:page-number="1"/>
    </style:style>
    <style:style style:name="T964" style:parent-style-name="DefaultParagraphFont" style:family="text">
      <style:text-properties style:font-size-complex="12pt"/>
    </style:style>
    <style:style style:name="P965" style:parent-style-name="Normal" style:family="paragraph">
      <style:paragraph-properties fo:text-indent="2.9534in"/>
      <style:text-properties style:font-size-complex="12pt"/>
    </style:style>
    <style:style style:name="P966" style:parent-style-name="Normal" style:family="paragraph">
      <style:paragraph-properties fo:text-indent="2.9534in"/>
      <style:text-properties style:font-size-complex="12pt"/>
    </style:style>
    <style:style style:name="P967" style:parent-style-name="Normal" style:family="paragraph">
      <style:paragraph-properties fo:text-indent="2.9534in"/>
      <style:text-properties style:font-name-asian="Calibri" style:font-size-complex="12pt"/>
    </style:style>
    <style:style style:name="P968" style:parent-style-name="Normal" style:family="paragraph">
      <style:paragraph-properties fo:text-align="center"/>
      <style:text-properties style:font-name-asian="Calibri"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TableColumn972" style:family="table-column">
      <style:table-column-properties style:column-width="0.8576in"/>
    </style:style>
    <style:style style:name="TableColumn973" style:family="table-column">
      <style:table-column-properties style:column-width="0.1951in"/>
    </style:style>
    <style:style style:name="TableColumn974" style:family="table-column">
      <style:table-column-properties style:column-width="0.1944in"/>
    </style:style>
    <style:style style:name="TableColumn975" style:family="table-column">
      <style:table-column-properties style:column-width="0.1951in"/>
    </style:style>
    <style:style style:name="TableColumn976" style:family="table-column">
      <style:table-column-properties style:column-width="0.1951in"/>
    </style:style>
    <style:style style:name="TableColumn977" style:family="table-column">
      <style:table-column-properties style:column-width="0.1944in"/>
    </style:style>
    <style:style style:name="TableColumn978" style:family="table-column">
      <style:table-column-properties style:column-width="0.1951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51in"/>
    </style:style>
    <style:style style:name="TableColumn982" style:family="table-column">
      <style:table-column-properties style:column-width="0.1944in"/>
    </style:style>
    <style:style style:name="TableColumn983" style:family="table-column">
      <style:table-column-properties style:column-width="0.1951in"/>
    </style:style>
    <style:style style:name="TableColumn984" style:family="table-column">
      <style:table-column-properties style:column-width="0.1951in"/>
    </style:style>
    <style:style style:name="TableColumn985" style:family="table-column">
      <style:table-column-properties style:column-width="0.1944in"/>
    </style:style>
    <style:style style:name="TableColumn986" style:family="table-column">
      <style:table-column-properties style:column-width="0.1951in"/>
    </style:style>
    <style:style style:name="TableColumn987" style:family="table-column">
      <style:table-column-properties style:column-width="0.1944in"/>
    </style:style>
    <style:style style:name="TableColumn988" style:family="table-column">
      <style:table-column-properties style:column-width="0.1951in"/>
    </style:style>
    <style:style style:name="TableColumn989" style:family="table-column">
      <style:table-column-properties style:column-width="0.1951in"/>
    </style:style>
    <style:style style:name="TableColumn990" style:family="table-column">
      <style:table-column-properties style:column-width="0.1944in"/>
    </style:style>
    <style:style style:name="TableColumn991" style:family="table-column">
      <style:table-column-properties style:column-width="0.1951in"/>
    </style:style>
    <style:style style:name="TableColumn992" style:family="table-column">
      <style:table-column-properties style:column-width="0.1944in"/>
    </style:style>
    <style:style style:name="TableColumn993" style:family="table-column">
      <style:table-column-properties style:column-width="0.1951in"/>
    </style:style>
    <style:style style:name="TableColumn994" style:family="table-column">
      <style:table-column-properties style:column-width="0.1951in"/>
    </style:style>
    <style:style style:name="TableColumn995" style:family="table-column">
      <style:table-column-properties style:column-width="0.1944in"/>
    </style:style>
    <style:style style:name="TableColumn996" style:family="table-column">
      <style:table-column-properties style:column-width="0.1951in"/>
    </style:style>
    <style:style style:name="TableColumn997" style:family="table-column">
      <style:table-column-properties style:column-width="0.1951in"/>
    </style:style>
    <style:style style:name="TableColumn998" style:family="table-column">
      <style:table-column-properties style:column-width="1.1451in"/>
    </style:style>
    <style:style style:name="Table971" style:family="table">
      <style:table-properties style:width="6.875in" fo:margin-left="0.075in" table:align="left"/>
    </style:style>
    <style:style style:name="TableRow999" style:family="table-row">
      <style:table-row-properties style:min-row-height="0.3319in"/>
    </style:style>
    <style:style style:name="TableCell1000" style:family="table-cell">
      <style:table-cell-properties fo:border="none" fo:background-color="#E0E0E0" style:writing-mode="lr-tb" fo:padding-top="0in" fo:padding-left="0.075in" fo:padding-bottom="0in" fo:padding-right="0.075in"/>
    </style:style>
    <style:style style:name="P1001" style:parent-style-name="Normal" style:family="paragraph">
      <style:paragraph-properties fo:margin-right="0.3in"/>
      <style:text-properties style:font-size-complex="12pt"/>
    </style:style>
    <style:style style:name="P1002" style:parent-style-name="Normal" style:family="paragraph">
      <style:paragraph-properties fo:text-align="justify" fo:margin-right="0.3in"/>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olumn1058" style:family="table-column">
      <style:table-column-properties style:column-width="0.8576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51in"/>
    </style:style>
    <style:style style:name="TableColumn1063" style:family="table-column">
      <style:table-column-properties style:column-width="0.1944in"/>
    </style:style>
    <style:style style:name="TableColumn1064" style:family="table-column">
      <style:table-column-properties style:column-width="0.1951in"/>
    </style:style>
    <style:style style:name="TableColumn1065" style:family="table-column">
      <style:table-column-properties style:column-width="0.1944in"/>
    </style:style>
    <style:style style:name="TableColumn1066" style:family="table-column">
      <style:table-column-properties style:column-width="0.1951in"/>
    </style:style>
    <style:style style:name="TableColumn1067" style:family="table-column">
      <style:table-column-properties style:column-width="0.1951in"/>
    </style:style>
    <style:style style:name="TableColumn1068" style:family="table-column">
      <style:table-column-properties style:column-width="0.1944in"/>
    </style:style>
    <style:style style:name="TableColumn1069" style:family="table-column">
      <style:table-column-properties style:column-width="0.1951in"/>
    </style:style>
    <style:style style:name="TableColumn1070" style:family="table-column">
      <style:table-column-properties style:column-width="0.1951in"/>
    </style:style>
    <style:style style:name="TableColumn1071" style:family="table-column">
      <style:table-column-properties style:column-width="0.1944in"/>
    </style:style>
    <style:style style:name="TableColumn1072" style:family="table-column">
      <style:table-column-properties style:column-width="0.1951in"/>
    </style:style>
    <style:style style:name="TableColumn1073" style:family="table-column">
      <style:table-column-properties style:column-width="0.1944in"/>
    </style:style>
    <style:style style:name="TableColumn1074" style:family="table-column">
      <style:table-column-properties style:column-width="0.1951in"/>
    </style:style>
    <style:style style:name="TableColumn1075" style:family="table-column">
      <style:table-column-properties style:column-width="0.1951in"/>
    </style:style>
    <style:style style:name="TableColumn1076" style:family="table-column">
      <style:table-column-properties style:column-width="0.1944in"/>
    </style:style>
    <style:style style:name="TableColumn1077" style:family="table-column">
      <style:table-column-properties style:column-width="0.1951in"/>
    </style:style>
    <style:style style:name="TableColumn1078" style:family="table-column">
      <style:table-column-properties style:column-width="0.1944in"/>
    </style:style>
    <style:style style:name="TableColumn1079" style:family="table-column">
      <style:table-column-properties style:column-width="0.1951in"/>
    </style:style>
    <style:style style:name="TableColumn1080" style:family="table-column">
      <style:table-column-properties style:column-width="0.1951in"/>
    </style:style>
    <style:style style:name="TableColumn1081" style:family="table-column">
      <style:table-column-properties style:column-width="0.1944in"/>
    </style:style>
    <style:style style:name="TableColumn1082" style:family="table-column">
      <style:table-column-properties style:column-width="0.1951in"/>
    </style:style>
    <style:style style:name="TableColumn1083" style:family="table-column">
      <style:table-column-properties style:column-width="0.1951in"/>
    </style:style>
    <style:style style:name="TableColumn1084" style:family="table-column">
      <style:table-column-properties style:column-width="0.9486in"/>
    </style:style>
    <style:style style:name="Table1057" style:family="table">
      <style:table-properties style:width="6.6784in" fo:margin-left="0.075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none" fo:border-left="0.0069in solid #000000" fo:border-bottom="none" fo:border-right="none"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olumn1142" style:family="table-column">
      <style:table-column-properties style:column-width="1.1645in"/>
    </style:style>
    <style:style style:name="TableColumn1143" style:family="table-column">
      <style:table-column-properties style:column-width="0.1541in"/>
    </style:style>
    <style:style style:name="TableColumn1144" style:family="table-column">
      <style:table-column-properties style:column-width="0.1638in"/>
    </style:style>
    <style:style style:name="TableColumn1145" style:family="table-column">
      <style:table-column-properties style:column-width="0.1638in"/>
    </style:style>
    <style:style style:name="TableColumn1146" style:family="table-column">
      <style:table-column-properties style:column-width="0.1638in"/>
    </style:style>
    <style:style style:name="TableColumn1147" style:family="table-column">
      <style:table-column-properties style:column-width="0.1638in"/>
    </style:style>
    <style:style style:name="TableColumn1148" style:family="table-column">
      <style:table-column-properties style:column-width="0.1541in"/>
    </style:style>
    <style:style style:name="TableColumn1149" style:family="table-column">
      <style:table-column-properties style:column-width="0.1541in"/>
    </style:style>
    <style:style style:name="TableColumn1150" style:family="table-column">
      <style:table-column-properties style:column-width="0.1541in"/>
    </style:style>
    <style:style style:name="TableColumn1151" style:family="table-column">
      <style:table-column-properties style:column-width="0.1541in"/>
    </style:style>
    <style:style style:name="TableColumn1152" style:family="table-column">
      <style:table-column-properties style:column-width="0.1541in"/>
    </style:style>
    <style:style style:name="TableColumn1153" style:family="table-column">
      <style:table-column-properties style:column-width="0.1541in"/>
    </style:style>
    <style:style style:name="TableColumn1154" style:family="table-column">
      <style:table-column-properties style:column-width="0.1541in"/>
    </style:style>
    <style:style style:name="TableColumn1155" style:family="table-column">
      <style:table-column-properties style:column-width="0.8354in"/>
    </style:style>
    <style:style style:name="TableColumn1156" style:family="table-column">
      <style:table-column-properties style:column-width="0.1541in"/>
    </style:style>
    <style:style style:name="TableColumn1157" style:family="table-column">
      <style:table-column-properties style:column-width="0.1541in"/>
    </style:style>
    <style:style style:name="TableColumn1158" style:family="table-column">
      <style:table-column-properties style:column-width="0.1541in"/>
    </style:style>
    <style:style style:name="TableColumn1159" style:family="table-column">
      <style:table-column-properties style:column-width="0.1541in"/>
    </style:style>
    <style:style style:name="TableColumn1160" style:family="table-column">
      <style:table-column-properties style:column-width="0.1541in"/>
    </style:style>
    <style:style style:name="TableColumn1161" style:family="table-column">
      <style:table-column-properties style:column-width="0.1541in"/>
    </style:style>
    <style:style style:name="TableColumn1162" style:family="table-column">
      <style:table-column-properties style:column-width="0.1541in"/>
    </style:style>
    <style:style style:name="TableColumn1163" style:family="table-column">
      <style:table-column-properties style:column-width="0.1541in"/>
    </style:style>
    <style:style style:name="TableColumn1164" style:family="table-column">
      <style:table-column-properties style:column-width="0.1541in"/>
    </style:style>
    <style:style style:name="TableColumn1165" style:family="table-column">
      <style:table-column-properties style:column-width="0.1541in"/>
    </style:style>
    <style:style style:name="TableColumn1166" style:family="table-column">
      <style:table-column-properties style:column-width="0.1541in"/>
    </style:style>
    <style:style style:name="TableColumn1167" style:family="table-column">
      <style:table-column-properties style:column-width="0.1541in"/>
    </style:style>
    <style:style style:name="Table1141" style:family="table">
      <style:table-properties style:width="5.7388in" fo:margin-left="0.075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0.0069in solid #000000" fo:border-bottom="none" fo:border-right="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olumn1223" style:family="table-column">
      <style:table-column-properties style:column-width="6.8055in"/>
    </style:style>
    <style:style style:name="Table1222" style:family="table">
      <style:table-properties style:width="6.8055in" fo:margin-left="0.075in" table:align="left"/>
    </style:style>
    <style:style style:name="TableRow1224" style:family="table-row">
      <style:table-row-properties style:min-row-height="0.1819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P1227" style:parent-style-name="Normal" style:family="paragraph">
      <style:text-properties fo:font-weight="bold" style:font-weight-asian="bold" style:font-size-complex="12pt"/>
    </style:style>
    <style:style style:name="TableRow1228" style:family="table-row">
      <style:table-row-properties style:min-row-height="0.1277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P1231" style:parent-style-name="Normal" style:family="paragraph">
      <style:text-properties fo:font-weight="bold" style:font-weight-asian="bold" style:font-size-complex="12pt"/>
    </style:style>
    <style:style style:name="P1232" style:parent-style-name="Normal" style:family="paragraph">
      <style:paragraph-properties fo:margin-right="-0.0201in"/>
      <style:text-properties style:font-size-complex="12pt"/>
    </style:style>
    <style:style style:name="P1233" style:parent-style-name="Normal" style:family="paragraph">
      <style:paragraph-properties fo:margin-right="-0.0201in" fo:text-indent="0.1451in"/>
    </style:style>
    <style:style style:name="T1234" style:parent-style-name="DefaultParagraphFont" style:family="text">
      <style:text-properties style:font-name="Segoe UI Symbol"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line-height="0.2222in" fo:margin-right="-0.0201in" fo:text-indent="0.1291in">
        <style:tab-stops>
          <style:tab-stop style:type="left" style:position="0.177in"/>
        </style:tab-stops>
      </style:paragraph-properties>
    </style:style>
    <style:style style:name="T1237" style:parent-style-name="DefaultParagraphFont" style:family="text">
      <style:text-properties style:font-name="Segoe UI Symbol"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margin-right="-0.0201in"/>
      <style:text-properties fo:font-weight="bold" style:font-weight-asian="bold" style:font-size-complex="12pt"/>
    </style:style>
    <style:style style:name="P1240" style:parent-style-name="Normal" style:family="paragraph">
      <style:paragraph-properties fo:text-align="center" fo:margin-right="-0.0201in"/>
      <style:text-properties fo:font-weight="bold" style:font-weight-asian="bold" style:font-size-complex="12pt"/>
    </style:style>
    <style:style style:name="P1241" style:parent-style-name="Normal" style:family="paragraph">
      <style:paragraph-properties fo:text-align="center" fo:margin-right="-0.0201in"/>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text-transform="uppercase" style:font-size-complex="12pt" style:language-asian="lt" style:country-asian="LT"/>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T1247" style:parent-style-name="DefaultParagraphFont" style:family="text">
      <style:text-properties fo:text-transform="uppercase" style:font-size-complex="12pt" style:language-asian="lt" style:country-asian="LT"/>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justify" fo:margin-right="-0.0201in" fo:text-indent="0.5909in"/>
      <style:text-properties fo:font-weight="bold" style:font-weight-asian="bold" style:font-size-complex="12pt"/>
    </style:style>
    <style:style style:name="P1252" style:parent-style-name="Normal" style:family="paragraph">
      <style:paragraph-properties fo:text-align="justify" fo:margin-right="-0.0201in" fo:text-indent="0.5909in"/>
      <style:text-properties fo:font-weight="bold" style:font-weight-asian="bold" style:font-size-complex="12pt"/>
    </style:style>
    <style:style style:name="P1253"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254"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255" style:parent-style-name="Normal" style:family="paragraph">
      <style:paragraph-properties fo:text-align="justify" fo:line-height="115%" fo:margin-right="-0.0201in" fo:text-indent="0.4923in"/>
      <style:text-properties fo:font-weight="bold" style:font-weight-asian="bold" style:font-size-complex="12pt"/>
    </style:style>
    <style:style style:name="P1256" style:parent-style-name="Normal" style:family="paragraph">
      <style:paragraph-properties fo:text-align="justify" fo:text-indent="0.0986in"/>
    </style:style>
    <style:style style:name="T1257" style:parent-style-name="DefaultParagraphFont" style:family="text">
      <style:text-properties style:font-name="Segoe UI Symbol"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0986in"/>
    </style:style>
    <style:style style:name="T1260" style:parent-style-name="DefaultParagraphFont" style:family="text">
      <style:text-properties style:font-name="Segoe UI Symbol"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0986in"/>
    </style:style>
    <style:style style:name="T1263" style:parent-style-name="DefaultParagraphFont" style:family="text">
      <style:text-properties style:font-name="Segoe UI 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0986in"/>
    </style:style>
    <style:style style:name="T1266" style:parent-style-name="DefaultParagraphFont" style:family="text">
      <style:text-properties style:font-name="Segoe UI Symbol"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69" style:parent-style-name="DefaultParagraphFont" style:family="text">
      <style:text-properties style:font-name="Segoe UI Symbol"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76" style:parent-style-name="DefaultParagraphFont" style:family="text">
      <style:text-properties style:font-name="Segoe UI Symbol"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79" style:parent-style-name="DefaultParagraphFont" style:family="text">
      <style:text-properties style:font-name="Segoe UI Symbol"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83" style:parent-style-name="DefaultParagraphFont" style:family="text">
      <style:text-properties style:font-name="Segoe UI Symbol"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89" style:parent-style-name="DefaultParagraphFont" style:family="text">
      <style:text-properties style:font-name="Segoe UI Symbol"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language-asian="ar" style:country-asian="SA"/>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296" style:parent-style-name="DefaultParagraphFont" style:family="text">
      <style:text-properties style:font-name="Segoe UI Symbol"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0986in"/>
    </style:style>
    <style:style style:name="T1299" style:parent-style-name="DefaultParagraphFont" style:family="text">
      <style:text-properties style:font-name="Segoe UI Symbol"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0986in"/>
    </style:style>
    <style:style style:name="T1303" style:parent-style-name="DefaultParagraphFont" style:family="text">
      <style:text-properties style:font-name="Segoe UI Symbol"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0986in"/>
      <style:text-properties style:font-size-complex="12pt"/>
    </style:style>
    <style:style style:name="P1306" style:parent-style-name="Normal" style:family="paragraph">
      <style:paragraph-properties fo:text-align="justify" fo:line-height="115%"/>
      <style:text-properties style:font-size-complex="12pt"/>
    </style:style>
    <style:style style:name="P1307" style:parent-style-name="Normal" style:family="paragraph">
      <style:paragraph-properties fo:line-height="115%"/>
      <style:text-properties fo:font-weight="bold" style:font-weight-asian="bold" style:font-weight-complex="bold" style:font-size-complex="12pt"/>
    </style:style>
    <style:style style:name="P1308" style:parent-style-name="Normal" style:family="paragraph">
      <style:paragraph-properties fo:line-height="115%"/>
      <style:text-properties fo:font-weight="bold" style:font-weight-asian="bold" style:font-weight-complex="bold" style:font-size-complex="12pt"/>
    </style:style>
    <style:style style:name="P1309" style:parent-style-name="Normal" style:family="paragraph">
      <style:paragraph-properties fo:line-height="115%" fo:text-indent="0.4923in"/>
      <style:text-properties fo:font-weight="bold" style:font-weight-asian="bold" style:font-weight-complex="bold" style:font-size-complex="12pt"/>
    </style:style>
    <style:style style:name="P1310" style:parent-style-name="Normal" style:family="paragraph">
      <style:paragraph-properties fo:line-height="115%"/>
      <style:text-properties fo:font-weight="bold" style:font-weight-asian="bold" style:font-weight-complex="bold" style:font-size-complex="12pt"/>
    </style:style>
    <style:style style:name="P1311" style:parent-style-name="Normal" style:family="paragraph">
      <style:paragraph-properties fo:line-height="115%" fo:text-indent="0.4923in"/>
      <style:text-properties fo:font-weight="bold" style:font-weight-asian="bold" style:font-weight-complex="bold" style:font-size-complex="12pt"/>
    </style:style>
    <style:style style:name="P1312" style:parent-style-name="Normal" style:family="paragraph">
      <style:paragraph-properties fo:text-indent="0.0986in"/>
    </style:style>
    <style:style style:name="T1313" style:parent-style-name="DefaultParagraphFont" style:family="text">
      <style:text-properties style:font-name="Segoe UI Symbol"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0986in">
        <style:tab-stops>
          <style:tab-stop style:type="left" style:position="0.1972in"/>
        </style:tab-stops>
      </style:paragraph-properties>
    </style:style>
    <style:style style:name="T1317" style:parent-style-name="DefaultParagraphFont" style:family="text">
      <style:text-properties style:font-name="Segoe UI Symbol"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0986in"/>
    </style:style>
    <style:style style:name="T1320" style:parent-style-name="DefaultParagraphFont" style:family="text">
      <style:text-properties style:font-name="Segoe UI Symbol"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0986in"/>
    </style:style>
    <style:style style:name="T1325" style:parent-style-name="DefaultParagraphFont" style:family="text">
      <style:text-properties style:font-name="Segoe UI Symbol"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0986in"/>
    </style:style>
    <style:style style:name="T1328" style:parent-style-name="DefaultParagraphFont" style:family="text">
      <style:text-properties style:font-name="Segoe UI Symbol"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line-height="115%" fo:margin-left="1in" fo:text-indent="-0.5076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margin-left="0.4923in" fo:text-indent="-0.3937in">
        <style:tab-stops>
          <style:tab-stop style:type="left" style:position="-0.0986in"/>
        </style:tab-stops>
      </style:paragraph-properties>
    </style:style>
    <style:style style:name="T1336" style:parent-style-name="DefaultParagraphFont" style:family="text">
      <style:text-properties style:font-name="Segoe UI Symbol" style:font-size-complex="12p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line-height="115%" fo:text-indent="0.3937in"/>
      <style:text-properties fo:font-weight="bold" style:font-weight-asian="bold" style:font-weight-complex="bold" style:font-size-complex="12pt"/>
    </style:style>
    <style:style style:name="P1341" style:parent-style-name="Normal" style:family="paragraph">
      <style:paragraph-properties fo:line-height="115%" fo:text-indent="0.4923in"/>
      <style:text-properties fo:font-weight="bold" style:font-weight-asian="bold" style:font-weight-complex="bold" style:font-size-complex="12pt"/>
    </style:style>
    <style:style style:name="P1342" style:parent-style-name="Normal" style:family="paragraph">
      <style:paragraph-properties fo:text-indent="0.0986in"/>
    </style:style>
    <style:style style:name="T1343" style:parent-style-name="DefaultParagraphFont" style:family="text">
      <style:text-properties style:font-name="Segoe UI Symbol"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line-height="115%"/>
      <style:text-properties style:font-size-complex="12pt"/>
    </style:style>
    <style:style style:name="P1347" style:parent-style-name="Normal" style:family="paragraph">
      <style:paragraph-properties fo:line-height="115%" fo:text-indent="0.1972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15%"/>
      <style:text-properties style:font-size-complex="12pt"/>
    </style:style>
    <style:style style:name="P1351" style:parent-style-name="Normal" style:family="paragraph">
      <style:paragraph-properties fo:line-height="115%"/>
      <style:text-properties style:font-size-complex="12pt"/>
    </style:style>
    <style:style style:name="P1352" style:parent-style-name="Normal" style:family="paragraph">
      <style:paragraph-properties fo:line-height="115%"/>
      <style:text-properties style:font-size-complex="12pt"/>
    </style:style>
    <style:style style:name="P1353" style:parent-style-name="Normal" style:family="paragraph">
      <style:text-properties fo:font-weight="bold" style:font-weight-asian="bold" fo:text-transform="uppercase" style:font-size-complex="12pt"/>
    </style:style>
    <style:style style:name="P1354"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355"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357" style:family="table-column">
      <style:table-column-properties style:column-width="0.5694in"/>
    </style:style>
    <style:style style:name="TableColumn1358" style:family="table-column">
      <style:table-column-properties style:column-width="3.4437in"/>
    </style:style>
    <style:style style:name="TableColumn1359" style:family="table-column">
      <style:table-column-properties style:column-width="1.6743in"/>
    </style:style>
    <style:style style:name="TableColumn1360" style:family="table-column">
      <style:table-column-properties style:column-width="1.1562in"/>
    </style:style>
    <style:style style:name="Table1356" style:family="table">
      <style:table-properties style:width="6.8437in" style:rel-width="100%" fo:margin-left="0in" table:align="left"/>
    </style:style>
    <style:style style:name="TableRow1361" style:family="table-row">
      <style:table-row-properties style:min-row-height="0.2513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Row1370" style:family="table-row">
      <style:table-row-properties style:min-row-height="0.2229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text-properties style:font-size-complex="12pt"/>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50%"/>
      <style:text-properties style:font-size-complex="12pt"/>
    </style:style>
    <style:style style:name="TableRow1388" style:family="table-row">
      <style:table-row-properties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50%"/>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50%"/>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50%"/>
      <style:text-properties style:font-size-complex="12pt"/>
    </style:style>
    <style:style style:name="TableRow1397" style:family="table-row">
      <style:table-row-properties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5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50%"/>
      <style:text-properties style:font-size-complex="12pt"/>
    </style:style>
    <style:style style:name="TableRow1406" style:family="table-row">
      <style:table-row-properties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50%"/>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50%"/>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50%"/>
      <style:text-properties style:font-size-complex="12pt"/>
    </style:style>
    <style:style style:name="P1415"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416" style:parent-style-name="Normal" style:family="paragraph">
      <style:paragraph-properties fo:text-align="justify" fo:text-indent="0.1972in">
        <style:tab-stops>
          <style:tab-stop style:type="left" style:position="0.4923in"/>
        </style:tab-stops>
      </style:paragraph-properties>
    </style:style>
    <style:style style:name="T1417" style:parent-style-name="DefaultParagraphFont" style:family="text">
      <style:text-properties fo:font-weight="bold" style:font-weight-asian="bold" fo:text-transform="uppercase"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fo:text-transform="uppercase" style:font-size-complex="12pt"/>
    </style:style>
    <style:style style:name="T1420" style:parent-style-name="DefaultParagraphFont" style:family="text">
      <style:text-properties fo:text-transform="uppercase" style:font-size-complex="12pt"/>
    </style:style>
    <style:style style:name="P1421"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422" style:parent-style-name="Normal" style:family="paragraph">
      <style:paragraph-properties fo:text-indent="0.0986in">
        <style:tab-stops>
          <style:tab-stop style:type="left" style:position="0.4923in"/>
        </style:tab-stops>
      </style:paragraph-properties>
    </style:style>
    <style:style style:name="T1423" style:parent-style-name="DefaultParagraphFont" style:family="text">
      <style:text-properties style:font-name="Segoe UI Symbol"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0763in">
        <style:tab-stops>
          <style:tab-stop style:type="left" style:position="0.4923in"/>
        </style:tab-stops>
      </style:paragraph-properties>
      <style:text-properties style:font-size-complex="12pt"/>
    </style:style>
    <style:style style:name="P1426" style:parent-style-name="Normal" style:family="paragraph">
      <style:paragraph-properties>
        <style:tab-stops>
          <style:tab-stop style:type="left" style:position="0.4923in"/>
        </style:tab-stops>
      </style:paragraph-properties>
      <style:text-properties style:font-size-complex="12pt"/>
    </style:style>
    <style:style style:name="P1427" style:parent-style-name="Normal" style:family="paragraph">
      <style:paragraph-properties>
        <style:tab-stops>
          <style:tab-stop style:type="left" style:position="0.4923in"/>
        </style:tab-stops>
      </style:paragraph-properties>
      <style:text-properties style:font-size-complex="12pt"/>
    </style:style>
    <style:style style:name="P1428" style:parent-style-name="Normal" style:family="paragraph">
      <style:paragraph-properties fo:text-align="justify" fo:text-indent="0.1861in">
        <style:tab-stops>
          <style:tab-stop style:type="left" style:position="0.4923in"/>
        </style:tab-stops>
      </style:paragraph-properties>
    </style:style>
    <style:style style:name="T1429" style:parent-style-name="DefaultParagraphFont" style:family="text">
      <style:text-properties style:font-name="Segoe UI 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1722in">
        <style:tab-stops>
          <style:tab-stop style:type="left" style:position="0.4923in"/>
        </style:tab-stops>
      </style:paragraph-properties>
    </style:style>
    <style:style style:name="T1433" style:parent-style-name="DefaultParagraphFont" style:family="text">
      <style:text-properties style:font-name="Segoe UI Symbol" style:font-name-complex="Segoe UI Symbol"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437" style:parent-style-name="DefaultParagraphFont" style:family="text">
      <style:text-properties style:font-name="Segoe UI Symbol" style:font-name-complex="Segoe UI Symbol"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441" style:parent-style-name="DefaultParagraphFont" style:family="text">
      <style:text-properties style:font-name="Segoe UI Symbol" style:font-name-complex="Segoe UI Symbol"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444" style:parent-style-name="Normal" style:family="paragraph">
      <style:paragraph-properties fo:text-align="justify">
        <style:tab-stops>
          <style:tab-stop style:type="left" style:position="0.2958in"/>
          <style:tab-stop style:type="left" style:position="0.5909in"/>
        </style:tab-stops>
      </style:paragraph-properties>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text-properties fo:font-weight="bold" style:font-weight-asian="bold" style:font-size-complex="12pt"/>
    </style:style>
    <style:style style:name="P1447" style:parent-style-name="Normal" style:family="paragraph">
      <style:paragraph-properties fo:text-align="justify"/>
      <style:text-properties fo:font-weight="bold" style:font-weight-asian="bold" style:font-size-complex="12pt"/>
    </style:style>
    <style:style style:name="P1448" style:parent-style-name="Normal" style:family="paragraph">
      <style:paragraph-properties fo:text-align="justify"/>
      <style:text-properties fo:font-weight="bold" style:font-weight-asian="bold" style:font-size-complex="12pt"/>
    </style:style>
    <style:style style:name="P1449" style:parent-style-name="Normal" style:family="paragraph">
      <style:paragraph-properties fo:text-align="justify"/>
      <style:text-properties fo:font-weight="bold" style:font-weight-asian="bold" style:font-size-complex="12pt"/>
    </style:style>
    <style:style style:name="P1450" style:parent-style-name="Normal" style:family="paragraph">
      <style:paragraph-properties fo:text-align="justify" fo:text-indent="0.1972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fo:text-indent="0.1972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margin-right="-0.0118in"/>
      <style:text-properties style:font-size-complex="12pt" style:language-asian="lt" style:country-asian="LT"/>
    </style:style>
    <style:style style:name="P1461" style:parent-style-name="Normal" style:family="paragraph">
      <style:paragraph-properties fo:text-align="justify" fo:margin-right="-0.0118in" fo:text-indent="0.1972in"/>
      <style:text-properties style:font-size-complex="12pt" style:language-asian="lt" style:country-asian="LT"/>
    </style:style>
    <style:style style:name="P1462" style:parent-style-name="Normal" style:family="paragraph">
      <style:paragraph-properties fo:text-align="justify" fo:margin-right="-0.0118in" fo:text-indent="0.1972in"/>
      <style:text-properties style:font-size-complex="12pt" style:language-asian="lt" style:country-asian="LT"/>
    </style:style>
    <style:style style:name="P1463" style:parent-style-name="Normal" style:family="paragraph">
      <style:paragraph-properties fo:text-align="justify" fo:margin-right="-0.0118in" fo:text-indent="0.1972in"/>
      <style:text-properties style:font-size-complex="12pt" style:language-asian="lt" style:country-asian="LT"/>
    </style:style>
    <style:style style:name="P1464"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margin-right="-0.0118in" fo:text-indent="0.1972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475" style:parent-style-name="Normal" style:family="paragraph">
      <style:paragraph-properties fo:text-align="justify" fo:text-indent="0.1972in">
        <style:tab-stops>
          <style:tab-stop style:type="left" style:position="0.4923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ext-properties style:font-size-complex="12pt"/>
    </style:style>
    <style:style style:name="P1480" style:parent-style-name="Normal" style:family="paragraph">
      <style:paragraph-properties fo:text-align="justify" fo:text-indent="0.0986in"/>
    </style:style>
    <style:style style:name="T1481" style:parent-style-name="DefaultParagraphFont" style:family="text">
      <style:text-properties style:font-name="Segoe UI Symbol"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0986in"/>
    </style:style>
    <style:style style:name="T1485" style:parent-style-name="DefaultParagraphFont" style:family="text">
      <style:text-properties style:font-name="Segoe UI Symbol"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5909in"/>
      <style:text-properties fo:font-weight="bold" style:font-weight-asian="bold" style:font-weight-complex="bold" style:font-size-complex="12pt"/>
    </style:style>
    <style:style style:name="P1488" style:parent-style-name="Normal" style:family="paragraph">
      <style:paragraph-properties fo:text-indent="0.1972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Segoe UI Symbol"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Segoe UI Symbol" style:font-size-complex="12pt"/>
    </style:style>
    <style:style style:name="P1494" style:parent-style-name="Normal" style:family="paragraph">
      <style:paragraph-properties fo:text-indent="0.0381in">
        <style:tab-stops>
          <style:tab-stop style:type="left" style:position="0.4923in"/>
        </style:tab-stops>
      </style:paragraph-properties>
      <style:text-properties style:font-size-complex="12pt"/>
    </style:style>
    <style:style style:name="P1495" style:parent-style-name="Normal" style:family="paragraph">
      <style:paragraph-properties fo:text-indent="0.1972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name="Wingdings 2" style:font-name-asian="Wingdings 2" style:font-name-complex="Wingdings 2" style:font-size-complex="12pt"/>
    </style:style>
    <style:style style:name="T1500" style:parent-style-name="DefaultParagraphFont" style:family="text">
      <style:text-properties style:font-size-complex="12pt"/>
    </style:style>
    <style:style style:name="P1501" style:parent-style-name="Normal" style:family="paragraph">
      <style:text-properties style:font-size-complex="12pt"/>
    </style:style>
    <style:style style:name="P1502"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03" style:parent-style-name="DefaultParagraphFont" style:family="text">
      <style:text-properties style:font-name="Segoe UI Symbol"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06" style:parent-style-name="DefaultParagraphFont" style:family="text">
      <style:text-properties style:font-name="Segoe UI Symbol"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09" style:parent-style-name="DefaultParagraphFont" style:family="text">
      <style:text-properties style:font-name="Segoe UI 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12" style:parent-style-name="DefaultParagraphFont" style:family="text">
      <style:text-properties style:font-name="Segoe UI Symbol"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15" style:parent-style-name="DefaultParagraphFont" style:family="text">
      <style:text-properties style:font-name="Segoe UI Symbol"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20"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21" style:parent-style-name="Normal" style:family="paragraph">
      <style:paragraph-properties fo:text-align="justify" fo:line-height="0.2222in" fo:margin-right="-0.0201in">
        <style:tab-stops>
          <style:tab-stop style:type="left" style:position="0.802in"/>
        </style:tab-stops>
      </style:paragraph-properties>
    </style:style>
    <style:style style:name="T1522" style:parent-style-name="DefaultParagraphFont" style:family="text">
      <style:text-properties style:font-size-complex="12pt"/>
    </style:style>
    <style:style style:name="P1523" style:parent-style-name="Normal" style:family="paragraph">
      <style:paragraph-properties fo:text-align="justify" fo:margin-right="-0.0194in"/>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weight-complex="bold" fo:font-style="italic" style:font-style-asian="italic"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3.6958in"/>
      <style:text-properties style:font-size-complex="12pt"/>
    </style:style>
    <style:style style:name="P1535" style:parent-style-name="Normal" style:family="paragraph">
      <style:paragraph-properties fo:text-indent="0.1722in"/>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margin-left="2.1in" fo:text-indent="-1.8041in">
        <style:tab-stops/>
      </style:paragraph-properties>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margin-left="1.052in" fo:text-indent="-0.302in">
        <style:tab-stops>
          <style:tab-stop style:type="left" style:position="0in"/>
        </style:tab-stops>
      </style:paragraph-properties>
    </style:style>
    <style:style style:name="T1548" style:parent-style-name="DefaultParagraphFont" style:family="text">
      <style:text-properties style:font-name="Segoe UI Symbol"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1.052in" fo:text-indent="-0.302in">
        <style:tab-stops>
          <style:tab-stop style:type="left" style:position="0in"/>
        </style:tab-stops>
      </style:paragraph-properties>
    </style:style>
    <style:style style:name="T1551" style:parent-style-name="DefaultParagraphFont" style:family="text">
      <style:text-properties style:font-name="Segoe UI Symbol" style:font-size-complex="12pt"/>
    </style:style>
    <style:style style:name="T1552" style:parent-style-name="DefaultParagraphFont" style:family="text">
      <style:text-properties style:font-size-complex="12pt"/>
    </style:style>
    <style:style style:name="TableColumn1554" style:family="table-column">
      <style:table-column-properties style:column-width="0.4687in" style:use-optimal-column-width="false"/>
    </style:style>
    <style:style style:name="TableColumn1555" style:family="table-column">
      <style:table-column-properties style:column-width="3.8395in" style:use-optimal-column-width="false"/>
    </style:style>
    <style:style style:name="TableColumn1556" style:family="table-column">
      <style:table-column-properties style:column-width="0.875in" style:use-optimal-column-width="false"/>
    </style:style>
    <style:style style:name="TableColumn1557" style:family="table-column">
      <style:table-column-properties style:column-width="1.625in" style:use-optimal-column-width="false"/>
    </style:style>
    <style:style style:name="Table1553" style:family="table">
      <style:table-properties style:width="6.8083in" fo:margin-left="0in" table:align="left"/>
    </style:style>
    <style:style style:name="TableRow1558" style:family="table-row">
      <style:table-row-properties style:min-row-height="0.1104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5.552in">
        <style:tab-stops>
          <style:tab-stop style:type="left" style:position="5.552in"/>
        </style:tab-stops>
      </style:paragraph-properties>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olumn1610" style:family="table-column">
      <style:table-column-properties style:column-width="2.1368in"/>
    </style:style>
    <style:style style:name="TableColumn1611" style:family="table-column">
      <style:table-column-properties style:column-width="0.0625in"/>
    </style:style>
    <style:style style:name="TableColumn1612" style:family="table-column">
      <style:table-column-properties style:column-width="4.4937in"/>
    </style:style>
    <style:style style:name="Table1609" style:family="table">
      <style:table-properties style:width="6.693in" fo:margin-left="0in" table:align="lef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paragraph-properties fo:text-indent="0.1875in"/>
      <style:text-properties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indent="0.0381in"/>
      <style:text-properties style:font-size-complex="12pt"/>
    </style:style>
    <style:style style:name="P1622" style:parent-style-name="Normal" style:family="paragraph">
      <style:paragraph-properties fo:text-indent="0.4062in"/>
      <style:text-properties style:font-size-complex="12pt"/>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break-before="page"/>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indent="0.5in"/>
      <style:text-properties fo:font-weight="bold" style:font-weight-asian="bold" style:font-size-complex="12pt"/>
    </style:style>
    <style:style style:name="P1627" style:parent-style-name="Normal" style:family="paragraph">
      <style:text-properties fo:font-weight="bold" style:font-weight-asian="bold" style:font-size-complex="12pt"/>
    </style:style>
    <style:style style:name="P1628" style:parent-style-name="Normal" style:family="paragraph">
      <style:paragraph-properties fo:text-indent="2.1194in"/>
      <style:text-properties fo:font-size="10pt" style:font-size-asian="10pt"/>
    </style:style>
    <style:style style:name="P1629" style:parent-style-name="Normal" style:family="paragraph">
      <style:text-properties style:font-size-complex="12pt"/>
    </style:style>
    <style:style style:name="P1630" style:parent-style-name="Normal" style:family="paragraph">
      <style:paragraph-properties fo:text-align="justify" fo:text-indent="0.5in"/>
      <style:text-properties style:font-size-complex="12pt"/>
    </style:style>
    <style:style style:name="P1631" style:parent-style-name="Normal" style:family="paragraph">
      <style:paragraph-properties fo:text-indent="3.5701in"/>
      <style:text-properties fo:font-size="10pt" style:font-size-asian="10pt"/>
    </style:style>
    <style:style style:name="P1632" style:parent-style-name="Normal" style:family="paragraph">
      <style:paragraph-properties fo:text-indent="0.1972in"/>
      <style:text-properties style:font-size-complex="12pt"/>
    </style:style>
    <style:style style:name="P1633" style:parent-style-name="Normal" style:family="paragraph">
      <style:paragraph-properties fo:text-indent="0.1972in"/>
    </style:style>
    <style:style style:name="T1634" style:parent-style-name="DefaultParagraphFont" style:family="text">
      <style:text-properties style:font-name="Segoe UI Symbol"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1972in"/>
    </style:style>
    <style:style style:name="T1637" style:parent-style-name="DefaultParagraphFont" style:family="text">
      <style:text-properties style:font-name="Segoe UI Symbol" style:font-size-complex="12pt"/>
    </style:style>
    <style:style style:name="T1638" style:parent-style-name="DefaultParagraphFont" style:family="text">
      <style:text-properties style:font-size-complex="12pt"/>
    </style:style>
    <style:style style:name="TableColumn1640" style:family="table-column">
      <style:table-column-properties style:column-width="0.6861in" style:use-optimal-column-width="false"/>
    </style:style>
    <style:style style:name="TableColumn1641" style:family="table-column">
      <style:table-column-properties style:column-width="4.4097in" style:use-optimal-column-width="false"/>
    </style:style>
    <style:style style:name="TableColumn1642" style:family="table-column">
      <style:table-column-properties style:column-width="1.7715in" style:use-optimal-column-width="false"/>
    </style:style>
    <style:style style:name="Table1639" style:family="table">
      <style:table-properties style:width="6.8673in" fo:margin-left="0in" table:align="left"/>
    </style:style>
    <style:style style:name="TableRow1643" style:family="table-row">
      <style:table-row-properties style:min-row-height="0.163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263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2631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2631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min-row-height="0.2631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olumn1684" style:family="table-column">
      <style:table-column-properties style:column-width="2.2in"/>
    </style:style>
    <style:style style:name="TableColumn1685" style:family="table-column">
      <style:table-column-properties style:column-width="4.525in"/>
    </style:style>
    <style:style style:name="Table1683" style:family="table">
      <style:table-properties style:width="6.725in" fo:margin-left="0in" table:align="lef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paragraph-properties fo:text-indent="0.1875in"/>
      <style:text-properties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indent="0.0381in"/>
      <style:text-properties style:font-size-complex="12pt"/>
    </style:style>
    <style:style style:name="P1692" style:parent-style-name="Normal" style:family="paragraph">
      <style:paragraph-properties fo:text-indent="0.4062in"/>
    </style:style>
    <style:style style:name="T1693" style:parent-style-name="DefaultParagraphFont" style:family="text">
      <style:text-properties style:font-size-complex="12pt"/>
    </style:style>
    <style:style style:name="T1694" style:parent-style-name="DefaultParagraphFont" style:family="text">
      <style:text-properties fo:font-size="10pt" style:font-size-asian="10pt"/>
    </style:style>
    <style:style style:name="P1695" style:parent-style-name="Normal" style:family="paragraph">
      <style:text-properties style:font-size-complex="12pt"/>
    </style:style>
    <style:style style:name="P1696" style:parent-style-name="Normal" style:family="paragraph">
      <style:paragraph-properties fo:keep-with-next="always" fo:text-align="center" fo:line-height="0.1666in" fo:text-indent="0.4923in"/>
      <style:text-properties fo:font-weight="bold" style:font-weight-asian="bold" style:font-size-complex="12pt"/>
    </style:style>
    <style:style style:name="P1697" style:parent-style-name="Normal" style:family="paragraph">
      <style:paragraph-properties fo:keep-with-next="always" fo:text-align="center" fo:line-height="0.1666in"/>
      <style:text-properties fo:font-weight="bold" style:font-weight-asian="bold" style:font-size-complex="12pt"/>
    </style:style>
    <style:style style:name="P1698"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699" style:parent-style-name="Normal" style:family="paragraph">
      <style:paragraph-properties fo:text-align="justify" fo:text-indent="0.3937in">
        <style:tab-stops>
          <style:tab-stop style:type="left" style:position="0.4923in"/>
        </style:tab-stops>
      </style:paragraph-properties>
    </style:style>
    <style:style style:name="T1700" style:parent-style-name="DefaultParagraphFont" style:family="text">
      <style:text-properties fo:font-size="11.5pt" style:font-size-asian="11.5pt" style:font-size-complex="11.5pt"/>
    </style:style>
    <style:style style:name="P1701" style:parent-style-name="Normal" style:family="paragraph">
      <style:paragraph-properties fo:text-align="justify" fo:text-indent="0.3937in">
        <style:tab-stops>
          <style:tab-stop style:type="left" style:position="0.4923in"/>
        </style:tab-stops>
      </style:paragraph-properties>
    </style:style>
    <style:style style:name="T1702" style:parent-style-name="DefaultParagraphFont" style:family="text">
      <style:text-properties fo:font-size="11.5pt" style:font-size-asian="11.5pt" style:font-size-complex="11.5pt" style:language-asian="ar" style:country-asian="SA"/>
    </style:style>
    <style:style style:name="T1703" style:parent-style-name="DefaultParagraphFont" style:family="text">
      <style:text-properties fo:font-size="11.5pt" style:font-size-asian="11.5pt" style:font-size-complex="11.5pt" style:language-asian="ar" style:country-asian="SA"/>
    </style:style>
    <style:style style:name="P1704" style:parent-style-name="Normal" style:family="paragraph">
      <style:paragraph-properties fo:text-align="justify" fo:text-indent="0.3937in">
        <style:tab-stops>
          <style:tab-stop style:type="left" style:position="0.4923in"/>
        </style:tab-stops>
      </style:paragraph-properties>
    </style:style>
    <style:style style:name="T1705" style:parent-style-name="DefaultParagraphFont" style:family="text">
      <style:text-properties fo:font-size="11.5pt" style:font-size-asian="11.5pt" style:font-size-complex="11.5pt" style:language-asian="ar" style:country-asian="SA"/>
    </style:style>
    <style:style style:name="P1706" style:parent-style-name="Normal" style:family="paragraph">
      <style:paragraph-properties fo:text-align="justify" fo:text-indent="0.3937in">
        <style:tab-stops>
          <style:tab-stop style:type="left" style:position="0.4923in"/>
        </style:tab-stops>
      </style:paragraph-properties>
    </style:style>
    <style:style style:name="T1707" style:parent-style-name="DefaultParagraphFont" style:family="text">
      <style:text-properties style:font-name-asian="Calibri" fo:font-size="11.5pt" style:font-size-asian="11.5pt" style:font-size-complex="11.5pt"/>
    </style:style>
    <style:style style:name="T1708" style:parent-style-name="DefaultParagraphFont" style:family="text">
      <style:text-properties fo:font-size="11.5pt" style:font-size-asian="11.5pt" style:font-size-complex="11.5pt" fo:background-color="#FFFFFF" style:language-asian="ar" style:country-asian="SA"/>
    </style:style>
    <style:style style:name="T1709" style:parent-style-name="DefaultParagraphFont" style:family="text">
      <style:text-properties fo:font-weight="bold" style:font-weight-asian="bold" fo:font-size="11.5pt" style:font-size-asian="11.5pt" style:font-size-complex="11.5pt"/>
    </style:style>
    <style:style style:name="T1710" style:parent-style-name="DefaultParagraphFont" style:family="text">
      <style:text-properties fo:font-size="11.5pt" style:font-size-asian="11.5pt" style:font-size-complex="11.5pt"/>
    </style:style>
    <style:style style:name="T1711" style:parent-style-name="DefaultParagraphFont" style:family="text">
      <style:text-properties fo:font-size="11.5pt" style:font-size-asian="11.5pt" style:font-size-complex="11.5pt"/>
    </style:style>
    <style:style style:name="T1712" style:parent-style-name="DefaultParagraphFont" style:family="text">
      <style:text-properties fo:font-weight="bold" style:font-weight-asian="bold" fo:font-size="11.5pt" style:font-size-asian="11.5pt" style:font-size-complex="11.5pt"/>
    </style:style>
    <style:style style:name="T1713" style:parent-style-name="DefaultParagraphFont" style:family="text">
      <style:text-properties fo:font-size="11.5pt" style:font-size-asian="11.5pt" style:font-size-complex="11.5pt" fo:background-color="#FFFFFF" style:language-asian="ar" style:country-asian="SA"/>
    </style:style>
    <style:style style:name="T1714" style:parent-style-name="DefaultParagraphFont" style:family="text">
      <style:text-properties style:font-name-asian="Calibri" fo:font-size="11.5pt" style:font-size-asian="11.5pt" style:font-size-complex="11.5pt" style:language-asian="lt" style:country-asian="LT"/>
    </style:style>
    <style:style style:name="T1715" style:parent-style-name="DefaultParagraphFont" style:family="text">
      <style:text-properties fo:font-size="11.5pt" style:font-size-asian="11.5pt" style:font-size-complex="11.5pt" style:language-asian="lt" style:country-asian="LT"/>
    </style:style>
    <style:style style:name="T1716" style:parent-style-name="DefaultParagraphFont" style:family="text">
      <style:text-properties fo:font-size="11.5pt" style:font-size-asian="11.5pt" style:font-size-complex="11.5pt" style:language-asian="lt" style:country-asian="LT"/>
    </style:style>
    <style:style style:name="T1717" style:parent-style-name="DefaultParagraphFont" style:family="text">
      <style:text-properties style:font-name-asian="Calibri" fo:font-size="11.5pt" style:font-size-asian="11.5pt" style:font-size-complex="11.5pt"/>
    </style:style>
    <style:style style:name="T1718" style:parent-style-name="DefaultParagraphFont" style:family="text">
      <style:text-properties style:font-name-asian="Calibri" fo:font-size="11.5pt" style:font-size-asian="11.5pt" style:font-size-complex="11.5pt" style:language-asian="lt" style:country-asian="LT"/>
    </style:style>
    <style:style style:name="T1719" style:parent-style-name="DefaultParagraphFont" style:family="text">
      <style:text-properties style:font-name-asian="Calibri" fo:font-size="11.5pt" style:font-size-asian="11.5pt" style:font-size-complex="11.5pt"/>
    </style:style>
    <style:style style:name="T1720" style:parent-style-name="DefaultParagraphFont" style:family="text">
      <style:text-properties style:font-name-asian="Calibri" fo:font-size="11.5pt" style:font-size-asian="11.5pt" style:font-size-complex="11.5pt" style:language-asian="lt" style:country-asian="LT"/>
    </style:style>
    <style:style style:name="T1721" style:parent-style-name="DefaultParagraphFont" style:family="text">
      <style:text-properties style:font-name-asian="Calibri" fo:font-size="11.5pt" style:font-size-asian="11.5pt" style:font-size-complex="11.5pt" style:language-asian="lt" style:country-asian="LT"/>
    </style:style>
    <style:style style:name="T1722" style:parent-style-name="DefaultParagraphFont" style:family="text">
      <style:text-properties style:font-name-asian="Calibri" fo:font-size="11.5pt" style:font-size-asian="11.5pt" style:font-size-complex="11.5pt"/>
    </style:style>
    <style:style style:name="T1723" style:parent-style-name="DefaultParagraphFont" style:family="text">
      <style:text-properties fo:font-size="11.5pt" style:font-size-asian="11.5pt" style:font-size-complex="11.5pt" style:language-asian="lt" style:country-asian="LT"/>
    </style:style>
    <style:style style:name="T1724" style:parent-style-name="DefaultParagraphFont" style:family="text">
      <style:text-properties style:font-name-asian="Calibri" fo:font-size="11.5pt" style:font-size-asian="11.5pt" style:font-size-complex="11.5pt"/>
    </style:style>
    <style:style style:name="T1725" style:parent-style-name="DefaultParagraphFont" style:family="text">
      <style:text-properties fo:font-size="11.5pt" style:font-size-asian="11.5pt" style:font-size-complex="11.5pt"/>
    </style:style>
    <style:style style:name="T1726" style:parent-style-name="DefaultParagraphFont" style:family="text">
      <style:text-properties fo:font-size="11.5pt" style:font-size-asian="11.5pt" style:font-size-complex="11.5pt"/>
    </style:style>
    <style:style style:name="T1727" style:parent-style-name="DefaultParagraphFont" style:family="text">
      <style:text-properties fo:font-size="11.5pt" style:font-size-asian="11.5pt" style:font-size-complex="11.5pt" style:language-asian="lt" style:country-asian="LT"/>
    </style:style>
    <style:style style:name="T1728" style:parent-style-name="DefaultParagraphFont" style:family="text">
      <style:text-properties style:font-name-asian="Calibri" fo:font-size="11.5pt" style:font-size-asian="11.5pt" style:font-size-complex="11.5pt"/>
    </style:style>
    <style:style style:name="T1729" style:parent-style-name="DefaultParagraphFont" style:family="text">
      <style:text-properties fo:font-size="11.5pt" style:font-size-asian="11.5pt" style:font-size-complex="11.5pt"/>
    </style:style>
    <style:style style:name="T1730" style:parent-style-name="DefaultParagraphFont" style:family="text">
      <style:text-properties style:font-name-asian="Calibri" fo:font-size="11.5pt" style:font-size-asian="11.5pt" style:font-size-complex="11.5pt"/>
    </style:style>
    <style:style style:name="T1731" style:parent-style-name="DefaultParagraphFont" style:family="text">
      <style:text-properties fo:color="#000000" fo:font-size="11.5pt" style:font-size-asian="11.5pt" style:font-size-complex="11.5pt"/>
    </style:style>
    <style:style style:name="T1732" style:parent-style-name="DefaultParagraphFont" style:family="text">
      <style:text-properties fo:color="#000000" fo:font-size="11.5pt" style:font-size-asian="11.5pt" style:font-size-complex="11.5pt"/>
    </style:style>
    <style:style style:name="T1733" style:parent-style-name="DefaultParagraphFont" style:family="text">
      <style:text-properties style:font-name-asian="Calibri" fo:font-size="11.5pt" style:font-size-asian="11.5pt" style:font-size-complex="11.5pt"/>
    </style:style>
    <style:style style:name="T1734" style:parent-style-name="DefaultParagraphFont" style:family="text">
      <style:text-properties fo:color="#000000" fo:font-size="11.5pt" style:font-size-asian="11.5pt" style:font-size-complex="11.5pt"/>
    </style:style>
    <style:style style:name="T1735" style:parent-style-name="DefaultParagraphFont" style:family="text">
      <style:text-properties fo:font-size="11.5pt" style:font-size-asian="11.5pt" style:font-size-complex="11.5pt" style:language-asian="lt" style:country-asian="LT"/>
    </style:style>
    <style:style style:name="P1736" style:parent-style-name="Normal" style:family="paragraph">
      <style:paragraph-properties fo:text-align="justify" fo:text-indent="0.3937in">
        <style:tab-stops>
          <style:tab-stop style:type="left" style:position="0.4923in"/>
        </style:tab-stops>
      </style:paragraph-properties>
    </style:style>
    <style:style style:name="T1737" style:parent-style-name="DefaultParagraphFont" style:family="text">
      <style:text-properties style:font-name-asian="Calibri" fo:font-size="11.5pt" style:font-size-asian="11.5pt" style:font-size-complex="11.5pt"/>
    </style:style>
    <style:style style:name="T1738" style:parent-style-name="DefaultParagraphFont" style:family="text">
      <style:text-properties fo:font-size="11.5pt" style:font-size-asian="11.5pt" style:font-size-complex="11.5pt" style:language-asian="lt" style:country-asian="LT"/>
    </style:style>
    <style:style style:name="T1739" style:parent-style-name="DefaultParagraphFont" style:family="text">
      <style:text-properties style:font-name-asian="Calibri" fo:font-size="11.5pt" style:font-size-asian="11.5pt" style:font-size-complex="11.5pt"/>
    </style:style>
    <style:style style:name="T1740" style:parent-style-name="DefaultParagraphFont" style:family="text">
      <style:text-properties fo:font-size="11.5pt" style:font-size-asian="11.5pt" style:font-size-complex="11.5pt" style:language-asian="lt" style:country-asian="LT"/>
    </style:style>
    <style:style style:name="T1741" style:parent-style-name="DefaultParagraphFont" style:family="text">
      <style:text-properties fo:font-size="11.5pt" style:font-size-asian="11.5pt" style:font-size-complex="11.5pt" style:language-asian="lt" style:country-asian="LT"/>
    </style:style>
    <style:style style:name="T1742" style:parent-style-name="DefaultParagraphFont" style:family="text">
      <style:text-properties fo:color="#000000" fo:font-size="11.5pt" style:font-size-asian="11.5pt" style:font-size-complex="11.5pt" style:language-asian="lt" style:country-asian="LT"/>
    </style:style>
    <style:style style:name="T1743" style:parent-style-name="DefaultParagraphFont" style:family="text">
      <style:text-properties style:font-name-asian="Calibri" fo:font-size="11.5pt" style:font-size-asian="11.5pt" style:font-size-complex="11.5pt"/>
    </style:style>
    <style:style style:name="P1744" style:parent-style-name="Normal" style:family="paragraph">
      <style:paragraph-properties fo:text-align="justify" fo:text-indent="0.3937in">
        <style:tab-stops>
          <style:tab-stop style:type="left" style:position="0.4923in"/>
        </style:tab-stops>
      </style:paragraph-properties>
    </style:style>
    <style:style style:name="T1745" style:parent-style-name="DefaultParagraphFont" style:family="text">
      <style:text-properties fo:font-size="11.5pt" style:font-size-asian="11.5pt" style:font-size-complex="11.5pt" style:language-asian="ar" style:country-asian="SA"/>
    </style:style>
    <style:style style:name="T1746" style:parent-style-name="DefaultParagraphFont" style:family="text">
      <style:text-properties fo:font-size="11.5pt" style:font-size-asian="11.5pt" style:font-size-complex="11.5pt"/>
    </style:style>
    <style:style style:name="T1747" style:parent-style-name="DefaultParagraphFont" style:family="text">
      <style:text-properties fo:font-size="11.5pt" style:font-size-asian="11.5pt" style:font-size-complex="11.5pt" style:language-asian="ar" style:country-asian="SA"/>
    </style:style>
    <style:style style:name="T1748" style:parent-style-name="DefaultParagraphFont" style:family="text">
      <style:text-properties fo:font-size="11.5pt" style:font-size-asian="11.5pt" style:font-size-complex="11.5pt" style:language-asian="ar" style:country-asian="SA"/>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4-02 iki 2022-07-01</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text:s/></text:span><text:soft-page-break/><text:span text:style-name="T97">nedeklaravusių asmenų apskaitą, bet faktiškai gyvenantiems Neringos savivaldybėje.</text:span></text:p>
      <text:p text:style-name="P98"><text:span text:style-name="T99">4</text:span><text:span text:style-name="T100">.</text:span><text:span text:style-name="T101"><text:tab/></text:span><text:span text:style-name="T102">Asmenų, Lietuvos Respublikos gyvenamosios vietos deklaravimo įstatymo nustatyta tvarka nedeklaravusių gyvenamosios vie</text:span><text:span text:style-name="T103">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4">bės, savivaldybių informacinėse sistemose esančiais duomenimis, pagrindžiančiais asmenų ekonominius, socialinius ar asmeninius interesus Neringos savivaldybėje.<text:s/></text:span></text:p>
      <text:p text:style-name="P105"><text:span text:style-name="T106">Tais atvejais, kai įvertinus asmens pateiktą informaciją ir duomenis apie gyvenamąją vietą, pa</text:span><text:span text:style-name="T107">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8">alinių darbuotojų ir (ar) Neringos savivaldybės administracijos (toliau – Administracijos) direktoriaus įgaliotų Administracijos valstybės tarnautojų,<text:s/></text:span><text:span text:style-name="T109">Administracijos darbuotojų (toliau – Įgalioti darbuotojai)<text:s/></text:span><text:span text:style-name="T110">ir surašomas buities ir gyvenimo sąlygų patikr</text:span><text:span text:style-name="T111">inimo aktas.<text:s/></text:span></text:p>
      <text:p text:style-name="P112"><text:span text:style-name="T113">5</text:span><text:span text:style-name="T114">.</text:span><text:span text:style-name="T115"><text:tab/></text:span><text:span text:style-name="T116">Pašalpos skiriamos, kai šiai paramai finansuoti Neringos savivaldybės biudžete yra pakankamai lėšų.</text:span><text:span text:style-name="T117"><text:s text:c="2"/></text:span></text:p>
      <text:p text:style-name="P118"><text:span text:style-name="T119">6</text:span><text:span text:style-name="T120">.</text:span><text:span text:style-name="T121"><text:tab/>Pašalpos neužtikrina ilgalaikio ekonominio ir socialinio saugumo, o tik padeda asmenims išgyventi esant sunkiai materialinei s</text:span><text:span text:style-name="T122">ituacijai.</text:span></text:p>
      <text:p text:style-name="P123"><text:span text:style-name="T124">7</text:span><text:span text:style-name="T125">.</text:span><text:span text:style-name="T126"><text:tab/>Tvarkos apraše vartojamos sąvokos atitinka Lietuvos Respublikos piniginės socialinės paramos nepasiturintiems gyventojams ir Lietuvos Respublikos socialinių paslaugų įstatymuose apibrėžtas sąvokas. <text:s/></text:span></text:p>
      <text:p text:style-name="P127"><text:span text:style-name="T128">8</text:span><text:span text:style-name="T129">.</text:span><text:span text:style-name="T130"><text:tab/></text:span><text:span text:style-name="T131">Buities ir gyvenimo sąlygų patikrinimo aktas, patvirtintas Lietuvos Respublikos socialinės apsaugos ir darbo ministro<text:s/></text:span><text:span text:style-name="T132">2012 m. sausio 25 d. įsakymu Nr. A1-35 „Dėl dokumentų, nustatytų Lietuvos Respublikos piniginės socialinės paramos nepasiturintiems gyvent</text:span><text:span text:style-name="T133">ojams įstatyme, formų patvirtinimo“<text:s/></text:span><text:span text:style-name="T134">yra dokumentas, patvirtinantis asmens faktinę gyvenamąją vietą, šeimos sudėtį,<text:s/></text:span><text:soft-page-break/><text:span text:style-name="T135">gaunamas pajamas, nukentėjus nuo stichinės nelaimės patirtus nuostolius, pašalpos skyrimo būtinumą bei jos teikimo būdus.</text:span></text:p>
      <text:p text:style-name="P136"><text:span text:style-name="T137">II</text:span><text:span text:style-name="T138"><text:s/>SKYRIUS</text:span></text:p>
      <text:p text:style-name="P139"><text:span text:style-name="T140">KREIPIMASIS DĖL PAŠALPŲ</text:span></text:p>
      <text:p text:style-name="P141"/>
      <text:p text:style-name="P142"><text:span text:style-name="T143">9</text:span><text:span text:style-name="T144">.</text:span><text:span text:style-name="T145"><text:tab/></text:span>Bendrai gyvenantys asmenys arba vienas gyvenantis asmuo (toliau – pareiškėjas)<text:span text:style-name="T146">, pageidaujantis gauti pašalpą, raštišku prašymu (priedas) kreipiasi į Administracijos Socialinės paramos skyrių (toliau – Skyrius) ir pateikia<text:s/></text:span><text:span text:style-name="T147">vi</text:span><text:span text:style-name="T148">sus pašalpai gauti reikalingus dokumentus:</text:span></text:p>
      <text:p text:style-name="P149"><text:span text:style-name="T150">9.1</text:span><text:span text:style-name="T151">. asmens tapatybę patvirtinantį dokumentą (asmens tapatybės kortelę, pasą, leidimą gyventi Lietuvoje (ne ES valstybių narių piliečiams), išskirtiniais atvejais asmens tapatybę nustatančius dokumentus (vairuot</text:span><text:span text:style-name="T152">ojo pažymėjimas, pensijos gavėjo ar neįgaliojo pažymėjimas);</text:span></text:p>
      <text:p text:style-name="P153"><text:span text:style-name="T154">9.2</text:span><text:span text:style-name="T155">. pažymą apie darbingų bendrai gyvenančių asmenų ar vieno gyvenančio asmens paskutinių 3 mėnesių iki kreipimosi pajamas arba kreipimosi mėnesio pajamas, jeigu palyginti su praėjusiais 3 mė</text:span><text:span text:style-name="T156">nesiais pasikeitė pajamų šaltinis ir (ar) bendrai gyvenančių asmenų sudėtis;</text:span></text:p>
      <text:p text:style-name="P157"><text:span text:style-name="T158">9.3</text:span><text:span text:style-name="T159">. ištuokos, mirties liudijimus atsižvelgiant į susidariusias situacijas;</text:span></text:p>
      <text:p text:style-name="P160"><text:span text:style-name="T161">9.4</text:span><text:span text:style-name="T162">.<text:s/></text:span><text:span text:style-name="T163">pažymas apie įvykusius gaisrus ir jų metu patirtus nuostolius iš priešgaisrinės gelbėjimo<text:s/></text:span><text:span text:style-name="T164">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5"><text:span text:style-name="T166">9.5</text:span><text:span text:style-name="T167">. išrašus iš asmens medicininių dokumentų (forma 027/a) su nurodytais ligos kodais ar diagnoze, nurodant, kad:</text:span></text:p>
      <text:p text:style-name="P168"><text:span text:style-name="T169">9.5.1</text:span><text:span text:style-name="T170">. asmuo serga onkologine liga (nurodant, kad per 12 mėn. iki kreipimosi ar kreipimosi metu buvo ar yra taikomas aktyvus gydymas (a</text:span><text:span text:style-name="T171">tlikta medicininė operacija, taikomas spindulinis ar chemoterapinis gydymas));</text:span></text:p>
      <text:p text:style-name="P172"><text:span text:style-name="T173">9.5.2</text:span><text:span text:style-name="T174">.</text:span><text:span text:style-name="T175"><text:s/></text:span><text:span text:style-name="T176"><text:s/>sveikatos būklė atitinka Sunkių ligų sąrašą, patvirtintą<text:s/></text:span><text:span text:style-name="T177">Lietuvos Respublikos sveikatos<text:s/></text:span><text:soft-page-break/><text:span text:style-name="T178">apsaugos ministro 2003 m. kovo 28 d. įsakymu Nr. V-177 „Dėl Sunkių ligų sąraš</text:span><text:span text:style-name="T179">o patvirtinimo“</text:span><text:span text:style-name="T180"><text:s/>(toliau – Sunkių ligų sąrašas);</text:span></text:p>
      <text:p text:style-name="P181"><text:span text:style-name="T182">9.5.3</text:span><text:span text:style-name="T183">. sveikatos būklė atitinka Sunkių pakenkimų sveikatai klasifikacinių požymių sąrašą, patvirtintą<text:s/></text:span><text:span text:style-name="T184">Lietuvos Respublikos sveikatos apsaugos ministro<text:s/></text:span><text:span text:style-name="T185">2014 m. balandžio 10 d. įsakymu Nr. V-455 „ Dėl<text:s/></text:span><text:span text:style-name="T186">Sunki</text:span><text:span text:style-name="T187">ų pakenkimų sveikatai klasifikacinių požymių sąrašo patvirtinimo“ (toliau – Sunkių pakenkimų sveikatai klasifikacinių požymių sąrašas).</text:span></text:p>
      <text:p text:style-name="P188"><text:span text:style-name="T189">Gydymo įstaigos pažyma turi būti išduota per 6 mėnesius iki prašymo skirti vienkartinę pašalpą pateikimo dienos.</text:span></text:p>
      <text:p text:style-name="P190"><text:span text:style-name="T191">9.6</text:span><text:span text:style-name="T192">.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3">o išlaidoms iš dalies apmokėti;</text:span></text:p>
      <text:p text:style-name="P194"><text:span text:style-name="T195">9.7</text:span><text:span text:style-name="T196">. išrašus iš asmens medicininių dokumentų (forma 027/a arba stacionaro epikrizes, dokumentus bei dokumentus įrodančius patirtas (patiriamas) išlaidas (sąskaitas faktūras, pinigų paėmimo kvitus, kasos čekius, išankstin</text:span><text:span text:style-name="T197">es sąskaitas ir kt.), jei kreipiamasi dėl vienkartinės pašalpos kompensuoti, iš dalies kompensuoti būtinų vaistų įsigijimo išlaidas (išskyrus kompensuojamus vaistus) ar apmokėti būtinas mokamas gydymo išlaidas;</text:span></text:p>
      <text:p text:style-name="P198"><text:span text:style-name="T199">9.8</text:span><text:span text:style-name="T200">. dokumentus, įrodančius patirtas (pat</text:span><text:span text:style-name="T201">iriamas) išlaidas (sąskaitas faktūras, pinigų paėmimo kvitus, kasos čekius, išankstines sąskaitas ir kt.), jei kreipiamasi dėl tikslinės pašalpos apmokėti už vaikų poilsio stovyklas mokyklinio amžiaus vaikams;<text:s/></text:span></text:p>
      <text:p text:style-name="P202"><text:span text:style-name="T203">9.9</text:span><text:span text:style-name="T204">. dokumentus, įrodančius patirtas (pat</text:span><text:span text:style-name="T205">iriamas) išlaidas (sąskaitas faktūras, pinigų paėmimo kvitus, kasos čekius, išankstines sąskaitas ir kt.), jei kreipiamasi dėl tikslinės pašalpos kietajam kurui įsigyti, kai pareiškėjai dėl objektyvių priežasčių negali gauti kompensacijos kietajam kurui įs</text:span><text:span text:style-name="T206">igyti Lietuvos Respublikos piniginės socialinės paramos nepasiturintiems gyventojams įstatyme nustatyta tvarka;</text:span></text:p>
      <text:p text:style-name="P207"><text:span text:style-name="T208">9.10</text:span><text:span text:style-name="T209">.<text:s/></text:span>asmens paleidimą iš pataisos įstaigos patvirtinantį dokumentą, jeigu Skyrius negavo pataisos įstaigos pranešimo apie asmens paleidimą<text:s/>iš pataisos įstaigos;</text:p>
      <text:p text:style-name="P210">Papunkčio pakeitimai:</text:p>
      <text:p text:style-name="P211"><text:span text:style-name="T212">Nr.<text:s/></text:span><text:a xlink:href="https://www.e-tar.lt/portal/legalAct.html?documentId=6b104f70921d11eb9fecb5ecd3bd711c" office:target-frame-name="_top" xlink:show="replace"><text:span text:style-name="T213">T1-49</text:span></text:a><text:span text:style-name="T214">, 2021-03-25, paskelbta TAR 2021-04-01, i. k. 2021-06673</text:span></text:p>
      <text:p text:style-name="Normal"/>
      <text:p text:style-name="P215"><text:span text:style-name="T216">9.11</text:span><text:span text:style-name="T217">. pažymas apie priteistas ar mokamas (n</text:span><text:span text:style-name="T218">emokamas) lėšas vaiko (vaikų) išlaikymui (alimentus);</text:span></text:p>
      <text:p text:style-name="P219"><text:span text:style-name="T220">9.12</text:span><text:span text:style-name="T221">. dokumentus, įrodančius įsiskolinimus (sąskaitas faktūras, pinigų paėmimo kvitus, kasos čekius, mokėjimo pranešimus ir kt.) už būsto komunalines paslaugas, būsto nuomą, vietinei rinkliavai už k</text:span><text:span text:style-name="T222">omunalinių atliekų surinkimą apmokėti;<text:s/></text:span></text:p>
      <text:p text:style-name="P223"><text:span text:style-name="T224">9.13</text:span><text:span text:style-name="T225">.<text:s/></text:span><text:span text:style-name="T226">kitus reikiamus dokumentus, padėsiančius tinkamai įvertinti faktinę situaciją kiekvienu konkrečiu atveju.<text:s/></text:span></text:p>
      <text:p text:style-name="P227"><text:span text:style-name="T228">10</text:span><text:span text:style-name="T229">.</text:span><text:span text:style-name="T230"><text:tab/>Jeigu dokumentai ir (ar) duomenys, kurių reikia nustatant pareiškėjų teisę į pašalpų<text:s/></text:span><text:span text:style-name="T231">skyrimą, yra valstybės registruose (kadastruose), žinybiniuose registruose, valstybės informacinėse sistemose ar juos Skyrius pagal prašymą ir (ar) duomenų teikimo</text:span><text:span text:style-name="T232"><text:s/></text:span><text:span text:style-name="T233">sutartis gauna iš valstybės ir (ar) savivaldybės institucijų, įstaigų, įmonių ir organizacij</text:span><text:span text:style-name="T234">ų, pareiškėjai šių dokumentų ir (ar) duomenų pateikti neprivalo.<text:s/></text:span></text:p>
      <text:p text:style-name="P235"><text:span text:style-name="T236">11</text:span><text:span text:style-name="T237">.</text:span><text:span text:style-name="T238"><text:tab/>Pareiškėjai privalo sudaryti galimybę<text:s/></text:span><text:span text:style-name="T239">Į</text:span><text:span text:style-name="T240">galiotiems<text:s/></text:span><text:span text:style-name="T241">darbuotojams</text:span><text:span text:style-name="T242"><text:s/>ir Centro socialiniams darbuotojams tikrinti buities ir gyvenimo sąlygas, užimtumą, leisti namuose surašyti buities ir gyvenimo sąlygų patikrinimų aktus išskyrus tuos atvejus, kai kreipiasi asmenys,  neturintys gyvenamosios vietos. Asmeniui neleidus suraš</text:span><text:span text:style-name="T243">yti buities ir gyvenimo sąlygų patikrinimo akto, pašalpa neskiriama.</text:span></text:p>
      <text:p text:style-name="P244"><text:span text:style-name="T245">12</text:span><text:span text:style-name="T246">.</text:span><text:span text:style-name="T247"><text:tab/>Skyriaus darbuotojai, gavę duomenų, kad asmuo, kreipdamasis dėl pašalpos skyrimo, nuslėpė arba pateikė neteisingus ir neišsamius duomenis apie gaunamas pajamas, bendrai gyvenančiu</text:span><text:span text:style-name="T248">s asmenis, užimtumą ar kitus duomenis, turi teisę pareikalauti<text:s/></text:span><text:span text:style-name="T249"> </text:span><text:span text:style-name="T250">pateikti papildomų duomenų, įrodančių pareiškėjo teisę į pašalpą.<text:s/></text:span><text:span text:style-name="T251">Jeigu asmuo per mėnesį nuo<text:s/></text:span><text:span text:style-name="T252">darbuotojų</text:span><text:span text:style-name="T253"><text:s/></text:span><text:soft-page-break/><text:span text:style-name="T254">pareikalavimo dienos nepateikia<text:s/></text:span><text:span text:style-name="T255">papildomų duomenų, įrodančių pareiškėjo teisę į pašalpą</text:span><text:span text:style-name="T256">,</text:span><text:span text:style-name="T257"><text:s/>jo prašymas laikomas nepaduotu ir pareiškėjui grąžinami jo pateikti dokumentai, o prie prašymo paliekamos šių dokumentų kopijos.</text:span></text:p>
      <text:p text:style-name="P258"><text:span text:style-name="T259">13</text:span><text:span text:style-name="T260">.</text:span><text:span text:style-name="T261"><text:tab/></text:span><text:span text:style-name="T262">Kai asmenys dėl sveikatos sutrikimų nepajėgia pateikti dokumentų pašalpai gauti, ir (ar) nėra artimųjų, galinčių padėt</text:span><text:span text:style-name="T263">i asmenims, dokumentus surenka ir Skyriui pateikia Centro socialiniai darbuotojai.</text:span></text:p>
      <text:p text:style-name="P264"/>
      <text:p text:style-name="P265"><text:span text:style-name="T266">III</text:span><text:span text:style-name="T267"><text:s/>SKYRIUS</text:span></text:p>
      <text:p text:style-name="P268"><text:span text:style-name="T269">PAŠALPŲ SKYRIMO ATVEJAI IR DYDŽIAI</text:span></text:p>
      <text:p text:style-name="P270"/>
      <text:p text:style-name="P271"><text:span text:style-name="T272">14</text:span><text:span text:style-name="T273">.</text:span><text:span text:style-name="T274"><text:tab/>Vienkartinė pašalpa<text:s/></text:span><text:span text:style-name="T275">gali būti<text:s/></text:span><text:span text:style-name="T276">skiriama pareiškėjui, nevertinant pajamų, vieną kartą per kalendorinius metus ši</text:span><text:span text:style-name="T277">ais atvejais:</text:span></text:p>
      <text:p text:style-name="P278"><text:span text:style-name="T279">14.1</text:span><text:span text:style-name="T280">.</text:span><text:span text:style-name="T281"><text:tab/><text:s/></text:span><text:span text:style-name="T282">asmeniui sukakus 100 m. – 1,5 VRP dydžio.<text:s/></text:span><text:span text:style-name="T283">Pašalpa skiriama, jei dėl jos buvo kreiptasi per 12 mėnesių nuo asmens 100 metų sukakties dienos;</text:span></text:p>
      <text:p text:style-name="P284"><text:span text:style-name="T285">14.2</text:span><text:span text:style-name="T286">.</text:span><text:span text:style-name="T287"><text:tab/></text:span><text:span text:style-name="T288">asmeniui sukakus 90, 95 m. – 1 VRP dydžio.<text:s/></text:span><text:span text:style-name="T289">Pašalpa skiriama, jei dėl jos buvo kreip</text:span><text:span text:style-name="T290">tasi per 12 mėnesių nuo asmens 90, 95 metų sukakties dienos;</text:span></text:p>
      <text:p text:style-name="P291"><text:span text:style-name="T292">14.3</text:span><text:span text:style-name="T293">.<text:s/></text:span>iš pataisos įstaigų paleidžiamiems asmenims, kaip jie<text:s/><text:span text:style-name="T294">apibrėžti</text:span><text:span text:style-name="T295"><text:s/>I</text:span><text:span text:style-name="T296">š</text:span><text:s/>pataisos įstaigų paleidžiamų (paleistų) asmenų socialinės integracijos tvarkos aprašo, patvirtinto Lietuvos Respublikos socialinės apsaugos ir darbo ministro ir Lietuvos Respublikos teisingumo ministro 2020 m. spalio 8 d. įsakymu Nr. A1-939/IR-324 „Dėl Iš pataisos įstaigų paleidžiamų (paleistų) asmenų socialinės integracijos tvarkos aprašo patvirtinimo“, 3.1 papunktyje<text:span text:style-name="T297">, k</text:span><text:span text:style-name="T298">urie praleido pataisos įstaigoje ne trumpiau kaip 3 mėnesius,<text:s/></text:span><text:span text:style-name="T299">jeigu dėl vienkartinės pašalpos asmuo kreipėsi ne vėliau kaip per 2 mėnesius nuo išėjimo iš<text:s/></text:span>pataisos įstaigos<text:s/><text:span text:style-name="T300">dienos – 1 VRP dydžio;</text:span></text:p>
      <text:p text:style-name="P301">Papunkčio pakeitimai:</text:p>
      <text:p text:style-name="P302"><text:span text:style-name="T303">Nr.<text:s/></text:span><text:a xlink:href="https://www.e-tar.lt/portal/legalAct.html?documentId=6b104f70921d11eb9fecb5ecd3bd711c" office:target-frame-name="_top" xlink:show="replace"><text:span text:style-name="T304">T1-49</text:span></text:a><text:span text:style-name="T305">, 2021-03-25, paskelbta TAR 2021-04-01, i. k. 2021-06673</text:span></text:p>
      <text:p text:style-name="Normal"/>
      <text:p text:style-name="P306"><text:span text:style-name="T307">14.4</text:span><text:span text:style-name="T308">.</text:span><text:span text:style-name="T309"><text:tab/></text:span><text:span text:style-name="T310">nukentėjus nuo gaisro ar stichinės nelaimės, padariusios žalą turtui:</text:span></text:p>
      <text:p text:style-name="P311"><text:span text:style-name="T312">14.4.1</text:span><text:span text:style-name="T313">.</text:span><text:span text:style-name="T314"><text:tab/></text:span><text:span text:style-name="T315">gyvenam</text:span><text:span text:style-name="T316">ajam būstui, kuriame bendrai gyvenantys asmenys ar vienas gyvenantis asmuo deklaruoja gyvenamąją vietą ir faktiškai gyvena, – iki 10 VRP dydžio;</text:span></text:p>
      <text:p text:style-name="P317"><text:span text:style-name="T318">14.4.2</text:span><text:span text:style-name="T319">.</text:span><text:span text:style-name="T320"><text:tab/></text:span><text:span text:style-name="T321">nukentėjus ūkinės paskirties pastatams – iki 3 VRP dydžio;</text:span></text:p>
      <text:p text:style-name="P322"><text:span text:style-name="T323">14.5</text:span><text:span text:style-name="T324">.</text:span><text:span text:style-name="T325"><text:tab/></text:span><text:span text:style-name="T326"><text:s/></text:span><text:span text:style-name="T327">asmenims sergantiems<text:s/></text:span><text:span text:style-name="T328">sunkiomis ligomis, įrašytomis į Sunkių ligų sąrašą ir:</text:span></text:p>
      <text:p text:style-name="P329"><text:span text:style-name="T330">14.5.1</text:span><text:span text:style-name="T331">.</text:span><text:span text:style-name="T332"><text:tab/></text:span><text:span text:style-name="T333">negaunantiems slaugos išlaidų tikslinės kompensacijos – 3 VRP dydžio;</text:span></text:p>
      <text:p text:style-name="P334"><text:span text:style-name="T335">14.5.2</text:span><text:span text:style-name="T336">.</text:span><text:span text:style-name="T337"><text:tab/></text:span><text:span text:style-name="T338">gaunantiems slaugos išlaidų tikslinę kompensaciją – 2,5 VRP dydžio;</text:span></text:p>
      <text:p text:style-name="P339"><text:span text:style-name="T340">14.6</text:span><text:span text:style-name="T341">.<text:s/></text:span><text:span text:style-name="T342">asmenims, sergantiems onkolog</text:span><text:span text:style-name="T343">ine liga,<text:s/></text:span><text:span text:style-name="T344">jeigu per 12 mėn. iki kreipimosi ar kreipimosi metu buvo ar yra taikomas aktyvus gydymas (atlikta medicininė operacija, taikomas spindulinis ar chemoterapinis gydymas ar kitas gydymas) ir:</text:span></text:p>
      <text:p text:style-name="P345"><text:span text:style-name="T346">14.6.1</text:span><text:span text:style-name="T347">.</text:span><text:span text:style-name="T348"><text:tab/></text:span><text:span text:style-name="T349">negaunantiems slaugos išlaidų tikslinės kompens</text:span><text:span text:style-name="T350">acijos – 3 VRP dydžio;</text:span></text:p>
      <text:p text:style-name="P351"><text:span text:style-name="T352">14.6.2</text:span><text:span text:style-name="T353">.</text:span><text:span text:style-name="T354"><text:tab/></text:span><text:span text:style-name="T355">gaunantiems slaugos išlaidų tikslinę kompensaciją – 2,5 VRP dydžio;</text:span></text:p>
      <text:p text:style-name="P356">Papunkčio pakeitimai:</text:p>
      <text:p text:style-name="P357"><text:span text:style-name="T358">Nr.<text:s/></text:span><text:a xlink:href="https://www.e-tar.lt/portal/legalAct.html?documentId=6b104f70921d11eb9fecb5ecd3bd711c" office:target-frame-name="_top" xlink:show="replace"><text:span text:style-name="T359">T1-49</text:span></text:a><text:span text:style-name="T360">, 2021-03-25,<text:s/></text:span><text:span text:style-name="T361">paskelbta TAR 2021-04-01, i. k. 2021-06673</text:span></text:p>
      <text:p text:style-name="Normal"/>
      <text:p text:style-name="P362"><text:span text:style-name="T363">14.7</text:span><text:span text:style-name="T364">.</text:span><text:span text:style-name="T365"><text:tab/><text:s/>asmenims, patyrusiems sunkius sveikatos</text:span><text:span text:style-name="T366"><text:s/>pakenkimus sveikatai t. y.<text:s/></text:span><text:span text:style-name="T367">esant sunkiems pakenkimams sveikatai, įrašytiems į Sunkių pakenkimų sveikatai klasifikacinių požymių sąrašą ir:</text:span></text:p>
      <text:p text:style-name="P368"><text:span text:style-name="T369">14.7.1</text:span><text:span text:style-name="T370">.</text:span><text:span text:style-name="T371"><text:tab/></text:span><text:span text:style-name="T372">negaunantiem</text:span><text:span text:style-name="T373">s slaugos išlaidų tikslinės kompensacijos – 3 VRP dydžio;</text:span></text:p>
      <text:p text:style-name="P374"><text:span text:style-name="T375">14.7.2</text:span><text:span text:style-name="T376">.</text:span><text:span text:style-name="T377"><text:tab/></text:span><text:span text:style-name="T378">gaunantiems slaugos išlaidų tikslinę kompensaciją – 2,5 VRP dydžio.</text:span></text:p>
      <text:p text:style-name="P379">15. Vienkartinė pašalpa gali būti skiriama pareiškėjui, įvertinus turimą turtą, buities sąlygas, socialinę padėtį ir kitas turinčias reikšmės aplinkybes, kai vidutinės pajamos asmeniui neviršija 4,1 VRP<text:span text:style-name="T380"><text:s/></text:span>dydžio ir neviršijant pateiktuose dokumentuose nurodytų sumų, šiais atvejais<text:span text:style-name="T381">:</text:span><text:s/><text:span text:style-name="T382"><text:s/></text:span></text:p>
      <text:p text:style-name="P383">Punkto pakeitimai:</text:p>
      <text:p text:style-name="P384"><text:span text:style-name="T385">Nr.<text:s/></text:span><text:a xlink:href="https://www.e-tar.lt/portal/legalAct.html?documentId=4872f13048f211eb8d9fe110e148c770" office:target-frame-name="_top" xlink:show="replace"><text:span text:style-name="T386">T1-267</text:span></text:a><text:span text:style-name="T387">, 2020-12-22, paskelbta TAR 2020-12-28, i. k. 2020-28748</text:span></text:p>
      <text:p text:style-name="P388"><text:span text:style-name="T389">15.1</text:span><text:span text:style-name="T390">.</text:span><text:span text:style-name="T391"><text:tab/></text:span>iš dalies kompensuoti būtinų vaistų įsigijimo išlaidas (išskyrus kompensuojamus vaistus),<text:s/><text:span text:style-name="T392">kreipiantis per 2 mėnesius nuo vaistų įsigijimo dienos –<text:s/></text:span><text:span text:style-name="T393">iki 2 VRP.</text:span></text:p>
      <text:soft-page-break/>
      <text:p text:style-name="P394">Konkretus vienkartinės pašalpos dydis nustatomas atsižvelgiant į bendrai gyvenančių asmenų ar vieno gyvenančio asmens pajamas (vienam šeimos nariui) per mėnesį:</text:p>
      <text:p text:style-name="P395"><text:span text:style-name="T396">15.1.1</text:span><text:span text:style-name="T397">. jei pajamos nuo 0 iki 2 VRP Eur – vienkartinės pašalpos dydis iki 2 VRP<text:s/></text:span><text:span text:style-name="T398">dydžio;</text:span></text:p>
      <text:p text:style-name="P399"><text:span text:style-name="T400">15.1.2</text:span><text:span text:style-name="T401">. jei pajamos nuo 2 VRP iki 2,5 VRP Eur – vienkartinės pašalpos dydis iki 1,5 VRP dydžio;</text:span></text:p>
      <text:p text:style-name="P402"><text:span text:style-name="T403">15.1.3</text:span><text:span text:style-name="T404">. jei pajamos nuo 2,5 VRP iki 4,1 VRP Eur – vienkartinės pašalpos dydis iki 1 VRP dydžio;</text:span></text:p>
      <text:p text:style-name="P405">Papunkčio pakeitimai:</text:p>
      <text:p text:style-name="P406"><text:span text:style-name="T407">Nr.<text:s/></text:span><text:a xlink:href="https://www.e-tar.lt/portal/legalAct.html?documentId=6b104f70921d11eb9fecb5ecd3bd711c" office:target-frame-name="_top" xlink:show="replace"><text:span text:style-name="T408">T1-49</text:span></text:a><text:span text:style-name="T409">, 2021-03-25, paskelbta TAR 2021-04-01, i. k. 2021-06673</text:span></text:p>
      <text:p text:style-name="Normal"/>
      <text:p text:style-name="P410"><text:span text:style-name="T411">15.2</text:span><text:span text:style-name="T412">.<text:s/></text:span><text:span text:style-name="T413">iš dalies apmokėti už atliktus tyrimus, kitas išlaidas operacijoms atlikti,<text:s/></text:span><text:span text:style-name="T414">mokamas a</text:span><text:span text:style-name="T415">r iš dalies apmokamas operacijas ir traumų atvejais,</text:span><text:span text:style-name="T416"><text:s/>kreipiantis per 6 mėnesius nuo apmokėtų išlaidų dienos – iki 2 VRP.</text:span></text:p>
      <text:p text:style-name="P417"><text:span text:style-name="T418">Konkretus vienkartinės pašalpos dydis nustatomas atsižvelgiant į bendrai gyvenančių asmenų ar vieno gyvenančio asmens pajamas (vienam š</text:span><text:span text:style-name="T419">eimos nariui) per mėnesį:<text:s/></text:span><text:span text:style-name="T420"><text:s/></text:span></text:p>
      <text:p text:style-name="P421">Papunkčio pakeitimai:</text:p>
      <text:p text:style-name="P422"><text:span text:style-name="T423">Nr.<text:s/></text:span><text:a xlink:href="https://www.e-tar.lt/portal/legalAct.html?documentId=4cedd810700311eabee4a336e7e6fdab" office:target-frame-name="_top" xlink:show="replace"><text:span text:style-name="T424">T1-39</text:span></text:a><text:span text:style-name="T425">, 2020-03-26, paskelbta TAR 2020-03-27, i. k. 2020-06173</text:span></text:p>
      <text:p text:style-name="P426"><text:span text:style-name="T427">15.2.1</text:span><text:span text:style-name="T428">.</text:span><text:span text:style-name="T429"><text:tab/></text:span><text:span text:style-name="T430">jei pajamos nuo 0 iki 2 VRP Eur<text:s/></text:span><text:span text:style-name="T431">– vienkartinės pašalpos dydis iki 2 VRP dydžio;</text:span></text:p>
      <text:p text:style-name="P432"><text:span text:style-name="T433">15.2.2</text:span><text:span text:style-name="T434">.</text:span><text:span text:style-name="T435"><text:tab/></text:span><text:span text:style-name="T436">jei pajamos nuo 2 VRP iki 2,5 VRP Eur – vienkartinės pašalpos dydis iki 1,5 VRP dydžio;</text:span></text:p>
      <text:p text:style-name="P437"><text:span text:style-name="T438">15.2.3</text:span><text:span text:style-name="T439">. jei pajamos nuo 2,5 VRP iki 4,1 VRP Eur – vienkartinės pašalpos dydis iki 1 VRP dydžio;</text:span></text:p>
      <text:p text:style-name="P440">Papunkčio pakeitimai:</text:p>
      <text:p text:style-name="P441"><text:span text:style-name="T442">Nr.<text:s/></text:span><text:a xlink:href="https://www.e-tar.lt/portal/legalAct.html?documentId=6b104f70921d11eb9fecb5ecd3bd711c" office:target-frame-name="_top" xlink:show="replace"><text:span text:style-name="T443">T1-49</text:span></text:a><text:span text:style-name="T444">, 2021-03-25, paskelbta TAR 2021-04-01, i. k. 2021-06673</text:span></text:p>
      <text:p text:style-name="Normal"/>
      <text:p text:style-name="P445"><text:span text:style-name="T446">15.3</text:span><text:span text:style-name="T447">.</text:span><text:span text:style-name="T448"><text:tab/></text:span><text:span text:style-name="T449">iš dalies kompensuoti dantų protezavimo išlaidas asmenims,<text:s/></text:span><text:span text:style-name="T450">kuriems sukako senatvės pensijos amžius ir neįgaliems asmenims, pripažintiems nedarbingais arba iš dalies darbingais – iki 2</text:span><text:span text:style-name="T451"> </text:span><text:span text:style-name="T452">VRP;</text:span></text:p>
      <text:p text:style-name="P453"><text:span text:style-name="T454">15.4</text:span><text:span text:style-name="T455">.</text:span><text:span text:style-name="T456"><text:tab/></text:span><text:span text:style-name="T457">apdrausti sveikatos draudimu iki 6 mėnesių, kai dėl specifinių aplinkybių kyla grėsmė asmens sveikatos būklei ir reikalingas gydymas – pagal Valstybinių ligonių kasų nustatytus įkainius;<text:s/></text:span></text:p>
      <text:p text:style-name="P458"><text:span text:style-name="T459">15.5</text:span><text:span text:style-name="T460">.</text:span><text:span text:style-name="T461"><text:tab/></text:span><text:span text:style-name="T462">iš dalies kompensuoti įsiskolinimus už elektros energijos,</text:span><text:span text:style-name="T463"><text:s/>šilumos, geriamojo ir karšto vandens sunaudojimą ir kitas paslaugas, kai dėl esamos padėties netenkinami žmogaus gyvybiniai poreikiai – iki 2 VRP;</text:span></text:p>
      <text:p text:style-name="P464"><text:span text:style-name="T465">15.6</text:span><text:span text:style-name="T466">.</text:span><text:span text:style-name="T467"><text:tab/></text:span><text:span text:style-name="T468">šeimų, auginančių ir (ar) globojančių vaikų bei vaikų likusių be tėvų globos socialinei atskirčiai</text:span><text:span text:style-name="T469"><text:s/>mažinti (pirkti aprangą, avalynę, maistą ir pan.):</text:span></text:p>
      <text:p text:style-name="P470"><text:span text:style-name="T471">15.6.1</text:span><text:span text:style-name="T472">.</text:span><text:span text:style-name="T473"><text:tab/></text:span><text:span text:style-name="T474">jei šeimoje gyvena 1 vaikas – iki 1,5 VRP;</text:span></text:p>
      <text:p text:style-name="P475"><text:span text:style-name="T476">15.6.2</text:span><text:span text:style-name="T477">.</text:span><text:span text:style-name="T478"><text:tab/>jei šeimoje gyvena 2 vaikai – iki 2,5 VRP;</text:span></text:p>
      <text:p text:style-name="P479"><text:span text:style-name="T480">15.6.3</text:span><text:span text:style-name="T481">.</text:span><text:span text:style-name="T482"><text:tab/>jei šeimoje gyvena 3 ir daugiau vaikų – iki 3 VRP;</text:span></text:p>
      <text:p text:style-name="P483"><text:span text:style-name="T484">15.7</text:span><text:span text:style-name="T485">.</text:span><text:span text:style-name="T486"><text:tab/>kai asmuo (šeima) dėl</text:span><text:span text:style-name="T487"><text:s/>objektyvių priežasčių (neįgalumo, nedarbo ir pan.) neturi pakankamai pajamų patenkinti būtiniausius poreikius (įsigyti maisto produktų, drabužių, avalynės<text:s/></text:span>asmens higienos priemonių, namų apyvokos daiktams įsigyti ir<text:span text:style-name="T488"><text:s/>kitais atvejais) – iki 2 VRP.</text:span></text:p>
      <text:p text:style-name="P489"><text:span text:style-name="T490">16</text:span><text:span text:style-name="T491">.</text:span><text:span text:style-name="T492"><text:tab/></text:span><text:span text:style-name="T493">Tikslinė pašalpa gali būti skiriama:</text:span></text:p>
      <text:p text:style-name="P494"><text:span text:style-name="T495">16.1</text:span><text:span text:style-name="T496">.<text:s/></text:span><text:span text:style-name="T497">asmeniui, įvertinus gaunamas pajamas ir turtą, buities sąlygas, socialinę padėtį ir kitas turinčias reikšmės aplinkybes, asmens dokumentams tvarkyti – iki 1 VRP dydžio. Tikslinė pašalpa skiriama asmens dokument</text:span><text:span text:style-name="T498">ams tvarkyti asmenims, neturintiems jokių pajamų. Kompensuojamos asmens dokumento gaminimo išlaidos;</text:span></text:p>
      <text:p text:style-name="P499">Papunkčio pakeitimai:</text:p>
      <text:p text:style-name="P500"><text:span text:style-name="T501">Nr.<text:s/></text:span><text:a xlink:href="https://www.e-tar.lt/portal/legalAct.html?documentId=6b104f70921d11eb9fecb5ecd3bd711c" office:target-frame-name="_top" xlink:show="replace"><text:span text:style-name="T502">T1-49</text:span></text:a><text:span text:style-name="T503">, 2021-03-25, paskelbta TA</text:span><text:span text:style-name="T504">R 2021-04-01, i. k. 2021-06673</text:span></text:p>
      <text:p text:style-name="Normal"/>
      <text:p text:style-name="P505">16.2. bendrai gyvenantiems asmenims ar vienam gyvenančiam asmeniui, įvertinus gaunamas pajamas ir turtą, buities sąlygas, socialinę padėtį ir kitas turinčias reikšmės aplinkybes, kai vidutinės pajamos asmeniui neviršija<text:s/><text:span text:style-name="T506">4,1 VRP dydžio ir neviršijant pateiktuose dokumentuose nurodytų sumų, šiais atvejais:</text:span><text:s/><text:span text:style-name="T507"><text:s/></text:span></text:p>
      <text:p text:style-name="P508">Papunkčio pakeitimai:</text:p>
      <text:p text:style-name="P509"><text:span text:style-name="T510">Nr.<text:s/></text:span><text:a xlink:href="https://www.e-tar.lt/portal/legalAct.html?documentId=4872f13048f211eb8d9fe110e148c770" office:target-frame-name="_top" xlink:show="replace"><text:span text:style-name="T511">T1-267</text:span></text:a><text:span text:style-name="T512">, 2020-12-22, paskelbta TAR 2020-12-28</text:span><text:span text:style-name="T513">, i. k. 2020-28748</text:span></text:p>
      <text:p text:style-name="P514">16.2.1.<text:s/><text:span text:style-name="T515">iš dalies apmokėti už mokamas sveikatos priežiūros paslaugas,<text:s/></text:span><text:span text:style-name="T516">kreipiantis per 6 mėnesius nuo apmokėtų išlaidų dienos</text:span><text:span text:style-name="T517"><text:s/>– iki 2VRP.</text:span><text:s/><text:span text:style-name="T518"><text:s/></text:span></text:p>
      <text:p text:style-name="P519">Papunkčio pakeitimai:</text:p>
      <text:p text:style-name="P520"><text:span text:style-name="T521">Nr.<text:s/></text:span><text:a xlink:href="https://www.e-tar.lt/portal/legalAct.html?documentId=4cedd810700311eabee4a336e7e6fdab" office:target-frame-name="_top" xlink:show="replace"><text:span text:style-name="T522">T1-39</text:span></text:a><text:span text:style-name="T523">, 2020-03-26, paskelbta TAR 2020-03-27, i. k. 2020-06173</text:span></text:p>
      <text:p text:style-name="P524"><text:span text:style-name="T525">Nr.<text:s/></text:span><text:a xlink:href="https://www.e-tar.lt/portal/legalAct.html?documentId=4872f13048f211eb8d9fe110e148c770" office:target-frame-name="_top" xlink:show="replace"><text:span text:style-name="T526">T1-267</text:span></text:a><text:span text:style-name="T527">, 2020-12-22, paskelbta TAR 2020-12-28, i. k. 2020-28748</text:span></text:p>
      <text:p text:style-name="P528"><text:span text:style-name="T529">16.2.1.1</text:span><text:span text:style-name="T530">.</text:span><text:span text:style-name="T531"><text:tab/></text:span><text:span text:style-name="T532"><text:s/>jei pajamos nuo 0 iki 2 VRP Eur – tikslinės pašalpos dydis iki 2 VRP dydžio;</text:span></text:p>
      <text:p text:style-name="P533"><text:span text:style-name="T534">16.2.1.2</text:span><text:span text:style-name="T535">.</text:span><text:span text:style-name="T536"><text:tab/></text:span><text:span text:style-name="T537">jei pajamos nuo 2 VRP iki 2,5 VRP Eur – tikslinės pašalpos dydis iki 1,5 VRP dydžio;</text:span></text:p>
      <text:p text:style-name="P538"><text:span text:style-name="T539">16.2.1.3</text:span><text:span text:style-name="T540">. jei pajamos nuo 2,5 VRP iki 4,1 VRP Eur – tikslinės pašalpos dydis iki 1 VRP dydžio;</text:span></text:p>
      <text:p text:style-name="P541">Papunkčio pakeitimai:</text:p>
      <text:p text:style-name="P542"><text:span text:style-name="T543">Nr.<text:s/></text:span><text:a xlink:href="https://www.e-tar.lt/portal/legalAct.html?documentId=6b104f70921d11eb9fecb5ecd3bd711c" office:target-frame-name="_top" xlink:show="replace"><text:span text:style-name="T544">T1-49</text:span></text:a><text:span text:style-name="T545">, 2021-03-25, paskelbta TAR<text:s/></text:span><text:span text:style-name="T546">2021-04-01, i. k. 2021-06673</text:span></text:p>
      <text:p text:style-name="Normal"/>
      <text:p text:style-name="P547"><text:span text:style-name="T548">16.2.2</text:span><text:span text:style-name="T549">.</text:span><text:span text:style-name="T550"><text:tab/></text:span>už vasaros poilsio stovyklas mokyklinio amžiaus vaikams<text:span text:style-name="T551"><text:s/></text:span><text:span text:style-name="T552">– iki 2 VRP;</text:span></text:p>
      <text:p text:style-name="P553"><text:span text:style-name="T554">16.2.3</text:span><text:span text:style-name="T555">.</text:span><text:span text:style-name="T556"><text:tab/>iš dalies kompensuoti už techninės pagalbos priemonių</text:span><text:s/>ar ortopedijos priemonių, akinių įsigijimą<text:span text:style-name="T557"><text:s/>– iki 4 VRP;</text:span></text:p>
      <text:p text:style-name="P558"><text:span text:style-name="T559">16.2.4</text:span><text:span text:style-name="T560">.<text:s/></text:span>kietojo kuro įsigijimo išlaidoms padengti, kai bendrai gyvenantys asmenys ar vienas gyvenantis asmuo dėl objektyvių priežasčių negali gauti kompensacijos kietajam kurui įsigyti Lietuvos Respublikos piniginės socialinės paramos nepasiturintiems gyventojams<text:s/>įstatyme nustatyta tvarka,<text:s/><text:span text:style-name="T561">kreipiantis per 2 mėnesius nuo apmokėtų išlaidų dienos</text:span><text:s/>– iki 2 VRP.<text:s/></text:p>
      <text:p text:style-name="P562"><text:span text:style-name="T563">Konkretus tikslinės pašalpos dydis nustatomas atsižvelgiant į bendrai gyvenančių asmenų ar vieno gyvenančio asmens pajamas (vienam šeimos nariui) per mėnesį:</text:span></text:p>
      <text:p text:style-name="P564">Papunkčio pakeitimai:</text:p>
      <text:p text:style-name="P565"><text:span text:style-name="T566">Nr.<text:s/></text:span><text:a xlink:href="https://www.e-tar.lt/portal/legalAct.html?documentId=4872f13048f211eb8d9fe110e148c770" office:target-frame-name="_top" xlink:show="replace"><text:span text:style-name="T567">T1-267</text:span></text:a><text:span text:style-name="T568">, 2020-12-22, paskelbta TAR 2020-12-28, i. k. 2020-28748</text:span></text:p>
      <text:p text:style-name="P569"><text:span text:style-name="T570">16.2.4.1</text:span><text:span text:style-name="T571">.</text:span><text:span text:style-name="T572"><text:tab/></text:span><text:span text:style-name="T573">jei pajamos nuo 0 iki 2 VRP Eur – tikslinės pašalpos dydis<text:s/></text:span><text:span text:style-name="T574">iki 2 VRP dydžio;</text:span></text:p>
      <text:p text:style-name="P575"><text:span text:style-name="T576">16.2.4.2</text:span><text:span text:style-name="T577">.</text:span><text:span text:style-name="T578"><text:tab/></text:span><text:span text:style-name="T579">jei pajamos nuo 2 VRP iki 2,5 VRP Eur – tikslinės pašalpos dydis iki 1,5 VRP dydžio;</text:span></text:p>
      <text:p text:style-name="P580"><text:span text:style-name="T581">16.2.4.3</text:span><text:span text:style-name="T582">. jei pajamos nuo 2,5 VRP iki 4,1 VRP Eur – tikslinės pašalpos dydis iki 1 VRP dydžio.</text:span></text:p>
      <text:p text:style-name="P583">Papunkčio pakeitimai:</text:p>
      <text:p text:style-name="P584"><text:span text:style-name="T585">Nr.<text:s/></text:span><text:a xlink:href="https://www.e-tar.lt/portal/legalAct.html?documentId=6b104f70921d11eb9fecb5ecd3bd711c" office:target-frame-name="_top" xlink:show="replace"><text:span text:style-name="T586">T1-49</text:span></text:a><text:span text:style-name="T587">, 2021-03-25, paskelbta TAR 2021-04-01, i. k. 2021-06673</text:span></text:p>
      <text:p text:style-name="Normal"/>
      <text:p text:style-name="P588"><text:span text:style-name="T589">16</text:span><text:span text:style-name="T590">1</text:span>. Bendrai gyvenantiems asmenims ar vienam gyvenančiam asmeniui, įvertinus gaunamas pajamas ir turtą, buities sąlygas, socialinę padėtį ir kitas turinčias reikšmės aplinkybes, kai vidutinės pajamos asmeniui neviršija<text:s/><text:span text:style-name="T591">4,1 VRP dydžio, pareiškėjui kreipiantis<text:s/></text:span><text:span text:style-name="T592">dėl vienkartinės ar tikslinės pašalpos gavimo Tvarkos aprašo 15.2 ir 16.2.1 papunkčiuose numatytais atvejais, kai prašoma parama yra būtina asmens sveikatai ar gyvybei ir didesnė negu numatyta Tvarkos aprašo 15.2 ir 16.2.1 papunkčiuose, prašymą ir dokument</text:span><text:span text:style-name="T593">us, nurodytus Tvarkos aprašo 9 punkte, Komisijai pritarus, asmenys (šeimos) gali teikti svarstyti Neringos savivaldybės tarybai. Skiriamos vienkartinės ar tikslinės pašalpos dydis negali būti didesnis nei 20 VRP.<text:s/></text:span></text:p>
      <text:p text:style-name="P594"><text:span text:style-name="T595">Asmenims, turintiems teisę gauti tikslinę<text:s/></text:span><text:span text:style-name="T596">pašalpą už suteiktas mokamas slaugos paslaugas,<text:s/></text:span><text:span text:style-name="T597">skiriama<text:s/></text:span><text:span text:style-name="T598">30 proc. suma nuo faktą įrodančiuose dokumentuose nurodytos lėšų sumos, bet ne didesnė nei šiame</text:span><text:span text:style-name="T599"><text:s/></text:span><text:span text:style-name="T600">punkte nurodyta suma.</text:span></text:p>
      <text:p text:style-name="P601">Papildyta punktu:</text:p>
      <text:p text:style-name="P602"><text:span text:style-name="T603">Nr.<text:s/></text:span><text:a xlink:href="https://www.e-tar.lt/portal/legalAct.html?documentId=4cedd810700311eabee4a336e7e6fdab" office:target-frame-name="_top" xlink:show="replace"><text:span text:style-name="T604">T1-39</text:span></text:a><text:span text:style-name="T605">, 2020-03-26, paskelbta TAR 2020-03-27, i. k. 2020-06173</text:span></text:p>
      <text:p text:style-name="P606">Punkto pakeitimai:</text:p>
      <text:p text:style-name="P607"><text:span text:style-name="T608">Nr.<text:s/></text:span><text:a xlink:href="https://www.e-tar.lt/portal/legalAct.html?documentId=4872f13048f211eb8d9fe110e148c770" office:target-frame-name="_top" xlink:show="replace"><text:span text:style-name="T609">T1-267</text:span></text:a><text:span text:style-name="T610">, 2020-12-22, paskelbta TAR</text:span><text:span text:style-name="T611"><text:s/>2020-12-28, i. k. 2020-28748</text:span></text:p>
      <text:p text:style-name="P612"><text:span text:style-name="T613">Nr.<text:s/></text:span><text:a xlink:href="https://www.e-tar.lt/portal/legalAct.html?documentId=d36d6530659011eb9dc7b575f08e8bea" office:target-frame-name="_top" xlink:show="replace"><text:span text:style-name="T614">T1-7</text:span></text:a><text:span text:style-name="T615">, 2021-01-28, paskelbta TAR 2021-02-03, i. k. 2021-02077</text:span></text:p>
      <text:p text:style-name="Normal"/>
      <text:p text:style-name="P616"><text:span text:style-name="T617">17</text:span><text:span text:style-name="T618">.</text:span><text:span text:style-name="T619"><text:tab/></text:span><text:span text:style-name="T620">Periodinė pašalpa gali būti skiriama vienam gyvenančia</text:span><text:span text:style-name="T621">m asmeniui, įvertinus asmens gaunamas pajamas ir turimą turtą, buities sąlygas, socialinę padėtį ir kitas turinčias reikšmės aplinkybes, kai vidutinės pajamos asmeniui neviršija 3,5 VRP dydžio ir:</text:span></text:p>
      <text:p text:style-name="P622"><text:span text:style-name="T623">17.1</text:span><text:span text:style-name="T624">.</text:span><text:span text:style-name="T625"><text:tab/>kai asmuo yra pripažintas nedarbingu (nustatytas 0–</text:span><text:span text:style-name="T626">25 proc. darbingumo lygis) arba asmuo, kuriam yra nustatyti dideli specialieji poreikiai,</text:span><text:span text:style-name="T627"><text:s/></text:span><text:span text:style-name="T628">yra išnaudojęs nemokamų 120 kalendorinių dienų per metus gulėjimo trukmės<text:s/></text:span><text:span text:style-name="T629">palaikomojo gydymo ir slaugos ligoninėje</text:span><text:span text:style-name="T630"><text:s/></text:span>ar asmens sveikatos priežiūros įstaigos slaugos skyriuje arba šios įstaigos bendrajame skyriuje įsteigtoje vietoje neįgaliojo asmens slaugai (toliau –<text:s/><text:span text:style-name="T631">palaikomojo gydymo ir slaugos skyrius)</text:span><text:span text:style-name="T632">, tačiau dėl sunkių sveikatos sutrikimų negalintis savęs apsitarnauti (ir laukiantis eilėje dėl ilgalaikės socialinės globos), dalinai apmokėti už suteiktas<text:s/></text:span><text:span text:style-name="T633">palaikomojo gydymo ir slaugos<text:s/></text:span><text:span text:style-name="T634">paslaugas<text:s/></text:span><text:span text:style-name="T635">palaikomojo gydymo ir slaugos<text:s/></text:span>skyriuje<text:s/><text:span text:style-name="T636">– iki 5 VRP.</text:span></text:p>
      <text:p text:style-name="P637"><text:span text:style-name="T638">17.2</text:span><text:span text:style-name="T639">.</text:span><text:span text:style-name="T640"><text:tab/>kai asmuo serga sunkia liga, įrašyta į Sunkių<text:s/></text:span><text:span text:style-name="T641">ligų sąrašą,<text:s/></text:span><text:span text:style-name="T642">ar onkologine liga</text:span><text:span text:style-name="T643">,</text:span><text:span text:style-name="T644"><text:s/></text:span><text:span text:style-name="T645">yra išnaudojęs nemokamų 120 kalendorinių dienų per metus gulėjimo trukmės<text:s/></text:span><text:span text:style-name="T646">palaikomojo gydymo ir slaugos<text:s/></text:span>skyriuje,<text:s/><text:span text:style-name="T647">tačiau dėl sveikatos sutrikimų negalintis savęs apsitarnauti</text:span><text:span text:style-name="T648"><text:s/>bei neturintis<text:s/></text:span><text:span text:style-name="T649">nuosavybės teise priklausančio gyvenamojo būsto,</text:span><text:span text:style-name="T650"><text:s/></text:span><text:span text:style-name="T651">dalinai apmokėti už suteiktas slaugos ir palaikomojo gydymo paslaugas</text:span><text:span text:style-name="T652"><text:s/>–<text:s/></text:span><text:span text:style-name="T653">iki</text:span><text:span text:style-name="T654"><text:s/></text:span><text:span text:style-name="T655">7 VRP.</text:span></text:p>
      <text:p text:style-name="P656"><text:span text:style-name="T657">18</text:span><text:span text:style-name="T658">.</text:span><text:span text:style-name="T659"><text:tab/></text:span><text:span text:style-name="T660">Sąlyginė pašalpa gali būti skiriama bendrai gyvenantiems asmenims arba vienam gyvenančiam asmeniui, įvertinus asmens gaunamas pajamas ir turimą turtą, buities sąlygas, socialinę padėtį ir kitas turinčias reikšmės aplinkybes, kai vidutinės pajamos asmeniui<text:s/></text:span><text:span text:style-name="T661">neviršija 2,5 VRP dydžio ir neviršijant pateiktuose dokumentuose nurodytų sumų, gydymosi nuo priklausomybės ligų<text:s/></text:span>(priklausomas nuo alkoholio, narkotikų ar kitų psichotropinių medžiagų ligų)<text:s/><text:span text:style-name="T662">laikotarpiu – iki 2 VRP.<text:s/></text:span></text:p>
      <text:p text:style-name="P663"/>
      <text:p text:style-name="P664"><text:span text:style-name="T665">IV</text:span><text:span text:style-name="T666"><text:s/>SKYRIUS</text:span></text:p>
      <text:p text:style-name="P667"><text:span text:style-name="T668">pašalpų skyrimas</text:span></text:p>
      <text:p text:style-name="P669"/>
      <text:p text:style-name="P670"><text:span text:style-name="T671">19</text:span><text:span text:style-name="T672">.</text:span><text:span text:style-name="T673"><text:tab/></text:span><text:span text:style-name="T674">Gautas prašymas užregistruojamas pateikimo dieną socialinių išmokų ir apskaitos sistemoje „Parama“ (toliau – „Parama“) ir dokumentų valdymo sistemoje „Kontora“. Jeigu pateikti ne visi reikiami dokumentai, informaciją apie trūkstamus dokumentus prašyme<text:s/></text:span><text:span text:style-name="T675">įrašo dokumentus priimantis Skyriaus darbuotojas. Trūkstami dokumentai pašalpai gauti pateikiami ne vėliau kaip per mėnesį nuo prašymo pateikimo dienos. Jeigu asmuo nustatytu laiku nepateikia trūkstamų dokumentų, priimamas sprendimas neskirti pašalpos.</text:span></text:p>
      <text:p text:style-name="P676"><text:span text:style-name="T677">2</text:span><text:span text:style-name="T678">0</text:span><text:span text:style-name="T679">.</text:span><text:span text:style-name="T680"><text:tab/></text:span><text:span text:style-name="T681">Vadovaujantis Tvarkos aprašo 15–18 punktais, Skyriaus darbuotojas gavęs pareiškėjo prašymą dėl pašalpos skyrimo per 5 darbo dienas raštu kreipiasi į<text:s/></text:span><text:span text:style-name="T682">Centro socialinius darbuotojus ar Įgaliotą<text:s/></text:span><text:span text:style-name="T683">darbuotoją</text:span><text:span text:style-name="T684">, kad surašytų buities ir gyvenimo sąlygų patikri</text:span><text:span text:style-name="T685">nimo aktą.<text:s/></text:span></text:p>
      <text:p text:style-name="P686"><text:span text:style-name="T687">21</text:span><text:span text:style-name="T688">.</text:span><text:span text:style-name="T689"><text:tab/></text:span><text:span text:style-name="T690">Centro socialiniai darbuotojai ar Įgalioti<text:s/></text:span><text:span text:style-name="T691">darbuotojai</text:span><text:span text:style-name="T692">, gavę Skyriaus raštą dėl buities ir gyvenimo sąlygų patikrinimo akto surašymo, per 7 darbo dienas nuvyksta pas pareiškėją, surašo buities ir gyvenimo sąlygų patikrinimo aktą ir pate</text:span><text:span text:style-name="T693">ikia Skyriaus darbuotojams.<text:s/></text:span></text:p>
      <text:p text:style-name="P694"><text:span text:style-name="T695">22</text:span><text:span text:style-name="T696">.</text:span><text:span text:style-name="T697"><text:tab/></text:span><text:span text:style-name="T698">Pareiškėjų prašymus ir paramos būtinumą įrodančius dokumentus bei buities ir gyvenimo sąlygų patikrinimų aktus Skyriaus darbuotojas pateikia Paramos teikimo išimties tvarka komisijai (toliau – Komisija), kuri nagrinėja pašalpų skyrimo klausimus ir teikia s</text:span><text:span text:style-name="T699">iūlymus Administracijos direktoriui dėl pašalpų skyrimo.<text:s/></text:span></text:p>
      <text:p text:style-name="P700"><text:span text:style-name="T701">23</text:span><text:span text:style-name="T702">.</text:span><text:span text:style-name="T703"><text:tab/></text:span><text:span text:style-name="T704">Į</text:span><text:span text:style-name="T705">galioti<text:s/></text:span><text:span text:style-name="T706">darbuotojai</text:span><text:span text:style-name="T707">, Centro socialiniai darbuotojai ti</text:span><text:span text:style-name="T708">krina pareiškėjų buities ir gyvenimo sąlygas, užimtumą ir surašo buities ir gyvenimo sąlygų patikrinimų aktus, kuriuose pateikia išvada</text:span><text:span text:style-name="T709">s dėl pašalpų skyrimo, nurodo paramos teikimo būdus (pinigine ar nepinigine forma)<text:s/></text:span>arba pateikia siūlymus neskirti<text:span text:style-name="T710"><text:s/></text:span>pašalpos, nurodant motyvus.</text:p>
      <text:p text:style-name="P711"><text:span text:style-name="T712">24</text:span><text:span text:style-name="T713">.<text:s/></text:span><text:span text:style-name="T714">Atsižvelgdamas į Komisijos rekomendacijas, Skyriaus darbuotojas per 5 darbo dienas nuo Komisijos posėdžio</text:span><text:span text:style-name="T715"><text:s/>protokolo pasirašymo dienos parengia Administracijos direktoriaus įsakymo projektą.<text:s/></text:span><text:span text:style-name="T716">16</text:span><text:span text:style-name="T717">1</text:span><text:span text:style-name="T718"><text:s/>punkte numatytu atveju, Skyriaus darbuotojas per 10 darbo dienų nuo<text:s/></text:span><text:span text:style-name="T719">prašymo, dokumentų ir Komisijos protokolo</text:span><text:span text:style-name="T720"><text:s/>gavimo dienos, parengia Neringos savivaldybės tarybos (to</text:span><text:span text:style-name="T721">liau – Taryba) sprendimo projektą.</text:span></text:p>
      <text:p text:style-name="P722">Punkto pakeitimai:</text:p>
      <text:p text:style-name="P723"><text:span text:style-name="T724">Nr.<text:s/></text:span><text:a xlink:href="https://www.e-tar.lt/portal/legalAct.html?documentId=4cedd810700311eabee4a336e7e6fdab" office:target-frame-name="_top" xlink:show="replace"><text:span text:style-name="T725">T1-39</text:span></text:a><text:span text:style-name="T726">, 2020-03-26, paskelbta TAR 2020-03-27, i. k. 2020-06173</text:span></text:p>
      <text:p text:style-name="Normal"/>
      <text:p text:style-name="P727"><text:span text:style-name="T728">25</text:span><text:span text:style-name="T729">. Pašalpos skiriamos Administra</text:span><text:span text:style-name="T730">cijos direktoriaus įsakymu, atsižvelgiant į Komisijos siūlymus.</text:span><text:span text:style-name="T731"><text:s/>16</text:span><text:span text:style-name="T732">1</text:span><text:span text:style-name="T733"><text:s/>punkte numatytu atveju, sprendimą dėl vienkartinės ar tikslinės pašalpos skyrimo/neskyrimo priima ir pašalpos dydį nustato Taryba bei įpareigoja Administracijos direktorių parengti dokumen</text:span><text:span text:style-name="T734">tus vienkartinei ar tikslinei pašalpai mokėti/nemokėti.</text:span></text:p>
      <text:p text:style-name="P735">Punkto pakeitimai:</text:p>
      <text:p text:style-name="P736"><text:span text:style-name="T737">Nr.<text:s/></text:span><text:a xlink:href="https://www.e-tar.lt/portal/legalAct.html?documentId=4cedd810700311eabee4a336e7e6fdab" office:target-frame-name="_top" xlink:show="replace"><text:span text:style-name="T738">T1-39</text:span></text:a><text:span text:style-name="T739">, 2020-03-26, paskelbta TAR 2020-03-27, i. k. 2020-06173</text:span></text:p>
      <text:p text:style-name="Normal"/>
      <text:p text:style-name="P740"><text:span text:style-name="T741">26</text:span><text:span text:style-name="T742">.</text:span><text:span text:style-name="T743"><text:tab/></text:span><text:span text:style-name="T744">Asmenį a</text:span><text:span text:style-name="T745">pie priimtą sprendimą dėl pašalpos skyrimo (neskyrimo) informuoja Skyriaus darbuotojas ne vėliau kaip per 5 darbo dienas nuo sprendimo priėmimo dienos prašyme nurodytu būdu.</text:span><text:span text:style-name="T746"><text:s/>Jeigu pašalpa neskiriama, nurodoma neskyrimo motyvai ir šio sprendimo skundimo<text:s/></text:span>tvarka.</text:p>
      <text:p text:style-name="P747"><text:span text:style-name="T748">27</text:span><text:span text:style-name="T749">.</text:span><text:span text:style-name="T750"><text:tab/></text:span><text:span text:style-name="T751">Skyriaus atsakingas darbuotojas, gavęs Administracijos direktoriaus įsakymą dėl pašalpų skyrimo, suveda duomenis į programą „Parama“ bei paruošia pašalpų išmokėjimo dokumentus.</text:span></text:p>
      <text:p text:style-name="P752"><text:span text:style-name="T753">28</text:span><text:span text:style-name="T754">.</text:span><text:span text:style-name="T755"><text:tab/></text:span><text:span text:style-name="T756">Pašalpos neskiriamos:</text:span></text:p>
      <text:p text:style-name="P757"><text:span text:style-name="T758">28.1</text:span><text:span text:style-name="T759">.</text:span><text:span text:style-name="T760"><text:tab/></text:span><text:span text:style-name="T761"><text:s/>nustačius, kad pareiškėjai pateikė neteisingus duomenis apie gaunamas pajamas, apie save ir bendrai gyvenančius asmenis arba nepateikė paramos būtinumą įrodančių dokumentų;</text:span></text:p>
      <text:p text:style-name="P762"><text:span text:style-name="T763">28.2</text:span><text:span text:style-name="T764">.</text:span><text:span text:style-name="T765"><text:tab/></text:span><text:span text:style-name="T766">kai pareiškėjai<text:s/></text:span><text:span text:style-name="T767">Į</text:span><text:span text:style-name="T768">galiotiems<text:s/></text:span><text:span text:style-name="T769">darbuotojams</text:span><text:span text:style-name="T770">, Centro socialiniams darbuotoja</text:span><text:span text:style-name="T771">ms nesudaro galimybės patikrinti asmens (šeimos) gyvenimo sąlygų;</text:span></text:p>
      <text:p text:style-name="P772"><text:span text:style-name="T773">28.3</text:span><text:span text:style-name="T774">.</text:span><text:span text:style-name="T775"><text:tab/></text:span><text:span text:style-name="T776">kai stichinės nelaimės atveju nukentėjus gyvenamajam būstui ar ūkiniam pastatui, juose niekas negyveno, nebuvo vedamas ūkis;</text:span></text:p>
      <text:p text:style-name="P777"><text:span text:style-name="T778">28.4</text:span><text:span text:style-name="T779">.</text:span><text:span text:style-name="T780"><text:tab/></text:span><text:span text:style-name="T781">nustačius, kad bendrai gyvenančio asmens ar v</text:span><text:span text:style-name="T782">ieno gyvenančio asmens pajamos viršija Tvarkos apraše nustatytus VRP dydžius;<text:s/></text:span></text:p>
      <text:p text:style-name="P783"><text:span text:style-name="T784">28.5</text:span><text:span text:style-name="T785">.</text:span><text:span text:style-name="T786"><text:tab/></text:span><text:span text:style-name="T787">kai asmuo per nurodytą terminą nepateikė pašalpos pagrįstumą įrodančių dokumentų;</text:span></text:p>
      <text:p text:style-name="P788"><text:span text:style-name="T789">28.6</text:span><text:span text:style-name="T790">.</text:span><text:span text:style-name="T791"><text:tab/></text:span>nurodyta liga nėra įrašyta į Sunkių ligų sąrašą ar<text:s/><text:span text:style-name="T792">Sunkių pakenkimų sveikat</text:span><text:span text:style-name="T793">ai klasifikacinių požymių sąrašą;</text:span></text:p>
      <text:p text:style-name="P794"><text:span text:style-name="T795">28.7</text:span><text:span text:style-name="T796">.</text:span><text:span text:style-name="T797"><text:tab/></text:span>jeigu paaiškėja, kad asmuo buvo sulaikytas ar suimtas, atlieka bausmę, jam paskelbta paieška ar jis teismo pripažintas nežinia kur esančiu;</text:p>
      <text:p text:style-name="P798"><text:span text:style-name="T799">28.8</text:span><text:span text:style-name="T800">.</text:span><text:span text:style-name="T801"><text:tab/></text:span><text:span text:style-name="T802">asmenims, išlaikomiems iš valstybės ir (ar) Savivaldybės biudž</text:span><text:span text:style-name="T803">eto lėšų;</text:span></text:p>
      <text:p text:style-name="P804"><text:span text:style-name="T805">28.9</text:span><text:span text:style-name="T806">.</text:span><text:span text:style-name="T807"><text:tab/></text:span><text:span text:style-name="T808">gauna ilgalaikės socialinės globos paslaugas socialinės globos įstaigoje;</text:span></text:p>
      <text:p text:style-name="P809"><text:span text:style-name="T810">28.10</text:span><text:span text:style-name="T811">.</text:span><text:span text:style-name="T812"><text:tab/></text:span><text:span text:style-name="T813">kai Savivaldybės biudžete nepakanka lėšų pašalpai skirti.<text:s/></text:span></text:p>
      <text:p text:style-name="P814"><text:span text:style-name="T815">29</text:span><text:span text:style-name="T816">.</text:span><text:span text:style-name="T817"><text:tab/></text:span><text:span text:style-name="T818">Prašymai dėl pašalpų skyrimo svarstomi pagal poreikį, bet ne rečiau kaip kartą per</text:span><text:span text:style-name="T819"><text:s/>ketvirtį.</text:span></text:p>
      <text:p text:style-name="P820"><text:span text:style-name="T821">30</text:span><text:span text:style-name="T822">.</text:span><text:span text:style-name="T823"><text:tab/></text:span><text:span text:style-name="T824">Pašalpos pareiškėjams, Tvarkos aprašo 14 punkte numatytais atvejais, skiriamos be buities ir gyvenimo sąlygų patikrinimo akto.</text:span></text:p>
      <text:p text:style-name="P825"><text:span text:style-name="T826">31</text:span><text:span text:style-name="T827">.</text:span><text:span text:style-name="T828"><text:tab/></text:span><text:span text:style-name="T829">Pašalpa bendrai gyvenantiems asmenims arba vienam gyvenančiam asmeniui skiriama vieną kartą per metus,</text:span><text:span text:style-name="T830"><text:s/>išskyrus<text:s/></text:span><text:span text:style-name="T831">14.1, 14.2 papunkčiuose<text:s/></text:span><text:span text:style-name="T832">numatytus atvejus. Asmenys, kurie einamaisiais metais turi teisę gauti vienkartinę pašalpą, nustatytą Tvarkos aprašo<text:s/></text:span><text:span text:style-name="T833">14.1, 14.2<text:s/></text:span><text:span text:style-name="T834">papunkčiuose, taip pat turi teisę kreiptis dėl pašalpos skyrimo kitais Tvarkos apraše numatyta</text:span><text:span text:style-name="T835">is atvejais. <text:s/></text:span></text:p>
      <text:p text:style-name="P836"><text:span text:style-name="T837">32</text:span><text:span text:style-name="T838">.</text:span><text:span text:style-name="T839"><text:tab/></text:span><text:span text:style-name="T840">Periodinė ir sąlyginė pašalpa<text:s/></text:span>mokama kas mėnesį, bet ne ilgiau kaip 8 mėnesius per metus.</text:p>
      <text:p text:style-name="P841"><text:span text:style-name="T842">33</text:span><text:span text:style-name="T843">.</text:span><text:span text:style-name="T844"><text:tab/>Asmenims, grįžusiems iš pataisos įstaigų,<text:s/></text:span><text:span text:style-name="T845">sprendimą dėl vienkartinės<text:s/></text:span><text:span text:style-name="T846">pašalpos skyrimo, rengia Skyrius sistemoje „Parama“, kurį pasirašo</text:span><text:span text:style-name="T847"><text:s/>Administracijos direktoriaus ar jo įgaliotas darbuotojas.</text:span></text:p>
      <text:p text:style-name="P848">Punkto pakeitimai:</text:p>
      <text:p text:style-name="P849"><text:span text:style-name="T850">Nr.<text:s/></text:span><text:a xlink:href="https://www.e-tar.lt/portal/legalAct.html?documentId=6b104f70921d11eb9fecb5ecd3bd711c" office:target-frame-name="_top" xlink:show="replace"><text:span text:style-name="T851">T1-49</text:span></text:a><text:span text:style-name="T852">, 2021-03-25, paskelbta TAR 2021-04-01, i. k. 2021-06673</text:span></text:p>
      <text:p text:style-name="Normal"/>
      <text:p text:style-name="P853"><text:span text:style-name="T854">34</text:span><text:span text:style-name="T855">.</text:span><text:span text:style-name="T856"><text:tab/></text:span><text:span text:style-name="T857">Mirus</text:span><text:span text:style-name="T858"><text:s/>prašymą pateikusiam asmeniui iki Komisijos posėdžio, prašymas dėl pašalpos nesvarstomas, o paskirta pašalpa neišmokama.<text:s/></text:span></text:p>
      <text:p text:style-name="Normal"/>
      <text:p text:style-name="P859"><text:span text:style-name="T860">V</text:span><text:span text:style-name="T861"><text:s/>SKYRIUS</text:span></text:p>
      <text:p text:style-name="P862"><text:span text:style-name="T863">pajamų PAŠALPAI GAUTI apskaičiavimas</text:span></text:p>
      <text:p text:style-name="P864"/>
      <text:p text:style-name="P865"><text:span text:style-name="T866">35</text:span><text:span text:style-name="T867">. Bendrai gyvenančių asmenų bei vieno gyvenančio asmens pajamos per mėnesį apskaičiuojamos vadovaujantis Lietuvos Respublikos piniginės socialinės paramos nepasiturintiems gyventojams įstatymo 17 straipsnyje nustatyta tvarka, imant trijų mėnesių iki kreipi</text:span><text:span text:style-name="T868">mosi arba kreipimosi mėnesio pajamas.<text:s/></text:span><text:span text:style-name="T869">Asmens, paleisto iš pataisos įstaigos, pajamos nevertinamos.</text:span></text:p>
      <text:p text:style-name="P870">Punkto pakeitimai:</text:p>
      <text:p text:style-name="P871"><text:span text:style-name="T872">Nr.<text:s/></text:span><text:a xlink:href="https://www.e-tar.lt/portal/legalAct.html?documentId=6b104f70921d11eb9fecb5ecd3bd711c" office:target-frame-name="_top" xlink:show="replace"><text:span text:style-name="T873">T1-49</text:span></text:a><text:span text:style-name="T874">, 2021-03-25, paskelbta TAR 202</text:span><text:span text:style-name="T875">1-04-01, i. k. 2021-06673</text:span></text:p>
      <text:p text:style-name="Normal"/>
      <text:p text:style-name="P876"><text:span text:style-name="T877">VI</text:span><text:span text:style-name="T878"><text:s/>SKYRIUS</text:span></text:p>
      <text:p text:style-name="P879"><text:span text:style-name="T880">pašalpų teikimo būdai ir mokėjimas</text:span></text:p>
      <text:p text:style-name="P881"/>
      <text:p text:style-name="P882"><text:span text:style-name="T883">36</text:span><text:span text:style-name="T884">.</text:span><text:span text:style-name="T885"><text:tab/></text:span><text:span text:style-name="T886">Pašalpos gali būti teikiamos šiais būdais:</text:span></text:p>
      <text:p text:style-name="P887"><text:span text:style-name="T888">36.1</text:span><text:span text:style-name="T889">.</text:span><text:span text:style-name="T890"><text:tab/><text:s/>pinigais, pervedant pašalpas į pareiškėjų asmenines atsiskaitomąsias sąskaitas Lietuvos Respublikos teritorijoje esa</text:span><text:span text:style-name="T891">nčiuose bankuose ar banko skyriuose;</text:span></text:p>
      <text:p text:style-name="P892"><text:span text:style-name="T893">36.2</text:span><text:span text:style-name="T894">. nepinigine forma, vadovaujantis Piniginės socialinės paramos teikimo asmenims, patiriantiems socialinę riziką, tvarkos aprašu, patvirtintu Neringos savivaldybės tarybos sprendimu.</text:span></text:p>
      <text:p text:style-name="P895">Papunkčio pakeitimai:</text:p>
      <text:p text:style-name="P896"><text:span text:style-name="T897">Nr.<text:s/></text:span><text:a xlink:href="https://www.e-tar.lt/portal/legalAct.html?documentId=4872f13048f211eb8d9fe110e148c770" office:target-frame-name="_top" xlink:show="replace"><text:span text:style-name="T898">T1-267</text:span></text:a><text:span text:style-name="T899">, 2020-12-22, paskelbta TAR 2020-12-28, i. k. 2020-28748</text:span></text:p>
      <text:p text:style-name="Normal"/>
      <text:p text:style-name="P900"><text:span text:style-name="T901">37</text:span><text:span text:style-name="T902">.</text:span><text:span text:style-name="T903"><text:tab/></text:span><text:span text:style-name="T904">Pašalpos grįžusiems iš pataisos įstaigų, išmokamos per 24 val. nuo visų dokumentų pateikimo Skyriui dienos pervedant į pareiškėjų asmenines atsiskaitomąsias sąskaitas Lietuvos Respublikos teritorijoje esančiuose bankuose ar banko skyriuose.<text:s/></text:span>Jeigu vienkartinės pašalpos mokėjimo diena sutampa su ne darbo diena (šeštadieniu, sekmadieniu ar švenčių diena), ši pašalpa mokama pirmąją darbo dieną, einančią po ne darbo dienos (šeštadienio, sekmadienio ar švenčių dienos). Prašymai vienkartinei pašalpai skirti Komisijai neteikiami.</text:p>
      <text:p text:style-name="P905">Punkto pakeitimai:</text:p>
      <text:p text:style-name="P906"><text:span text:style-name="T907">Nr.<text:s/></text:span><text:a xlink:href="https://www.e-tar.lt/portal/legalAct.html?documentId=6b104f70921d11eb9fecb5ecd3bd711c" office:target-frame-name="_top" xlink:show="replace"><text:span text:style-name="T908">T1-49</text:span></text:a><text:span text:style-name="T909">, 2021-03-25, paskelbta TAR 2021-04-01, i. k. 2021-06673</text:span></text:p>
      <text:p text:style-name="Normal"/>
      <text:p text:style-name="P910"><text:span text:style-name="T911">38</text:span><text:span text:style-name="T912">.</text:span><text:span text:style-name="T913"><text:tab/>Periodinės pašalpos mokėjimas nutraukiamas Tvark</text:span><text:span text:style-name="T914">os aprašo 17 punkte nurodytiems asmenims, kurie atsisakė gydytis slaugos ir palaikomojo<text:s/></text:span><text:span text:style-name="T915">gydymo skyriuje<text:s/></text:span><text:span text:style-name="T916">nuo kitos dienos po šios aplinkybės atsiradimo dienos.</text:span></text:p>
      <text:p text:style-name="P917"><text:span text:style-name="T918">39</text:span><text:span text:style-name="T919">.</text:span><text:span text:style-name="T920"><text:tab/></text:span>Sąlyginės pašalpos mokėjimas nutraukiamas Tvarkos aprašo<text:s/><text:span text:style-name="T921">18 punkte</text:span><text:span text:style-name="T922"><text:s/></text:span>nurodytiems asmenims,<text:s/>kurie nutraukė dalyvavimą socialinės integracijos programose ir priemonėse<text:s/><text:span text:style-name="T923">nuo kitos dienos po šios aplinkybės atsiradimo dienos.</text:span></text:p>
      <text:p text:style-name="P924"/>
      <text:p text:style-name="P925"><text:span text:style-name="T926">VII</text:span><text:span text:style-name="T927"><text:s/>SKYRIUS</text:span></text:p>
      <text:p text:style-name="P928"><text:span text:style-name="T929">BAIGIAMOSIOS NUOSTATOS</text:span></text:p>
      <text:p text:style-name="P930"/>
      <text:p text:style-name="P931"><text:span text:style-name="T932">40</text:span><text:span text:style-name="T933">.</text:span><text:span text:style-name="T934"><text:tab/></text:span><text:span text:style-name="T935">Skyriaus darbuotojai,<text:s/></text:span><text:span text:style-name="T936">Į</text:span><text:span text:style-name="T937">galioti<text:s/></text:span><text:span text:style-name="T938">darbuotojai</text:span><text:span text:style-name="T939"><text:s/>ir Centro socialiniai darbuotojai atsako už teisingą Neringos savivaldybės gyventojų dokumentų pašalpoms gauti priėmimą, šios paramos reikalingumo įvertinimą, tvarkingą ir teisingą dokumentų pateikimą.</text:span></text:p>
      <text:p text:style-name="P940"><text:span text:style-name="T941">41</text:span><text:span text:style-name="T942">.</text:span><text:span text:style-name="T943"><text:tab/></text:span><text:span text:style-name="T944">Skyriaus darbuotojai,<text:s/></text:span><text:span text:style-name="T945">Į</text:span><text:span text:style-name="T946">galioti<text:s/></text:span><text:span text:style-name="T947">darbuotojai</text:span><text:span text:style-name="T948"><text:s/>ir</text:span><text:span text:style-name="T949"><text:s/>Centro socialiniai darbuotojai  užtikrina duomenų konfidencialumą.<text:s/></text:span></text:p>
      <text:p text:style-name="P950"><text:span text:style-name="T951">42</text:span><text:span text:style-name="T952">.</text:span><text:span text:style-name="T953"><text:tab/></text:span><text:span text:style-name="T954">Asmuo, pateikęs prašymą dėl pašalpos, privalo pranešti apie savo (savo šeimos) pajamų ir turto pokyčius ne vėliau kaip per mėnesį nuo prašymo pateikimo dienos.</text:span></text:p>
      <text:p text:style-name="P955"><text:span text:style-name="T956">43</text:span><text:span text:style-name="T957">.</text:span><text:span text:style-name="T958"><text:tab/></text:span><text:span text:style-name="T959">Tvarkos apr</text:span><text:span text:style-name="T960">ašas keičiamas, naikinamas Neringos savivaldybės tarybos sprendimu.<text:s/></text:span></text:p>
      <text:p text:style-name="Normal"/>
      <text:p text:style-name="P961">_____________________</text:p>
      <text:p text:style-name="P962"><text:span text:style-name="T964">Vienkartinių, tikslinių, sąlyginių ir periodinių pašalpų</text:span></text:p>
      <text:p text:style-name="P965">iš Neringos savivaldybės biudžeto skyrimo ir mokėjimo<text:s/></text:p>
      <text:p text:style-name="P966">tvarkos aprašo</text:p>
      <text:p text:style-name="P967">priedas</text:p>
      <text:p text:style-name="P968"/>
      <text:p text:style-name="P969"><text:span text:style-name="T970">(Prašymo forma)</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7">
            <text:p text:style-name="P1001"/>
            <text:p text:style-name="P1002">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Vard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Pavardė</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Asmens kod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lefon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able:table table:style-name="Table1222">
        <table:table-columns>
          <table:table-column table:style-name="TableColumn1223"/>
        </table:table-columns>
        <table:table-row table:style-name="TableRow1224">
          <table:table-cell table:style-name="TableCell1225">
            <text:p text:style-name="P1226">Deklaruotos gyvenamosios vietos adresas :</text:p>
            <text:p text:style-name="P1227"/>
          </table:table-cell>
        </table:table-row>
        <table:table-row table:style-name="TableRow1228">
          <table:table-cell table:style-name="TableCell1229">
            <text:p text:style-name="P1230">Faktinės gyvenamosios vietos adresas :</text:p>
            <text:p text:style-name="P1231"/>
          </table:table-cell>
        </table:table-row>
      </table:table>
      <text:p text:style-name="P1232"/>
      <text:p text:style-name="P1233"><text:span text:style-name="T1234">⬜<text:s/></text:span><text:span text:style-name="T1235">Neringos savivaldybės administracijos Socialinės paramos skyriui<text:s/></text:span></text:p>
      <text:p text:style-name="P1236"><text:span text:style-name="T1237">⬜<text:s/></text:span><text:span text:style-name="T1238">Neringos savivaldybės tarybai</text:span></text:p>
      <text:p text:style-name="P1239"/>
      <text:p text:style-name="P1240"/>
      <text:p text:style-name="P1241">PRAŠYMAS</text:p>
      <text:p text:style-name="P1242"><text:span text:style-name="T1243">DĖL VIENKARTINĖS,<text:s/></text:span><text:span text:style-name="T1244">TIKSLINĖS, PERIODINĖS, SĄLYGINĖS</text:span><text:span text:style-name="T1245"><text:s/></text:span><text:span text:style-name="T1246">pašalpos</text:span><text:span text:style-name="T1247"><text:s/></text:span><text:span text:style-name="T1248">skyrimo</text:span></text:p>
      <text:p text:style-name="P1249"/>
      <text:p text:style-name="P1250">20____ m. _____________________ d.<text:s/></text:p>
      <text:p text:style-name="P1251"/>
      <text:p text:style-name="P1252"/>
      <text:p text:style-name="P1253">1.<text:tab/>PRAŠAU SKIRTI (pažymėti):</text:p>
      <text:p text:style-name="P1254"/>
      <text:p text:style-name="P1255">VIENKARTINĘ PAŠALPĄ:</text:p>
      <text:p text:style-name="P1256"><text:span text:style-name="T1257">⬜</text:span><text:span text:style-name="T1258"><text:s/>sukakus 100 metų ir daugiau;</text:span></text:p>
      <text:p text:style-name="P1259"><text:span text:style-name="T1260">⬜</text:span><text:span text:style-name="T1261"><text:s/>sukakus 90–95 metams;</text:span></text:p>
      <text:p text:style-name="P1262"><text:span text:style-name="T1263">⬜</text:span><text:span text:style-name="T1264"><text:s/>grįžus iš pataisos įstaigos;</text:span></text:p>
      <text:p text:style-name="P1265"><text:span text:style-name="T1266">⬜</text:span><text:span text:style-name="T1267"><text:s/>nelaimės atveju (gaisras, stichinės, ekologinės nelaimės ir kt.);</text:span></text:p>
      <text:p text:style-name="P1268"><text:span text:style-name="T1269">⬜</text:span><text:span text:style-name="T1270"><text:s/>sunkios l</text:span><text:span text:style-name="T1271">igos, ar<text:s/></text:span><text:span text:style-name="T1272">sunkių sveikatos</text:span><text:span text:style-name="T1273"><text:s/>pakenkimų<text:s/></text:span><text:span text:style-name="T1274">atveju;</text:span></text:p>
      <text:p text:style-name="P1275"><text:span text:style-name="T1276">⬜<text:s/></text:span><text:span text:style-name="T1277">sergant onkologine liga;</text:span></text:p>
      <text:p text:style-name="P1278"><text:span text:style-name="T1279">⬜</text:span><text:span text:style-name="T1280"><text:s/></text:span><text:span text:style-name="T1281">dantų protezavimo išlaidoms padengti;</text:span></text:p>
      <text:p text:style-name="P1282"><text:span text:style-name="T1283">⬜</text:span><text:span text:style-name="T1284"><text:s/></text:span><text:span text:style-name="T1285">nekompensuojamų vaistų ir (ar)<text:s/></text:span><text:span text:style-name="T1286">medicininės pagalbos priemonių<text:s/></text:span><text:span text:style-name="T1287">išlaidoms padengti;</text:span></text:p>
      <text:p text:style-name="P1288"><text:span text:style-name="T1289">⬜</text:span><text:span text:style-name="T1290"><text:s/>atliktų</text:span><text:span text:style-name="T1291"><text:s/></text:span><text:span text:style-name="T1292">tyrimų</text:span><text:span text:style-name="T1293">, operacijų, patirtų traumų išlaidoms padengti</text:span><text:span text:style-name="T1294">;</text:span></text:p>
      <text:p text:style-name="P1295"><text:span text:style-name="T1296">⬜</text:span><text:span text:style-name="T1297"><text:s/>įsiskolinimams už komunalines paslaugas padengti;</text:span></text:p>
      <text:p text:style-name="P1298"><text:span text:style-name="T1299">⬜</text:span><text:span text:style-name="T1300"><text:s/></text:span><text:span text:style-name="T1301">vaikų socialinei atskirčiai mažinti;</text:span></text:p>
      <text:p text:style-name="P1302"><text:span text:style-name="T1303">⬜</text:span><text:span text:style-name="T1304"><text:s/>kitais atvejais (įrašyti).</text:span></text:p>
      <text:p text:style-name="P1305"/>
      <text:p text:style-name="P1306">________________________________________________________________________________</text:p>
      <text:p text:style-name="P1307">________________________________________________________________________________</text:p>
      <text:p text:style-name="P1308">________________________________________________________________________________</text:p>
      <text:p text:style-name="P1309"/>
      <text:p text:style-name="P1310"/>
      <text:p text:style-name="P1311">TIKSLINĘ PAŠALPĄ:</text:p>
      <text:p text:style-name="P1312"><text:span text:style-name="T1313">⬜</text:span><text:span text:style-name="T1314"> mokamoms sveikatos priežiūros paslaugoms<text:s/></text:span><text:span text:style-name="T1315">apmokėti;</text:span></text:p>
      <text:p text:style-name="P1316"><text:span text:style-name="T1317">⬜</text:span><text:span text:style-name="T1318"><text:s/>išlaidoms už vasaros stovyklą;<text:s/></text:span></text:p>
      <text:p text:style-name="P1319"><text:span text:style-name="T1320">⬜</text:span><text:span text:style-name="T1321"><text:s/></text:span><text:span text:style-name="T1322">techninės pagalbos priemonių išlaidoms padengti;</text:span><text:span text:style-name="T1323"><text:s/></text:span></text:p>
      <text:p text:style-name="P1324"><text:span text:style-name="T1325">⬜<text:s/></text:span><text:span text:style-name="T1326">asmens dokumento gaminimo išlaidoms padengti;</text:span></text:p>
      <text:p text:style-name="P1327"><text:span text:style-name="T1328">⬜</text:span><text:span text:style-name="T1329"><text:s/></text:span><text:span text:style-name="T1330">įsigyti kietąjį kurą.</text:span><text:span text:style-name="T1331"><text:s/></text:span></text:p>
      <text:p text:style-name="P1332"/>
      <text:p text:style-name="P1333"><text:span text:style-name="T1334">SĄLYGINĘ PAŠALPĄ:</text:span></text:p>
      <text:p text:style-name="P1335"><text:span text:style-name="T1336">⬜</text:span><text:span text:style-name="T1337"> </text:span><text:span text:style-name="T1338">asmeniui, besigydančiam nuo priklausomybių.</text:span><text:span text:style-name="T1339"><text:s/></text:span></text:p>
      <text:p text:style-name="P1340"/>
      <text:p text:style-name="P1341">PERIODINĘ PAŠALPĄ:</text:p>
      <text:p text:style-name="P1342"><text:span text:style-name="T1343">⬜</text:span><text:span text:style-name="T1344"><text:s/>už suteiktas slaugos ir palaikomojo gydymo paslaugas.</text:span><text:span text:style-name="T1345"><text:s/></text:span></text:p>
      <text:p text:style-name="P1346"/>
      <text:p text:style-name="P1347"><text:span text:style-name="T1348">2. PAPILDOMA INFORMACIJA:</text:span><text:span text:style-name="T1349"><text:s/>________________________________________________________________________________</text:span></text:p>
      <text:p text:style-name="P1350">________________________________________________________________________________</text:p>
      <text:p text:style-name="P1351">________________________________________________________________________________</text:p>
      <text:p text:style-name="P1352">________________________________________________________________________________</text:p>
      <text:p text:style-name="P1353"/>
      <text:p text:style-name="P1354">3.<text:tab/>Duomenys APIE BENDRAI GYVENANČIUS ASMENI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ės Nr.</text:p>
          </table:table-cell>
          <table:table-cell table:style-name="TableCell1364">
            <text:p text:style-name="P1365">Vardas, pavardė</text:p>
          </table:table-cell>
          <table:table-cell table:style-name="TableCell1366">
            <text:p text:style-name="P1367">Asmens kodas</text:p>
          </table:table-cell>
          <table:table-cell table:style-name="TableCell1368">
            <text:p text:style-name="P1369">Šeimos nario<text:s/>statusa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4.<text:s/></text:span><text:span text:style-name="T1418">VIENKARTINĘ, TIKSLINĘ, SĄLYGINĘ, PERIODINĘ PAŠALPĄ</text:span><text:span text:style-name="T1419"><text:s/>mokėti</text:span><text:span text:style-name="T1420">:</text:span></text:p>
      <text:p text:style-name="P1421"/>
      <text:p text:style-name="P1422"><text:span text:style-name="T1423">⬜</text:span><text:span text:style-name="T1424"><text:s/>į pareiškėjo asmeninę <text:s/>____________________________banko sąskaitą <text:s/></text:span></text:p>
      <text:p text:style-name="P1425"/>
      <text:p text:style-name="P1426">Nr. LT __________________________________________;<text:s/></text:p>
      <text:p text:style-name="P1427"/>
      <text:p text:style-name="P1428"><text:span text:style-name="T1429">⬜<text:s/></text:span><text:span text:style-name="T1430">pavedimu pagal pateiktą banko<text:s/></text:span><text:span text:style-name="T1431">sąskaitą;</text:span></text:p>
      <text:p text:style-name="P1432"><text:span text:style-name="T1433">⬜</text:span><text:span text:style-name="T1434"><text:s/></text:span><text:span text:style-name="T1435">pervedant į socialinę mokėjimo kortelę;</text:span></text:p>
      <text:p text:style-name="P1436"><text:span text:style-name="T1437">⬜</text:span><text:span text:style-name="T1438"><text:s/></text:span><text:span text:style-name="T1439">apmokant butų nuomos, komunalinių patarnavimų, kitas būstų išlaikymo išlaidas paslaugas teikiančioms įmonėms;</text:span></text:p>
      <text:p text:style-name="P1440"><text:span text:style-name="T1441">⬜</text:span><text:span text:style-name="T1442"><text:s/>apmokant patirtas išlaidas sveikatos paslaugas teikiančioms įstaigomis ir kt. (įrašykite).</text:span></text:p>
      <text:p text:style-name="P1443">________________________________________________________________________________<text:s/></text:p>
      <text:p text:style-name="P1444"><text:span text:style-name="T1445">________________________________________________________________________________</text:span></text:p>
      <text:p text:style-name="P1446"/>
      <text:p text:style-name="P1447"/>
      <text:p text:style-name="P1448"/>
      <text:p text:style-name="P1449"/>
      <text:p text:style-name="P1450"><text:span text:style-name="T1451">5. TVIRTINU</text:span><text:span text:style-name="T1452">, kad pateikta informacija teisinga.<text:s/></text:span></text:p>
      <text:p text:style-name="P1453"/>
      <text:p text:style-name="P1454"><text:span text:style-name="T1455">6. ĮSIPAREIGOJU</text:span><text:span text:style-name="T1456"><text:s/>pranešti Neringos savivaldybės administracijai apie aplinkybes, turinčias įtakos pašalpos mokėjimui, per mėnesį nuo šių aplinkybių atsiradimo dienos.</text:span></text:p>
      <text:p text:style-name="P1457"/>
      <text:p text:style-name="P1458"/>
      <text:p text:style-name="P1459">7. ŽINAU IR SUTINKU:</text:p>
      <text:p text:style-name="P1460"/>
      <text:p text:style-name="P1461">7.1. kad pašalpos skyrimo ir mokėjimo tikslais apie mane iš kitų institucijų bus<text:s/>renkama informacija, reikalinga pašalpai skirti, ir kad duomenys apie skirtą pašalpą man gali būti teikiami kitoms institucijoms;</text:p>
      <text:p text:style-name="P1462">7.2. teikti visą teisingą informaciją, reikalingą pašalpai gauti, ir būtinus dokumentus;</text:p>
      <text:p text:style-name="P1463">7.3. kad, nuslėpęs ir pateikęs neteisingus duomenis, reikalingus pašalpai gauti, ir permokos atveju turėsiu grąžinti Neringos savivaldybės administracijai neteisėtai gautas pašalpų sumas arba jos bus išieškomos įstatymų nustatyta tvarka.</text:p>
      <text:p text:style-name="P1464"/>
      <text:p text:style-name="P1465"><text:span text:style-name="T1466">8.</text:span><text:span text:style-name="T1467"><text:s/></text:span><text:span text:style-name="T1468">PATEIKIU<text:s/></text:span><text:span text:style-name="T1469">a</text:span><text:span text:style-name="T1470">smens tapatybę patvirtinantį dokumentą: p</text:span><text:span text:style-name="T1471">asą, asmens tapatybės kortelę, leidimą nuolat gyventi Lietuvos Respublikoje (</text:span><text:span text:style-name="T1472">pabraukti</text:span><text:span text:style-name="T1473">).</text:span></text:p>
      <text:p text:style-name="P1474"/>
      <text:p text:style-name="P1475"><text:span text:style-name="T1476">9. INFORMACIJĄ APIE PRIIMTUS SPRENDIMUS DĖL VIENKARTINĖS, TIKSLINĖS, SĄLYGINĖS, PERIODINĖS PAŠALPOS SKYRIMO IR MOKĖJIMO PRAŠAU TEIKTI<text:s/></text:span><text:span text:style-name="T1477">(nurodyti vieną iš būdų)</text:span><text:span text:style-name="T1478">:</text:span></text:p>
      <text:p text:style-name="P1479"/>
      <text:p text:style-name="P1480"><text:span text:style-name="T1481">⬜</text:span><text:span text:style-name="T1482"><text:s/>paš</text:span><text:span text:style-name="T1483">tu, adresu ________________________________________________________________;</text:span></text:p>
      <text:p text:style-name="P1484"><text:span text:style-name="T1485">⬜</text:span><text:span text:style-name="T1486"><text:s/>elektroniniu paštu, el. p. adresu__________________________________________________.</text:span></text:p>
      <text:p text:style-name="P1487"/>
      <text:p text:style-name="P1488"><text:span text:style-name="T1489">10. INFORMACINĮ LAPELĮ GAVAU</text:span><text:span text:style-name="T1490">: Taip <text:s text:c="2"/></text:span><text:span text:style-name="T1491">⬜</text:span><text:span text:style-name="T1492"><text:s text:c="5"/>Ne <text:s text:c="2"/></text:span><text:span text:style-name="T1493">⬜</text:span></text:p>
      <text:p text:style-name="P1494"/>
      <text:p text:style-name="P1495"><text:span text:style-name="T1496">11. PRIDEDAMA*</text:span><text:span text:style-name="T1497">(pažymėti pridedamus<text:s/></text:span><text:span text:style-name="T1498">dokumentus</text:span><text:span text:style-name="T1499"></text:span><text:span text:style-name="T1500">):</text:span></text:p>
      <text:p text:style-name="P1501"/>
      <text:p text:style-name="P1502"><text:span text:style-name="T1503">⬜</text:span><text:span text:style-name="T1504"><text:tab/>11.1. Medicininės pažymos, ____ lapų.</text:span></text:p>
      <text:p text:style-name="P1505"><text:span text:style-name="T1506">⬜</text:span><text:span text:style-name="T1507"><text:tab/>11.2. Priešgaisrinės gelbėjimo tarnybos pažyma, ____ lapų. <text:s text:c="2"/></text:span></text:p>
      <text:p text:style-name="P1508"><text:span text:style-name="T1509">⬜</text:span><text:span text:style-name="T1510"><text:tab/>11.3. Sąskaitos faktūros, čekiai, ____ lapų.</text:span></text:p>
      <text:p text:style-name="P1511"><text:span text:style-name="T1512">⬜</text:span><text:span text:style-name="T1513"><text:tab/>11.4. Darbo užmokesčio pažyma, ___ lapų.</text:span></text:p>
      <text:p text:style-name="P1514"><text:span text:style-name="T1515">⬜</text:span><text:span text:style-name="T1516"><text:tab/>11.5. Kita (</text:span><text:span text:style-name="T1517">įrašykite</text:span><text:span text:style-name="T1518">)</text:span></text:p>
      <text:p text:style-name="P1519">________________________________________________________________________________<text:s/></text:p>
      <text:p text:style-name="P1520">________________________________________________________________________________<text:s/></text:p>
      <text:p text:style-name="P1521"><text:span text:style-name="T1522">________________________________________________________________________________</text:span></text:p>
      <text:p text:style-name="P1523"><text:span text:style-name="T1524">*<text:s/></text:span><text:span text:style-name="T1525">Pareiškėj</text:span><text:span text:style-name="T1526">ui nereikia pateikti dokumentų, jei informacija gaunama iš</text:span><text:span text:style-name="T1527"><text:s/>valstybės ir žinybinių registrų bei valstybės informacinių sistemų</text:span></text:p>
      <text:p text:style-name="P1528"/>
      <text:p text:style-name="P1529"/>
      <text:p text:style-name="Normal"><text:span text:style-name="T1530">Pareiškėjas (įgaliotas asmuo) (</text:span><text:span text:style-name="T1531">pabraukti</text:span><text:span text:style-name="T1532">) <text:s text:c="6"/>_________________</text:span><text:span text:style-name="T1533"><text:tab/><text:s text:c="12"/>___________________</text:span></text:p>
      <text:p text:style-name="P1534">(parašas) <text:s text:c="23"/>(vardas ir pavardė)</text:p>
      <text:p text:style-name="P1535"/>
      <text:p text:style-name="P1536"/>
      <text:p text:style-name="P1537"/>
      <text:p text:style-name="P1538"/>
      <text:p text:style-name="P1539"/>
      <text:p text:style-name="P1540"/>
      <text:p text:style-name="P1541"/>
      <text:p text:style-name="P1542">Prašymas pašalpai gauti pateiktas:<text:s/></text:p>
      <text:p text:style-name="P1543"/>
      <text:p text:style-name="P1544">______________________ Nr. ____________</text:p>
      <text:p text:style-name="P1545">(gavimo data)</text:p>
      <text:p text:style-name="P1546"/>
      <text:p text:style-name="P1547"><text:span text:style-name="T1548">⬜</text:span><text:span text:style-name="T1549"><text:tab/>Pateikti visi reikalingi dokumentai;</text:span></text:p>
      <text:p text:style-name="P1550"><text:span text:style-name="T1551">⬜</text:span><text:span text:style-name="T1552"><text:tab/>Nepateikti visi reikalingi dokumentai:</text:span></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
            <text:p text:style-name="P1561">Eil. Nr.</text:p>
          </table:table-cell>
          <table:table-cell table:style-name="TableCell1562">
            <text:p text:style-name="P1563"><text:span text:style-name="T1564">Nepateikti dok</text:span><text:span text:style-name="T1565">umentai</text:span></text:p>
          </table:table-cell>
          <table:table-cell table:style-name="TableCell1566">
            <text:p text:style-name="P1567">Pateikimo</text:p>
            <text:p text:style-name="P1568">data</text:p>
          </table:table-cell>
          <table:table-cell table:style-name="TableCell1569">
            <text:p text:style-name="P1570">Dokumentus priėmusio darbuotojo vardas, pavardė ir paraša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Prašymą ir dokumentus priėmė <text:s text:c="2"/></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ext:p text:style-name="P1615"/>
          </table:table-cell>
          <table:table-cell>
            <text:p text:style-name="P1615"/>
          </table:table-cell>
        </table:table-row>
        <table:table-row table:style-name="TableRow1616">
          <table:table-cell table:style-name="TableCell1617" table:number-columns-spanned="2">
            <text:p text:style-name="P1618">______________________</text:p>
            <text:p text:style-name="P1619">(pareigų pavadinimas)</text:p>
          </table:table-cell>
          <table:covered-table-cell/>
          <table:table-cell table:style-name="TableCell1620">
            <text:p text:style-name="P1621">________________ <text:s text:c="11"/>_____________________________</text:p>
            <text:p text:style-name="P1622">(parašas) <text:s text:c="32"/>(vardas ir pavardė)</text:p>
          </table:table-cell>
        </table:table-row>
      </table:table>
      <text:p text:style-name="P1623"/>
      <text:p text:style-name="P1624"/>
      <text:p text:style-name="P1625">INFORMACINIS LAPELIS</text:p>
      <text:p text:style-name="P1626"/>
      <text:p text:style-name="P1627">________________________________________________________________________________</text:p>
      <text:p text:style-name="P1628">(asmens, kuriam įteikiamas lapelis, vardas, pavardė)</text:p>
      <text:p text:style-name="P1629"/>
      <text:p text:style-name="P1630">Prašymas pašalpai gauti<text:s/>pateiktas: _________________________ Nr. ______.</text:p>
      <text:p text:style-name="P1631">(gavimo data)</text:p>
      <text:p text:style-name="P1632"/>
      <text:p text:style-name="P1633"><text:span text:style-name="T1634">⬜</text:span><text:span text:style-name="T1635"><text:s/>pateikti visi reikalingi dokumentai;</text:span></text:p>
      <text:p text:style-name="P1636"><text:span text:style-name="T1637">⬜</text:span><text:span text:style-name="T1638"><text:s/>nepateikti visi reikalingi dokumentai:</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Eil. Nr.</text:p>
          </table:table-cell>
          <table:table-cell table:style-name="TableCell1646">
            <text:p text:style-name="P1647"><text:span text:style-name="T1648">Nepateikti dokumentai</text:span></text:p>
          </table:table-cell>
          <table:table-cell table:style-name="TableCell1649">
            <text:p text:style-name="P1650">Pateikimo</text:p>
            <text:p text:style-name="P1651">data</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Prašymą ir dokumentus priėmė</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________________________</text:p>
            <text:p text:style-name="P1689">(pareigų pavadinimas)</text:p>
          </table:table-cell>
          <table:table-cell table:style-name="TableCell1690">
            <text:p text:style-name="P1691">________________ <text:s text:c="11"/>_____________________________</text:p>
            <text:p text:style-name="P1692"><text:span text:style-name="T1693">(</text:span><text:span text:style-name="T1694">parašas) <text:s text:c="40"/>(vardas ir pavardė)</text:span></text:p>
          </table:table-cell>
        </table:table-row>
      </table:table>
      <text:p text:style-name="P1695"/>
      <text:h text:style-name="P1696" text:outline-level="5"/>
      <text:h text:style-name="P1697" text:outline-level="5">BŪTINA ŽINOTI</text:h>
      <text:h text:style-name="P1698" text:outline-level="5"/>
      <text:p text:style-name="P1699"><text:span text:style-name="T1700">1. Pašalpa skiriama vadovaujantis Neringos savivaldybės tarybos patvirtintu Vienkartinių, tikslinių, sąlyginių, periodinių pašalpų iš Neringos savivaldybės biudžeto skyrimo ir mokėjimo tvarkos aprašu (toliau – Tvarkos aprašas).<text:s/></text:span></text:p>
      <text:p text:style-name="P1701"><text:span text:style-name="T1702">2. Asmuo, pateikęs prašymą<text:s/></text:span><text:span text:style-name="T1703">pašalpai gauti, trūkstamus dokumentus privalo pateikti ne vėliau kaip per mėnesį nuo prašymo pateikimo dienos.<text:s/></text:span></text:p>
      <text:p text:style-name="P1704"><text:span text:style-name="T1705">3. Asmuo, pateikęs prašymą pašalpai gauti, privalo sudaryti galimybes patikrinti buities ir gyvenimo sąlygas.</text:span></text:p>
      <text:p text:style-name="P1706"><text:span text:style-name="T1707">4.<text:s/></text:span><text:span text:style-name="T1708">Vienkartinė,</text:span><text:span text:style-name="T1709"><text:s/></text:span><text:span text:style-name="T1710">tikslinė, sąlyginė</text:span><text:span text:style-name="T1711"><text:s/>ar periodinė</text:span><text:span text:style-name="T1712"><text:s/></text:span><text:span text:style-name="T1713">pašalpa Paramos teikimo išimties tvarka komisijai rekomendavus gali būti neteikiama:<text:s/></text:span><text:span text:style-name="T1714">nustačius, kad<text:s/></text:span><text:span text:style-name="T1715">pareiškėjas pateikė neteisingus duomenis apie gaunamas pajamas, apie save ir bendrai gyvenančius asmenis arba nepateikė paramos būtinumą įroda</text:span><text:span text:style-name="T1716">nčių dokumentų;</text:span><text:span text:style-name="T1717"><text:s/></text:span><text:span text:style-name="T1718">Skyriaus specialistams, Centro socialiniam darbuotojui nesudaro galimybės patikrinti asmens (šeimos) gyvenimo sąlygų;</text:span><text:span text:style-name="T1719"><text:s/></text:span><text:span text:style-name="T1720">kai stichinės nelaimės atveju nukentėjus gyvenamajam būstui ar ūkiniam pastatui, juose niekas negyveno, nebuvo vedamas ūki</text:span><text:span text:style-name="T1721">s;</text:span><text:span text:style-name="T1722"><text:s/></text:span><text:span text:style-name="T1723">nustačius, kad bendrai gyvenančio asmens ar vieno gyvenančio asmens pajamos viršija Tvarkos apraše nustatytus VRP dydžius; kai asmuo per nurodytą terminą nepateikė pašalpos pagrįstumą įrodančių dokumentų;</text:span><text:span text:style-name="T1724"><text:s/></text:span><text:span text:style-name="T1725">nurodyta liga nėra įrašyta į Sunkių ligų sąrašą<text:s/></text:span><text:span text:style-name="T1726">ar<text:s/></text:span><text:span text:style-name="T1727">Sunkių pakenkimų sveikatai klasifikacinių požymių sąrašą;</text:span><text:span text:style-name="T1728"><text:s/></text:span><text:span text:style-name="T1729">jeigu paaiškėja, kad asmuo buvo sulaikytas ar suimtas, atlieka bausmę, jam paskelbta paieška ar jis teismo pripažintas nežinia kur esančiu;</text:span><text:span text:style-name="T1730"><text:s/></text:span><text:span text:style-name="T1731">asmenims, išlaikomiems iš valstybės ir (ar) Savivaldybė</text:span><text:span text:style-name="T1732">s biudžeto lėšų;</text:span><text:span text:style-name="T1733"><text:s/></text:span><text:span text:style-name="T1734">gauna ilgalaikės socialinės globos paslaugas socialinės globos įstaigoje;<text:s/></text:span><text:span text:style-name="T1735">kai Savivaldybės biudžete nepakanka lėšų pašalpai skirti.<text:s/></text:span></text:p>
      <text:p text:style-name="P1736"><text:span text:style-name="T1737">5. Vienkartinės, tikslinės, sąlyginės ir periodinės p</text:span><text:span text:style-name="T1738">ašalpos gali būti mokamos šiais būdais:</text:span><text:span text:style-name="T1739"><text:s/></text:span><text:span text:style-name="T1740">pinigais, per</text:span><text:span text:style-name="T1741">vedant į pareiškėjo banko sąskaitą, arba<text:s/></text:span><text:span text:style-name="T1742">nepinigine forma (</text:span><text:span text:style-name="T1743">pervedant į atitinkamų įmonių atsiskaitomąsias sąskaitas).</text:span></text:p>
      <text:p text:style-name="P1744"><text:span text:style-name="T1745">6. Asmuo, pateikęs prašymą dėl vienkartinės,<text:s/></text:span><text:span text:style-name="T1746">tikslinės, sąlyginės ar periodinės</text:span><text:span text:style-name="T1747"><text:s/>pašalpos, privalo pranešti apie savo (savo šeimos) pajamų<text:s/></text:span><text:span text:style-name="T1748">ir turto pokyčius ne vėliau kaip per mėnesį nuo prašymo pateikimo dienos.<text:s/></text:span></text:p>
      <text:p text:style-name="P1749"><text:span text:style-name="T1750">___________________</text:span></text:p>
      <text:p text:style-name="P1751">Priedo pakeitimai:</text:p>
      <text:p text:style-name="P1752"><text:span text:style-name="T1753">Nr.<text:s/></text:span><text:a xlink:href="https://www.e-tar.lt/portal/legalAct.html?documentId=6b104f70921d11eb9fecb5ecd3bd711c" office:target-frame-name="_top" xlink:show="replace"><text:span text:style-name="T1754">T1-49</text:span></text:a><text:span text:style-name="T1755">, 2021-03-25, paskelbta TAR<text:s/></text:span><text:span text:style-name="T1756">2021-04-01, i. k. 2021-06673</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Neringos savivaldybės taryba, Sprendimas</text:span></text:p>
      <text:p text:style-name="P1766"><text:span text:style-name="T1767">Nr.<text:s/></text:span><text:a xlink:href="https://www.e-tar.lt/portal/legalAct.html?documentId=4cedd810700311eabee4a336e7e6fdab" office:target-frame-name="_top" xlink:show="replace"><text:span text:style-name="T1768">T1-39</text:span></text:a><text:span text:style-name="T1769">, 2020-03-26, paskelbta TAR 2020-03-27, i. k. 2020-06173</text:span></text:p>
      <text:p text:style-name="P1770"><text:span text:style-name="T1771">Dėl</text:span><text:span text:style-name="T1772"><text:s/>Neringos savivaldybės tarybos 2019 m. gruodžio 19 d. sprendimo Nr. T1-232 „Dėl Vienkartinių, tikslinių, sąlyginių ir periodinių pašalpų iš Neringos savivaldybės biudžeto skyrimo ir mokėjimo tvarkos aprašo patvirtinimo“ pakeitimo</text:span></text:p>
      <text:p text:style-name="P1773"/>
      <text:p text:style-name="P1774"><text:span text:style-name="T1775">2.</text:span></text:p>
      <text:p text:style-name="P1776"><text:span text:style-name="T1777">Neringos savivaldybės<text:s/></text:span><text:span text:style-name="T1778">taryba, Sprendimas</text:span></text:p>
      <text:p text:style-name="P1779"><text:span text:style-name="T1780">Nr.<text:s/></text:span><text:a xlink:href="https://www.e-tar.lt/portal/legalAct.html?documentId=4872f13048f211eb8d9fe110e148c770" office:target-frame-name="_top" xlink:show="replace"><text:span text:style-name="T1781">T1-267</text:span></text:a><text:span text:style-name="T1782">, 2020-12-22, paskelbta TAR 2020-12-28, i. k. 2020-28748</text:span></text:p>
      <text:p text:style-name="P1783"><text:span text:style-name="T1784">Dėl Neringos savivaldybės tarybos 2019 m. gruodžio 19 d. sprendimo Nr. T</text:span><text:span text:style-name="T1785">1-232 „Dėl Vienkartinių, tikslinių, sąlyginių ir periodinių pašalpų iš Neringos savivaldybės biudžeto skyrimo ir mokėjimo tvarkos aprašo patvirtinimo“ pakeitimo</text:span></text:p>
      <text:p text:style-name="P1786"/>
      <text:p text:style-name="P1787"><text:span text:style-name="T1788">3.</text:span></text:p>
      <text:p text:style-name="P1789"><text:span text:style-name="T1790">Neringos savivaldybės taryba, Sprendimas</text:span></text:p>
      <text:p text:style-name="P1791"><text:span text:style-name="T1792">Nr.<text:s/></text:span><text:a xlink:href="https://www.e-tar.lt/portal/legalAct.html?documentId=d36d6530659011eb9dc7b575f08e8bea" office:target-frame-name="_top" xlink:show="replace"><text:span text:style-name="T1793">T1-7</text:span></text:a><text:span text:style-name="T1794">, 2021-01-28, paskelbta TAR 2021-02-03, i. k. 2021-02077</text:span></text:p>
      <text:p text:style-name="P1795"><text:span text:style-name="T1796">Dėl Neringos savivaldybės tarybos 2019 m. gruodžio 19 d. sprendimo Nr. T1-232 „Dėl Vienkartinių, tikslinių, sąlyginių ir periodinių pašalpų iš<text:s/></text:span><text:span text:style-name="T1797">Neringos savivaldybės biudžeto skyrimo ir mokėjimo tvarkos aprašo patvirtinimo“ pakeitimo</text:span></text:p>
      <text:p text:style-name="P1798"/>
      <text:p text:style-name="P1799"><text:span text:style-name="T1800">4.</text:span></text:p>
      <text:p text:style-name="P1801"><text:span text:style-name="T1802">Neringos savivaldybės taryba, Sprendimas</text:span></text:p>
      <text:p text:style-name="P1803"><text:span text:style-name="T1804">Nr.<text:s/></text:span><text:a xlink:href="https://www.e-tar.lt/portal/legalAct.html?documentId=6b104f70921d11eb9fecb5ecd3bd711c" office:target-frame-name="_top" xlink:show="replace"><text:span text:style-name="T1805">T1-49</text:span></text:a><text:span text:style-name="T1806">, 2021-03-25,<text:s/></text:span><text:span text:style-name="T1807">paskelbta TAR 2021-04-01, i. k. 2021-06673</text:span></text:p>
      <text:p text:style-name="P1808"><text:span text:style-name="T1809">Dėl Neringos savivaldybės tarybos 2019 m. gruodžio 19 d. sprendimo Nr. T1-232 „Dėl Vienkartinių, tikslinių, sąlyginių ir periodinių pašalpų iš Neringos savivaldybės biudžeto skyrimo ir mokėjimo tvarkos aprašo<text:s/></text:span><text:span text:style-name="T1810">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6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7-08T09:18:00Z</meta:creation-date>
    <dc:date>2022-07-08T09:18:00Z</dc:date>
    <meta:print-date>2019-12-19T12:57:00Z</meta:print-date>
    <meta:template xlink:href="Normal.dotm" xlink:type="simple"/>
    <meta:editing-cycles>2</meta:editing-cycles>
    <meta:editing-duration>PT0S</meta:editing-duration>
    <meta:document-statistic meta:page-count="10" meta:paragraph-count="297" meta:word-count="5737" meta:character-count="43075" meta:row-count="1344" meta:non-whitespace-character-count="37635"/>
  </office:meta>
</office:document-meta>
</file>