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984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weight-complex="bold"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center" fo:text-indent="1.7222in"/>
    </style:style>
    <style:style style:name="P58" style:parent-style-name="Normal" style:master-page-name="MPF1" style:family="paragraph">
      <style:paragraph-properties fo:break-before="page" fo:text-indent="4.3312in" style:page-number="1"/>
      <style:text-properties style:font-name-asian="Calibri" style:font-size-complex="12pt"/>
    </style:style>
    <style:style style:name="P60" style:parent-style-name="Normal" style:family="paragraph">
      <style:paragraph-properties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73"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letter-kerning="true"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C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C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vertical-align="baseline"/>
    </style:style>
    <style:style style:name="P278" style:parent-style-name="Normal" style:family="paragraph">
      <style:paragraph-properties fo:text-align="center" style:vertical-align="baseline"/>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vertical-align="baseline"/>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0.7875in" fo:text-indent="-0.3937in">
        <style:tab-stops>
          <style:tab-stop style:type="left" style:position="0.4923in"/>
        </style:tab-stops>
      </style:paragraph-properties>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3937in">
        <style:tab-stops>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0.7875in" fo:text-indent="-0.3937in">
        <style:tab-stops>
          <style:tab-stop style:type="left" style:position="0.4923in"/>
        </style:tab-stops>
      </style:paragraph-properties>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fo:text-indent="0.3937in">
        <style:tab-stops>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ab-stops>
          <style:tab-stop style:type="left" style:position="1.2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23" style:parent-style-name="DefaultParagraphFont" style:family="text">
      <style:text-properties fo:color="#FF0000"/>
    </style:style>
    <style:style style:name="T424" style:parent-style-name="DefaultParagraphFont" style:family="text">
      <style:text-properties style:font-name-asian="Calibri"/>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43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5909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font-weight="bold" style:font-weight-asian="bold"/>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text-position="super 66.6%"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style>
    <style:style style:name="T677" style:parent-style-name="DefaultParagraphFont" style:family="text">
      <style:text-properties fo:color="#000000" style:letter-kerning="true" style:font-size-complex="12pt"/>
    </style:style>
    <style:style style:name="T678" style:parent-style-name="DefaultParagraphFont" style:family="text">
      <style:text-properties fo:color="#000000" style:letter-kerning="true" style:font-size-complex="12pt"/>
    </style:style>
    <style:style style:name="T679" style:parent-style-name="DefaultParagraphFont" style:family="text">
      <style:text-properties fo:font-weight="bold" style:font-weight-asian="bold" style:font-weight-complex="bold" fo:color="#000000"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fo:color="#000000"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fo:color="#000000"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1.0833in"/>
        </style:tab-stops>
      </style:paragraph-properties>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fo:text-align="justify" fo:text-indent="0.3937in"/>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text-position="super 66.6%"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text-position="super 66.6%"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ab-stops>
          <style:tab-stop style:type="left" style:position="1.0833in"/>
        </style:tab-stops>
      </style:paragraph-properties>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font-size-complex="12p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12" style:parent-style-name="DefaultParagraphFont" style:family="text">
      <style:text-properties fo:color="#000000" style:letter-kerning="true" style:font-size-complex="12pt"/>
    </style:style>
    <style:style style:name="T913" style:parent-style-name="DefaultParagraphFont" style:family="text">
      <style:text-properties fo:color="#000000"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text-position="super 66.6%" style:font-size-complex="12pt"/>
    </style:style>
    <style:style style:name="T927" style:parent-style-name="DefaultParagraphFont" style:family="text">
      <style:text-properties style:letter-kerning="true" style:text-position="sub 66.6%" style:font-size-complex="12pt"/>
    </style:style>
    <style:style style:name="T928" style:parent-style-name="DefaultParagraphFont" style:family="text">
      <style:text-properties style:letter-kerning="true"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letter-kerning="true"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1.0833in"/>
        </style:tab-stops>
      </style:paragraph-properties>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font-name-asian="Calibri" style:letter-kerning="true" style:font-size-complex="12p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vertical-align="baseline"/>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widows="0" fo:orphans="0" fo:text-align="center" style:vertical-align="baseline"/>
    </style:style>
    <style:style style:name="T974" style:parent-style-name="DefaultParagraphFont" style:family="text">
      <style:text-properties fo:font-weight="bold" style:font-weight-asian="bold" fo:text-transform="uppercase" style:font-size-complex="12pt" style:language-asian="lt" style:country-asian="LT"/>
    </style:style>
    <style:style style:name="P975" style:parent-style-name="Normal" style:family="paragraph">
      <style:paragraph-properties fo:widows="0" fo:orphans="0" fo:text-align="center" style:vertical-align="baseline" fo:margin-right="-0.0937in"/>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align="center" fo:margin-right="-0.0944in"/>
    </style:style>
    <style:style style:name="T991" style:parent-style-name="DefaultParagraphFont" style:family="text">
      <style:text-properties fo:font-weight="bold" style:font-weight-asian="bold" fo:text-transform="uppercase" style:font-size-complex="12pt" style:language-asian="lt" style:country-asian="LT"/>
    </style:style>
    <style:style style:name="T992" style:parent-style-name="DefaultParagraphFont" style:family="text">
      <style:text-properties fo:font-weight="bold" style:font-weight-asian="bold" fo:text-transform="uppercase" style:font-size-complex="12pt" style:language-asian="lt" style:country-asian="LT"/>
    </style:style>
    <style:style style:name="P993"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994"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vertical-align="baseline" fo:text-indent="0.3937in">
        <style:tab-stops>
          <style:tab-stop style:type="left" style:position="0.7875in"/>
          <style:tab-stop style:type="left" style:position="1.083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FF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1038"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text-align="justify" fo:text-indent="1in"/>
      <style:text-properties style:font-size-complex="12pt" fo:hyphenate="false"/>
    </style:style>
    <style:style style:name="P10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fo:color="#000000"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style>
    <style:style style:name="P1077" style:parent-style-name="Normal" style:master-page-name="MPF2" style:family="paragraph">
      <style:paragraph-properties fo:break-before="page" fo:text-indent="2.9534in" style:page-number="1"/>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2.9534in"/>
      <style:text-properties style:font-size-complex="12pt"/>
    </style:style>
    <style:style style:name="P1082" style:parent-style-name="Normal" style:family="paragraph">
      <style:paragraph-properties fo:text-indent="2.9534in"/>
      <style:text-properties style:font-size-complex="12pt"/>
    </style:style>
    <style:style style:name="P1083" style:parent-style-name="Normal" style:family="paragraph">
      <style:paragraph-properties fo:text-indent="2.9534in"/>
      <style:text-properties style:font-name-asian="Calibri" style:font-size-complex="12pt"/>
    </style:style>
    <style:style style:name="P1084" style:parent-style-name="Normal" style:family="paragraph">
      <style:paragraph-properties fo:text-align="center"/>
      <style:text-properties style:font-name-asian="Calibri"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font-size-complex="12pt"/>
    </style:style>
    <style:style style:name="TableColumn1088" style:family="table-column">
      <style:table-column-properties style:column-width="0.8576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51in"/>
    </style:style>
    <style:style style:name="TableColumn1093" style:family="table-column">
      <style:table-column-properties style:column-width="0.1944in"/>
    </style:style>
    <style:style style:name="TableColumn1094" style:family="table-column">
      <style:table-column-properties style:column-width="0.1951in"/>
    </style:style>
    <style:style style:name="TableColumn1095" style:family="table-column">
      <style:table-column-properties style:column-width="0.1944in"/>
    </style:style>
    <style:style style:name="TableColumn1096" style:family="table-column">
      <style:table-column-properties style:column-width="0.1951in"/>
    </style:style>
    <style:style style:name="TableColumn1097" style:family="table-column">
      <style:table-column-properties style:column-width="0.1951in"/>
    </style:style>
    <style:style style:name="TableColumn1098" style:family="table-column">
      <style:table-column-properties style:column-width="0.1944in"/>
    </style:style>
    <style:style style:name="TableColumn1099" style:family="table-column">
      <style:table-column-properties style:column-width="0.1951in"/>
    </style:style>
    <style:style style:name="TableColumn1100" style:family="table-column">
      <style:table-column-properties style:column-width="0.1951in"/>
    </style:style>
    <style:style style:name="TableColumn1101" style:family="table-column">
      <style:table-column-properties style:column-width="0.1944in"/>
    </style:style>
    <style:style style:name="TableColumn1102" style:family="table-column">
      <style:table-column-properties style:column-width="0.1951in"/>
    </style:style>
    <style:style style:name="TableColumn1103" style:family="table-column">
      <style:table-column-properties style:column-width="0.1944in"/>
    </style:style>
    <style:style style:name="TableColumn1104" style:family="table-column">
      <style:table-column-properties style:column-width="0.1951in"/>
    </style:style>
    <style:style style:name="TableColumn1105" style:family="table-column">
      <style:table-column-properties style:column-width="0.1951in"/>
    </style:style>
    <style:style style:name="TableColumn1106" style:family="table-column">
      <style:table-column-properties style:column-width="0.1944in"/>
    </style:style>
    <style:style style:name="TableColumn1107" style:family="table-column">
      <style:table-column-properties style:column-width="0.1951in"/>
    </style:style>
    <style:style style:name="TableColumn1108" style:family="table-column">
      <style:table-column-properties style:column-width="0.1944in"/>
    </style:style>
    <style:style style:name="TableColumn1109" style:family="table-column">
      <style:table-column-properties style:column-width="0.1951in"/>
    </style:style>
    <style:style style:name="TableColumn1110" style:family="table-column">
      <style:table-column-properties style:column-width="0.1951in"/>
    </style:style>
    <style:style style:name="TableColumn1111" style:family="table-column">
      <style:table-column-properties style:column-width="0.1944in"/>
    </style:style>
    <style:style style:name="TableColumn1112" style:family="table-column">
      <style:table-column-properties style:column-width="0.1951in"/>
    </style:style>
    <style:style style:name="TableColumn1113" style:family="table-column">
      <style:table-column-properties style:column-width="0.1951in"/>
    </style:style>
    <style:style style:name="TableColumn1114" style:family="table-column">
      <style:table-column-properties style:column-width="1.1451in"/>
    </style:style>
    <style:style style:name="Table1087" style:family="table">
      <style:table-properties style:width="6.875in" fo:margin-left="0.075in" table:align="left"/>
    </style:style>
    <style:style style:name="TableRow1115" style:family="table-row">
      <style:table-row-properties style:min-row-height="0.3319in"/>
    </style:style>
    <style:style style:name="TableCell1116" style:family="table-cell">
      <style:table-cell-properties fo:border="none" fo:background-color="#E0E0E0" style:writing-mode="lr-tb" fo:padding-top="0in" fo:padding-left="0.075in" fo:padding-bottom="0in" fo:padding-right="0.075in"/>
    </style:style>
    <style:style style:name="P1117" style:parent-style-name="Normal" style:family="paragraph">
      <style:paragraph-properties fo:margin-right="0.3in"/>
      <style:text-properties style:font-size-complex="12pt"/>
    </style:style>
    <style:style style:name="P1118" style:parent-style-name="Normal" style:family="paragraph">
      <style:paragraph-properties fo:text-align="justify" fo:margin-right="0.3in"/>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olumn1174" style:family="table-column">
      <style:table-column-properties style:column-width="0.8576in"/>
    </style:style>
    <style:style style:name="TableColumn1175" style:family="table-column">
      <style:table-column-properties style:column-width="0.1951in"/>
    </style:style>
    <style:style style:name="TableColumn1176" style:family="table-column">
      <style:table-column-properties style:column-width="0.1944in"/>
    </style:style>
    <style:style style:name="TableColumn1177" style:family="table-column">
      <style:table-column-properties style:column-width="0.1951in"/>
    </style:style>
    <style:style style:name="TableColumn1178" style:family="table-column">
      <style:table-column-properties style:column-width="0.1951in"/>
    </style:style>
    <style:style style:name="TableColumn1179" style:family="table-column">
      <style:table-column-properties style:column-width="0.1944in"/>
    </style:style>
    <style:style style:name="TableColumn1180" style:family="table-column">
      <style:table-column-properties style:column-width="0.1951in"/>
    </style:style>
    <style:style style:name="TableColumn1181" style:family="table-column">
      <style:table-column-properties style:column-width="0.1944in"/>
    </style:style>
    <style:style style:name="TableColumn1182" style:family="table-column">
      <style:table-column-properties style:column-width="0.1951in"/>
    </style:style>
    <style:style style:name="TableColumn1183" style:family="table-column">
      <style:table-column-properties style:column-width="0.1951in"/>
    </style:style>
    <style:style style:name="TableColumn1184" style:family="table-column">
      <style:table-column-properties style:column-width="0.1944in"/>
    </style:style>
    <style:style style:name="TableColumn1185" style:family="table-column">
      <style:table-column-properties style:column-width="0.1951in"/>
    </style:style>
    <style:style style:name="TableColumn1186" style:family="table-column">
      <style:table-column-properties style:column-width="0.1951in"/>
    </style:style>
    <style:style style:name="TableColumn1187" style:family="table-column">
      <style:table-column-properties style:column-width="0.1944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51in"/>
    </style:style>
    <style:style style:name="TableColumn1192" style:family="table-column">
      <style:table-column-properties style:column-width="0.1944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51in"/>
    </style:style>
    <style:style style:name="TableColumn1200" style:family="table-column">
      <style:table-column-properties style:column-width="0.9486in"/>
    </style:style>
    <style:style style:name="Table1173" style:family="table">
      <style:table-properties style:width="6.6784in" fo:margin-left="0.075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none" fo:border-left="0.0069in solid #000000" fo:border-bottom="none" fo:border-right="none" style:writing-mode="lr-tb"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olumn1258" style:family="table-column">
      <style:table-column-properties style:column-width="1.1645in"/>
    </style:style>
    <style:style style:name="TableColumn1259" style:family="table-column">
      <style:table-column-properties style:column-width="0.1541in"/>
    </style:style>
    <style:style style:name="TableColumn1260" style:family="table-column">
      <style:table-column-properties style:column-width="0.1638in"/>
    </style:style>
    <style:style style:name="TableColumn1261" style:family="table-column">
      <style:table-column-properties style:column-width="0.1638in"/>
    </style:style>
    <style:style style:name="TableColumn1262" style:family="table-column">
      <style:table-column-properties style:column-width="0.1638in"/>
    </style:style>
    <style:style style:name="TableColumn1263" style:family="table-column">
      <style:table-column-properties style:column-width="0.1638in"/>
    </style:style>
    <style:style style:name="TableColumn1264" style:family="table-column">
      <style:table-column-properties style:column-width="0.1541in"/>
    </style:style>
    <style:style style:name="TableColumn1265" style:family="table-column">
      <style:table-column-properties style:column-width="0.1541in"/>
    </style:style>
    <style:style style:name="TableColumn1266" style:family="table-column">
      <style:table-column-properties style:column-width="0.1541in"/>
    </style:style>
    <style:style style:name="TableColumn1267" style:family="table-column">
      <style:table-column-properties style:column-width="0.1541in"/>
    </style:style>
    <style:style style:name="TableColumn1268" style:family="table-column">
      <style:table-column-properties style:column-width="0.1541in"/>
    </style:style>
    <style:style style:name="TableColumn1269" style:family="table-column">
      <style:table-column-properties style:column-width="0.1541in"/>
    </style:style>
    <style:style style:name="TableColumn1270" style:family="table-column">
      <style:table-column-properties style:column-width="0.1541in"/>
    </style:style>
    <style:style style:name="TableColumn1271" style:family="table-column">
      <style:table-column-properties style:column-width="0.8354in"/>
    </style:style>
    <style:style style:name="TableColumn1272" style:family="table-column">
      <style:table-column-properties style:column-width="0.1541in"/>
    </style:style>
    <style:style style:name="TableColumn1273" style:family="table-column">
      <style:table-column-properties style:column-width="0.1541in"/>
    </style:style>
    <style:style style:name="TableColumn1274" style:family="table-column">
      <style:table-column-properties style:column-width="0.1541in"/>
    </style:style>
    <style:style style:name="TableColumn1275" style:family="table-column">
      <style:table-column-properties style:column-width="0.1541in"/>
    </style:style>
    <style:style style:name="TableColumn1276" style:family="table-column">
      <style:table-column-properties style:column-width="0.1541in"/>
    </style:style>
    <style:style style:name="TableColumn1277" style:family="table-column">
      <style:table-column-properties style:column-width="0.1541in"/>
    </style:style>
    <style:style style:name="TableColumn1278" style:family="table-column">
      <style:table-column-properties style:column-width="0.1541in"/>
    </style:style>
    <style:style style:name="TableColumn1279" style:family="table-column">
      <style:table-column-properties style:column-width="0.1541in"/>
    </style:style>
    <style:style style:name="TableColumn1280" style:family="table-column">
      <style:table-column-properties style:column-width="0.1541in"/>
    </style:style>
    <style:style style:name="TableColumn1281" style:family="table-column">
      <style:table-column-properties style:column-width="0.1541in"/>
    </style:style>
    <style:style style:name="TableColumn1282" style:family="table-column">
      <style:table-column-properties style:column-width="0.1541in"/>
    </style:style>
    <style:style style:name="TableColumn1283" style:family="table-column">
      <style:table-column-properties style:column-width="0.1541in"/>
    </style:style>
    <style:style style:name="Table1257" style:family="table">
      <style:table-properties style:width="5.7388in" fo:margin-left="0.075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none" fo:border-left="0.0069in solid #000000" fo:border-bottom="none" fo:border-right="none"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olumn1339" style:family="table-column">
      <style:table-column-properties style:column-width="6.8055in"/>
    </style:style>
    <style:style style:name="Table1338" style:family="table">
      <style:table-properties style:width="6.8055in" fo:margin-left="0.075in" table:align="left"/>
    </style:style>
    <style:style style:name="TableRow1340" style:family="table-row">
      <style:table-row-properties style:min-row-height="0.1819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P1343" style:parent-style-name="Normal" style:family="paragraph">
      <style:text-properties fo:font-weight="bold" style:font-weight-asian="bold" style:font-size-complex="12pt"/>
    </style:style>
    <style:style style:name="TableRow1344" style:family="table-row">
      <style:table-row-properties style:min-row-height="0.1277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P1347" style:parent-style-name="Normal" style:family="paragraph">
      <style:text-properties fo:font-weight="bold" style:font-weight-asian="bold" style:font-size-complex="12pt"/>
    </style:style>
    <style:style style:name="P1348" style:parent-style-name="Normal" style:family="paragraph">
      <style:paragraph-properties fo:margin-right="-0.0201in"/>
      <style:text-properties style:font-size-complex="12pt"/>
    </style:style>
    <style:style style:name="P1349" style:parent-style-name="Normal" style:family="paragraph">
      <style:paragraph-properties fo:margin-right="-0.0201in" fo:text-indent="0.1451in"/>
    </style:style>
    <style:style style:name="T1350" style:parent-style-name="DefaultParagraphFont" style:family="text">
      <style:text-properties style:font-name="Segoe UI Symbol"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line-height="0.2222in" fo:margin-right="-0.0201in" fo:text-indent="0.1291in">
        <style:tab-stops>
          <style:tab-stop style:type="left" style:position="0.177in"/>
        </style:tab-stops>
      </style:paragraph-properties>
    </style:style>
    <style:style style:name="T1353" style:parent-style-name="DefaultParagraphFont" style:family="text">
      <style:text-properties style:font-name="Segoe UI Symbol"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margin-right="-0.0201in"/>
      <style:text-properties fo:font-weight="bold" style:font-weight-asian="bold" style:font-size-complex="12pt"/>
    </style:style>
    <style:style style:name="P1356" style:parent-style-name="Normal" style:family="paragraph">
      <style:paragraph-properties fo:text-align="center" fo:margin-right="-0.0201in"/>
      <style:text-properties fo:font-weight="bold" style:font-weight-asian="bold" style:font-size-complex="12pt"/>
    </style:style>
    <style:style style:name="P1357" style:parent-style-name="Normal" style:family="paragraph">
      <style:paragraph-properties fo:text-align="center" fo:margin-right="-0.0201in"/>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text-transform="uppercase" style:font-size-complex="12pt" style:language-asian="lt" style:country-asian="LT"/>
    </style:style>
    <style:style style:name="T1362" style:parent-style-name="DefaultParagraphFont" style:family="text">
      <style:text-properties fo:font-weight="bold" style:font-weight-asian="bold" style:font-weight-complex="bold" fo:text-transform="uppercase" style:font-size-complex="12pt" style:language-asian="lt" style:country-asian="LT"/>
    </style:style>
    <style:style style:name="T1363" style:parent-style-name="DefaultParagraphFont" style:family="text">
      <style:text-properties fo:text-transform="uppercase" style:font-size-complex="12pt" style:language-asian="lt" style:country-asian="LT"/>
    </style:style>
    <style:style style:name="T1364" style:parent-style-name="DefaultParagraphFont" style:family="text">
      <style:text-properties fo:font-weight="bold" style:font-weight-asian="bold" style:font-weight-complex="bold" fo:text-transform="uppercase" style:font-size-complex="12pt" style:language-asian="lt" style:country-asian="L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justify" fo:margin-right="-0.0201in" fo:text-indent="0.5909in"/>
      <style:text-properties fo:font-weight="bold" style:font-weight-asian="bold" style:font-size-complex="12pt"/>
    </style:style>
    <style:style style:name="P1368" style:parent-style-name="Normal" style:family="paragraph">
      <style:paragraph-properties fo:text-align="justify" fo:margin-right="-0.0201in" fo:text-indent="0.5909in"/>
      <style:text-properties fo:font-weight="bold" style:font-weight-asian="bold" style:font-size-complex="12pt"/>
    </style:style>
    <style:style style:name="P1369"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370"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371" style:parent-style-name="Normal" style:family="paragraph">
      <style:paragraph-properties fo:text-align="justify" fo:line-height="115%" fo:margin-right="-0.0201in" fo:text-indent="0.4923in"/>
      <style:text-properties fo:font-weight="bold" style:font-weight-asian="bold" style:font-size-complex="12pt"/>
    </style:style>
    <style:style style:name="P1372" style:parent-style-name="Normal" style:family="paragraph">
      <style:paragraph-properties fo:text-align="justify" fo:text-indent="0.0986in"/>
    </style:style>
    <style:style style:name="T1373" style:parent-style-name="DefaultParagraphFont" style:family="text">
      <style:text-properties style:font-name="Segoe UI Symbol"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0986in"/>
    </style:style>
    <style:style style:name="T1376" style:parent-style-name="DefaultParagraphFont" style:family="text">
      <style:text-properties style:font-name="Segoe UI Symbol"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0986in"/>
    </style:style>
    <style:style style:name="T1379" style:parent-style-name="DefaultParagraphFont" style:family="text">
      <style:text-properties style:font-name="Segoe UI Symbol"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0986in"/>
    </style:style>
    <style:style style:name="T1382" style:parent-style-name="DefaultParagraphFont" style:family="text">
      <style:text-properties style:font-name="Segoe UI Symbol"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85" style:parent-style-name="DefaultParagraphFont" style:family="text">
      <style:text-properties style:font-name="Segoe UI Symbol"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92" style:parent-style-name="DefaultParagraphFont" style:family="text">
      <style:text-properties style:font-name="Segoe UI Symbol"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95" style:parent-style-name="DefaultParagraphFont" style:family="text">
      <style:text-properties style:font-name="Segoe UI 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99" style:parent-style-name="DefaultParagraphFont" style:family="text">
      <style:text-properties style:font-name="Segoe UI Symbol"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405" style:parent-style-name="DefaultParagraphFont" style:family="text">
      <style:text-properties style:font-name="Segoe UI Symbol"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412" style:parent-style-name="DefaultParagraphFont" style:family="text">
      <style:text-properties style:font-name="Segoe UI Symbol"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0986in"/>
    </style:style>
    <style:style style:name="T1415" style:parent-style-name="DefaultParagraphFont" style:family="text">
      <style:text-properties style:font-name="Segoe UI Symbol"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0986in"/>
    </style:style>
    <style:style style:name="T1419" style:parent-style-name="DefaultParagraphFont" style:family="text">
      <style:text-properties style:font-name="Segoe UI Symbol"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0986in"/>
      <style:text-properties style:font-size-complex="12pt"/>
    </style:style>
    <style:style style:name="P1422" style:parent-style-name="Normal" style:family="paragraph">
      <style:paragraph-properties fo:text-align="justify" fo:line-height="115%"/>
      <style:text-properties style:font-size-complex="12pt"/>
    </style:style>
    <style:style style:name="P1423" style:parent-style-name="Normal" style:family="paragraph">
      <style:paragraph-properties fo:line-height="115%"/>
      <style:text-properties fo:font-weight="bold" style:font-weight-asian="bold" style:font-weight-complex="bold" style:font-size-complex="12pt"/>
    </style:style>
    <style:style style:name="P1424" style:parent-style-name="Normal" style:family="paragraph">
      <style:paragraph-properties fo:line-height="115%"/>
      <style:text-properties fo:font-weight="bold" style:font-weight-asian="bold" style:font-weight-complex="bold" style:font-size-complex="12pt"/>
    </style:style>
    <style:style style:name="P1425" style:parent-style-name="Normal" style:family="paragraph">
      <style:paragraph-properties fo:line-height="115%" fo:text-indent="0.4923in"/>
      <style:text-properties fo:font-weight="bold" style:font-weight-asian="bold" style:font-weight-complex="bold" style:font-size-complex="12pt"/>
    </style:style>
    <style:style style:name="P1426" style:parent-style-name="Normal" style:family="paragraph">
      <style:paragraph-properties fo:line-height="115%"/>
      <style:text-properties fo:font-weight="bold" style:font-weight-asian="bold" style:font-weight-complex="bold" style:font-size-complex="12pt"/>
    </style:style>
    <style:style style:name="P1427" style:parent-style-name="Normal" style:family="paragraph">
      <style:paragraph-properties fo:line-height="115%" fo:text-indent="0.4923in"/>
      <style:text-properties fo:font-weight="bold" style:font-weight-asian="bold" style:font-weight-complex="bold" style:font-size-complex="12pt"/>
    </style:style>
    <style:style style:name="P1428" style:parent-style-name="Normal" style:family="paragraph">
      <style:paragraph-properties fo:text-indent="0.0986in"/>
    </style:style>
    <style:style style:name="T1429" style:parent-style-name="DefaultParagraphFont" style:family="text">
      <style:text-properties style:font-name="Segoe UI Symbol"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0986in">
        <style:tab-stops>
          <style:tab-stop style:type="left" style:position="0.1972in"/>
        </style:tab-stops>
      </style:paragraph-properties>
    </style:style>
    <style:style style:name="T1432" style:parent-style-name="DefaultParagraphFont" style:family="text">
      <style:text-properties style:font-name="Segoe UI Symbol"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0986in"/>
    </style:style>
    <style:style style:name="T1435" style:parent-style-name="DefaultParagraphFont" style:family="text">
      <style:text-properties style:font-name="Segoe UI Symbol"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text-indent="0.0986in"/>
    </style:style>
    <style:style style:name="T1440" style:parent-style-name="DefaultParagraphFont" style:family="text">
      <style:text-properties style:font-name="Segoe UI Symbol"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0986in"/>
    </style:style>
    <style:style style:name="T1443" style:parent-style-name="DefaultParagraphFont" style:family="text">
      <style:text-properties style:font-name="Segoe UI Symbol"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line-height="115%" fo:margin-left="1in" fo:text-indent="-0.5076in">
        <style:tab-stops/>
      </style:paragraph-properties>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margin-left="0.4923in" fo:text-indent="-0.3937in">
        <style:tab-stops>
          <style:tab-stop style:type="left" style:position="-0.0986in"/>
        </style:tab-stops>
      </style:paragraph-properties>
    </style:style>
    <style:style style:name="T1451" style:parent-style-name="DefaultParagraphFont" style:family="text">
      <style:text-properties style:font-name="Segoe UI Symbol" style:font-size-complex="12p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line-height="115%" fo:text-indent="0.3937in"/>
      <style:text-properties fo:font-weight="bold" style:font-weight-asian="bold" style:font-weight-complex="bold" style:font-size-complex="12pt"/>
    </style:style>
    <style:style style:name="P1457" style:parent-style-name="Normal" style:family="paragraph">
      <style:paragraph-properties fo:line-height="115%" fo:text-indent="0.4923in"/>
      <style:text-properties fo:font-weight="bold" style:font-weight-asian="bold" style:font-weight-complex="bold" style:font-size-complex="12pt"/>
    </style:style>
    <style:style style:name="P1458" style:parent-style-name="Normal" style:family="paragraph">
      <style:paragraph-properties fo:text-indent="0.0986in"/>
    </style:style>
    <style:style style:name="T1459" style:parent-style-name="DefaultParagraphFont" style:family="text">
      <style:text-properties style:font-name="Segoe UI Symbol"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line-height="115%"/>
      <style:text-properties style:font-size-complex="12pt"/>
    </style:style>
    <style:style style:name="P1463" style:parent-style-name="Normal" style:family="paragraph">
      <style:paragraph-properties fo:line-height="115%" fo:text-indent="0.1972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line-height="115%"/>
      <style:text-properties style:font-size-complex="12pt"/>
    </style:style>
    <style:style style:name="P1467" style:parent-style-name="Normal" style:family="paragraph">
      <style:paragraph-properties fo:line-height="115%"/>
      <style:text-properties style:font-size-complex="12pt"/>
    </style:style>
    <style:style style:name="P1468" style:parent-style-name="Normal" style:family="paragraph">
      <style:paragraph-properties fo:line-height="115%"/>
      <style:text-properties style:font-size-complex="12pt"/>
    </style:style>
    <style:style style:name="P1469" style:parent-style-name="Normal" style:family="paragraph">
      <style:text-properties fo:font-weight="bold" style:font-weight-asian="bold" fo:text-transform="uppercase" style:font-size-complex="12pt"/>
    </style:style>
    <style:style style:name="P1470"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471"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473" style:family="table-column">
      <style:table-column-properties style:column-width="0.5694in"/>
    </style:style>
    <style:style style:name="TableColumn1474" style:family="table-column">
      <style:table-column-properties style:column-width="3.4437in"/>
    </style:style>
    <style:style style:name="TableColumn1475" style:family="table-column">
      <style:table-column-properties style:column-width="1.6743in"/>
    </style:style>
    <style:style style:name="TableColumn1476" style:family="table-column">
      <style:table-column-properties style:column-width="1.1562in"/>
    </style:style>
    <style:style style:name="Table1472" style:family="table">
      <style:table-properties style:width="6.8437in" style:rel-width="100%" fo:margin-left="0in" table:align="left"/>
    </style:style>
    <style:style style:name="TableRow1477" style:family="table-row">
      <style:table-row-properties style:min-row-height="0.2513in"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Row1486" style:family="table-row">
      <style:table-row-properties style:min-row-height="0.2229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50%"/>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50%"/>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50%"/>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50%"/>
      <style:text-properties style:font-size-complex="12p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50%"/>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50%"/>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50%"/>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50%"/>
      <style:text-properties style:font-size-complex="12p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50%"/>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50%"/>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50%"/>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50%"/>
      <style:text-properties style:font-size-complex="12p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50%"/>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50%"/>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50%"/>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50%"/>
      <style:text-properties style:font-size-complex="12pt"/>
    </style:style>
    <style:style style:name="TableRow1522" style:family="table-row">
      <style:table-row-properties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50%"/>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50%"/>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50%"/>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50%"/>
      <style:text-properties style:font-size-complex="12pt"/>
    </style:style>
    <style:style style:name="P1531"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532" style:parent-style-name="Normal" style:family="paragraph">
      <style:paragraph-properties fo:text-align="justify" fo:text-indent="0.1972in">
        <style:tab-stops>
          <style:tab-stop style:type="left" style:position="0.4923in"/>
        </style:tab-stops>
      </style:paragraph-properties>
    </style:style>
    <style:style style:name="T1533" style:parent-style-name="DefaultParagraphFont" style:family="text">
      <style:text-properties fo:font-weight="bold" style:font-weight-asian="bold" fo:text-transform="uppercase"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fo:text-transform="uppercase" style:font-size-complex="12pt"/>
    </style:style>
    <style:style style:name="T1536" style:parent-style-name="DefaultParagraphFont" style:family="text">
      <style:text-properties fo:text-transform="uppercase" style:font-size-complex="12pt"/>
    </style:style>
    <style:style style:name="P1537"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538" style:parent-style-name="Normal" style:family="paragraph">
      <style:paragraph-properties fo:text-indent="0.0986in">
        <style:tab-stops>
          <style:tab-stop style:type="left" style:position="0.4923in"/>
        </style:tab-stops>
      </style:paragraph-properties>
    </style:style>
    <style:style style:name="T1539" style:parent-style-name="DefaultParagraphFont" style:family="text">
      <style:text-properties style:font-name="Segoe UI Symbol"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0.0763in">
        <style:tab-stops>
          <style:tab-stop style:type="left" style:position="0.4923in"/>
        </style:tab-stops>
      </style:paragraph-properties>
      <style:text-properties style:font-size-complex="12pt"/>
    </style:style>
    <style:style style:name="P1542" style:parent-style-name="Normal" style:family="paragraph">
      <style:paragraph-properties>
        <style:tab-stops>
          <style:tab-stop style:type="left" style:position="0.4923in"/>
        </style:tab-stops>
      </style:paragraph-properties>
      <style:text-properties style:font-size-complex="12pt"/>
    </style:style>
    <style:style style:name="P1543" style:parent-style-name="Normal" style:family="paragraph">
      <style:paragraph-properties>
        <style:tab-stops>
          <style:tab-stop style:type="left" style:position="0.4923in"/>
        </style:tab-stops>
      </style:paragraph-properties>
      <style:text-properties style:font-size-complex="12pt"/>
    </style:style>
    <style:style style:name="P1544" style:parent-style-name="Normal" style:family="paragraph">
      <style:paragraph-properties fo:text-align="justify" fo:text-indent="0.1861in">
        <style:tab-stops>
          <style:tab-stop style:type="left" style:position="0.4923in"/>
        </style:tab-stops>
      </style:paragraph-properties>
    </style:style>
    <style:style style:name="T1545" style:parent-style-name="DefaultParagraphFont" style:family="text">
      <style:text-properties style:font-name="Segoe UI Symbol"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1722in">
        <style:tab-stops>
          <style:tab-stop style:type="left" style:position="0.4923in"/>
        </style:tab-stops>
      </style:paragraph-properties>
    </style:style>
    <style:style style:name="T1548" style:parent-style-name="DefaultParagraphFont" style:family="text">
      <style:text-properties style:font-name="Segoe UI Symbol" style:font-name-complex="Segoe UI Symbol"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552" style:parent-style-name="DefaultParagraphFont" style:family="text">
      <style:text-properties style:font-name="Segoe UI Symbol" style:font-name-complex="Segoe UI Symbol"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556" style:parent-style-name="DefaultParagraphFont" style:family="text">
      <style:text-properties style:font-name="Segoe UI Symbol" style:font-name-complex="Segoe UI Symbol"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1560" style:parent-style-name="Normal" style:family="paragraph">
      <style:paragraph-properties fo:text-align="justify">
        <style:tab-stops>
          <style:tab-stop style:type="left" style:position="0.2958in"/>
          <style:tab-stop style:type="left" style:position="0.5909in"/>
        </style:tab-stops>
      </style:paragraph-properties>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style:text-properties fo:font-weight="bold" style:font-weight-asian="bold" style:font-size-complex="12pt"/>
    </style:style>
    <style:style style:name="P1563" style:parent-style-name="Normal" style:family="paragraph">
      <style:paragraph-properties fo:text-align="justify"/>
      <style:text-properties fo:font-weight="bold" style:font-weight-asian="bold" style:font-size-complex="12pt"/>
    </style:style>
    <style:style style:name="P1564" style:parent-style-name="Normal" style:family="paragraph">
      <style:paragraph-properties fo:text-align="justify"/>
      <style:text-properties fo:font-weight="bold" style:font-weight-asian="bold" style:font-size-complex="12pt"/>
    </style:style>
    <style:style style:name="P1565" style:parent-style-name="Normal" style:family="paragraph">
      <style:paragraph-properties fo:text-align="justify"/>
      <style:text-properties fo:font-weight="bold" style:font-weight-asian="bold" style:font-size-complex="12pt"/>
    </style:style>
    <style:style style:name="P1566" style:parent-style-name="Normal" style:family="paragraph">
      <style:paragraph-properties fo:text-align="justify" fo:text-indent="0.1972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fo:text-indent="0.1972in"/>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margin-right="-0.0118in"/>
      <style:text-properties style:font-size-complex="12pt" style:language-asian="lt" style:country-asian="LT"/>
    </style:style>
    <style:style style:name="P1578" style:parent-style-name="Normal" style:family="paragraph">
      <style:paragraph-properties fo:text-align="justify" fo:margin-right="-0.0118in" fo:text-indent="0.1972in"/>
      <style:text-properties style:font-size-complex="12pt" style:language-asian="lt" style:country-asian="LT"/>
    </style:style>
    <style:style style:name="P1579" style:parent-style-name="Normal" style:family="paragraph">
      <style:paragraph-properties fo:text-align="justify" fo:margin-right="-0.0118in" fo:text-indent="0.1972in"/>
      <style:text-properties style:font-size-complex="12pt" style:language-asian="lt" style:country-asian="LT"/>
    </style:style>
    <style:style style:name="P1580" style:parent-style-name="Normal" style:family="paragraph">
      <style:paragraph-properties fo:text-align="justify" fo:margin-right="-0.0118in" fo:text-indent="0.1972in"/>
      <style:text-properties style:font-size-complex="12pt" style:language-asian="lt" style:country-asian="LT"/>
    </style:style>
    <style:style style:name="P1581"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582" style:parent-style-name="Normal" style:family="paragraph">
      <style:paragraph-properties fo:text-align="justify" fo:margin-right="-0.0118in" fo:text-indent="0.1972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591" style:parent-style-name="Normal" style:family="paragraph">
      <style:paragraph-properties fo:text-align="justify" fo:text-indent="0.1972in">
        <style:tab-stops>
          <style:tab-stop style:type="left" style:position="0.4923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ext-properties style:font-size-complex="12pt"/>
    </style:style>
    <style:style style:name="P1597" style:parent-style-name="Normal" style:family="paragraph">
      <style:paragraph-properties fo:text-align="justify" fo:text-indent="0.0986in"/>
    </style:style>
    <style:style style:name="T1598" style:parent-style-name="DefaultParagraphFont" style:family="text">
      <style:text-properties style:font-name="Segoe UI Symbol"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indent="0.0986in"/>
    </style:style>
    <style:style style:name="T1601" style:parent-style-name="DefaultParagraphFont" style:family="text">
      <style:text-properties style:font-name="Segoe UI Symbol"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indent="0.5909in"/>
      <style:text-properties fo:font-weight="bold" style:font-weight-asian="bold" style:font-weight-complex="bold" style:font-size-complex="12pt"/>
    </style:style>
    <style:style style:name="P1604" style:parent-style-name="Normal" style:family="paragraph">
      <style:paragraph-properties fo:text-indent="0.1972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Segoe UI Symbol"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Segoe UI Symbol" style:font-size-complex="12pt"/>
    </style:style>
    <style:style style:name="P1610" style:parent-style-name="Normal" style:family="paragraph">
      <style:paragraph-properties fo:text-indent="0.0381in">
        <style:tab-stops>
          <style:tab-stop style:type="left" style:position="0.4923in"/>
        </style:tab-stops>
      </style:paragraph-properties>
      <style:text-properties style:font-size-complex="12pt"/>
    </style:style>
    <style:style style:name="P1611" style:parent-style-name="Normal" style:family="paragraph">
      <style:paragraph-properties fo:text-indent="0.1972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name="Wingdings 2" style:font-name-asian="Wingdings 2" style:font-name-complex="Wingdings 2" style:font-size-complex="12pt"/>
    </style:style>
    <style:style style:name="T1615" style:parent-style-name="DefaultParagraphFont" style:family="text">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618" style:parent-style-name="DefaultParagraphFont" style:family="text">
      <style:text-properties style:font-name="Segoe UI Symbol"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21" style:parent-style-name="DefaultParagraphFont" style:family="text">
      <style:text-properties style:font-name="Segoe UI Symbol"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624" style:parent-style-name="DefaultParagraphFont" style:family="text">
      <style:text-properties style:font-name="Segoe UI Symbol"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627" style:parent-style-name="DefaultParagraphFont" style:family="text">
      <style:text-properties style:font-name="Segoe UI Symbol"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631" style:parent-style-name="DefaultParagraphFont" style:family="text">
      <style:text-properties style:font-name="Segoe UI Symbol"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636"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637" style:parent-style-name="Normal" style:family="paragraph">
      <style:paragraph-properties fo:text-align="justify" fo:line-height="0.2222in" fo:margin-right="-0.0201in">
        <style:tab-stops>
          <style:tab-stop style:type="left" style:position="0.802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fo:text-align="justify" fo:margin-right="-0.0194in"/>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weight-complex="bold" fo:font-style="italic" style:font-style-asian="italic"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3.6958in"/>
      <style:text-properties style:font-size-complex="12pt"/>
    </style:style>
    <style:style style:name="P1650" style:parent-style-name="Normal" style:family="paragraph">
      <style:paragraph-properties fo:text-indent="0.1722in"/>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paragraph-properties fo:margin-left="2.1in" fo:text-indent="-1.8041in">
        <style:tab-stops/>
      </style:paragraph-properties>
      <style:text-properties style:font-size-complex="12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margin-left="1.052in" fo:text-indent="-0.302in">
        <style:tab-stops>
          <style:tab-stop style:type="left" style:position="0in"/>
        </style:tab-stops>
      </style:paragraph-properties>
    </style:style>
    <style:style style:name="T1663" style:parent-style-name="DefaultParagraphFont" style:family="text">
      <style:text-properties style:font-name="Segoe UI Symbol"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margin-left="1.052in" fo:text-indent="-0.302in">
        <style:tab-stops>
          <style:tab-stop style:type="left" style:position="0in"/>
        </style:tab-stops>
      </style:paragraph-properties>
    </style:style>
    <style:style style:name="T1667" style:parent-style-name="DefaultParagraphFont" style:family="text">
      <style:text-properties style:font-name="Segoe UI Symbol" style:font-size-complex="12pt"/>
    </style:style>
    <style:style style:name="T1668" style:parent-style-name="DefaultParagraphFont" style:family="text">
      <style:text-properties style:font-size-complex="12pt"/>
    </style:style>
    <style:style style:name="TableColumn1670" style:family="table-column">
      <style:table-column-properties style:column-width="0.4687in" style:use-optimal-column-width="false"/>
    </style:style>
    <style:style style:name="TableColumn1671" style:family="table-column">
      <style:table-column-properties style:column-width="3.8395in" style:use-optimal-column-width="false"/>
    </style:style>
    <style:style style:name="TableColumn1672" style:family="table-column">
      <style:table-column-properties style:column-width="0.875in" style:use-optimal-column-width="false"/>
    </style:style>
    <style:style style:name="TableColumn1673" style:family="table-column">
      <style:table-column-properties style:column-width="1.625in" style:use-optimal-column-width="false"/>
    </style:style>
    <style:style style:name="Table1669" style:family="table">
      <style:table-properties style:width="6.8083in" fo:margin-left="0in" table:align="left"/>
    </style:style>
    <style:style style:name="TableRow1674" style:family="table-row">
      <style:table-row-properties style:min-row-height="0.1104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indent="5.552in">
        <style:tab-stops>
          <style:tab-stop style:type="left" style:position="5.552in"/>
        </style:tab-stops>
      </style:paragraph-properties>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olumn1725" style:family="table-column">
      <style:table-column-properties style:column-width="2.1368in"/>
    </style:style>
    <style:style style:name="TableColumn1726" style:family="table-column">
      <style:table-column-properties style:column-width="0.0625in"/>
    </style:style>
    <style:style style:name="TableColumn1727" style:family="table-column">
      <style:table-column-properties style:column-width="4.4937in"/>
    </style:style>
    <style:style style:name="Table1724" style:family="table">
      <style:table-properties style:width="6.693in" fo:margin-left="0in" table:align="lef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text-indent="0.1875in"/>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indent="0.0381in"/>
      <style:text-properties style:font-size-complex="12pt"/>
    </style:style>
    <style:style style:name="P1737" style:parent-style-name="Normal" style:family="paragraph">
      <style:paragraph-properties fo:text-indent="0.4062in"/>
      <style:text-properties style:font-size-complex="12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break-before="page"/>
      <style:text-properties fo:font-weight="bold" style:font-weight-asian="bold" style:font-size-complex="12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paragraph-properties fo:text-indent="0.5in"/>
      <style:text-properties fo:font-weight="bold" style:font-weight-asian="bold" style:font-size-complex="12pt"/>
    </style:style>
    <style:style style:name="P1742" style:parent-style-name="Normal" style:family="paragraph">
      <style:text-properties fo:font-weight="bold" style:font-weight-asian="bold" style:font-size-complex="12pt"/>
    </style:style>
    <style:style style:name="P1743" style:parent-style-name="Normal" style:family="paragraph">
      <style:paragraph-properties fo:text-indent="2.1194in"/>
      <style:text-properties fo:font-size="10pt" style:font-size-asian="10pt"/>
    </style:style>
    <style:style style:name="P1744" style:parent-style-name="Normal" style:family="paragraph">
      <style:text-properties style:font-size-complex="12pt"/>
    </style:style>
    <style:style style:name="P1745" style:parent-style-name="Normal" style:family="paragraph">
      <style:paragraph-properties fo:text-align="justify" fo:text-indent="0.5in"/>
      <style:text-properties style:font-size-complex="12pt"/>
    </style:style>
    <style:style style:name="P1746" style:parent-style-name="Normal" style:family="paragraph">
      <style:paragraph-properties fo:text-indent="3.5701in"/>
      <style:text-properties fo:font-size="10pt" style:font-size-asian="10pt"/>
    </style:style>
    <style:style style:name="P1747" style:parent-style-name="Normal" style:family="paragraph">
      <style:paragraph-properties fo:text-indent="0.1972in"/>
      <style:text-properties style:font-size-complex="12pt"/>
    </style:style>
    <style:style style:name="P1748" style:parent-style-name="Normal" style:family="paragraph">
      <style:paragraph-properties fo:text-indent="0.1972in"/>
    </style:style>
    <style:style style:name="T1749" style:parent-style-name="DefaultParagraphFont" style:family="text">
      <style:text-properties style:font-name="Segoe UI Symbol"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indent="0.1972in"/>
    </style:style>
    <style:style style:name="T1752" style:parent-style-name="DefaultParagraphFont" style:family="text">
      <style:text-properties style:font-name="Segoe UI Symbol" style:font-size-complex="12pt"/>
    </style:style>
    <style:style style:name="T1753" style:parent-style-name="DefaultParagraphFont" style:family="text">
      <style:text-properties style:font-size-complex="12pt"/>
    </style:style>
    <style:style style:name="TableColumn1755" style:family="table-column">
      <style:table-column-properties style:column-width="0.6861in" style:use-optimal-column-width="false"/>
    </style:style>
    <style:style style:name="TableColumn1756" style:family="table-column">
      <style:table-column-properties style:column-width="4.4097in" style:use-optimal-column-width="false"/>
    </style:style>
    <style:style style:name="TableColumn1757" style:family="table-column">
      <style:table-column-properties style:column-width="1.7715in" style:use-optimal-column-width="false"/>
    </style:style>
    <style:style style:name="Table1754" style:family="table">
      <style:table-properties style:width="6.8673in" fo:margin-left="0in" table:align="left"/>
    </style:style>
    <style:style style:name="TableRow1758" style:family="table-row">
      <style:table-row-properties style:min-row-height="0.1638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weight-complex="bold"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style:font-size-complex="12pt"/>
    </style:style>
    <style:style style:name="TableRow1767" style:family="table-row">
      <style:table-row-properties style:min-row-height="0.2631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min-row-height="0.2631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min-row-height="0.2631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min-row-height="0.2631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olumn1799" style:family="table-column">
      <style:table-column-properties style:column-width="2.2in"/>
    </style:style>
    <style:style style:name="TableColumn1800" style:family="table-column">
      <style:table-column-properties style:column-width="4.525in"/>
    </style:style>
    <style:style style:name="Table1798" style:family="table">
      <style:table-properties style:width="6.725in" fo:margin-left="0in" table:align="lef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paragraph-properties fo:text-indent="0.1875in"/>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indent="0.0381in"/>
      <style:text-properties style:font-size-complex="12pt"/>
    </style:style>
    <style:style style:name="P1807" style:parent-style-name="Normal" style:family="paragraph">
      <style:paragraph-properties fo:text-indent="0.4062in"/>
    </style:style>
    <style:style style:name="T1808" style:parent-style-name="DefaultParagraphFont" style:family="text">
      <style:text-properties style:font-size-complex="12pt"/>
    </style:style>
    <style:style style:name="T1809" style:parent-style-name="DefaultParagraphFont" style:family="text">
      <style:text-properties fo:font-size="10pt" style:font-size-asian="10pt"/>
    </style:style>
    <style:style style:name="P1810" style:parent-style-name="Normal" style:family="paragraph">
      <style:text-properties style:font-size-complex="12pt"/>
    </style:style>
    <style:style style:name="P1811" style:parent-style-name="Normal" style:family="paragraph">
      <style:paragraph-properties fo:keep-with-next="always" fo:text-align="center" fo:line-height="0.1666in" fo:text-indent="0.4923in"/>
      <style:text-properties fo:font-weight="bold" style:font-weight-asian="bold" style:font-size-complex="12pt"/>
    </style:style>
    <style:style style:name="P1812" style:parent-style-name="Normal" style:family="paragraph">
      <style:paragraph-properties fo:keep-with-next="always" fo:text-align="center" fo:line-height="0.1666in"/>
      <style:text-properties fo:font-weight="bold" style:font-weight-asian="bold" style:font-size-complex="12pt"/>
    </style:style>
    <style:style style:name="P1813"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814" style:parent-style-name="Normal" style:family="paragraph">
      <style:paragraph-properties fo:text-align="justify" fo:text-indent="0.3937in">
        <style:tab-stops>
          <style:tab-stop style:type="left" style:position="0.4923in"/>
        </style:tab-stops>
      </style:paragraph-properties>
    </style:style>
    <style:style style:name="T1815" style:parent-style-name="DefaultParagraphFont" style:family="text">
      <style:text-properties fo:font-size="11.5pt" style:font-size-asian="11.5pt" style:font-size-complex="11.5pt"/>
    </style:style>
    <style:style style:name="P1816" style:parent-style-name="Normal" style:family="paragraph">
      <style:paragraph-properties fo:text-align="justify" fo:text-indent="0.3937in">
        <style:tab-stops>
          <style:tab-stop style:type="left" style:position="0.4923in"/>
        </style:tab-stops>
      </style:paragraph-properties>
    </style:style>
    <style:style style:name="T1817" style:parent-style-name="DefaultParagraphFont" style:family="text">
      <style:text-properties fo:font-size="11.5pt" style:font-size-asian="11.5pt" style:font-size-complex="11.5pt" style:language-asian="ar" style:country-asian="SA"/>
    </style:style>
    <style:style style:name="T1818" style:parent-style-name="DefaultParagraphFont" style:family="text">
      <style:text-properties fo:font-size="11.5pt" style:font-size-asian="11.5pt" style:font-size-complex="11.5pt" style:language-asian="ar" style:country-asian="SA"/>
    </style:style>
    <style:style style:name="P1819" style:parent-style-name="Normal" style:family="paragraph">
      <style:paragraph-properties fo:text-align="justify" fo:text-indent="0.3937in">
        <style:tab-stops>
          <style:tab-stop style:type="left" style:position="0.4923in"/>
        </style:tab-stops>
      </style:paragraph-properties>
    </style:style>
    <style:style style:name="T1820" style:parent-style-name="DefaultParagraphFont" style:family="text">
      <style:text-properties fo:font-size="11.5pt" style:font-size-asian="11.5pt" style:font-size-complex="11.5pt" style:language-asian="ar" style:country-asian="SA"/>
    </style:style>
    <style:style style:name="P1821" style:parent-style-name="Normal" style:family="paragraph">
      <style:paragraph-properties fo:text-align="justify" fo:text-indent="0.3937in">
        <style:tab-stops>
          <style:tab-stop style:type="left" style:position="0.4923in"/>
        </style:tab-stops>
      </style:paragraph-properties>
    </style:style>
    <style:style style:name="T1822" style:parent-style-name="DefaultParagraphFont" style:family="text">
      <style:text-properties style:font-name-asian="Calibri" fo:font-size="11.5pt" style:font-size-asian="11.5pt" style:font-size-complex="11.5pt"/>
    </style:style>
    <style:style style:name="T1823" style:parent-style-name="DefaultParagraphFont" style:family="text">
      <style:text-properties fo:font-size="11.5pt" style:font-size-asian="11.5pt" style:font-size-complex="11.5pt" fo:background-color="#FFFFFF" style:language-asian="ar" style:country-asian="SA"/>
    </style:style>
    <style:style style:name="T1824" style:parent-style-name="DefaultParagraphFont" style:family="text">
      <style:text-properties fo:font-weight="bold" style:font-weight-asian="bold" fo:font-size="11.5pt" style:font-size-asian="11.5pt" style:font-size-complex="11.5pt"/>
    </style:style>
    <style:style style:name="T1825" style:parent-style-name="DefaultParagraphFont" style:family="text">
      <style:text-properties fo:font-size="11.5pt" style:font-size-asian="11.5pt" style:font-size-complex="11.5pt"/>
    </style:style>
    <style:style style:name="T1826" style:parent-style-name="DefaultParagraphFont" style:family="text">
      <style:text-properties fo:font-size="11.5pt" style:font-size-asian="11.5pt" style:font-size-complex="11.5pt"/>
    </style:style>
    <style:style style:name="T1827" style:parent-style-name="DefaultParagraphFont" style:family="text">
      <style:text-properties fo:font-weight="bold" style:font-weight-asian="bold" fo:font-size="11.5pt" style:font-size-asian="11.5pt" style:font-size-complex="11.5pt"/>
    </style:style>
    <style:style style:name="T1828" style:parent-style-name="DefaultParagraphFont" style:family="text">
      <style:text-properties fo:font-size="11.5pt" style:font-size-asian="11.5pt" style:font-size-complex="11.5pt" fo:background-color="#FFFFFF" style:language-asian="ar" style:country-asian="SA"/>
    </style:style>
    <style:style style:name="T1829" style:parent-style-name="DefaultParagraphFont" style:family="text">
      <style:text-properties style:font-name-asian="Calibri" fo:font-size="11.5pt" style:font-size-asian="11.5pt" style:font-size-complex="11.5pt" style:language-asian="lt" style:country-asian="LT"/>
    </style:style>
    <style:style style:name="T1830" style:parent-style-name="DefaultParagraphFont" style:family="text">
      <style:text-properties fo:font-size="11.5pt" style:font-size-asian="11.5pt" style:font-size-complex="11.5pt" style:language-asian="lt" style:country-asian="LT"/>
    </style:style>
    <style:style style:name="T1831" style:parent-style-name="DefaultParagraphFont" style:family="text">
      <style:text-properties fo:font-size="11.5pt" style:font-size-asian="11.5pt" style:font-size-complex="11.5pt" style:language-asian="lt" style:country-asian="LT"/>
    </style:style>
    <style:style style:name="T1832" style:parent-style-name="DefaultParagraphFont" style:family="text">
      <style:text-properties style:font-name-asian="Calibri" fo:font-size="11.5pt" style:font-size-asian="11.5pt" style:font-size-complex="11.5pt"/>
    </style:style>
    <style:style style:name="T1833" style:parent-style-name="DefaultParagraphFont" style:family="text">
      <style:text-properties style:font-name-asian="Calibri" fo:font-size="11.5pt" style:font-size-asian="11.5pt" style:font-size-complex="11.5pt" style:language-asian="lt" style:country-asian="LT"/>
    </style:style>
    <style:style style:name="T1834" style:parent-style-name="DefaultParagraphFont" style:family="text">
      <style:text-properties style:font-name-asian="Calibri" fo:font-size="11.5pt" style:font-size-asian="11.5pt" style:font-size-complex="11.5pt"/>
    </style:style>
    <style:style style:name="T1835" style:parent-style-name="DefaultParagraphFont" style:family="text">
      <style:text-properties style:font-name-asian="Calibri" fo:font-size="11.5pt" style:font-size-asian="11.5pt" style:font-size-complex="11.5pt" style:language-asian="lt" style:country-asian="LT"/>
    </style:style>
    <style:style style:name="T1836" style:parent-style-name="DefaultParagraphFont" style:family="text">
      <style:text-properties style:font-name-asian="Calibri" fo:font-size="11.5pt" style:font-size-asian="11.5pt" style:font-size-complex="11.5pt" style:language-asian="lt" style:country-asian="LT"/>
    </style:style>
    <style:style style:name="T1837" style:parent-style-name="DefaultParagraphFont" style:family="text">
      <style:text-properties style:font-name-asian="Calibri" fo:font-size="11.5pt" style:font-size-asian="11.5pt" style:font-size-complex="11.5pt"/>
    </style:style>
    <style:style style:name="T1838" style:parent-style-name="DefaultParagraphFont" style:family="text">
      <style:text-properties fo:font-size="11.5pt" style:font-size-asian="11.5pt" style:font-size-complex="11.5pt" style:language-asian="lt" style:country-asian="LT"/>
    </style:style>
    <style:style style:name="T1839" style:parent-style-name="DefaultParagraphFont" style:family="text">
      <style:text-properties style:font-name-asian="Calibri" fo:font-size="11.5pt" style:font-size-asian="11.5pt" style:font-size-complex="11.5pt"/>
    </style:style>
    <style:style style:name="T1840" style:parent-style-name="DefaultParagraphFont" style:family="text">
      <style:text-properties fo:font-size="11.5pt" style:font-size-asian="11.5pt" style:font-size-complex="11.5pt"/>
    </style:style>
    <style:style style:name="T1841" style:parent-style-name="DefaultParagraphFont" style:family="text">
      <style:text-properties fo:font-size="11.5pt" style:font-size-asian="11.5pt" style:font-size-complex="11.5pt"/>
    </style:style>
    <style:style style:name="T1842" style:parent-style-name="DefaultParagraphFont" style:family="text">
      <style:text-properties fo:font-size="11.5pt" style:font-size-asian="11.5pt" style:font-size-complex="11.5pt" style:language-asian="lt" style:country-asian="LT"/>
    </style:style>
    <style:style style:name="T1843" style:parent-style-name="DefaultParagraphFont" style:family="text">
      <style:text-properties style:font-name-asian="Calibri" fo:font-size="11.5pt" style:font-size-asian="11.5pt" style:font-size-complex="11.5pt"/>
    </style:style>
    <style:style style:name="T1844" style:parent-style-name="DefaultParagraphFont" style:family="text">
      <style:text-properties fo:font-size="11.5pt" style:font-size-asian="11.5pt" style:font-size-complex="11.5pt"/>
    </style:style>
    <style:style style:name="T1845" style:parent-style-name="DefaultParagraphFont" style:family="text">
      <style:text-properties style:font-name-asian="Calibri" fo:font-size="11.5pt" style:font-size-asian="11.5pt" style:font-size-complex="11.5pt"/>
    </style:style>
    <style:style style:name="T1846" style:parent-style-name="DefaultParagraphFont" style:family="text">
      <style:text-properties fo:color="#000000" fo:font-size="11.5pt" style:font-size-asian="11.5pt" style:font-size-complex="11.5pt"/>
    </style:style>
    <style:style style:name="T1847" style:parent-style-name="DefaultParagraphFont" style:family="text">
      <style:text-properties fo:color="#000000" fo:font-size="11.5pt" style:font-size-asian="11.5pt" style:font-size-complex="11.5pt"/>
    </style:style>
    <style:style style:name="T1848" style:parent-style-name="DefaultParagraphFont" style:family="text">
      <style:text-properties style:font-name-asian="Calibri" fo:font-size="11.5pt" style:font-size-asian="11.5pt" style:font-size-complex="11.5pt"/>
    </style:style>
    <style:style style:name="T1849" style:parent-style-name="DefaultParagraphFont" style:family="text">
      <style:text-properties fo:color="#000000" fo:font-size="11.5pt" style:font-size-asian="11.5pt" style:font-size-complex="11.5pt"/>
    </style:style>
    <style:style style:name="T1850" style:parent-style-name="DefaultParagraphFont" style:family="text">
      <style:text-properties fo:font-size="11.5pt" style:font-size-asian="11.5pt" style:font-size-complex="11.5pt" style:language-asian="lt" style:country-asian="LT"/>
    </style:style>
    <style:style style:name="P1851" style:parent-style-name="Normal" style:family="paragraph">
      <style:paragraph-properties fo:text-align="justify" fo:text-indent="0.3937in">
        <style:tab-stops>
          <style:tab-stop style:type="left" style:position="0.4923in"/>
        </style:tab-stops>
      </style:paragraph-properties>
    </style:style>
    <style:style style:name="T1852" style:parent-style-name="DefaultParagraphFont" style:family="text">
      <style:text-properties style:font-name-asian="Calibri" fo:font-size="11.5pt" style:font-size-asian="11.5pt" style:font-size-complex="11.5pt"/>
    </style:style>
    <style:style style:name="T1853" style:parent-style-name="DefaultParagraphFont" style:family="text">
      <style:text-properties fo:font-size="11.5pt" style:font-size-asian="11.5pt" style:font-size-complex="11.5pt" style:language-asian="lt" style:country-asian="LT"/>
    </style:style>
    <style:style style:name="T1854" style:parent-style-name="DefaultParagraphFont" style:family="text">
      <style:text-properties style:font-name-asian="Calibri" fo:font-size="11.5pt" style:font-size-asian="11.5pt" style:font-size-complex="11.5pt"/>
    </style:style>
    <style:style style:name="T1855" style:parent-style-name="DefaultParagraphFont" style:family="text">
      <style:text-properties fo:font-size="11.5pt" style:font-size-asian="11.5pt" style:font-size-complex="11.5pt" style:language-asian="lt" style:country-asian="LT"/>
    </style:style>
    <style:style style:name="T1856" style:parent-style-name="DefaultParagraphFont" style:family="text">
      <style:text-properties fo:font-size="11.5pt" style:font-size-asian="11.5pt" style:font-size-complex="11.5pt" style:language-asian="lt" style:country-asian="LT"/>
    </style:style>
    <style:style style:name="T1857" style:parent-style-name="DefaultParagraphFont" style:family="text">
      <style:text-properties fo:color="#000000" fo:font-size="11.5pt" style:font-size-asian="11.5pt" style:font-size-complex="11.5pt" style:language-asian="lt" style:country-asian="LT"/>
    </style:style>
    <style:style style:name="T1858" style:parent-style-name="DefaultParagraphFont" style:family="text">
      <style:text-properties style:font-name-asian="Calibri" fo:font-size="11.5pt" style:font-size-asian="11.5pt" style:font-size-complex="11.5pt"/>
    </style:style>
    <style:style style:name="P1859" style:parent-style-name="Normal" style:family="paragraph">
      <style:paragraph-properties fo:text-align="justify" fo:text-indent="0.3937in">
        <style:tab-stops>
          <style:tab-stop style:type="left" style:position="0.4923in"/>
        </style:tab-stops>
      </style:paragraph-properties>
    </style:style>
    <style:style style:name="T1860" style:parent-style-name="DefaultParagraphFont" style:family="text">
      <style:text-properties fo:font-size="11.5pt" style:font-size-asian="11.5pt" style:font-size-complex="11.5pt" style:language-asian="ar" style:country-asian="SA"/>
    </style:style>
    <style:style style:name="T1861" style:parent-style-name="DefaultParagraphFont" style:family="text">
      <style:text-properties fo:font-size="11.5pt" style:font-size-asian="11.5pt" style:font-size-complex="11.5pt"/>
    </style:style>
    <style:style style:name="T1862" style:parent-style-name="DefaultParagraphFont" style:family="text">
      <style:text-properties fo:font-size="11.5pt" style:font-size-asian="11.5pt" style:font-size-complex="11.5pt" style:language-asian="ar" style:country-asian="SA"/>
    </style:style>
    <style:style style:name="T1863" style:parent-style-name="DefaultParagraphFont" style:family="text">
      <style:text-properties fo:font-size="11.5pt" style:font-size-asian="11.5pt" style:font-size-complex="11.5pt" style:language-asian="ar" style:country-asian="SA"/>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4-04</text:span></text:p>
      <text:p text:style-name="P6"/>
      <text:p text:style-name="P7"><text:span text:style-name="T8">Sprendimas paskelbtas: TAR 2019-12-27, i. k. 2019-21351</text:span></text:p>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NERINGOS SAVIVALDYBĖS TARYBA</text:p>
      <text:p text:style-name="P13"/>
      <text:p text:style-name="P14">SPRENDIMAS</text:p>
      <text:p text:style-name="P15">DĖL VIENKARTINIŲ, TIKSLINIŲ, SĄLYGINIŲ IR PERIODINIŲ PAŠALPŲ<text:s/></text:p>
      <text:p text:style-name="P16">IŠ NERINGOS SAVIVALDYBĖS BIUDŽETO SKYRIMO IR MOKĖJIMO<text:s/></text:p>
      <text:p text:style-name="P17">TVARKOS APRAŠO PATVIRTINIMO</text:p>
      <text:p text:style-name="P18"/>
      <text:p text:style-name="P19">2019 m. gruodžio 19 d. Nr. T1-232</text:p>
      <text:p text:style-name="P20">Neringa</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text:span><text:span text:style-name="T25">ems gyventojams įstatymo 4 straipsnio 2 dalimi, Neringos savivaldybės taryba<text:s/></text:span><text:span text:style-name="T26">nusprendžia</text:span><text:span text:style-name="T27">:</text:span></text:p>
      <text:p text:style-name="P28"><text:span text:style-name="T29">1</text:span><text:span text:style-name="T30">.</text:span><text:span text:style-name="T31"><text:tab/>Patvirtinti<text:s/></text:span><text:span text:style-name="T32">Vienkartinių, tikslinių, sąlyginių ir periodinių pašalpų iš Neringos savivaldybės biudžeto skyrimo ir mokėjimo tvarkos aprašą</text:span><text:span text:style-name="T33"><text:s/>(pridedama).</text:span></text:p>
      <text:p text:style-name="P34"><text:span text:style-name="T35">2</text:span><text:span text:style-name="T36">.</text:span><text:span text:style-name="T37"><text:tab/></text:span><text:span text:style-name="T38">Panaikinti Neringos savivaldybės tarybos<text:s/></text:span><text:span text:style-name="T39">2018 m. spalio 25 d. sprendimą Nr. T1-143<text:s/></text:span><text:span text:style-name="T40">„Dėl Vienkartinių, tikslinių, sąlyginių ir periodinių pašalpų iš Neringos savivaldybės biudžeto skyrimo ir mokėjimo tvarkos aprašo patvirtinimo“.<text:s/></text:span></text:p>
      <text:p text:style-name="P41"><text:span text:style-name="T42">3</text:span><text:span text:style-name="T43">.</text:span><text:span text:style-name="T44"><text:tab/></text:span><text:span text:style-name="T45">Nustatyti, kad šis<text:s/></text:span><text:span text:style-name="T46">sprendimas įsigalioja nuo 2020 m. sausio 1 d.<text:s/></text:span></text:p>
      <text:p text:style-name="P47"><text:span text:style-name="T48">Skelbti šį sprendimą teisės aktų nustatyta tvarka.<text:s/></text:span></text:p>
      <text:p text:style-name="Normal"/>
      <text:p text:style-name="P49"/>
      <text:p text:style-name="P50"/>
      <text:p text:style-name="Normal"><text:span text:style-name="T51">Savivaldybės meras</text:span><text:span text:style-name="T52"><text:tab/></text:span><text:span text:style-name="T53"><text:tab/></text:span><text:span text:style-name="T54"><text:tab/></text:span><text:span text:style-name="T55"><text:tab/></text:span><text:span text:style-name="T56"><text:tab/>Darius Jasaitis</text:span></text:p>
      <text:p text:style-name="P57"/>
      <text:soft-page-break/>
      <text:p text:style-name="P58">PATVIRTINTA</text:p>
      <text:p text:style-name="P60">Neringos savivaldybės tarybos</text:p>
      <text:p text:style-name="P61">2019 m. gruodžio 19 d.</text:p>
      <text:p text:style-name="P62">sprendimu Nr. T1-232<text:s/></text:p>
      <text:p text:style-name="P63"/>
      <text:p text:style-name="P64"><text:span text:style-name="T65">VIENKARTINIŲ, TIKSLINIŲ, SĄLYGINIŲ IR PERIODINIŲ PAŠALPŲ IŠ NERINGOS SAVIVALDYBĖS BIUDŽETO SKYRIMO IR MOK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ienkartinių, tikslinių, sąlyginių ir periodinių pašalpų iš Neringos savivaldybės biudžeto skyrimo ir mokėjimo tvarkos aprašas (toliau – Tvarkos aprašas) nustato vienkartinių, tikslinių, sąlyginių ir periodinių pašalpų (toliau<text:s/></text:span><text:span text:style-name="T77">– pašalpos) kreipimosi, skyrimo atvejus ir dydžius, pajamų pašalpoms gauti apskaičiavimą, teikimo ir mokėjimo tvarką.</text:span></text:p>
      <text:p text:style-name="P78"><text:span text:style-name="T79">2</text:span><text:span text:style-name="T80">.</text:span><text:span text:style-name="T81"><text:tab/>Pašalpų skyrimo tikslas – padėti bendrai gyvenantiems asmenims arba vieniems gyvenantiems asmenims, patekusiems į sunkią materialin</text:span><text:span text:style-name="T82">ę padėtį dėl įvykusios nelaimės, asmens sveikatos sutrikimų ir kitais atvejais, kai asmenys neturi pakankamai piniginių lėšų savarankiškai išspręsti susidariusių sunkumų.</text:span></text:p>
      <text:p text:style-name="P83"><text:span text:style-name="T84">3</text:span><text:span text:style-name="T85">.</text:span><text:span text:style-name="T86"><text:tab/></text:span><text:span text:style-name="T87">Tvarkos aprašas taikomas asmenims, nurodytiems Lietuvos Respublikos piniginės<text:s/></text:span><text:span text:style-name="T88">socialinės paramos nepasiturintiems gyventojams įstatymo 1 straipsnio 2 dalies 1, 2, 3, 4 ir 5 punktuose, kurie Lietuvos Respublikos gyvenamosios vietos deklaravimo įstatymo nustatyta tvarka deklaruoja gyvenamąją vietą arba yra įtraukti į gyvenamosios viet</text:span><text:span text:style-name="T89">os nedeklaravusių asmenų apskaitą Neringos savivaldybėje<text:s/></text:span><text:span text:style-name="T90">ir</text:span><text:span text:style-name="T91"><text:s/></text:span><text:span text:style-name="T92">faktiškai gyvenantys</text:span><text:span text:style-name="T93"><text:s/>Neringos savivaldybėje, taip pat asmenims, nedeklaravusiems gyvenamosios vietos ir neįtrauktiems į gyvenamosios vietos nedeklaravusių asmenų apskaitą, bet faktiškai gyvenantie</text:span><text:span text:style-name="T94">ms Neringos savivaldybėje.</text:span></text:p>
      <text:p text:style-name="P95"><text:span text:style-name="T96">4</text:span><text:span text:style-name="T97">.</text:span><text:span text:style-name="T98"><text:tab/></text:span><text:span text:style-name="T99">Asmenų, Lietuvos Respublikos gyvenamosios vietos deklaravimo įstatymo nustatyta tvarka nedeklaravusių gyvenamosios vietos ir neįtrauktų į gyvenamosios vietos nedeklaravusių asmenų apskaitą, faktinė gyvenamoji vieta nustato</text:span><text:span text:style-name="T100">ma vadovaujantis asmens, pateikusio prašymą gauti pašalpą, pateikta informacija ir duomenimis, taip pat valstybės, žinybiniuose registruose <text:s/>arba valstybės, savivaldybių informacinėse sistemose esančiais duomenimis, pagrindžiančiais asmenų ekonominius, soc</text:span><text:span text:style-name="T101">ialinius ar asmeninius interesus Neringos savivaldybėje.<text:s/></text:span></text:p>
      <text:p text:style-name="P102"><text:span text:style-name="T103">Tais atvejais, kai įvertinus asmens pateiktą informaciją ir duomenis apie gyvenamąją vietą, paaiškėja, kad jie netikslūs ar klaidingi, ir (ar) valstybės, žinybiniuose registruose arba valstybės, sav</text:span><text:span text:style-name="T104">ivaldybių informacinėse sistemose nėra duomenų apie pareiškėją, gyvenamoji vieta patikrinama Neringos socialinių paslaugų centro (toliau – Centras) socialinių darbuotojų ir (ar) Neringos savivaldybės administracijos (toliau – Administracijos) direktoriaus<text:s/></text:span><text:span text:style-name="T105">įgaliotų Administracijos valstybės tarnautojų,<text:s/></text:span><text:span text:style-name="T106">Administracijos darbuotojų (toliau – Įgalioti darbuotojai)<text:s/></text:span><text:span text:style-name="T107">ir surašomas buities ir gyvenimo sąlygų patikrinimo aktas.<text:s/></text:span></text:p>
      <text:p text:style-name="P108"><text:span text:style-name="T109">5</text:span><text:span text:style-name="T110">. Pašalpos skiriamos, kai šiai paramai finansuoti Neringos savivaldybės biudžete yra<text:s/></text:span><text:span text:style-name="T111">pakankamai lėšų. Skaičiuojant pašalpas taikomas valstybės remiamų pajamų dydis (toliau – VRP).</text:span></text:p>
      <text:p text:style-name="P112">Punkto pakeitimai:</text:p>
      <text:p text:style-name="P113"><text:span text:style-name="T114">Nr.<text:s/></text:span><text:a xlink:href="https://www.e-tar.lt/portal/legalAct.html?documentId=5c7b45e0f0df11ee9f5b8ffa077f9188" office:target-frame-name="_top" xlink:show="replace"><text:span text:style-name="T115">T1-64</text:span></text:a><text:span text:style-name="T116">, 2024-03-28, paskelbta TAR<text:s/></text:span><text:span text:style-name="T117">2024-04-03, i. k. 2024-06155</text:span></text:p>
      <text:p text:style-name="Normal"/>
      <text:p text:style-name="P118"><text:span text:style-name="T119">6</text:span><text:span text:style-name="T120">.</text:span><text:span text:style-name="T121"><text:tab/>Pašalpos neužtikrina ilgalaikio ekonominio ir socialinio saugumo, o tik padeda asmenims išgyventi esant sunkiai materialinei situacijai.</text:span></text:p>
      <text:p text:style-name="P122"><text:span text:style-name="T123">7</text:span><text:span text:style-name="T124">.</text:span><text:span text:style-name="T125"><text:tab/></text:span><text:span text:style-name="T126">Tvarkos apraše vartojamos sąvokos atitinka Lietuvos Respublikos piniginės socialinės paramos nepasiturintiems gyventojams ir Lietuvos Respublikos socialinių paslaugų įstatymuose apibrėžtas sąvokas. <text:s/></text:span></text:p>
      <text:p text:style-name="P127"><text:span text:style-name="T128">8</text:span><text:span text:style-name="T129">.</text:span><text:span text:style-name="T130"><text:tab/></text:span><text:span text:style-name="T131">Buities ir gyvenimo sąlygų patikrinimo aktas, pat</text:span><text:span text:style-name="T132">virtintas Lietuvos Respublikos socialinės apsaugos ir darbo ministro<text:s/></text:span><text:span text:style-name="T133">2012 m. sausio 25 d. įsakymu Nr. A1-35 „Dėl dokumentų, nustatytų Lietuvos Respublikos piniginės socialinės paramos nepasiturintiems gyventojams įstatyme, formų patvirtinimo“<text:s/></text:span><text:span text:style-name="T134">yra dokumenta</text:span><text:span text:style-name="T135">s, patvirtinantis asmens faktinę gyvenamąją vietą, šeimos sudėtį, gaunamas pajamas, nukentėjus nuo stichinės nelaimės patirtus nuostolius, pašalpos skyrimo būtinumą bei jos teikimo būdus.</text:span></text:p>
      <text:p text:style-name="P136"><text:span text:style-name="T137">II</text:span><text:span text:style-name="T138"><text:s/>SKYRIUS</text:span></text:p>
      <text:p text:style-name="P139"><text:span text:style-name="T140">KREIPIMASIS DĖL PAŠALPŲ</text:span></text:p>
      <text:p text:style-name="P141"/>
      <text:p text:style-name="P142"><text:span text:style-name="T143">9</text:span><text:span text:style-name="T144">.</text:span><text:span text:style-name="T145"><text:tab/></text:span>Bendrai gyvenantys<text:s/>asmenys arba vienas gyvenantis asmuo (toliau – pareiškėjas)<text:span text:style-name="T146">, pageidaujantis gauti pašalpą, raštišku prašymu (priedas) kreipiasi į Administracijos Socialinės paramos skyrių (toliau – Skyrius) ir pateikia<text:s/></text:span><text:span text:style-name="T147">visus pašalpai gauti reikalingus dokumentus:</text:span></text:p>
      <text:p text:style-name="P148"><text:span text:style-name="T149">9.1</text:span><text:span text:style-name="T150">. a</text:span><text:span text:style-name="T151">smens tapatybę patvirtinantį dokumentą (asmens tapatybės kortelę, pasą, leidimą gyventi Lietuvoje (ne ES valstybių narių piliečiams), išskirtiniais atvejais asmens tapatybę nustatančius dokumentus (vairuotojo pažymėjimas, pensijos gavėjo ar neįgaliojo pažy</text:span><text:span text:style-name="T152">mėjimas);</text:span></text:p>
      <text:p text:style-name="P153"><text:span text:style-name="T154">9.2</text:span><text:span text:style-name="T155">. pažymą apie darbingų bendrai gyvenančių asmenų ar vieno gyvenančio asmens paskutinių 3 mėnesių iki kreipimosi pajamas arba kreipimosi mėnesio pajamas, jeigu palyginti su praėjusiais 3 mėnesiais pasikeitė pajamų šaltinis ir (ar) bendrai g</text:span><text:span text:style-name="T156">yvenančių asmenų sudėtis;</text:span></text:p>
      <text:p text:style-name="P157"><text:span text:style-name="T158">9.3</text:span><text:span text:style-name="T159">. ištuokos, mirties liudijimus atsižvelgiant į susidariusias situacijas;</text:span></text:p>
      <text:p text:style-name="P160"><text:span text:style-name="T161">9.4</text:span><text:span text:style-name="T162">.<text:s/></text:span><text:span text:style-name="T163">pažymas apie įvykusius gaisrus ir jų metu patirtus nuostolius iš priešgaisrinės gelbėjimo tarnybos ar kitos institucijos, ar pažymas apie<text:s/></text:span><text:span text:style-name="T164">ištikusias nelaimes iš kitų atsakingų institucijų, jei kreipiamasi nukentėjus nuo stichinių nelaimių (potvynio, audros, pūgos ir pan.). Asmenys dėl šios pašalpos turi kreiptis per 4 mėnesius nuo stichinės nelaimės dienos;</text:span></text:p>
      <text:p text:style-name="P165">Papunkčio pakeitimai:</text:p>
      <text:p text:style-name="P166"><text:span text:style-name="T167">Nr.<text:s/></text:span><text:a xlink:href="https://www.e-tar.lt/portal/legalAct.html?documentId=5c7b45e0f0df11ee9f5b8ffa077f9188" office:target-frame-name="_top" xlink:show="replace"><text:span text:style-name="T168">T1-64</text:span></text:a><text:span text:style-name="T169">, 2024-03-28, paskelbta TAR 2024-04-03, i. k. 2024-06155</text:span></text:p>
      <text:p text:style-name="Normal"/>
      <text:p text:style-name="P170"><text:span text:style-name="T171">9.5</text:span><text:span text:style-name="T172">. išrašus iš asmens medicininių dokumentų (forma 027/a) su nurodytais ligos kodais ar diagnoze,<text:s/></text:span><text:span text:style-name="T173">nurodant, kad:</text:span></text:p>
      <text:p text:style-name="P174"><text:span text:style-name="T175">9.5.1</text:span><text:span text:style-name="T176">. asmuo serga onkologine liga (nurodant, kad per 12 mėn. iki kreipimosi ar kreipimosi metu buvo ar yra taikomas aktyvus gydymas (atlikta medicininė operacija, taikomas spindulinis ar chemoterapinis gydymas));</text:span></text:p>
      <text:p text:style-name="P177"><text:span text:style-name="T178">9.5.2</text:span><text:span text:style-name="T179">.</text:span><text:span text:style-name="T180"><text:s/></text:span><text:span text:style-name="T181"><text:s/>sveikatos būk</text:span><text:span text:style-name="T182">lė atitinka Sunkių ligų sąrašą, patvirtintą<text:s/></text:span><text:span text:style-name="T183">Lietuvos Respublikos sveikatos apsaugos ministro 2003 m. kovo 28 d. įsakymu Nr. V-177 „Dėl Sunkių ligų sąrašo patvirtinimo“</text:span><text:span text:style-name="T184"><text:s/>(toliau – Sunkių ligų sąrašas);</text:span></text:p>
      <text:p text:style-name="P185"><text:span text:style-name="T186">9.5.3</text:span><text:span text:style-name="T187">. sveikatos būklė atitinka Sunkių pakenkimų sve</text:span><text:span text:style-name="T188">ikatai klasifikacinių požymių sąrašą, patvirtintą<text:s/></text:span><text:span text:style-name="T189">Lietuvos Respublikos sveikatos apsaugos ministro<text:s/></text:span><text:span text:style-name="T190">2014 m. balandžio 10 d. įsakymu Nr. V-455 „ Dėl<text:s/></text:span><text:span text:style-name="T191">Sunkių pakenkimų sveikatai klasifikacinių požymių sąrašo patvirtinimo“ (toliau – Sunkių pakenkimų sveikatai k</text:span><text:span text:style-name="T192">lasifikacinių požymių sąrašas).</text:span></text:p>
      <text:p text:style-name="P193"><text:span text:style-name="T194">Gydymo įstaigos pažyma turi būti išduota per 6 mėnesius iki prašymo skirti vienkartinę pašalpą pateikimo dienos.</text:span></text:p>
      <text:p text:style-name="P195"><text:span text:style-name="T196">9.6</text:span><text:span text:style-name="T197">. dokumentus, įrodančius patirtas (patiriamas) išlaidas (sąskaitas faktūras, pinigų paėmimo kvitus, ka</text:span><text:span text:style-name="T198">sos čekius, išankstines sąskaitas ir kt.), jei kreipiamasi dėl tikslinės pašalpos techninės pagalbos priemonių ar ortopedijos priemonių, akinių įsigijimo išlaidoms iš dalies apmokėti;</text:span></text:p>
      <text:p text:style-name="P199"><text:span text:style-name="T200">9.7</text:span><text:span text:style-name="T201">. išrašus iš asmens medicininių dokumentų (forma 027/a arba staci</text:span><text:span text:style-name="T202">onaro epikrizes, dokumentus bei dokumentus, įrodančius patirtas (patiriamas) išlaidas (sąskaitas faktūras, pinigų paėmimo kvitus, kasos čekius, išankstines sąskaitas ir kt.), jei kreipiamasi dėl vienkartinės ar periodinės pašalpos, kad kompensuoti būtinų v</text:span><text:span text:style-name="T203">aistų įsigijimo išlaidas (išskyrus kompensuojamus vaistus), apmokėti būtinas mokamas gydymo išlaidas ar<text:s/></text:span><text:span text:style-name="T204">dalinai apmokėti už suteiktas slaugos ir<text:s/></text:span><text:span text:style-name="T205">palaikomojo gydymo paslaugas, slaugos ir palaikomojo gydymo paslaugas teikiančiose įstaigose</text:span><text:span text:style-name="T206">;</text:span></text:p>
      <text:p text:style-name="P207">Papunkčio<text:s/>pakeitimai:</text:p>
      <text:p text:style-name="P208"><text:span text:style-name="T209">Nr.<text:s/></text:span><text:a xlink:href="https://www.e-tar.lt/portal/legalAct.html?documentId=1b7cafc061e711eebc77e58877a83c4e" office:target-frame-name="_top" xlink:show="replace"><text:span text:style-name="T210">T1-208</text:span></text:a><text:span text:style-name="T211">, 2023-09-28, paskelbta TAR 2023-10-03, i. k. 2023-19439</text:span></text:p>
      <text:p text:style-name="Normal"/>
      <text:p text:style-name="P212"><text:span text:style-name="T213">9.8</text:span><text:span text:style-name="T214">. dokumentus, įrodančius patirtas (patiriamas) išlaidas (sąskaitas fakt</text:span><text:span text:style-name="T215">ūras, pinigų paėmimo kvitus, kasos čekius, išankstines sąskaitas ir kt.), jei kreipiamasi dėl tikslinės pašalpos apmokėti už vaikų poilsio stovyklas mokyklinio amžiaus vaikams;<text:s/></text:span></text:p>
      <text:p text:style-name="P216"><text:span text:style-name="T217">9.9</text:span><text:span text:style-name="T218">. dokumentus, įrodančius patirtas (patiriamas) išlaidas (sąskaitas fakt</text:span><text:span text:style-name="T219">ūras, pinigų paėmimo kvitus, kasos čekius, išankstines sąskaitas ir kt.), jei kreipiamasi dėl tikslinės pašalpos kietajam kurui įsigyti, kai pareiškėjai dėl objektyvių priežasčių negali gauti kompensacijos kietajam kurui įsigyti Lietuvos Respublikos pinigi</text:span><text:span text:style-name="T220">nės socialinės paramos nepasiturintiems gyventojams įstatyme nustatyta tvarka;</text:span></text:p>
      <text:p text:style-name="P221"><text:span text:style-name="T222">9.10</text:span><text:span text:style-name="T223">.<text:s/></text:span>asmens paleidimą iš pataisos įstaigos patvirtinantį dokumentą, jeigu Skyrius negavo pataisos įstaigos pranešimo apie asmens paleidimą iš pataisos įstaigos;</text:p>
      <text:p text:style-name="P224">Papunkčio pakeitimai:</text:p>
      <text:p text:style-name="P225"><text:span text:style-name="T226">Nr.<text:s/></text:span><text:a xlink:href="https://www.e-tar.lt/portal/legalAct.html?documentId=6b104f70921d11eb9fecb5ecd3bd711c" office:target-frame-name="_top" xlink:show="replace"><text:span text:style-name="T227">T1-49</text:span></text:a><text:span text:style-name="T228">, 2021-03-25, paskelbta TAR 2021-04-01, i. k. 2021-06673</text:span></text:p>
      <text:p text:style-name="Normal"/>
      <text:p text:style-name="P229"><text:span text:style-name="T230">9.11</text:span><text:span text:style-name="T231">. pažymas apie priteistas ar mokamas (nemokamas) lėšas vaiko (vaikų) išl</text:span><text:span text:style-name="T232">aikymui (alimentus);</text:span></text:p>
      <text:p text:style-name="P233"><text:span text:style-name="T234">9.12</text:span><text:span text:style-name="T235">. dokumentus, įrodančius įsiskolinimus (sąskaitas faktūras, pinigų paėmimo kvitus, kasos čekius, mokėjimo pranešimus ir kt.) už būsto komunalines paslaugas, būsto nuomą, vietinei rinkliavai už komunalinių atliekų surinkimą apmo</text:span><text:span text:style-name="T236">kėti;<text:s/></text:span></text:p>
      <text:p text:style-name="P237"><text:span text:style-name="T238">9.13</text:span><text:span text:style-name="T239">.<text:s/></text:span><text:span text:style-name="T240">kitus reikiamus dokumentus, padėsiančius tinkamai įvertinti faktinę situaciją kiekvienu konkrečiu atveju.<text:s/></text:span></text:p>
      <text:p text:style-name="P241"><text:span text:style-name="T242">10</text:span><text:span text:style-name="T243">.</text:span><text:span text:style-name="T244"><text:tab/>Jeigu dokumentai ir (ar) duomenys, kurių reikia nustatant pareiškėjų teisę į pašalpų skyrimą, yra valstybės registruose (k</text:span><text:span text:style-name="T245">adastruose), žinybiniuose registruose, valstybės informacinėse sistemose ar juos Skyrius pagal prašymą ir (ar) duomenų teikimo</text:span><text:span text:style-name="T246"><text:s/></text:span><text:span text:style-name="T247">sutartis gauna iš valstybės ir (ar) savivaldybės institucijų, įstaigų, įmonių ir organizacijų, pareiškėjai šių dokumentų ir (ar) duomenų pateikti neprivalo.<text:s/></text:span></text:p>
      <text:p text:style-name="P248"><text:span text:style-name="T249">11</text:span><text:span text:style-name="T250">.</text:span><text:span text:style-name="T251"><text:tab/>Pareiškėjai privalo sudaryti galimybę<text:s/></text:span><text:span text:style-name="T252">Į</text:span><text:span text:style-name="T253">galiotiems<text:s/></text:span><text:span text:style-name="T254">darbuotojams</text:span><text:span text:style-name="T255"><text:s/>ir Centro socialiniams darb</text:span><text:span text:style-name="T256">uotojams tikrinti buities ir gyvenimo sąlygas, užimtumą, leisti namuose surašyti buities ir gyvenimo sąlygų patikrinimų aktus išskyrus tuos atvejus, kai kreipiasi asmenys,  neturintys gyvenamosios vietos. Asmeniui neleidus surašyti buities ir gyvenimo sąly</text:span><text:span text:style-name="T257">gų patikrinimo akto, pašalpa neskiriama.</text:span></text:p>
      <text:p text:style-name="P258"><text:span text:style-name="T259">12</text:span><text:span text:style-name="T260">.</text:span><text:span text:style-name="T261"><text:tab/>Skyriaus darbuotojai, gavę duomenų, kad asmuo, kreipdamasis dėl pašalpos skyrimo, nuslėpė arba pateikė neteisingus ir neišsamius duomenis apie gaunamas pajamas, bendrai gyvenančius asmenis, užimtumą ar kitus</text:span><text:span text:style-name="T262"><text:s/>duomenis, turi teisę pareikalauti<text:s/></text:span><text:span text:style-name="T263"> </text:span><text:span text:style-name="T264">pateikti papildomų duomenų, įrodančių pareiškėjo teisę į pašalpą.<text:s/></text:span><text:span text:style-name="T265">Jeigu asmuo per mėnesį nuo<text:s/></text:span><text:span text:style-name="T266">darbuotojų</text:span><text:span text:style-name="T267"><text:s/>pareikalavimo dienos nepateikia<text:s/></text:span><text:span text:style-name="T268">papildomų duomenų, įrodančių pareiškėjo teisę į pašalpą</text:span><text:span text:style-name="T269">, jo prašymas laikomas nepadu</text:span><text:span text:style-name="T270">otu ir pareiškėjui grąžinami jo pateikti dokumentai, o prie prašymo paliekamos šių dokumentų kopijos.</text:span></text:p>
      <text:p text:style-name="P271"><text:span text:style-name="T272">13</text:span><text:span text:style-name="T273">.</text:span><text:span text:style-name="T274"><text:tab/></text:span><text:span text:style-name="T275">Kai asmenys dėl sveikatos sutrikimų nepajėgia pateikti dokumentų pašalpai gauti, ir (ar) nėra artimųjų, galinčių padėti asmenims, dokumentus suren</text:span><text:span text:style-name="T276">ka ir Skyriui pateikia Centro socialiniai darbuotojai.</text:span></text:p>
      <text:p text:style-name="P277"/>
      <text:p text:style-name="P278"><text:span text:style-name="T279">III</text:span><text:span text:style-name="T280"><text:s/>SKYRIUS</text:span></text:p>
      <text:p text:style-name="P281"><text:span text:style-name="T282">PAŠALPŲ SKYRIMO ATVEJAI IR DYDŽIAI</text:span></text:p>
      <text:p text:style-name="P283"/>
      <text:p text:style-name="P284"><text:span text:style-name="T285">14</text:span><text:span text:style-name="T286">.</text:span><text:span text:style-name="T287"><text:tab/>Vienkartinė pašalpa<text:s/></text:span><text:span text:style-name="T288">gali būti<text:s/></text:span><text:span text:style-name="T289">skiriama pareiškėjui, nevertinant pajamų, vieną kartą per kalendorinius metus šiais atvejais:</text:span></text:p>
      <text:p text:style-name="P290"><text:span text:style-name="T291">14.1</text:span><text:span text:style-name="T292">.</text:span><text:span text:style-name="T293"><text:tab/><text:s/></text:span><text:span text:style-name="T294">asmeniui sukakus 100 m. – 1,5 VRP dydžio.<text:s/></text:span><text:span text:style-name="T295">Pašalpa skiriama, jei dėl jos buvo kreiptasi per 12 mėnesių nuo asmens 100 metų sukakties dienos;</text:span></text:p>
      <text:p text:style-name="P296"><text:span text:style-name="T297">14.2</text:span><text:span text:style-name="T298">.</text:span><text:span text:style-name="T299"><text:tab/></text:span><text:span text:style-name="T300">asmeniui sukakus 90, 95 m. – 1 VRP dydžio.<text:s/></text:span><text:span text:style-name="T301">Pašalpa skiriama, jei dėl jos buvo kreiptasi per 12 mėnesių nuo</text:span><text:span text:style-name="T302"><text:s/>asmens 90, 95 metų sukakties dienos;</text:span></text:p>
      <text:p text:style-name="P303"><text:span text:style-name="T304">14.3</text:span><text:span text:style-name="T305">.<text:s/></text:span>iš pataisos įstaigų paleidžiamiems asmenims, kaip jie<text:s/><text:span text:style-name="T306">apibrėžti</text:span><text:span text:style-name="T307"><text:s/>I</text:span><text:span text:style-name="T308">š</text:span><text:s/>pataisos įstaigų paleidžiamų (paleistų) asmenų socialinės integracijos tvarkos aprašo, patvirtinto Lietuvos Respublikos socialinės apsaugos ir darbo ministro ir Lietuvos Respublikos teisingumo ministro 2020 m. spalio 8 d. įsakymu Nr. A1-939/IR-324 „Dėl Iš pataisos įstaigų paleidžiamų (paleistų) asmenų socialinės integracijos tvarkos aprašo patvirtinimo“, 3.1 papunktyje<text:span text:style-name="T309">, kurie praleido pataisos<text:s/></text:span><text:span text:style-name="T310">įstaigoje ne trumpiau kaip 3 mėnesius,<text:s/></text:span><text:span text:style-name="T311">jeigu dėl vienkartinės pašalpos asmuo kreipėsi ne vėliau kaip per 2 mėnesius nuo išėjimo iš<text:s/></text:span>pataisos įstaigos<text:s/><text:span text:style-name="T312">dienos – 1 VRP dydžio;</text:span></text:p>
      <text:p text:style-name="P313">Papunkčio pakeitimai:</text:p>
      <text:p text:style-name="P314"><text:span text:style-name="T315">Nr.<text:s/></text:span><text:a xlink:href="https://www.e-tar.lt/portal/legalAct.html?documentId=6b104f70921d11eb9fecb5ecd3bd711c" office:target-frame-name="_top" xlink:show="replace"><text:span text:style-name="T316">T1-49</text:span></text:a><text:span text:style-name="T317">, 2021-03-25, paskelbta TAR 2021-04-01, i. k. 2021-06673</text:span></text:p>
      <text:p text:style-name="Normal"/>
      <text:p text:style-name="P318"><text:span text:style-name="T319">14.4</text:span><text:span text:style-name="T320">.</text:span><text:span text:style-name="T321"><text:tab/></text:span><text:span text:style-name="T322">nukentėjus nuo gaisro ar stichinės nelaimės, padariusios žalą turtui:</text:span></text:p>
      <text:p text:style-name="P323"><text:span text:style-name="T324">14.4.1</text:span><text:span text:style-name="T325">.<text:s/></text:span><text:span text:style-name="T326">gyvenam</text:span><text:span text:style-name="T327">ajam būstui, kuriame bendrai gyvenantys asmenys ar vienas gyvenantis asmuo deklaruoja gyvenamąją vietą ir faktiškai gyvena, – iki 25 VRP dydžio<text:s/></text:span><text:span text:style-name="T328">(</text:span><text:span text:style-name="T329">bendraturčiams vienkartinė pašalpa skiriama, atsižvelgiant į jiems priklausančio turto dalį)</text:span><text:span text:style-name="T330">;</text:span></text:p>
      <text:p text:style-name="P331"><text:span text:style-name="T332">14.4.2</text:span><text:span text:style-name="T333">.</text:span><text:span text:style-name="T334">nukent</text:span><text:span text:style-name="T335">ėjus ūkinės paskirties pastatams– iki 15 VRP dydžio<text:s/></text:span><text:span text:style-name="T336">(</text:span><text:span text:style-name="T337">bendraturčiams vienkartinė pašalpa skiriama, atsižvelgiant į jiems priklausančio turto dalį)</text:span><text:span text:style-name="T338">;</text:span></text:p>
      <text:p text:style-name="P339">Papunkčio pakeitimai:</text:p>
      <text:p text:style-name="P340"><text:span text:style-name="T341">Nr.<text:s/></text:span><text:a xlink:href="https://www.e-tar.lt/portal/legalAct.html?documentId=5c7b45e0f0df11ee9f5b8ffa077f9188" office:target-frame-name="_top" xlink:show="replace"><text:span text:style-name="T342">T1-64</text:span></text:a><text:span text:style-name="T343">, 2024-03-28, paskelbta TAR 2024-04-03, i. k. 2024-06155</text:span></text:p>
      <text:p text:style-name="Normal"/>
      <text:p text:style-name="P344"><text:span text:style-name="T345">14.5</text:span><text:span text:style-name="T346">.</text:span><text:span text:style-name="T347"><text:tab/></text:span><text:span text:style-name="T348"><text:s/></text:span><text:span text:style-name="T349">asmenims, sergantiems sunkiomis ligomis, įrašytomis į Sunkių ligų sąrašą, ir:</text:span></text:p>
      <text:p text:style-name="P350"><text:span text:style-name="T351">14.5.1</text:span><text:span text:style-name="T352">.<text:s/></text:span><text:span text:style-name="T353">negaunantiems<text:s/></text:span><text:span text:style-name="T354">pagal Lietuvos Respublikos tikslinių kompensacijų įstatymą (toliau – Tikslinių kompensacijų įstatymas) pirmo ar antro lygio individualios pagalbos teikimo išlaidų kompensacijos ar iki 2023 m. gruodžio 31 d. nustatyta tvarka paskirtos<text:s/></text:span><text:span text:style-name="T355">slaugos išlaidų tiksli</text:span><text:span text:style-name="T356">nės kompensacijos – 3 VRP dydžio;</text:span></text:p>
      <text:p text:style-name="P357"><text:span text:style-name="T358">14.5.2</text:span><text:span text:style-name="T359">.<text:s/></text:span><text:span text:style-name="T360">gaunantiems<text:s/></text:span><text:span text:style-name="T361">pagal Tikslinių kompensacijų įstatymą pirmo ar antro lygio individualios pagalbos teikimo išlaidų kompensaciją ar iki 2023 m. gruodžio 31 d. nustatyta tvarka paskirtą<text:s/></text:span><text:span text:style-name="T362">slaugos išlaidų tikslinę kompen</text:span><text:span text:style-name="T363">saciją – 2,5 VRP dydžio;</text:span></text:p>
      <text:p text:style-name="P364">Papunkčio pakeitimai:</text:p>
      <text:p text:style-name="P365"><text:span text:style-name="T366">Nr.<text:s/></text:span><text:a xlink:href="https://www.e-tar.lt/portal/legalAct.html?documentId=5c7b45e0f0df11ee9f5b8ffa077f9188" office:target-frame-name="_top" xlink:show="replace"><text:span text:style-name="T367">T1-64</text:span></text:a><text:span text:style-name="T368">, 2024-03-28, paskelbta TAR 2024-04-03, i. k. 2024-06155</text:span></text:p>
      <text:p text:style-name="Normal"/>
      <text:p text:style-name="P369"><text:span text:style-name="T370">14.6</text:span><text:span text:style-name="T371">.<text:s/></text:span><text:span text:style-name="T372">asmenims, sergantiems onkologine</text:span><text:span text:style-name="T373"><text:s/>liga,<text:s/></text:span><text:span text:style-name="T374">jeigu per 12 mėn. iki kreipimosi ar kreipimosi metu buvo ar yra taikomas aktyvus gydymas (atlikta medicininė operacija, taikomas spindulinis ar chemoterapinis gydymas ar kitas gydymas) ir:</text:span></text:p>
      <text:p text:style-name="P375"><text:span text:style-name="T376">14.6.1</text:span><text:span text:style-name="T377">.<text:s/></text:span><text:span text:style-name="T378">negaunantiems<text:s/></text:span><text:span text:style-name="T379">pagal Tikslinių kompensacijų įstatymą pirmo ar antro lygio individualios pagalbos teikimo išlaidų kompensacijos ar iki 2023 m. gruodžio 31 d. nustatyta tvarka paskirtos<text:s/></text:span><text:span text:style-name="T380">slaugos išlaidų tikslinės kompensacijos – 3 VRP dydžio;</text:span></text:p>
      <text:p text:style-name="P381"><text:span text:style-name="T382">14.6.2</text:span><text:span text:style-name="T383">.<text:s/></text:span><text:span text:style-name="T384">gaunantiems<text:s/></text:span><text:span text:style-name="T385">pagal T</text:span><text:span text:style-name="T386">ikslinių kompensacijų įstatymą pirmo ar antro lygio individualios pagalbos teikimo išlaidų kompensaciją ar iki 2023 m. gruodžio 31 d. nustatyta tvarka paskirtą<text:s/></text:span><text:span text:style-name="T387">slaugos išlaidų tikslinę kompensaciją – 2,5 VRP dydžio;</text:span></text:p>
      <text:p text:style-name="P388">Papunkčio pakeitimai:</text:p>
      <text:p text:style-name="P389"><text:span text:style-name="T390">Nr.<text:s/></text:span><text:a xlink:href="https://www.e-tar.lt/portal/legalAct.html?documentId=6b104f70921d11eb9fecb5ecd3bd711c" office:target-frame-name="_top" xlink:show="replace"><text:span text:style-name="T391">T1-49</text:span></text:a><text:span text:style-name="T392">, 2021-03-25, paskelbta TAR 2021-04-01, i. k. 2021-06673</text:span></text:p>
      <text:p text:style-name="P393"><text:span text:style-name="T394">Nr.<text:s/></text:span><text:a xlink:href="https://www.e-tar.lt/portal/legalAct.html?documentId=5c7b45e0f0df11ee9f5b8ffa077f9188" office:target-frame-name="_top" xlink:show="replace"><text:span text:style-name="T395">T1-64</text:span></text:a><text:span text:style-name="T396">,</text:span><text:span text:style-name="T397"><text:s/>2024-03-28, paskelbta TAR 2024-04-03, i. k. 2024-06155</text:span></text:p>
      <text:p text:style-name="Normal"/>
      <text:p text:style-name="P398"><text:span text:style-name="T399">14.7</text:span><text:span text:style-name="T400">. asmenims, patyrusiems sunkius sveikatos</text:span><text:span text:style-name="T401"><text:s/>pakenkimus sveikatai, t. y.<text:s/></text:span><text:span text:style-name="T402">esant sunkiems pakenkimams sveikatai, įrašytiems į Sunkių pakenkimų sveikatai klasifikacinių požymių sąrašą, ir:</text:span></text:p>
      <text:p text:style-name="P403"><text:span text:style-name="T404">14.7.1</text:span><text:span text:style-name="T405">.</text:span><text:span text:style-name="T406">negaunantiems<text:s/></text:span><text:span text:style-name="T407">pagal Tikslinių kompensacijų įstatymą pirmo ar antro lygio individualios pagalbos teikimo išlaidų kompensacijos ar iki 2023 m. gruodžio 31 d. nustatyta tvarka paskirtos<text:s/></text:span><text:span text:style-name="T408">slaugos išlaidų tikslinės kompensacijos – 3 VRP dydžio;</text:span></text:p>
      <text:p text:style-name="P409"><text:span text:style-name="T410">14.7.2</text:span><text:span text:style-name="T411">.</text:span><text:span text:style-name="T412">gauna</text:span><text:span text:style-name="T413">ntiems<text:s/></text:span><text:span text:style-name="T414">pagal Tikslinių kompensacijų įstatymą pirmo ar antro lygio individualios pagalbos teikimo išlaidų kompensaciją ar iki 2023 m. gruodžio 31 d. nustatyta tvarka paskirtą<text:s/></text:span><text:span text:style-name="T415">slaugos išlaidų tikslinę kompensaciją – 2,5 VRP dydžio;</text:span></text:p>
      <text:p text:style-name="P416">Papunkčio pakeitimai:</text:p>
      <text:p text:style-name="P417"><text:span text:style-name="T418">Nr</text:span><text:span text:style-name="T419">.<text:s/></text:span><text:a xlink:href="https://www.e-tar.lt/portal/legalAct.html?documentId=5c7b45e0f0df11ee9f5b8ffa077f9188" office:target-frame-name="_top" xlink:show="replace"><text:span text:style-name="T420">T1-64</text:span></text:a><text:span text:style-name="T421">, 2024-03-28, paskelbta TAR 2024-04-03, i. k. 2024-06155</text:span></text:p>
      <text:p text:style-name="Normal"/>
      <text:p text:style-name="P422">15. Vienkartinė pašalpa gali būti skiriama pareiškėjui, įvertinus turimą turtą, buities<text:s/>sąlygas, socialinę padėtį ir kitas turinčias reikšmės aplinkybes, kai vidutinės pajamos asmeniui neviršija 4,1 VRP<text:span text:style-name="T423"><text:s/></text:span>dydžio ir neviršijant pateiktuose dokumentuose nurodytų sumų, šiais atvejais<text:span text:style-name="T424">:</text:span><text:s/><text:span text:style-name="T425"><text:s/></text:span></text:p>
      <text:p text:style-name="P426">Punkto pakeitimai:</text:p>
      <text:p text:style-name="P427"><text:span text:style-name="T428">Nr.<text:s/></text:span><text:a xlink:href="https://www.e-tar.lt/portal/legalAct.html?documentId=4872f13048f211eb8d9fe110e148c770" office:target-frame-name="_top" xlink:show="replace"><text:span text:style-name="T429">T1-267</text:span></text:a><text:span text:style-name="T430">, 2020-12-22, paskelbta TAR 2020-12-28, i. k. 2020-28748</text:span></text:p>
      <text:p text:style-name="P431"><text:span text:style-name="T432">15.1</text:span><text:span text:style-name="T433">.</text:span><text:span text:style-name="T434"><text:tab/></text:span>iš dalies kompensuoti būtinų vaistų įsigijimo išlaidas (išskyrus kompensuojamus vaistus),<text:s/><text:span text:style-name="T435">kreipiantis per 2 mėnesius nuo<text:s/></text:span><text:span text:style-name="T436">vaistų įsigijimo dienos – iki 2 VRP.</text:span></text:p>
      <text:p text:style-name="P437">Konkretus vienkartinės pašalpos dydis nustatomas atsižvelgiant į bendrai gyvenančių asmenų ar vieno gyvenančio asmens pajamas (vienam šeimos nariui) per mėnesį:</text:p>
      <text:p text:style-name="P438"><text:span text:style-name="T439">15.1.1</text:span><text:span text:style-name="T440">. jei pajamos nuo 0 iki 2 VRP Eur – vienkartinės p</text:span><text:span text:style-name="T441">ašalpos dydis iki 2 VRP dydžio;</text:span></text:p>
      <text:p text:style-name="P442"><text:span text:style-name="T443">15.1.2</text:span><text:span text:style-name="T444">. jei pajamos nuo 2 VRP iki 2,5 VRP Eur – vienkartinės pašalpos dydis iki 1,5 VRP dydžio;</text:span></text:p>
      <text:p text:style-name="P445"><text:span text:style-name="T446">15.1.3</text:span><text:span text:style-name="T447">. jei pajamos nuo 2,5 VRP iki 4,1 VRP Eur – vienkartinės pašalpos dydis iki 1 VRP dydžio;</text:span></text:p>
      <text:p text:style-name="P448">Papunkčio pakeitimai:</text:p>
      <text:p text:style-name="P449"><text:span text:style-name="T450">Nr.<text:s/></text:span><text:a xlink:href="https://www.e-tar.lt/portal/legalAct.html?documentId=6b104f70921d11eb9fecb5ecd3bd711c" office:target-frame-name="_top" xlink:show="replace"><text:span text:style-name="T451">T1-49</text:span></text:a><text:span text:style-name="T452">, 2021-03-25, paskelbta TAR 2021-04-01, i. k. 2021-06673</text:span></text:p>
      <text:p text:style-name="Normal"/>
      <text:p text:style-name="P453"><text:span text:style-name="T454">15.2</text:span><text:span text:style-name="T455">.<text:s/></text:span><text:span text:style-name="T456">iš dalies apmokėti už atliktus tyrimus, kitas išlaidas operacijoms atlikti,<text:s/></text:span><text:span text:style-name="T457">mok</text:span><text:span text:style-name="T458">amas ar iš dalies apmokamas operacijas ir traumų atvejais,</text:span><text:span text:style-name="T459"><text:s/>kreipiantis per 6 mėnesius nuo apmokėtų išlaidų dienos – iki 2 VRP.</text:span></text:p>
      <text:p text:style-name="P460"><text:span text:style-name="T461">Konkretus vienkartinės pašalpos dydis nustatomas atsižvelgiant į bendrai gyvenančių asmenų ar vieno gyvenančio asmens pajamas (vi</text:span><text:span text:style-name="T462">enam šeimos nariui) per mėnesį:<text:s/></text:span><text:span text:style-name="T463"><text:s/></text:span></text:p>
      <text:p text:style-name="P464">Papunkčio pakeitimai:</text:p>
      <text:p text:style-name="P465"><text:span text:style-name="T466">Nr.<text:s/></text:span><text:a xlink:href="https://www.e-tar.lt/portal/legalAct.html?documentId=4cedd810700311eabee4a336e7e6fdab" office:target-frame-name="_top" xlink:show="replace"><text:span text:style-name="T467">T1-39</text:span></text:a><text:span text:style-name="T468">, 2020-03-26, paskelbta TAR 2020-03-27, i. k. 2020-06173</text:span></text:p>
      <text:p text:style-name="P469"><text:span text:style-name="T470">15.2.1</text:span><text:span text:style-name="T471">.</text:span><text:span text:style-name="T472"><text:tab/></text:span><text:span text:style-name="T473">jei pajamos nuo 0 iki 2 VR</text:span><text:span text:style-name="T474">P Eur – vienkartinės pašalpos dydis iki 2 VRP dydžio;</text:span></text:p>
      <text:p text:style-name="P475"><text:span text:style-name="T476">15.2.2</text:span><text:span text:style-name="T477">.</text:span><text:span text:style-name="T478"><text:tab/></text:span><text:span text:style-name="T479">jei pajamos nuo 2 VRP iki 2,5 VRP Eur – vienkartinės pašalpos dydis iki 1,5 VRP dydžio;</text:span></text:p>
      <text:p text:style-name="P480"><text:span text:style-name="T481">15.2.3</text:span><text:span text:style-name="T482">. jei pajamos nuo 2,5 VRP iki 4,1 VRP Eur – vienkartinės pašalpos dydis iki 1 VRP dydžio;</text:span></text:p>
      <text:p text:style-name="P483">Papunkčio pakeitimai:</text:p>
      <text:p text:style-name="P484"><text:span text:style-name="T485">Nr.<text:s/></text:span><text:a xlink:href="https://www.e-tar.lt/portal/legalAct.html?documentId=6b104f70921d11eb9fecb5ecd3bd711c" office:target-frame-name="_top" xlink:show="replace"><text:span text:style-name="T486">T1-49</text:span></text:a><text:span text:style-name="T487">, 2021-03-25, paskelbta TAR 2021-04-01, i. k. 2021-06673</text:span></text:p>
      <text:p text:style-name="Normal"/>
      <text:p text:style-name="P488"><text:span text:style-name="T489">15.3</text:span><text:span text:style-name="T490">.</text:span><text:span text:style-name="T491"><text:tab/></text:span><text:span text:style-name="T492">iš dalies kompensuoti dantų protezavimo išlaidas asmenims</text:span><text:span text:style-name="T493">, kuriems sukako senatvės pensijos amžius ir neįgaliems asmenims, pripažintiems nedarbingais arba iš dalies darbingais – iki 2</text:span><text:span text:style-name="T494"> </text:span><text:span text:style-name="T495">VRP;</text:span></text:p>
      <text:p text:style-name="P496"><text:span text:style-name="T497">15.4</text:span><text:span text:style-name="T498">.</text:span><text:span text:style-name="T499"><text:tab/></text:span><text:span text:style-name="T500">apdrausti sveikatos draudimu iki 6 mėnesių, kai dėl specifinių aplinkybių kyla grėsmė asmens sveikatos būklei ir r</text:span><text:span text:style-name="T501">eikalingas gydymas – pagal Valstybinių ligonių kasų nustatytus įkainius;<text:s/></text:span></text:p>
      <text:p text:style-name="P502"><text:span text:style-name="T503">15.5</text:span><text:span text:style-name="T504">.<text:s/></text:span><text:span text:style-name="T505">iš dalies kompensuoti įsiskolinimus už elektros energijos, šilumos, geriamojo ir karšto vandens sunaudojimą ir kitas paslaugas – iki 4 VRP.</text:span></text:p>
      <text:p text:style-name="P506"><text:span text:style-name="T507">Įsiskolinimai susidarę už būsto<text:s/></text:span><text:span text:style-name="T508">šildymą, geriamąjį ir karštą vandenį dalinai kompensuojami tik tais atvejais, kai pareiškėjas neturi teisės gauti būsto šildymo, karšto ir geriamojo vandens kompensacijos vadovaujantis Lietuvos Respublikos piniginės socialinės paramos nepasiturintiems gyve</text:span><text:span text:style-name="T509">ntojams įstatymu.</text:span></text:p>
      <text:p text:style-name="P510">Papunkčio pakeitimai:</text:p>
      <text:p text:style-name="P511"><text:span text:style-name="T512">Nr.<text:s/></text:span><text:a xlink:href="https://www.e-tar.lt/portal/legalAct.html?documentId=c0317780a55311eea5a28c81c82193a8" office:target-frame-name="_top" xlink:show="replace"><text:span text:style-name="T513">T1-299</text:span></text:a><text:span text:style-name="T514">, 2023-12-21, paskelbta TAR 2023-12-28, i. k. 2023-25672</text:span></text:p>
      <text:p text:style-name="Normal"/>
      <text:p text:style-name="P515"><text:span text:style-name="T516">15.6</text:span><text:span text:style-name="T517">.</text:span><text:span text:style-name="T518"><text:tab/></text:span><text:span text:style-name="T519">šeimų, auginančių ir (ar) globojančių va</text:span><text:span text:style-name="T520">ikų bei vaikų likusių be tėvų globos socialinei atskirčiai mažinti (pirkti aprangą, avalynę, maistą ir pan.):</text:span></text:p>
      <text:p text:style-name="P521"><text:span text:style-name="T522">15.6.1</text:span><text:span text:style-name="T523">.</text:span><text:span text:style-name="T524"><text:tab/></text:span><text:span text:style-name="T525">jei šeimoje gyvena 1 vaikas – iki 1,5 VRP;</text:span></text:p>
      <text:p text:style-name="P526"><text:span text:style-name="T527">15.6.2</text:span><text:span text:style-name="T528">.</text:span><text:span text:style-name="T529"><text:tab/>jei šeimoje gyvena 2 vaikai – iki 2,5 VRP;</text:span></text:p>
      <text:p text:style-name="P530"><text:span text:style-name="T531">15.6.3</text:span><text:span text:style-name="T532">.</text:span><text:span text:style-name="T533"><text:tab/>jei šeimoje gyvena 3 ir<text:s/></text:span><text:span text:style-name="T534">daugiau vaikų – iki 3 VRP;</text:span></text:p>
      <text:p text:style-name="P535"><text:span text:style-name="T536">15.7</text:span><text:span text:style-name="T537">.</text:span><text:span text:style-name="T538"><text:tab/>kai asmuo (šeima) dėl objektyvių priežasčių (neįgalumo, nedarbo ir pan.) neturi pakankamai pajamų patenkinti būtiniausius poreikius (įsigyti maisto produktų, drabužių, avalynės<text:s/></text:span>asmens higienos priemonių, namų apyvokos<text:s/>daiktams įsigyti ir<text:span text:style-name="T539"><text:s/>kitais atvejais) – iki 2 VRP.</text:span></text:p>
      <text:p text:style-name="P540"><text:span text:style-name="T541">16</text:span><text:span text:style-name="T542">.</text:span><text:span text:style-name="T543"><text:tab/></text:span><text:span text:style-name="T544">Tikslinė pašalpa gali būti skiriama:</text:span></text:p>
      <text:p text:style-name="P545"><text:span text:style-name="T546">16.1</text:span><text:span text:style-name="T547">.<text:s/></text:span><text:span text:style-name="T548">asmeniui, įvertinus gaunamas pajamas ir turtą, buities sąlygas, socialinę padėtį ir kitas turinčias reikšmės aplinkybes, asmens dokumentams tvarkyti –</text:span><text:span text:style-name="T549"><text:s/>iki 1 VRP dydžio. Tikslinė pašalpa skiriama asmens dokumentams tvarkyti asmenims, neturintiems jokių pajamų. Kompensuojamos asmens dokumento gaminimo išlaidos;</text:span></text:p>
      <text:p text:style-name="P550">Papunkčio pakeitimai:</text:p>
      <text:p text:style-name="P551"><text:span text:style-name="T552">Nr.<text:s/></text:span><text:a xlink:href="https://www.e-tar.lt/portal/legalAct.html?documentId=6b104f70921d11eb9fecb5ecd3bd711c" office:target-frame-name="_top" xlink:show="replace"><text:span text:style-name="T553">T1-49</text:span></text:a><text:span text:style-name="T554">, 2021-03-25, paskelbta TAR 2021-04-01, i. k. 2021-06673</text:span></text:p>
      <text:p text:style-name="Normal"/>
      <text:p text:style-name="P555">16.2. bendrai gyvenantiems asmenims ar vienam gyvenančiam asmeniui, įvertinus gaunamas pajamas ir turtą, buities sąlygas, socialinę padėtį ir kitas turinčias reikšmės aplinkybes, kai vidutinės pajamos asmeniui neviršija<text:s/><text:span text:style-name="T556">4,1 VRP dydžio ir neviršijant pateiktuose dokumentuose nurodytų sumų, šiais atvejais:</text:span><text:s/><text:span text:style-name="T557"><text:s/></text:span></text:p>
      <text:p text:style-name="P558">Papunkčio pakeitimai:</text:p>
      <text:p text:style-name="P559"><text:span text:style-name="T560">Nr.<text:s/></text:span><text:a xlink:href="https://www.e-tar.lt/portal/legalAct.html?documentId=4872f13048f211eb8d9fe110e148c770" office:target-frame-name="_top" xlink:show="replace"><text:span text:style-name="T561">T1-267</text:span></text:a><text:span text:style-name="T562">, 2020-12-22, paskelbta TAR 2020-12-28, i. k. 2020-28748</text:span></text:p>
      <text:p text:style-name="P563">16.2.1.<text:s/><text:span text:style-name="T564">iš dalies apmokėti už mokamas sveikatos priežiūros paslaugas,<text:s/></text:span><text:span text:style-name="T565">kreipiantis per 6 mėnesiu</text:span><text:span text:style-name="T566">s nuo apmokėtų išlaidų dienos</text:span><text:span text:style-name="T567"><text:s/>– iki 2VRP.</text:span><text:s/><text:span text:style-name="T568"><text:s/></text:span></text:p>
      <text:p text:style-name="P569">Papunkčio pakeitimai:</text:p>
      <text:p text:style-name="P570"><text:span text:style-name="T571">Nr.<text:s/></text:span><text:a xlink:href="https://www.e-tar.lt/portal/legalAct.html?documentId=4cedd810700311eabee4a336e7e6fdab" office:target-frame-name="_top" xlink:show="replace"><text:span text:style-name="T572">T1-39</text:span></text:a><text:span text:style-name="T573">, 2020-03-26, paskelbta TAR 2020-03-27, i. k. 2020-06173</text:span></text:p>
      <text:p text:style-name="P574"><text:span text:style-name="T575">Nr.<text:s/></text:span><text:a xlink:href="https://www.e-tar.lt/portal/legalAct.html?documentId=4872f13048f211eb8d9fe110e148c770" office:target-frame-name="_top" xlink:show="replace"><text:span text:style-name="T576">T1-267</text:span></text:a><text:span text:style-name="T577">, 2020-12-22, paskelbta TAR 2020-12-28, i. k. 2020-28748</text:span></text:p>
      <text:p text:style-name="P578"><text:span text:style-name="T579">16.2.1.1</text:span><text:span text:style-name="T580">.</text:span><text:span text:style-name="T581"><text:tab/></text:span><text:span text:style-name="T582"><text:s/>jei pajamos nuo 0 iki 2 VRP Eur – tikslinės pašalpos dydis iki 2 VRP dydžio;</text:span></text:p>
      <text:p text:style-name="P583"><text:span text:style-name="T584">16.2.</text:span><text:span text:style-name="T585">1.2</text:span><text:span text:style-name="T586">.</text:span><text:span text:style-name="T587"><text:tab/></text:span><text:span text:style-name="T588">jei pajamos nuo 2 VRP iki 2,5 VRP Eur – tikslinės pašalpos dydis iki 1,5 VRP dydžio;</text:span></text:p>
      <text:p text:style-name="P589"><text:span text:style-name="T590">16.2.1.3</text:span><text:span text:style-name="T591">. jei pajamos nuo 2,5 VRP iki 4,1 VRP Eur – tikslinės pašalpos dydis iki 1 VRP dydžio;</text:span></text:p>
      <text:p text:style-name="P592">Papunkčio pakeitimai:</text:p>
      <text:p text:style-name="P593"><text:span text:style-name="T594">Nr.<text:s/></text:span><text:a xlink:href="https://www.e-tar.lt/portal/legalAct.html?documentId=6b104f70921d11eb9fecb5ecd3bd711c" office:target-frame-name="_top" xlink:show="replace"><text:span text:style-name="T595">T1-49</text:span></text:a><text:span text:style-name="T596">, 2021-03-25, paskelbta TAR 2021-04-01, i. k. 2021-06673</text:span></text:p>
      <text:p text:style-name="Normal"/>
      <text:p text:style-name="P597"><text:span text:style-name="T598">16.2.2</text:span><text:span text:style-name="T599">.</text:span><text:span text:style-name="T600"><text:tab/></text:span>už vasaros poilsio stovyklas mokyklinio amžiaus vaikams<text:span text:style-name="T601"><text:s/></text:span><text:span text:style-name="T602">– iki 2 VRP;</text:span></text:p>
      <text:p text:style-name="P603"><text:span text:style-name="T604">16.2.3</text:span><text:span text:style-name="T605">.</text:span><text:span text:style-name="T606"><text:tab/>iš dalies kompensuoti už techninės paga</text:span><text:span text:style-name="T607">lbos priemonių</text:span><text:s/>ar ortopedijos priemonių, akinių įsigijimą<text:span text:style-name="T608"><text:s/>– iki 4 VRP;</text:span></text:p>
      <text:p text:style-name="P609"><text:span text:style-name="T610">16.2.4</text:span><text:span text:style-name="T611">. kietojo kuro įsigijimo išlaidoms padengti, kai pareiškėjas dėl objektyvių priežasčių negali gauti kompensacijos kietajam kurui įsigyti Lietuvos Respublikos piniginės sociali</text:span><text:span text:style-name="T612">nės paramos nepasiturintiems gyventojams įstatyme nustatyta tvarka, kreipiantis per 4 mėnesius nuo apmokėtų išlaidų dienos – iki 4 VRP.</text:span></text:p>
      <text:p text:style-name="P613">Papunkčio pakeitimai:</text:p>
      <text:p text:style-name="P614"><text:span text:style-name="T615">Nr.<text:s/></text:span><text:a xlink:href="https://www.e-tar.lt/portal/legalAct.html?documentId=c0317780a55311eea5a28c81c82193a8" office:target-frame-name="_top" xlink:show="replace"><text:span text:style-name="T616">T1-299</text:span></text:a><text:span text:style-name="T617">, 2023-12-21, paskelbta TAR 2023-12-28, i. k. 2023-25672</text:span></text:p>
      <text:p text:style-name="Normal"/>
      <text:p text:style-name="P618"><text:span text:style-name="T619">16</text:span><text:span text:style-name="T620">1</text:span><text:span text:style-name="T621">. Bendrai gyvenantiems asmenims ar vienam gyvenančiam asmeniui, įvertinus gaunamas pajamas ir turtą, buities sąlygas, socialinę padėtį ir kitas turinčias reikšmės aplinkybes, kai vidutinės pajamos asmeniui neviršija<text:s/></text:span><text:span text:style-name="T622">4,1 VRP dydžio, pareiškėjui kreipiantis<text:s/></text:span><text:span text:style-name="T623">dėl vienkartinės ar tikslinės pašalpos gavimo Tvarkos aprašo 15.2 ir 16.2.1 papunkčiuose numatytais atvejais, kai prašoma parama yra būtina asmens sveikatai ar gyvybei ir didesnė negu numatyta Tvarkos aprašo 15.2 ir 16.2.1 papunkčiuose, prašymą ir dokument</text:span><text:span text:style-name="T624">us, nurodytus Tvarkos aprašo 9 punkte, Komisijai pritarus, asmenys (šeimos) gali teikti svarstyti Neringos savivaldybės tarybai (toliau – Taryba). Skiriamos vienkartinės ar tikslinės pašalpos dydį nustato Taryba.<text:s/></text:span></text:p>
      <text:p text:style-name="P625"><text:span text:style-name="T626">Asmenys, norintys gauti tikslinę pašalpą u</text:span><text:span text:style-name="T627">ž suteiktas mokamas slaugos ir palaikomojo gydymo paslaugas, gali kreiptis į Tarybą, jei yra savo gyvenamąją vietą deklaravę Neringos savivaldybėje ne mažiau kaip 5 metus bei slaugos ir palaikomojo gydymo paslaugos buvo teikiamos<text:s/></text:span><text:span text:style-name="T628">Viešojoje įstaigoje Nering</text:span><text:span text:style-name="T629">os pirminės sveikatos priežiūros centre</text:span><text:span text:style-name="T630">.<text:s/></text:span><text:span text:style-name="T631">Skiriama 40 proc. suma nuo faktą įrodančiuose dokumentuose nurodytos lėšų sumos, bet ne didesnė nei 25 VRP. Šiuo atveju skiriant tikslinę pašalpą vertinamos vidutinės asmens, kuriam buvo suteiktos slaugos ir palaiko</text:span><text:span text:style-name="T632">mojo gydymo paslaugos, gaunamos pajamos per mėnesį, kurios negali viršyti 4,1 VRP dydžio.</text:span></text:p>
      <text:p text:style-name="P633">Papildyta punktu:</text:p>
      <text:p text:style-name="P634"><text:span text:style-name="T635">Nr.<text:s/></text:span><text:a xlink:href="https://www.e-tar.lt/portal/legalAct.html?documentId=4cedd810700311eabee4a336e7e6fdab" office:target-frame-name="_top" xlink:show="replace"><text:span text:style-name="T636">T1-39</text:span></text:a><text:span text:style-name="T637">, 2020-03-26, paskelbta TAR 2020-03-27, i</text:span><text:span text:style-name="T638">. k. 2020-06173</text:span></text:p>
      <text:p text:style-name="P639">Punkto pakeitimai:</text:p>
      <text:p text:style-name="P640"><text:span text:style-name="T641">Nr.<text:s/></text:span><text:a xlink:href="https://www.e-tar.lt/portal/legalAct.html?documentId=4872f13048f211eb8d9fe110e148c770" office:target-frame-name="_top" xlink:show="replace"><text:span text:style-name="T642">T1-267</text:span></text:a><text:span text:style-name="T643">, 2020-12-22, paskelbta TAR 2020-12-28, i. k. 2020-28748</text:span></text:p>
      <text:p text:style-name="P644"><text:span text:style-name="T645">Nr.<text:s/></text:span><text:a xlink:href="https://www.e-tar.lt/portal/legalAct.html?documentId=d36d6530659011eb9dc7b575f08e8bea" office:target-frame-name="_top" xlink:show="replace"><text:span text:style-name="T646">T1-7</text:span></text:a><text:span text:style-name="T647">, 2021-01-28, paskelbta TAR 2021-02-03, i. k. 2021-02077</text:span></text:p>
      <text:p text:style-name="P648"><text:span text:style-name="T649">Nr.<text:s/></text:span><text:a xlink:href="https://www.e-tar.lt/portal/legalAct.html?documentId=7a38ebf0f90b11ec8fa7d02a65c371ad" office:target-frame-name="_top" xlink:show="replace"><text:span text:style-name="T650">T1-108</text:span></text:a><text:span text:style-name="T651">, 2022-06-30, paskelbta TAR 2022-07-01, i</text:span><text:span text:style-name="T652">. k. 2022-14401</text:span></text:p>
      <text:p text:style-name="P653"><text:span text:style-name="T654">Nr.<text:s/></text:span><text:a xlink:href="https://www.e-tar.lt/portal/legalAct.html?documentId=c0317780a55311eea5a28c81c82193a8" office:target-frame-name="_top" xlink:show="replace"><text:span text:style-name="T655">T1-299</text:span></text:a><text:span text:style-name="T656">, 2023-12-21, paskelbta TAR 2023-12-28, i. k. 2023-25672</text:span></text:p>
      <text:p text:style-name="P657"><text:span text:style-name="T658">Nr.<text:s/></text:span><text:a xlink:href="https://www.e-tar.lt/portal/legalAct.html?documentId=5c7b45e0f0df11ee9f5b8ffa077f9188" office:target-frame-name="_top" xlink:show="replace"><text:span text:style-name="T659">T1-64</text:span></text:a><text:span text:style-name="T660">, 2024-03-28, paskelbta TAR 2024-04-03, i. k. 2024-06155</text:span></text:p>
      <text:p text:style-name="Normal"/>
      <text:p text:style-name="P661"><text:span text:style-name="T662">17</text:span><text:span text:style-name="T663">.<text:s/></text:span><text:span text:style-name="T664">Periodinė pašalpa gali būti skiriama vienam gyvenančiam asmeniui, įvertinus asmens gaunamas pajamas ir turimą turtą, buities sąlygas, socialinę padėtį ir<text:s/></text:span><text:span text:style-name="T665">kitas, turinčias reikšmės, aplinkybes, kai vidutinės pajamos asmeniui neviršija 4,1 Eur dydžio ir:</text:span></text:p>
      <text:p text:style-name="P666">Punkto pakeitimai:</text:p>
      <text:p text:style-name="P667"><text:span text:style-name="T668">Nr.<text:s/></text:span><text:a xlink:href="https://www.e-tar.lt/portal/legalAct.html?documentId=1b7cafc061e711eebc77e58877a83c4e" office:target-frame-name="_top" xlink:show="replace"><text:span text:style-name="T669">T1-208</text:span></text:a><text:span text:style-name="T670">, 2023-09-28, paskelbta TAR 20</text:span><text:span text:style-name="T671">23-10-03, i. k. 2023-19439</text:span></text:p>
      <text:p text:style-name="P672"><text:span text:style-name="T673">17.1</text:span><text:span text:style-name="T674">. kai asmuo yra pripažintas nedarbingu (nustatytas 0–25 proc. darbingumo lygis) arba asmuo, kuriam yra nustatyti dideli specialieji poreikiai,</text:span><text:span text:style-name="T675"><text:s/></text:span><text:span text:style-name="T676">yra išnaudojęs nemokamų 120 kalendorinių dienų per metus gulėjimo trukmės<text:s/></text:span><text:span text:style-name="T677">palaik</text:span><text:span text:style-name="T678">omojo gydymo ir slaugos ligoninėje</text:span><text:span text:style-name="T679"><text:s/></text:span><text:span text:style-name="T680">ar asmens sveikatos priežiūros įstaigos slaugos skyriuje arba šios įstaigos bendrajame skyriuje įsteigtoje vietoje neįgaliojo asmens slaugai (toliau –<text:s/></text:span><text:span text:style-name="T681">palaikomojo gydymo ir slaugos skyrius)</text:span><text:span text:style-name="T682">, tačiau dėl sunkių sveikatos su</text:span><text:span text:style-name="T683">trikimų negalintis savęs apsitarnauti (ir laukiantis eilėje dėl trumpalaikės / ilgalaikės</text:span><text:span text:style-name="T684"><text:s/>s</text:span><text:span text:style-name="T685">ocialinės globos), dalinai apmokėti už suteiktas slaugos ir<text:s/></text:span><text:span text:style-name="T686">palaikomojo gydymo<text:s/></text:span><text:span text:style-name="T687">paslaugas<text:s/></text:span><text:span text:style-name="T688">palaikomojo gydymo ir slaugos<text:s/></text:span><text:span text:style-name="T689">skyriuje:</text:span></text:p>
      <text:p text:style-name="P690"><text:span text:style-name="T691">17.1.1</text:span><text:span text:style-name="T692">. iki 6 VRP, kai slaugos ir<text:s/></text:span><text:span text:style-name="T693">palaikomojo gydymo paslaugas perka VšĮ Neringos pirminės sveikatos priežiūros centre;</text:span></text:p>
      <text:p text:style-name="P694"><text:span text:style-name="T695">17.1.2</text:span><text:span text:style-name="T696">. iki 4 VRP, kai slaugos ir palaikomojo gydymo paslaugas perka kitose savivaldybėse esančiose palaikomojo gydymo ir slaugos skyriuose.</text:span></text:p>
      <text:p text:style-name="P697">Papunkčio pakeitimai:</text:p>
      <text:p text:style-name="P698"><text:span text:style-name="T699">N</text:span><text:span text:style-name="T700">r.<text:s/></text:span><text:a xlink:href="https://www.e-tar.lt/portal/legalAct.html?documentId=1b7cafc061e711eebc77e58877a83c4e" office:target-frame-name="_top" xlink:show="replace"><text:span text:style-name="T701">T1-208</text:span></text:a><text:span text:style-name="T702">, 2023-09-28, paskelbta TAR 2023-10-03, i. k. 2023-19439</text:span></text:p>
      <text:p text:style-name="Normal"/>
      <text:p text:style-name="P703"><text:span text:style-name="T704">17.2</text:span><text:span text:style-name="T705">.</text:span><text:span text:style-name="T706"><text:tab/>kai asmuo serga sunkia liga, įrašyta į Sunkių<text:s/></text:span><text:span text:style-name="T707">ligų sąrašą,<text:s/></text:span><text:span text:style-name="T708">ar onkologine liga</text:span><text:span text:style-name="T709">,</text:span><text:span text:style-name="T710"><text:s/></text:span><text:span text:style-name="T711">yra išnaudojęs nemokamų 120 kalendorinių dienų per metus gulėjimo trukmės<text:s/></text:span><text:span text:style-name="T712">palaikomojo gydymo ir slaugos<text:s/></text:span>skyriuje,<text:s/><text:span text:style-name="T713">tačiau dėl sveikatos sutrikimų negalintis savęs apsitarnauti bei neturintis<text:s/></text:span><text:span text:style-name="T714">nuosavybės teise priklausančio gyvenamojo būsto,</text:span><text:span text:style-name="T715"><text:s/></text:span><text:span text:style-name="T716">dalinai apmokėti<text:s/></text:span><text:span text:style-name="T717">už suteiktas slaugos ir palaikomojo gydymo paslaugas</text:span><text:span text:style-name="T718"><text:s/>–<text:s/></text:span><text:span text:style-name="T719">iki</text:span><text:span text:style-name="T720"><text:s/></text:span><text:span text:style-name="T721">7 VRP.</text:span></text:p>
      <text:p text:style-name="P722"><text:span text:style-name="T723">18</text:span><text:span text:style-name="T724">.</text:span><text:span text:style-name="T725"><text:tab/></text:span><text:span text:style-name="T726">Sąlyginė pašalpa gali būti skiriama bendrai gyvenantiems asmenims arba vienam gyvenančiam asmeniui, įvertinus asmens gaunamas pajamas ir turimą turtą, buities sąlygas, socialinę pa</text:span><text:span text:style-name="T727">dėtį ir kitas turinčias reikšmės aplinkybes, kai vidutinės pajamos asmeniui neviršija 2,5 VRP dydžio ir neviršijant pateiktuose dokumentuose nurodytų sumų, gydymosi nuo priklausomybės ligų<text:s/></text:span>(priklausomas nuo alkoholio, narkotikų ar kitų psichotropinių medžiagų ligų)<text:s/><text:span text:style-name="T728">laikotarpiu – iki 2 VRP.<text:s/></text:span></text:p>
      <text:p text:style-name="P729"/>
      <text:p text:style-name="P730"><text:span text:style-name="T731">IV</text:span><text:span text:style-name="T732"><text:s/>SKYRIUS</text:span></text:p>
      <text:p text:style-name="P733"><text:span text:style-name="T734">pašalpų skyrimas</text:span></text:p>
      <text:p text:style-name="P735"/>
      <text:p text:style-name="P736"><text:span text:style-name="T737">19</text:span><text:span text:style-name="T738">.</text:span><text:span text:style-name="T739"><text:tab/></text:span><text:span text:style-name="T740">Gautas prašymas užregistruojamas pateikimo dieną socialinių išmokų ir apskaitos sistemoje „Parama“ (toliau – „Parama“) ir dokumentų valdymo sistemoje „Kontora“. Jeigu pateikti<text:s/></text:span><text:span text:style-name="T741">ne visi reikiami dokumentai, informaciją apie trūkstamus dokumentus prašyme įrašo dokumentus priimantis Skyriaus darbuotojas. Trūkstami dokumentai pašalpai gauti pateikiami ne vėliau kaip per mėnesį nuo prašymo pateikimo dienos. Jeigu asmuo nustatytu laiku</text:span><text:span text:style-name="T742"><text:s/>nepateikia trūkstamų dokumentų, priimamas sprendimas neskirti pašalpos.</text:span></text:p>
      <text:p text:style-name="P743"><text:span text:style-name="T744">20</text:span><text:span text:style-name="T745">.</text:span><text:span text:style-name="T746"><text:tab/></text:span><text:span text:style-name="T747">Vadovaujantis Tvarkos aprašo 15–18 punktais, Skyriaus darbuotojas gavęs pareiškėjo prašymą dėl pašalpos skyrimo per 5 darbo dienas raštu kreipiasi į<text:s/></text:span><text:span text:style-name="T748">Centro socialinius darbuot</text:span><text:span text:style-name="T749">ojus ar Įgaliotą<text:s/></text:span><text:span text:style-name="T750">darbuotoją</text:span><text:span text:style-name="T751">, kad surašytų buities ir gyvenimo sąlygų patikrinimo aktą.<text:s/></text:span></text:p>
      <text:p text:style-name="P752"><text:span text:style-name="T753">21</text:span><text:span text:style-name="T754">.<text:s/></text:span><text:span text:style-name="T755">Centro socialiniai darbuotojai ar Įgalioti<text:s/></text:span><text:span text:style-name="T756">darbuotojai</text:span><text:span text:style-name="T757">, gavę Skyriaus raštą dėl buities ir gyvenimo sąlygų patikrinimo akto surašymo, per 10 darbo dienų<text:s/></text:span><text:span text:style-name="T758">nuvyksta pas pareiškėją, surašo buities ir gyvenimo sąlygų patikrinimo aktą ir pateikia Skyriaus darbuotojams.</text:span></text:p>
      <text:p text:style-name="P759">Punkto pakeitimai:</text:p>
      <text:p text:style-name="P760"><text:span text:style-name="T761">Nr.<text:s/></text:span><text:a xlink:href="https://www.e-tar.lt/portal/legalAct.html?documentId=1b7cafc061e711eebc77e58877a83c4e" office:target-frame-name="_top" xlink:show="replace"><text:span text:style-name="T762">T1-208</text:span></text:a><text:span text:style-name="T763">, 2023-09-28, pask</text:span><text:span text:style-name="T764">elbta TAR 2023-10-03, i. k. 2023-19439</text:span></text:p>
      <text:p text:style-name="Normal"/>
      <text:p text:style-name="P765"><text:span text:style-name="T766">22</text:span><text:span text:style-name="T767">.<text:s/></text:span><text:span text:style-name="T768">Pareiškėjų prašymus ir paramos būtinumą įrodančius dokumentus bei buities ir gyvenimo sąlygų patikrinimų aktus Skyriaus darbuotojas pateikia Paramos teikimo išimties tvarka komisijai (toliau – Komisija), kuri</text:span><text:span text:style-name="T769"><text:s/>nagrinėja pašalpų skyrimo klausimus ir teikia siūlymus Savivaldybės merui dėl pašalpų skyrimo.</text:span></text:p>
      <text:p text:style-name="P770">Punkto pakeitimai:</text:p>
      <text:p text:style-name="P771"><text:span text:style-name="T772">Nr.<text:s/></text:span><text:a xlink:href="https://www.e-tar.lt/portal/legalAct.html?documentId=1d200a70fe1911ed9978886e85107ab2" office:target-frame-name="_top" xlink:show="replace"><text:span text:style-name="T773">T1-122</text:span></text:a><text:span text:style-name="T774">, 2023-05-25, paskelbta TAR 2023-</text:span><text:span text:style-name="T775">05-29, i. k. 2023-10308</text:span></text:p>
      <text:p text:style-name="Normal"/>
      <text:p text:style-name="P776"><text:span text:style-name="T777">23</text:span><text:span text:style-name="T778">.</text:span><text:span text:style-name="T779"><text:tab/></text:span><text:span text:style-name="T780">Į</text:span><text:span text:style-name="T781">galioti<text:s/></text:span><text:span text:style-name="T782">darbuotojai</text:span><text:span text:style-name="T783">, Centro socialiniai darbuotojai ti</text:span><text:span text:style-name="T784">krina pareiškėjų buities ir gyvenimo sąlygas, užimtumą ir surašo buities ir gyvenimo sąlygų patikrinimų aktus, kuriuose pateikia išvadas dėl pašalpų skyrimo, nurodo par</text:span><text:span text:style-name="T785">amos teikimo būdus (pinigine ar nepinigine forma)<text:s/></text:span>arba pateikia siūlymus neskirti<text:span text:style-name="T786"><text:s/></text:span>pašalpos, nurodant motyvus.</text:p>
      <text:p text:style-name="P787"><text:span text:style-name="T788">24</text:span><text:span text:style-name="T789">.<text:s/></text:span><text:span text:style-name="T790">Atsižvelgdamas į Komisijos rekomendacijas, Skyriaus darbuotojas per 5 darbo dienas nuo Komisijos posėdžio protokolo pasirašymo dienos pare</text:span><text:span text:style-name="T791">ngia Savivaldybės mero potvarkio projektą.<text:s/></text:span><text:span text:style-name="T792">16</text:span><text:span text:style-name="T793">1</text:span><text:span text:style-name="T794"><text:s/>punkte numatytu atveju Skyriaus darbuotojas per 10 darbo dienų nuo<text:s/></text:span><text:span text:style-name="T795">prašymo, dokumentų ir Komisijos protokolo</text:span><text:span text:style-name="T796"><text:s/>gavimo dienos parengia Neringos savivaldybės tarybos (toliau – Taryba) sprendimo projektą.</text:span></text:p>
      <text:p text:style-name="P797">Punkto<text:s/>pakeitimai:</text:p>
      <text:p text:style-name="P798"><text:span text:style-name="T799">Nr.<text:s/></text:span><text:a xlink:href="https://www.e-tar.lt/portal/legalAct.html?documentId=4cedd810700311eabee4a336e7e6fdab" office:target-frame-name="_top" xlink:show="replace"><text:span text:style-name="T800">T1-39</text:span></text:a><text:span text:style-name="T801">, 2020-03-26, paskelbta TAR 2020-03-27, i. k. 2020-06173</text:span></text:p>
      <text:p text:style-name="P802"><text:span text:style-name="T803">Nr.<text:s/></text:span><text:a xlink:href="https://www.e-tar.lt/portal/legalAct.html?documentId=1b7cafc061e711eebc77e58877a83c4e" office:target-frame-name="_top" xlink:show="replace"><text:span text:style-name="T804">T1-208</text:span></text:a><text:span text:style-name="T805">, 2023-09-28, paskelbta TAR 2023-10-03, i. k. 2023-19439</text:span></text:p>
      <text:p text:style-name="Normal"/>
      <text:p text:style-name="P806"><text:span text:style-name="T807">25</text:span><text:span text:style-name="T808">. Pašalpos skiriamos Savivaldybės mero potvarkiu, atsižvelgiant į Komisijos siūlymus.</text:span><text:span text:style-name="T809"><text:s/>16</text:span><text:span text:style-name="T810">1</text:span><text:span text:style-name="T811"><text:s/>punkte numatytu atveju sprendimą dėl vienkartinės ar tikslinės pašalpos sk</text:span><text:span text:style-name="T812">yrimo / neskyrimo priima ir pašalpos dydį nustato Taryba bei įpareigoja Savivaldybės merą parengti dokumentus vienkartinei ar tikslinei pašalpai mokėti / nemokėti.</text:span></text:p>
      <text:p text:style-name="P813">Punkto pakeitimai:</text:p>
      <text:p text:style-name="P814"><text:span text:style-name="T815">Nr.<text:s/></text:span><text:a xlink:href="https://www.e-tar.lt/portal/legalAct.html?documentId=4cedd810700311eabee4a336e7e6fdab" office:target-frame-name="_top" xlink:show="replace"><text:span text:style-name="T816">T1-39</text:span></text:a><text:span text:style-name="T817">, 2020-03-26, paskelbta TAR 2020-03-27, i. k. 2020-06173</text:span></text:p>
      <text:p text:style-name="P818"><text:span text:style-name="T819">Nr.<text:s/></text:span><text:a xlink:href="https://www.e-tar.lt/portal/legalAct.html?documentId=1d200a70fe1911ed9978886e85107ab2" office:target-frame-name="_top" xlink:show="replace"><text:span text:style-name="T820">T1-122</text:span></text:a><text:span text:style-name="T821">, 2023-05-25, paskelbta TAR 2023-05-29, i. k. 2023-10308</text:span></text:p>
      <text:p text:style-name="Normal"/>
      <text:p text:style-name="P822"><text:span text:style-name="T823">26</text:span><text:span text:style-name="T824">.</text:span><text:span text:style-name="T825"><text:tab/></text:span><text:span text:style-name="T826">Asmenį apie priimtą sprendimą dėl pašalpos skyrimo (neskyrimo) informuoja Skyriaus darbuotojas ne vėliau kaip per 5 darbo dienas nuo sprendimo priėmimo dienos prašyme nurodytu būdu.</text:span><text:span text:style-name="T827"><text:s/>Jeigu pašalpa neskiriama, nurodoma neskyrimo motyvai ir šio spren</text:span><text:span text:style-name="T828">dimo skundimo<text:s/></text:span>tvarka.</text:p>
      <text:p text:style-name="P829"><text:span text:style-name="T830">27</text:span><text:span text:style-name="T831">.<text:s/></text:span><text:span text:style-name="T832">Skyriaus atsakingas darbuotojas, gavęs Savivaldybės mero potvarkį dėl pašalpų skyrimo, suveda duomenis į programą „Parama“ bei paruošia pašalpų išmokėjimo dokumentus.</text:span></text:p>
      <text:p text:style-name="P833">Punkto pakeitimai:</text:p>
      <text:p text:style-name="P834"><text:span text:style-name="T835">Nr.<text:s/></text:span><text:a xlink:href="https://www.e-tar.lt/portal/legalAct.html?documentId=1d200a70fe1911ed9978886e85107ab2" office:target-frame-name="_top" xlink:show="replace"><text:span text:style-name="T836">T1-122</text:span></text:a><text:span text:style-name="T837">, 2023-05-25, paskelbta TAR 2023-05-29, i. k. 2023-10308</text:span></text:p>
      <text:p text:style-name="Normal"/>
      <text:p text:style-name="P838"><text:span text:style-name="T839">28</text:span><text:span text:style-name="T840">.</text:span><text:span text:style-name="T841"><text:tab/></text:span><text:span text:style-name="T842">Pašalpos neskiriamos:</text:span></text:p>
      <text:p text:style-name="P843"><text:span text:style-name="T844">28.1</text:span><text:span text:style-name="T845">.</text:span><text:span text:style-name="T846"><text:tab/></text:span><text:span text:style-name="T847"><text:s/>nustačius, kad pareiškėjai pateikė neteisingus duomenis a</text:span><text:span text:style-name="T848">pie gaunamas pajamas, apie save ir bendrai gyvenančius asmenis arba nepateikė paramos būtinumą įrodančių dokumentų;</text:span></text:p>
      <text:p text:style-name="P849"><text:span text:style-name="T850">28.2</text:span><text:span text:style-name="T851">.</text:span><text:span text:style-name="T852"><text:tab/></text:span><text:span text:style-name="T853">kai pareiškėjai<text:s/></text:span><text:span text:style-name="T854">Į</text:span><text:span text:style-name="T855">galiotiems<text:s/></text:span><text:span text:style-name="T856">darbuotojams</text:span><text:span text:style-name="T857">, Centro socialiniams darbuotojams nesudaro galimybės patikrinti asmens (šeimos) gyvenimo<text:s/></text:span><text:span text:style-name="T858">sąlygų;</text:span></text:p>
      <text:p text:style-name="P859"><text:span text:style-name="T860">28.3</text:span><text:span text:style-name="T861">.</text:span><text:span text:style-name="T862"><text:tab/></text:span><text:span text:style-name="T863">kai stichinės nelaimės atveju nukentėjus gyvenamajam būstui ar ūkiniam pastatui, juose niekas negyveno, nebuvo vedamas ūkis;</text:span></text:p>
      <text:p text:style-name="P864"><text:span text:style-name="T865">28.4</text:span><text:span text:style-name="T866">.</text:span><text:span text:style-name="T867"><text:tab/></text:span><text:span text:style-name="T868">nustačius, kad bendrai gyvenančio asmens ar vieno gyvenančio asmens pajamos viršija Tvarkos apraše nust</text:span><text:span text:style-name="T869">atytus VRP dydžius;<text:s/></text:span></text:p>
      <text:p text:style-name="P870"><text:span text:style-name="T871">28.5</text:span><text:span text:style-name="T872">.</text:span><text:span text:style-name="T873"><text:tab/></text:span><text:span text:style-name="T874">kai asmuo per nurodytą terminą nepateikė pašalpos pagrįstumą įrodančių dokumentų;</text:span></text:p>
      <text:p text:style-name="P875"><text:span text:style-name="T876">28.6</text:span><text:span text:style-name="T877">.</text:span><text:span text:style-name="T878"><text:tab/></text:span>nurodyta liga nėra įrašyta į Sunkių ligų sąrašą ar<text:s/><text:span text:style-name="T879">Sunkių pakenkimų sveikatai klasifikacinių požymių sąrašą;</text:span></text:p>
      <text:p text:style-name="P880"><text:span text:style-name="T881">28.7</text:span><text:span text:style-name="T882">.</text:span><text:span text:style-name="T883"><text:tab/></text:span>jeigu<text:s/>paaiškėja, kad asmuo buvo sulaikytas ar suimtas, atlieka bausmę, jam paskelbta paieška ar jis teismo pripažintas nežinia kur esančiu;</text:p>
      <text:p text:style-name="P884"><text:span text:style-name="T885">28.8</text:span><text:span text:style-name="T886">.</text:span><text:span text:style-name="T887"><text:tab/></text:span><text:span text:style-name="T888">asmenims, išlaikomiems iš valstybės ir (ar) Savivaldybės biudžeto lėšų;</text:span></text:p>
      <text:p text:style-name="P889"><text:span text:style-name="T890">28.9</text:span><text:span text:style-name="T891">.</text:span><text:span text:style-name="T892"><text:tab/></text:span><text:span text:style-name="T893">gauna ilgalaikės socialinės<text:s/></text:span><text:span text:style-name="T894">globos paslaugas socialinės globos įstaigoje;</text:span></text:p>
      <text:p text:style-name="P895"><text:span text:style-name="T896">28.10</text:span><text:span text:style-name="T897">.</text:span><text:span text:style-name="T898"><text:tab/></text:span><text:span text:style-name="T899">kai Savivaldybės biudžete nepakanka lėšų pašalpai skirti.<text:s/></text:span></text:p>
      <text:p text:style-name="P900"><text:span text:style-name="T901">29</text:span><text:span text:style-name="T902">.</text:span><text:span text:style-name="T903"><text:tab/></text:span><text:span text:style-name="T904">Prašymai dėl pašalpų skyrimo svarstomi pagal poreikį, bet ne rečiau kaip kartą per ketvirtį.</text:span></text:p>
      <text:p text:style-name="P905"><text:span text:style-name="T906">30</text:span><text:span text:style-name="T907">.</text:span><text:span text:style-name="T908"><text:tab/></text:span><text:span text:style-name="T909">Pašalpos pareiškėjams, Tvarko</text:span><text:span text:style-name="T910">s aprašo 14 punkte numatytais atvejais, skiriamos be buities ir gyvenimo sąlygų patikrinimo akto.</text:span></text:p>
      <text:p text:style-name="P911"><text:span text:style-name="T912">31</text:span><text:span text:style-name="T913">.<text:s/></text:span><text:span text:style-name="T914">Pašalpa bendrai gyvenantiems asmenims arba vienam gyvenančiam asmeniui skiriama vieną kartą per metus, išskyrus<text:s/></text:span><text:span text:style-name="T915">14.1, 14.2, 14.5 ir 14.6 papunkčiuose<text:s/></text:span><text:span text:style-name="T916">numatytus atvejus. Asmenys, kurie einamaisiais metais turi teisę gauti vienkartinę pašalpą, nustatytą Tvarkos aprašo<text:s/></text:span><text:span text:style-name="T917">14.1, 14.2, 14.5 ir 14.6<text:s/></text:span><text:span text:style-name="T918">papunkčiuose, taip pat turi teisę kreiptis dėl pašalpos skyrimo kitais Tvarkos apraše numatytais atvejais.</text:span></text:p>
      <text:p text:style-name="P919">Punkto<text:s/>pakeitimai:</text:p>
      <text:p text:style-name="P920"><text:span text:style-name="T921">Nr.<text:s/></text:span><text:a xlink:href="https://www.e-tar.lt/portal/legalAct.html?documentId=1b7cafc061e711eebc77e58877a83c4e" office:target-frame-name="_top" xlink:show="replace"><text:span text:style-name="T922">T1-208</text:span></text:a><text:span text:style-name="T923">, 2023-09-28, paskelbta TAR 2023-10-03, i. k. 2023-19439</text:span></text:p>
      <text:p text:style-name="Normal"/>
      <text:p text:style-name="P924"><text:span text:style-name="T925">31</text:span><text:span text:style-name="T926">1</text:span><text:span text:style-name="T927">.</text:span><text:span text:style-name="T928"><text:s/></text:span><text:span text:style-name="T929">Pašalpai apskaičiuoti taikomas VRP dydis to mėnesio, už kurį pašalpos</text:span><text:span text:style-name="T930"><text:s/>yra skiriamos.</text:span><text:s/></text:p>
      <text:p text:style-name="P931">Papildyta punktu:</text:p>
      <text:p text:style-name="P932"><text:span text:style-name="T933">Nr.<text:s/></text:span><text:a xlink:href="https://www.e-tar.lt/portal/legalAct.html?documentId=5c7b45e0f0df11ee9f5b8ffa077f9188" office:target-frame-name="_top" xlink:show="replace"><text:span text:style-name="T934">T1-64</text:span></text:a><text:span text:style-name="T935">, 2024-03-28, paskelbta TAR 2024-04-03, i. k. 2024-06155</text:span></text:p>
      <text:p text:style-name="Normal"/>
      <text:p text:style-name="P936"><text:span text:style-name="T937">32</text:span><text:span text:style-name="T938">.<text:s/></text:span><text:span text:style-name="T939">Periodinė ir sąlyginė pašalpa<text:s/></text:span><text:span text:style-name="T940">mokama kas mėnesį,</text:span><text:span text:style-name="T941"><text:s/>bet ne ilgiau kaip 8 mėnesius per metus.<text:s/></text:span></text:p>
      <text:p text:style-name="P942"><text:span text:style-name="T943">Asmenys, norintys gauti periodinę pašalpą, iki kiekvieno mėnesio 27–30 d. Skyriui privalo pateikti mokėjimo faktą patvirtinantį dokumentą už suteiktas mokamas slaugos ir palaikomojo gydymo paslaugas.</text:span></text:p>
      <text:p text:style-name="P944">Punkto pakeitimai:</text:p>
      <text:p text:style-name="P945"><text:span text:style-name="T946">Nr.<text:s/></text:span><text:a xlink:href="https://www.e-tar.lt/portal/legalAct.html?documentId=1b7cafc061e711eebc77e58877a83c4e" office:target-frame-name="_top" xlink:show="replace"><text:span text:style-name="T947">T1-208</text:span></text:a><text:span text:style-name="T948">, 2023-09-28, paskelbta TAR 2023-10-03, i. k. 2023-19439</text:span></text:p>
      <text:p text:style-name="Normal"/>
      <text:p text:style-name="P949"><text:span text:style-name="T950">33</text:span><text:span text:style-name="T951">. Asmenims, grįžusiems iš pataisos įstaigų,<text:s/></text:span><text:span text:style-name="T952">sprendimą dėl vienkartinės<text:s/></text:span><text:span text:style-name="T953">pašalpo</text:span><text:span text:style-name="T954">s skyrimo rengia Skyrius sistemoje „Parama“. Jį pasirašo Savivaldybės meras.</text:span></text:p>
      <text:p text:style-name="P955">Punkto pakeitimai:</text:p>
      <text:p text:style-name="P956"><text:span text:style-name="T957">Nr.<text:s/></text:span><text:a xlink:href="https://www.e-tar.lt/portal/legalAct.html?documentId=6b104f70921d11eb9fecb5ecd3bd711c" office:target-frame-name="_top" xlink:show="replace"><text:span text:style-name="T958">T1-49</text:span></text:a><text:span text:style-name="T959">, 2021-03-25, paskelbta TAR 2021-04-01, i. k.<text:s/></text:span><text:span text:style-name="T960">2021-06673</text:span></text:p>
      <text:p text:style-name="P961"><text:span text:style-name="T962">Nr.<text:s/></text:span><text:a xlink:href="https://www.e-tar.lt/portal/legalAct.html?documentId=1d200a70fe1911ed9978886e85107ab2" office:target-frame-name="_top" xlink:show="replace"><text:span text:style-name="T963">T1-122</text:span></text:a><text:span text:style-name="T964">, 2023-05-25, paskelbta TAR 2023-05-29, i. k. 2023-10308</text:span></text:p>
      <text:p text:style-name="Normal"/>
      <text:p text:style-name="P965"><text:span text:style-name="T966">34</text:span><text:span text:style-name="T967">.</text:span><text:span text:style-name="T968"><text:tab/></text:span><text:span text:style-name="T969">Mirus prašymą pateikusiam asmeniui iki Komisijos posėdžio, prašymas dėl pašalpos nesvarstomas, o paskirta pašalpa neišmokama.<text:s/></text:span></text:p>
      <text:p text:style-name="Normal"/>
      <text:p text:style-name="P970"><text:span text:style-name="T971">V</text:span><text:span text:style-name="T972"><text:s/>SKYRIUS</text:span></text:p>
      <text:p text:style-name="P973"><text:span text:style-name="T974">pajamų PAŠALPAI GAUTI apskaičiavimas</text:span></text:p>
      <text:p text:style-name="P975"/>
      <text:p text:style-name="P976"><text:span text:style-name="T977">35</text:span><text:span text:style-name="T978">. Bendrai gyvenančių asmenų bei vieno gyvenančio asmens pajamos per<text:s/></text:span><text:span text:style-name="T979">mėnesį apskaičiuojamos vadovaujantis Lietuvos Respublikos piniginės socialinės paramos nepasiturintiems gyventojams įstatymo 17 straipsnyje nustatyta tvarka, imant trijų mėnesių iki kreipimosi arba kreipimosi mėnesio pajamas.<text:s/></text:span><text:span text:style-name="T980">Asmens, paleisto iš pataisos į</text:span><text:span text:style-name="T981">staigos, pajamos nevertinamos.</text:span></text:p>
      <text:p text:style-name="P982">Punkto pakeitimai:</text:p>
      <text:p text:style-name="P983"><text:span text:style-name="T984">Nr.<text:s/></text:span><text:a xlink:href="https://www.e-tar.lt/portal/legalAct.html?documentId=6b104f70921d11eb9fecb5ecd3bd711c" office:target-frame-name="_top" xlink:show="replace"><text:span text:style-name="T985">T1-49</text:span></text:a><text:span text:style-name="T986">, 2021-03-25, paskelbta TAR 2021-04-01, i. k. 2021-06673</text:span></text:p>
      <text:p text:style-name="Normal"/>
      <text:p text:style-name="P987"><text:span text:style-name="T988">VI</text:span><text:span text:style-name="T989"><text:s/>SKYRIUS</text:span></text:p>
      <text:p text:style-name="P990"><text:span text:style-name="T991">pašalpų teikimo būdai ir</text:span><text:span text:style-name="T992"><text:s/>mokėjimas</text:span></text:p>
      <text:p text:style-name="P993"/>
      <text:p text:style-name="P994"><text:span text:style-name="T995">36</text:span><text:span text:style-name="T996">.</text:span><text:span text:style-name="T997"><text:tab/></text:span><text:span text:style-name="T998">Pašalpos gali būti teikiamos šiais būdais:</text:span></text:p>
      <text:p text:style-name="P999"><text:span text:style-name="T1000">36.1</text:span><text:span text:style-name="T1001">.</text:span><text:span text:style-name="T1002"><text:tab/><text:s/>pinigais, pervedant pašalpas į pareiškėjų asmenines atsiskaitomąsias sąskaitas Lietuvos Respublikos teritorijoje esančiuose bankuose ar banko skyriuose;</text:span></text:p>
      <text:p text:style-name="P1003"><text:span text:style-name="T1004">36.2</text:span><text:span text:style-name="T1005">. nepinigine forma,<text:s/></text:span><text:span text:style-name="T1006">vadovaujantis Piniginės socialinės paramos teikimo asmenims, patiriantiems socialinę riziką, tvarkos aprašu, patvirtintu Neringos savivaldybės tarybos sprendimu.</text:span></text:p>
      <text:p text:style-name="P1007">Papunkčio pakeitimai:</text:p>
      <text:p text:style-name="P1008"><text:span text:style-name="T1009">Nr.<text:s/></text:span><text:a xlink:href="https://www.e-tar.lt/portal/legalAct.html?documentId=4872f13048f211eb8d9fe110e148c770" office:target-frame-name="_top" xlink:show="replace"><text:span text:style-name="T1010">T1-267</text:span></text:a><text:span text:style-name="T1011">, 2020-12-22, paskelbta TAR 2020-12-28, i. k. 2020-28748</text:span></text:p>
      <text:p text:style-name="Normal"/>
      <text:p text:style-name="P1012"><text:span text:style-name="T1013">37</text:span><text:span text:style-name="T1014">.</text:span><text:span text:style-name="T1015"><text:tab/>Pašalpos grįžusiems iš pataisos įstaigų, išmokamos per 24 val. nuo visų dokumentų pateikimo Skyriui dienos pervedant į pareiškėjų asmenines atsiskaitomą</text:span><text:span text:style-name="T1016">sias sąskaitas Lietuvos Respublikos teritorijoje esančiuose bankuose ar banko skyriuose.<text:s/></text:span>Jeigu vienkartinės pašalpos mokėjimo diena sutampa su ne darbo diena (šeštadieniu, sekmadieniu ar švenčių diena), ši pašalpa mokama pirmąją darbo dieną, einančią po ne<text:s/>darbo dienos (šeštadienio, sekmadienio ar švenčių dienos). Prašymai vienkartinei pašalpai skirti Komisijai neteikiami.</text:p>
      <text:p text:style-name="P1017">Punkto pakeitimai:</text:p>
      <text:p text:style-name="P1018"><text:span text:style-name="T1019">Nr.<text:s/></text:span><text:a xlink:href="https://www.e-tar.lt/portal/legalAct.html?documentId=6b104f70921d11eb9fecb5ecd3bd711c" office:target-frame-name="_top" xlink:show="replace"><text:span text:style-name="T1020">T1-49</text:span></text:a><text:span text:style-name="T1021">, 2021-03-</text:span><text:span text:style-name="T1022">25, paskelbta TAR 2021-04-01, i. k. 2021-06673</text:span></text:p>
      <text:p text:style-name="Normal"/>
      <text:p text:style-name="P1023"><text:span text:style-name="T1024">38</text:span><text:span text:style-name="T1025">.</text:span><text:span text:style-name="T1026"><text:tab/>Periodinės pašalpos mokėjimas nutraukiamas Tvarkos aprašo 17 punkte nurodytiems asmenims, kurie atsisakė gydytis slaugos ir palaikomojo<text:s/></text:span><text:span text:style-name="T1027">gydymo skyriuje<text:s/></text:span><text:span text:style-name="T1028">nuo kitos dienos po šios aplinkybės atsiradimo d</text:span><text:span text:style-name="T1029">ienos.</text:span></text:p>
      <text:p text:style-name="P1030"><text:span text:style-name="T1031">39</text:span><text:span text:style-name="T1032">.</text:span><text:span text:style-name="T1033"><text:tab/></text:span>Sąlyginės pašalpos mokėjimas nutraukiamas Tvarkos aprašo<text:s/><text:span text:style-name="T1034">18 punkte</text:span><text:span text:style-name="T1035"><text:s/></text:span>nurodytiems asmenims, kurie nutraukė dalyvavimą socialinės integracijos programose ir priemonėse<text:s/><text:span text:style-name="T1036">nuo kitos dienos po šios aplinkybės atsiradimo dienos.</text:span></text:p>
      <text:p text:style-name="P1037"/>
      <text:p text:style-name="P1038"><text:span text:style-name="T1039">VII</text:span><text:span text:style-name="T1040"><text:s/>SKYRIUS</text:span></text:p>
      <text:p text:style-name="P1041"><text:span text:style-name="T1042">BAIGIAMOSIOS NUOSTATOS</text:span></text:p>
      <text:p text:style-name="P1043"/>
      <text:p text:style-name="P1044"><text:span text:style-name="T1045">40</text:span><text:span text:style-name="T1046">.</text:span><text:span text:style-name="T1047"><text:tab/></text:span><text:span text:style-name="T1048">Skyriaus darbuotojai,<text:s/></text:span><text:span text:style-name="T1049">Į</text:span><text:span text:style-name="T1050">galioti<text:s/></text:span><text:span text:style-name="T1051">darbuotojai</text:span><text:span text:style-name="T1052"><text:s/>ir Centro socialiniai darbuotojai atsako už teisingą Neringos savivaldybės gyventojų dokumentų pašalpoms gauti priėmimą, šios paramos reikalingumo įvertinimą, tvarkingą ir teisingą dokumentų pateikimą.</text:span></text:p>
      <text:p text:style-name="P1053"><text:span text:style-name="T1054">41</text:span><text:span text:style-name="T1055">.<text:s/></text:span><text:span text:style-name="T1056">Administracijos darbuotojai ir Centro darbuot</text:span><text:span text:style-name="T1057">ojai<text:s/></text:span><text:span text:style-name="T1058">asmens duomenis privalo tvarkyti vadovaujantis 2016 m. balandžio 27 d. Europos Parlamento ir Tarybos reglamentu (ES) 2016/679 dėl fizinių asmenų apsaugos tvarkant asmens duomenis ir dėl laisvo tokių duomenų judėjimo ir kuriuo panaikinama Direktyva 95/</text:span><text:span text:style-name="T1059">46/EB (Bendrasis duomenų apsaugos reglamentas), Lietuvos Respublikos asmens duomenų teisinės apsaugos įstatymu ir kitais teisės aktais, reglamentuojančiais asmens duomenų apsaugą.</text:span></text:p>
      <text:p text:style-name="P1060">Punkto pakeitimai:</text:p>
      <text:p text:style-name="P1061"><text:span text:style-name="T1062">Nr.<text:s/></text:span><text:a xlink:href="https://www.e-tar.lt/portal/legalAct.html?documentId=1b7cafc061e711eebc77e58877a83c4e" office:target-frame-name="_top" xlink:show="replace"><text:span text:style-name="T1063">T1-208</text:span></text:a><text:span text:style-name="T1064">, 2023-09-28, paskelbta TAR 2023-10-03, i. k. 2023-19439</text:span></text:p>
      <text:p text:style-name="Normal"/>
      <text:p text:style-name="P1065"><text:span text:style-name="T1066">42</text:span><text:span text:style-name="T1067">.</text:span><text:span text:style-name="T1068"><text:tab/></text:span><text:span text:style-name="T1069">Asmuo, pateikęs prašymą dėl pašalpos, privalo pranešti apie savo (savo šeimos) pajamų ir turto pokyčius ne vėliau kaip per mėnesį nuo<text:s/></text:span><text:span text:style-name="T1070">prašymo pateikimo dienos.</text:span></text:p>
      <text:p text:style-name="P1071"><text:span text:style-name="T1072">43</text:span><text:span text:style-name="T1073">.</text:span><text:span text:style-name="T1074"><text:tab/></text:span><text:span text:style-name="T1075">Tvarkos aprašas keičiamas, naikinamas Neringos savivaldybės tarybos sprendimu.<text:s/></text:span></text:p>
      <text:p text:style-name="Normal"/>
      <text:p text:style-name="P1076">_____________________</text:p>
      <text:p text:style-name="P1077"><text:span text:style-name="T1079">Vienkartinių, tikslinių, sąlyginių ir periodinių pašalp</text:span><text:span text:style-name="T1080">ų</text:span></text:p>
      <text:p text:style-name="P1081">iš Neringos savivaldybės biudžeto skyrimo ir mokėjimo<text:s/></text:p>
      <text:p text:style-name="P1082">tvarkos aprašo</text:p>
      <text:p text:style-name="P1083">priedas</text:p>
      <text:p text:style-name="P1084"/>
      <text:p text:style-name="P1085"><text:span text:style-name="T1086">(Prašymo forma)</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27">
            <text:p text:style-name="P1117"/>
            <text:p text:style-name="P1118">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Vard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ext:p text:style-name="P1171"/>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Pavardė</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Asmens kod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lefon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s>
        <table:table-row table:style-name="TableRow1340">
          <table:table-cell table:style-name="TableCell1341">
            <text:p text:style-name="P1342">Deklaruotos gyvenamosios vietos adresas :</text:p>
            <text:p text:style-name="P1343"/>
          </table:table-cell>
        </table:table-row>
        <table:table-row table:style-name="TableRow1344">
          <table:table-cell table:style-name="TableCell1345">
            <text:p text:style-name="P1346">Faktinės gyvenamosios vietos adresas :</text:p>
            <text:p text:style-name="P1347"/>
          </table:table-cell>
        </table:table-row>
      </table:table>
      <text:p text:style-name="P1348"/>
      <text:p text:style-name="P1349"><text:span text:style-name="T1350">⬜<text:s/></text:span><text:span text:style-name="T1351">Neringos savivaldybės administracijos Socialinės paramos skyriui<text:s/></text:span></text:p>
      <text:p text:style-name="P1352"><text:span text:style-name="T1353">⬜<text:s/></text:span><text:span text:style-name="T1354">Neringos savivaldybės tarybai</text:span></text:p>
      <text:p text:style-name="P1355"/>
      <text:p text:style-name="P1356"/>
      <text:p text:style-name="P1357">PRAŠYMAS</text:p>
      <text:p text:style-name="P1358"><text:span text:style-name="T1359">DĖL VIENKARTINĖS,<text:s/></text:span><text:span text:style-name="T1360">TIKSLINĖS, PERIODINĖS, SĄLYGINĖS</text:span><text:span text:style-name="T1361"><text:s/></text:span><text:span text:style-name="T1362">pašalpos</text:span><text:span text:style-name="T1363"><text:s/></text:span><text:span text:style-name="T1364">skyrimo</text:span></text:p>
      <text:p text:style-name="P1365"/>
      <text:p text:style-name="P1366">20____ m. _____________________ d.<text:s/></text:p>
      <text:p text:style-name="P1367"/>
      <text:p text:style-name="P1368"/>
      <text:p text:style-name="P1369">1.<text:tab/>PRAŠAU SKIRTI (pažymėti):</text:p>
      <text:p text:style-name="P1370"/>
      <text:p text:style-name="P1371">VIENKARTINĘ PAŠALPĄ:</text:p>
      <text:p text:style-name="P1372"><text:span text:style-name="T1373">⬜</text:span><text:span text:style-name="T1374"><text:s/>sukakus 100 metų ir daugiau;</text:span></text:p>
      <text:p text:style-name="P1375"><text:span text:style-name="T1376">⬜</text:span><text:span text:style-name="T1377"><text:s/>sukakus 90–95 metams;</text:span></text:p>
      <text:p text:style-name="P1378"><text:span text:style-name="T1379">⬜</text:span><text:span text:style-name="T1380"><text:s/>grįžus iš pataisos įstaigos;</text:span></text:p>
      <text:p text:style-name="P1381"><text:span text:style-name="T1382">⬜</text:span><text:span text:style-name="T1383"><text:s/>nelaimės atveju (gaisras, stichinės, ekologinės nelaimės ir kt.);</text:span></text:p>
      <text:p text:style-name="P1384"><text:span text:style-name="T1385">⬜</text:span><text:span text:style-name="T1386"><text:s/>sunkios l</text:span><text:span text:style-name="T1387">igos, ar<text:s/></text:span><text:span text:style-name="T1388">sunkių sveikatos</text:span><text:span text:style-name="T1389"><text:s/>pakenkimų<text:s/></text:span><text:span text:style-name="T1390">atveju;</text:span></text:p>
      <text:p text:style-name="P1391"><text:span text:style-name="T1392">⬜<text:s/></text:span><text:span text:style-name="T1393">sergant onkologine liga;</text:span></text:p>
      <text:p text:style-name="P1394"><text:span text:style-name="T1395">⬜</text:span><text:span text:style-name="T1396"><text:s/></text:span><text:span text:style-name="T1397">dantų protezavimo išlaidoms padengti;</text:span></text:p>
      <text:p text:style-name="P1398"><text:span text:style-name="T1399">⬜</text:span><text:span text:style-name="T1400"><text:s/></text:span><text:span text:style-name="T1401">nekompensuojamų vaistų ir (ar)<text:s/></text:span><text:span text:style-name="T1402">medicininės pagalbos priemonių išl</text:span><text:span text:style-name="T1403">aidoms padengti;</text:span></text:p>
      <text:p text:style-name="P1404"><text:span text:style-name="T1405">⬜</text:span><text:span text:style-name="T1406"><text:s/>atliktų</text:span><text:span text:style-name="T1407"><text:s/></text:span><text:span text:style-name="T1408">tyrimų</text:span><text:span text:style-name="T1409">, operacijų, patirtų traumų išlaidoms padengti</text:span><text:span text:style-name="T1410">;</text:span></text:p>
      <text:p text:style-name="P1411"><text:span text:style-name="T1412">⬜</text:span><text:span text:style-name="T1413"><text:s/>įsiskolinimams už komunalines paslaugas padengti;</text:span></text:p>
      <text:p text:style-name="P1414"><text:span text:style-name="T1415">⬜</text:span><text:span text:style-name="T1416"><text:s/></text:span><text:span text:style-name="T1417">vaikų socialinei atskirčiai mažinti;</text:span></text:p>
      <text:p text:style-name="P1418"><text:span text:style-name="T1419">⬜</text:span><text:span text:style-name="T1420"><text:s/>kitais atvejais (įrašyti).</text:span></text:p>
      <text:p text:style-name="P1421"/>
      <text:p text:style-name="P1422">________________________________________________________________________________</text:p>
      <text:p text:style-name="P1423">________________________________________________________________________________</text:p>
      <text:p text:style-name="P1424">________________________________________________________________________________</text:p>
      <text:p text:style-name="P1425"/>
      <text:p text:style-name="P1426"/>
      <text:p text:style-name="P1427">TIKSLINĘ<text:s/>PAŠALPĄ:</text:p>
      <text:p text:style-name="P1428"><text:span text:style-name="T1429">⬜</text:span><text:span text:style-name="T1430"> mokamoms sveikatos priežiūros paslaugoms apmokėti;</text:span></text:p>
      <text:p text:style-name="P1431"><text:span text:style-name="T1432">⬜</text:span><text:span text:style-name="T1433"><text:s/>išlaidoms už vasaros stovyklą;<text:s/></text:span></text:p>
      <text:p text:style-name="P1434"><text:span text:style-name="T1435">⬜</text:span><text:span text:style-name="T1436"><text:s/></text:span><text:span text:style-name="T1437">techninės pagalbos priemonių išlaidoms padengti;</text:span><text:span text:style-name="T1438"><text:s/></text:span></text:p>
      <text:p text:style-name="P1439"><text:span text:style-name="T1440">⬜<text:s/></text:span><text:span text:style-name="T1441">asmens dokumento gaminimo išlaidoms padengti;</text:span></text:p>
      <text:p text:style-name="P1442"><text:span text:style-name="T1443">⬜</text:span><text:span text:style-name="T1444"><text:s/></text:span><text:span text:style-name="T1445">įsigyti kietąjį kurą.</text:span><text:span text:style-name="T1446"><text:s/></text:span></text:p>
      <text:p text:style-name="P1447"/>
      <text:p text:style-name="P1448"><text:span text:style-name="T1449">SĄLYGINĘ PAŠALPĄ:</text:span></text:p>
      <text:p text:style-name="P1450"><text:span text:style-name="T1451">⬜</text:span><text:span text:style-name="T1452"> </text:span><text:span text:style-name="T1453">asmeniui, besi</text:span><text:span text:style-name="T1454">gydančiam nuo priklausomybių.</text:span><text:span text:style-name="T1455"><text:s/></text:span></text:p>
      <text:p text:style-name="P1456"/>
      <text:p text:style-name="P1457">PERIODINĘ PAŠALPĄ:</text:p>
      <text:p text:style-name="P1458"><text:span text:style-name="T1459">⬜</text:span><text:span text:style-name="T1460"><text:s/>už suteiktas slaugos ir palaikomojo gydymo paslaugas.</text:span><text:span text:style-name="T1461"><text:s/></text:span></text:p>
      <text:p text:style-name="P1462"/>
      <text:p text:style-name="P1463"><text:span text:style-name="T1464">2. PAPILDOMA INFORMACIJA:</text:span><text:span text:style-name="T1465"><text:s/>________________________________________________________________________________</text:span></text:p>
      <text:p text:style-name="P1466">________________________________________________________________________________</text:p>
      <text:p text:style-name="P1467">________________________________________________________________________________</text:p>
      <text:p text:style-name="P1468">________________________________________________________________________________</text:p>
      <text:p text:style-name="P1469"/>
      <text:p text:style-name="P1470">3.<text:tab/>Duomenys<text:s/>APIE BENDRAI GYVENANČIUS ASMENI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Eilės Nr.</text:p>
          </table:table-cell>
          <table:table-cell table:style-name="TableCell1480">
            <text:p text:style-name="P1481">Vardas, pavardė</text:p>
          </table:table-cell>
          <table:table-cell table:style-name="TableCell1482">
            <text:p text:style-name="P1483">Asmens kodas</text:p>
          </table:table-cell>
          <table:table-cell table:style-name="TableCell1484">
            <text:p text:style-name="P1485">Šeimos nario statusa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4.<text:s/></text:span><text:span text:style-name="T1534">VIENKARTINĘ, TIKSLINĘ, SĄLYGINĘ, PERIODINĘ PAŠALPĄ</text:span><text:span text:style-name="T1535"><text:s/>mokėti</text:span><text:span text:style-name="T1536">:</text:span></text:p>
      <text:p text:style-name="P1537"/>
      <text:p text:style-name="P1538"><text:span text:style-name="T1539">⬜</text:span><text:span text:style-name="T1540"><text:s/>į pareiškėjo asmeninę <text:s/>____________________________banko sąskaitą <text:s/></text:span></text:p>
      <text:p text:style-name="P1541"/>
      <text:p text:style-name="P1542">Nr. LT __________________________________________;<text:s/></text:p>
      <text:p text:style-name="P1543"/>
      <text:p text:style-name="P1544"><text:span text:style-name="T1545">⬜<text:s/></text:span><text:span text:style-name="T1546">pavedimu pagal pateiktą banko sąskaitą;</text:span></text:p>
      <text:p text:style-name="P1547"><text:span text:style-name="T1548">⬜</text:span><text:span text:style-name="T1549"><text:s/></text:span><text:span text:style-name="T1550">pervedant į socialinę mokėjimo kortelę;</text:span></text:p>
      <text:p text:style-name="P1551"><text:span text:style-name="T1552">⬜</text:span><text:span text:style-name="T1553"><text:s/></text:span><text:span text:style-name="T1554">apmokant butų nuomos, komunalinių patarnavimų, kitas būstų išlaikymo išlaidas paslaugas teikiančioms įmonėms;</text:span></text:p>
      <text:p text:style-name="P1555"><text:span text:style-name="T1556">⬜</text:span><text:span text:style-name="T1557"><text:s/>apmok</text:span><text:span text:style-name="T1558">ant patirtas išlaidas sveikatos paslaugas teikiančioms įstaigomis ir kt. (įrašykite).</text:span></text:p>
      <text:p text:style-name="P1559">________________________________________________________________________________<text:s/></text:p>
      <text:p text:style-name="P1560"><text:span text:style-name="T1561">________________________________________________________________________________</text:span></text:p>
      <text:p text:style-name="P1562"/>
      <text:p text:style-name="P1563"/>
      <text:p text:style-name="P1564"/>
      <text:p text:style-name="P1565"/>
      <text:p text:style-name="P1566"><text:span text:style-name="T1567">5.<text:s/></text:span><text:span text:style-name="T1568">TVIRTINU</text:span><text:span text:style-name="T1569">, kad pateikta informacija teisinga.<text:s/></text:span></text:p>
      <text:p text:style-name="P1570"/>
      <text:p text:style-name="P1571"><text:span text:style-name="T1572">6. ĮSIPAREIGOJU</text:span><text:span text:style-name="T1573"><text:s/>pranešti Neringos savivaldybės administracijai apie aplinkybes, turinčias įtakos pašalpos mokėjimui, per mėnesį nuo šių aplinkybių atsiradimo dienos.</text:span></text:p>
      <text:p text:style-name="P1574"/>
      <text:p text:style-name="P1575"/>
      <text:p text:style-name="P1576">7. ŽINAU IR SUTINKU:</text:p>
      <text:p text:style-name="P1577"/>
      <text:p text:style-name="P1578">7.1. kad pašalpos<text:s/>skyrimo ir mokėjimo tikslais apie mane iš kitų institucijų bus renkama informacija, reikalinga pašalpai skirti, ir kad duomenys apie skirtą pašalpą man gali būti teikiami kitoms institucijoms;</text:p>
      <text:p text:style-name="P1579">7.2. teikti visą teisingą informaciją, reikalingą pašalpai gauti, ir būtinus dokumentus;</text:p>
      <text:p text:style-name="P1580">7.3. kad, nuslėpęs ir pateikęs neteisingus duomenis, reikalingus pašalpai gauti, ir permokos atveju turėsiu grąžinti Neringos savivaldybės administracijai neteisėtai gautas pašalpų sumas arba jos bus išieškomos įstatymų nustatyta<text:s/>tvarka.</text:p>
      <text:p text:style-name="P1581"/>
      <text:p text:style-name="P1582"><text:span text:style-name="T1583">8.</text:span><text:span text:style-name="T1584"><text:s/></text:span><text:span text:style-name="T1585">PATEIKIU<text:s/></text:span><text:span text:style-name="T1586">a</text:span><text:span text:style-name="T1587">smens tapatybę patvirtinantį dokumentą: pasą, asmens tapatybės kortelę, leidimą nuolat gyventi Lietuvos Respublikoje (</text:span><text:span text:style-name="T1588">pabraukti</text:span><text:span text:style-name="T1589">).</text:span></text:p>
      <text:p text:style-name="P1590"/>
      <text:p text:style-name="P1591"><text:span text:style-name="T1592">9. INFORMACIJĄ APIE PRIIMTUS SPRENDIMUS DĖL VIENKARTINĖS, TIKSLINĖS, SĄLYGINĖS, PERIODINĖS PAŠALPOS SKY</text:span><text:span text:style-name="T1593">RIMO IR MOKĖJIMO PRAŠAU TEIKTI<text:s/></text:span><text:span text:style-name="T1594">(nurodyti vieną iš būdų)</text:span><text:span text:style-name="T1595">:</text:span></text:p>
      <text:p text:style-name="P1596"/>
      <text:p text:style-name="P1597"><text:span text:style-name="T1598">⬜</text:span><text:span text:style-name="T1599"><text:s/>paštu, adresu ________________________________________________________________;</text:span></text:p>
      <text:p text:style-name="P1600"><text:span text:style-name="T1601">⬜</text:span><text:span text:style-name="T1602"><text:s/>elektroniniu paštu, el. p. adresu__________________________________________________.</text:span></text:p>
      <text:p text:style-name="P1603"/>
      <text:p text:style-name="P1604"><text:span text:style-name="T1605">10. INFORMACINĮ LAPELĮ GAVAU</text:span><text:span text:style-name="T1606">: Taip <text:s text:c="2"/></text:span><text:span text:style-name="T1607">⬜</text:span><text:span text:style-name="T1608"><text:s text:c="5"/>Ne <text:s text:c="2"/></text:span><text:span text:style-name="T1609">⬜</text:span></text:p>
      <text:p text:style-name="P1610"/>
      <text:p text:style-name="P1611"><text:span text:style-name="T1612">11. PRIDEDAMA*</text:span><text:span text:style-name="T1613">(pažymėti pridedamus dokumentus</text:span><text:span text:style-name="T1614"></text:span><text:span text:style-name="T1615">):</text:span></text:p>
      <text:p text:style-name="P1616"/>
      <text:p text:style-name="P1617"><text:span text:style-name="T1618">⬜</text:span><text:span text:style-name="T1619"><text:tab/>11.1. Medicininės pažymos, ____ lapų.</text:span></text:p>
      <text:p text:style-name="P1620"><text:span text:style-name="T1621">⬜</text:span><text:span text:style-name="T1622"><text:tab/>11.2. Priešgaisrinės gelbėjimo tarnybos pažyma, ____ lapų. <text:s text:c="2"/></text:span></text:p>
      <text:p text:style-name="P1623"><text:span text:style-name="T1624">⬜</text:span><text:span text:style-name="T1625"><text:tab/>11.3. Sąskaitos faktūros, čekiai, ____ lapų.</text:span></text:p>
      <text:p text:style-name="P1626"><text:span text:style-name="T1627">⬜</text:span><text:span text:style-name="T1628"><text:tab/>11.4. Darbo užmokesčio pažyma,</text:span><text:span text:style-name="T1629"><text:s/>___ lapų.</text:span></text:p>
      <text:p text:style-name="P1630"><text:span text:style-name="T1631">⬜</text:span><text:span text:style-name="T1632"><text:tab/>11.5. Kita (</text:span><text:span text:style-name="T1633">įrašykite</text:span><text:span text:style-name="T1634">)</text:span></text:p>
      <text:p text:style-name="P1635">________________________________________________________________________________<text:s/></text:p>
      <text:p text:style-name="P1636">________________________________________________________________________________<text:s/></text:p>
      <text:p text:style-name="P1637"><text:span text:style-name="T1638">________________________________________________________________________________</text:span></text:p>
      <text:p text:style-name="P1639"><text:span text:style-name="T1640">*<text:s/></text:span><text:span text:style-name="T1641">Pareiškėjui nereikia pateikti dokumentų, jei informacija gaunama iš</text:span><text:span text:style-name="T1642"><text:s/>valstybės ir žinybinių registrų bei valstybės informacinių sistemų</text:span></text:p>
      <text:p text:style-name="P1643"/>
      <text:p text:style-name="P1644"/>
      <text:p text:style-name="Normal"><text:span text:style-name="T1645">Pareiškėjas (įgaliotas asmuo) (</text:span><text:span text:style-name="T1646">pabraukti</text:span><text:span text:style-name="T1647">) <text:s text:c="6"/>_________________</text:span><text:span text:style-name="T1648"><text:tab/><text:s text:c="12"/>___________________</text:span></text:p>
      <text:p text:style-name="P1649">(parašas) <text:s text:c="23"/>(vardas ir pavardė)</text:p>
      <text:p text:style-name="P1650"/>
      <text:p text:style-name="P1651"/>
      <text:p text:style-name="P1652"/>
      <text:p text:style-name="P1653"/>
      <text:p text:style-name="P1654"/>
      <text:p text:style-name="P1655"/>
      <text:p text:style-name="P1656"/>
      <text:p text:style-name="P1657">Prašymas pašalpai gauti pateiktas:<text:s/></text:p>
      <text:p text:style-name="P1658"/>
      <text:p text:style-name="P1659">______________________ Nr. ____________</text:p>
      <text:p text:style-name="P1660">(gavimo data)</text:p>
      <text:p text:style-name="P1661"/>
      <text:p text:style-name="P1662"><text:span text:style-name="T1663">⬜</text:span><text:span text:style-name="T1664"><text:tab/>Pateikti visi reikalingi dokumentai</text:span><text:span text:style-name="T1665">;</text:span></text:p>
      <text:p text:style-name="P1666"><text:span text:style-name="T1667">⬜</text:span><text:span text:style-name="T1668"><text:tab/>Nepateikti visi reikalingi dokumentai:</text:span></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ext:p text:style-name="P1677">Eil. Nr.</text:p>
          </table:table-cell>
          <table:table-cell table:style-name="TableCell1678">
            <text:p text:style-name="P1679"><text:span text:style-name="T1680">Nepateikti dokumentai</text:span></text:p>
          </table:table-cell>
          <table:table-cell table:style-name="TableCell1681">
            <text:p text:style-name="P1682">Pateikimo</text:p>
            <text:p text:style-name="P1683">data</text:p>
          </table:table-cell>
          <table:table-cell table:style-name="TableCell1684">
            <text:p text:style-name="P1685">Dokumentus priėmusio darbuotojo vardas, pavardė ir parašas</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Prašymą ir dokumentus priėmė <text:s text:c="2"/></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ext:p text:style-name="P1730"/>
          </table:table-cell>
          <table:table-cell>
            <text:p text:style-name="P1730"/>
          </table:table-cell>
        </table:table-row>
        <table:table-row table:style-name="TableRow1731">
          <table:table-cell table:style-name="TableCell1732" table:number-columns-spanned="2">
            <text:p text:style-name="P1733">______________________</text:p>
            <text:p text:style-name="P1734">(pareigų pavadinimas)</text:p>
          </table:table-cell>
          <table:covered-table-cell/>
          <table:table-cell table:style-name="TableCell1735">
            <text:p text:style-name="P1736">________________ <text:s text:c="11"/>_____________________________</text:p>
            <text:p text:style-name="P1737">(parašas) <text:s text:c="32"/>(vardas ir pavardė)</text:p>
          </table:table-cell>
        </table:table-row>
      </table:table>
      <text:p text:style-name="P1738"/>
      <text:p text:style-name="P1739"/>
      <text:p text:style-name="P1740">INFORMACINIS LAPELIS</text:p>
      <text:p text:style-name="P1741"/>
      <text:p text:style-name="P1742">________________________________________________________________________________</text:p>
      <text:p text:style-name="P1743">(asmens, kuriam įteikiamas<text:s/>lapelis, vardas, pavardė)</text:p>
      <text:p text:style-name="P1744"/>
      <text:p text:style-name="P1745">Prašymas pašalpai gauti pateiktas: _________________________ Nr. ______.</text:p>
      <text:p text:style-name="P1746">(gavimo data)</text:p>
      <text:p text:style-name="P1747"/>
      <text:p text:style-name="P1748"><text:span text:style-name="T1749">⬜</text:span><text:span text:style-name="T1750"><text:s/>pateikti visi reikalingi dokumentai;</text:span></text:p>
      <text:p text:style-name="P1751"><text:span text:style-name="T1752">⬜</text:span><text:span text:style-name="T1753"><text:s/>nepateikti visi reikalingi dokumentai:</text:span></text:p>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Eil. Nr.</text:p>
          </table:table-cell>
          <table:table-cell table:style-name="TableCell1761">
            <text:p text:style-name="P1762"><text:span text:style-name="T1763">Nepateikti dokumentai</text:span></text:p>
          </table:table-cell>
          <table:table-cell table:style-name="TableCell1764">
            <text:p text:style-name="P1765">Pateikimo</text:p>
            <text:p text:style-name="P1766">data</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Prašymą ir dokumentus priėmė</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________________________</text:p>
            <text:p text:style-name="P1804">(pareigų pavadinimas)</text:p>
          </table:table-cell>
          <table:table-cell table:style-name="TableCell1805">
            <text:p text:style-name="P1806">________________ <text:s text:c="11"/>_____________________________</text:p>
            <text:p text:style-name="P1807"><text:span text:style-name="T1808">(</text:span><text:span text:style-name="T1809">parašas) <text:s text:c="40"/>(vardas ir pavardė)</text:span></text:p>
          </table:table-cell>
        </table:table-row>
      </table:table>
      <text:p text:style-name="P1810"/>
      <text:h text:style-name="P1811" text:outline-level="5"/>
      <text:h text:style-name="P1812" text:outline-level="5">BŪTINA ŽINOTI</text:h>
      <text:h text:style-name="P1813" text:outline-level="5"/>
      <text:p text:style-name="P1814"><text:span text:style-name="T1815">1. Pašalpa skiriama vadovaujantis Neringos savivaldybės tarybos patvirtintu Vienkartinių, tikslinių, sąlyginių, periodinių pašalpų iš Neringos savivaldybės biudžeto skyrimo ir mokėjimo tvarkos aprašu (toliau – Tvarkos aprašas).<text:s/></text:span></text:p>
      <text:p text:style-name="P1816"><text:span text:style-name="T1817">2. Asmuo, pateikęs prašymą<text:s/></text:span><text:span text:style-name="T1818">pašalpai gauti, trūkstamus dokumentus privalo pateikti ne vėliau kaip per mėnesį nuo prašymo pateikimo dienos.<text:s/></text:span></text:p>
      <text:p text:style-name="P1819"><text:span text:style-name="T1820">3. Asmuo, pateikęs prašymą pašalpai gauti, privalo sudaryti galimybes patikrinti buities ir gyvenimo sąlygas.</text:span></text:p>
      <text:p text:style-name="P1821"><text:span text:style-name="T1822">4.<text:s/></text:span><text:span text:style-name="T1823">Vienkartinė,</text:span><text:span text:style-name="T1824"><text:s/></text:span><text:span text:style-name="T1825">tikslinė, sąlyginė</text:span><text:span text:style-name="T1826"><text:s/>ar periodinė</text:span><text:span text:style-name="T1827"><text:s/></text:span><text:span text:style-name="T1828">pašalpa Paramos teikimo išimties tvarka komisijai rekomendavus gali būti neteikiama:<text:s/></text:span><text:span text:style-name="T1829">nustačius, kad<text:s/></text:span><text:span text:style-name="T1830">pareiškėjas pateikė neteisingus duomenis apie gaunamas pajamas, apie save ir bendrai gyvenančius asmenis arba nepateikė paramos būtinumą įroda</text:span><text:span text:style-name="T1831">nčių dokumentų;</text:span><text:span text:style-name="T1832"><text:s/></text:span><text:span text:style-name="T1833">Skyriaus specialistams, Centro socialiniam darbuotojui nesudaro galimybės patikrinti asmens (šeimos) gyvenimo sąlygų;</text:span><text:span text:style-name="T1834"><text:s/></text:span><text:span text:style-name="T1835">kai stichinės nelaimės atveju nukentėjus gyvenamajam būstui ar ūkiniam pastatui, juose niekas negyveno, nebuvo vedamas<text:s/></text:span><text:span text:style-name="T1836">ūkis;</text:span><text:span text:style-name="T1837"><text:s/></text:span><text:span text:style-name="T1838">nustačius, kad bendrai gyvenančio asmens ar vieno gyvenančio asmens pajamos viršija Tvarkos apraše nustatytus VRP dydžius; kai asmuo per nurodytą terminą nepateikė pašalpos pagrįstumą įrodančių dokumentų;</text:span><text:span text:style-name="T1839"><text:s/></text:span><text:span text:style-name="T1840">nurodyta liga nėra įrašyta į Sunkių ligų sąra</text:span><text:span text:style-name="T1841">šą ar<text:s/></text:span><text:span text:style-name="T1842">Sunkių pakenkimų sveikatai klasifikacinių požymių sąrašą;</text:span><text:span text:style-name="T1843"><text:s/></text:span><text:span text:style-name="T1844">jeigu paaiškėja, kad asmuo buvo sulaikytas ar suimtas, atlieka bausmę, jam paskelbta paieška ar jis teismo pripažintas nežinia kur esančiu;</text:span><text:span text:style-name="T1845"><text:s/></text:span><text:span text:style-name="T1846">asmenims, išlaikomiems iš valstybės ir (ar) Savivald</text:span><text:span text:style-name="T1847">ybės biudžeto lėšų;</text:span><text:span text:style-name="T1848"><text:s/></text:span><text:span text:style-name="T1849">gauna ilgalaikės socialinės globos paslaugas socialinės globos įstaigoje;<text:s/></text:span><text:span text:style-name="T1850">kai Savivaldybės biudžete nepakanka lėšų pašalpai skirti.<text:s/></text:span></text:p>
      <text:p text:style-name="P1851"><text:span text:style-name="T1852">5. Vienkartinės, tikslinės, sąlyginės ir periodinės p</text:span><text:span text:style-name="T1853">ašalpos gali būti mokamos šiais būdais:</text:span><text:span text:style-name="T1854"><text:s/></text:span><text:span text:style-name="T1855">pinigais,<text:s/></text:span><text:span text:style-name="T1856">pervedant į pareiškėjo banko sąskaitą, arba<text:s/></text:span><text:span text:style-name="T1857">nepinigine forma (</text:span><text:span text:style-name="T1858">pervedant į atitinkamų įmonių atsiskaitomąsias sąskaitas).</text:span></text:p>
      <text:p text:style-name="P1859"><text:span text:style-name="T1860">6. Asmuo, pateikęs prašymą dėl vienkartinės,<text:s/></text:span><text:span text:style-name="T1861">tikslinės, sąlyginės ar periodinės</text:span><text:span text:style-name="T1862"><text:s/>pašalpos, privalo pranešti apie savo (savo šeimos) paja</text:span><text:span text:style-name="T1863">mų ir turto pokyčius ne vėliau kaip per mėnesį nuo prašymo pateikimo dienos.<text:s/></text:span></text:p>
      <text:p text:style-name="P1864"><text:span text:style-name="T1865">___________________</text:span></text:p>
      <text:p text:style-name="P1866">Priedo pakeitimai:</text:p>
      <text:p text:style-name="P1867"><text:span text:style-name="T1868">Nr.<text:s/></text:span><text:a xlink:href="https://www.e-tar.lt/portal/legalAct.html?documentId=6b104f70921d11eb9fecb5ecd3bd711c" office:target-frame-name="_top" xlink:show="replace"><text:span text:style-name="T1869">T1-49</text:span></text:a><text:span text:style-name="T1870">, 2021-03-25, paskelbta TAR<text:s/></text:span><text:span text:style-name="T1871">2021-04-01, i. k. 2021-06673</text:span></text:p>
      <text:p text:style-name="Normal"/>
      <text:p text:style-name="P1872"/>
      <text:p text:style-name="P1873"/>
      <text:p text:style-name="P1874"><text:span text:style-name="T1875">Pakeitimai:</text:span></text:p>
      <text:p text:style-name="P1876"/>
      <text:p text:style-name="P1877"><text:span text:style-name="T1878">1.</text:span></text:p>
      <text:p text:style-name="P1879"><text:span text:style-name="T1880">Neringos savivaldybės taryba, Sprendimas</text:span></text:p>
      <text:p text:style-name="P1881"><text:span text:style-name="T1882">Nr.<text:s/></text:span><text:a xlink:href="https://www.e-tar.lt/portal/legalAct.html?documentId=4cedd810700311eabee4a336e7e6fdab" office:target-frame-name="_top" xlink:show="replace"><text:span text:style-name="T1883">T1-39</text:span></text:a><text:span text:style-name="T1884">, 2020-03-26, paskelbta TAR 2020-03-27, i. k. 2020-06173</text:span></text:p>
      <text:p text:style-name="P1885"><text:span text:style-name="T1886">Dėl</text:span><text:span text:style-name="T1887"><text:s/>Neringos savivaldybės tarybos 2019 m. gruodžio 19 d. sprendimo Nr. T1-232 „Dėl Vienkartinių, tikslinių, sąlyginių ir periodinių pašalpų iš Neringos savivaldybės biudžeto skyrimo ir mokėjimo tvarkos aprašo patvirtinimo“ pakeitimo</text:span></text:p>
      <text:p text:style-name="P1888"/>
      <text:p text:style-name="P1889"><text:span text:style-name="T1890">2.</text:span></text:p>
      <text:p text:style-name="P1891"><text:span text:style-name="T1892">Neringos savivaldybės<text:s/></text:span><text:span text:style-name="T1893">taryba, Sprendimas</text:span></text:p>
      <text:p text:style-name="P1894"><text:span text:style-name="T1895">Nr.<text:s/></text:span><text:a xlink:href="https://www.e-tar.lt/portal/legalAct.html?documentId=4872f13048f211eb8d9fe110e148c770" office:target-frame-name="_top" xlink:show="replace"><text:span text:style-name="T1896">T1-267</text:span></text:a><text:span text:style-name="T1897">, 2020-12-22, paskelbta TAR 2020-12-28, i. k. 2020-28748</text:span></text:p>
      <text:p text:style-name="P1898"><text:span text:style-name="T1899">Dėl Neringos savivaldybės tarybos 2019 m. gruodžio 19 d. sprendimo Nr. T</text:span><text:span text:style-name="T1900">1-232 „Dėl Vienkartinių, tikslinių, sąlyginių ir periodinių pašalpų iš Neringos savivaldybės biudžeto skyrimo ir mokėjimo tvarkos aprašo patvirtinimo“ pakeitimo</text:span></text:p>
      <text:p text:style-name="P1901"/>
      <text:p text:style-name="P1902"><text:span text:style-name="T1903">3.</text:span></text:p>
      <text:p text:style-name="P1904"><text:span text:style-name="T1905">Neringos savivaldybės taryba, Sprendimas</text:span></text:p>
      <text:p text:style-name="P1906"><text:span text:style-name="T1907">Nr.<text:s/></text:span><text:a xlink:href="https://www.e-tar.lt/portal/legalAct.html?documentId=d36d6530659011eb9dc7b575f08e8bea" office:target-frame-name="_top" xlink:show="replace"><text:span text:style-name="T1908">T1-7</text:span></text:a><text:span text:style-name="T1909">, 2021-01-28, paskelbta TAR 2021-02-03, i. k. 2021-02077</text:span></text:p>
      <text:p text:style-name="P1910"><text:span text:style-name="T1911">Dėl Neringos savivaldybės tarybos 2019 m. gruodžio 19 d. sprendimo Nr. T1-232 „Dėl Vienkartinių, tikslinių, sąlyginių ir periodinių pašalpų iš<text:s/></text:span><text:span text:style-name="T1912">Neringos savivaldybės biudžeto skyrimo ir mokėjimo tvarkos aprašo patvirtinimo“ pakeitimo</text:span></text:p>
      <text:p text:style-name="P1913"/>
      <text:p text:style-name="P1914"><text:span text:style-name="T1915">4.</text:span></text:p>
      <text:p text:style-name="P1916"><text:span text:style-name="T1917">Neringos savivaldybės taryba, Sprendimas</text:span></text:p>
      <text:p text:style-name="P1918"><text:span text:style-name="T1919">Nr.<text:s/></text:span><text:a xlink:href="https://www.e-tar.lt/portal/legalAct.html?documentId=6b104f70921d11eb9fecb5ecd3bd711c" office:target-frame-name="_top" xlink:show="replace"><text:span text:style-name="T1920">T1-49</text:span></text:a><text:span text:style-name="T1921">, 2021-03-25,<text:s/></text:span><text:span text:style-name="T1922">paskelbta TAR 2021-04-01, i. k. 2021-06673</text:span></text:p>
      <text:p text:style-name="P1923"><text:span text:style-name="T1924">Dėl Neringos savivaldybės tarybos 2019 m. gruodžio 19 d. sprendimo Nr. T1-232 „Dėl Vienkartinių, tikslinių, sąlyginių ir periodinių pašalpų iš Neringos savivaldybės biudžeto skyrimo ir mokėjimo tvarkos aprašo patv</text:span><text:span text:style-name="T1925">irtinimo“ pakeitimo</text:span></text:p>
      <text:p text:style-name="P1926"/>
      <text:p text:style-name="P1927"><text:span text:style-name="T1928">5.</text:span></text:p>
      <text:p text:style-name="P1929"><text:span text:style-name="T1930">Neringos savivaldybės taryba, Sprendimas</text:span></text:p>
      <text:p text:style-name="P1931"><text:span text:style-name="T1932">Nr.<text:s/></text:span><text:a xlink:href="https://www.e-tar.lt/portal/legalAct.html?documentId=7a38ebf0f90b11ec8fa7d02a65c371ad" office:target-frame-name="_top" xlink:show="replace"><text:span text:style-name="T1933">T1-108</text:span></text:a><text:span text:style-name="T1934">, 2022-06-30, paskelbta TAR 2022-07-01, i. k. 2022-14401</text:span></text:p>
      <text:p text:style-name="P1935"><text:span text:style-name="T1936">Dėl Neringos savivaldybės<text:s/></text:span><text:span text:style-name="T1937">tarybos 2019 m. gruodžio 19 d. sprendimo Nr. T1-232 „Dėl Vienkartinių, tikslinių, sąlyginių ir periodinių pašalpų iš Neringos savivaldybės biudžeto skyrimo ir mokėjimo tvarkos aprašo patvirtinimo“ pakeitimo</text:span></text:p>
      <text:p text:style-name="P1938"/>
      <text:p text:style-name="P1939"><text:span text:style-name="T1940">6.</text:span></text:p>
      <text:p text:style-name="P1941"><text:span text:style-name="T1942">Neringos savivaldybės taryba, Sprendimas</text:span></text:p>
      <text:p text:style-name="P1943"><text:span text:style-name="T1944">Nr.<text:s/></text:span><text:a xlink:href="https://www.e-tar.lt/portal/legalAct.html?documentId=1d200a70fe1911ed9978886e85107ab2" office:target-frame-name="_top" xlink:show="replace"><text:span text:style-name="T1945">T1-122</text:span></text:a><text:span text:style-name="T1946">, 2023-05-25, paskelbta TAR 2023-05-29, i. k. 2023-10308</text:span></text:p>
      <text:p text:style-name="P1947"><text:span text:style-name="T1948">Dėl Neringos savivaldybės tarybos 2019 m. gruodžio 19 d. sprendimo Nr. T1-232 „Dėl Vienkartinių</text:span><text:span text:style-name="T1949">, tikslinių, sąlyginių ir periodinių pašalpų iš Neringos savivaldybės biudžeto skyrimo ir mokėjimo tvarkos aprašo patvirtinimo“ pakeitimo</text:span></text:p>
      <text:p text:style-name="P1950"/>
      <text:p text:style-name="P1951"><text:span text:style-name="T1952">7.</text:span></text:p>
      <text:p text:style-name="P1953"><text:span text:style-name="T1954">Neringos savivaldybės taryba, Sprendimas</text:span></text:p>
      <text:p text:style-name="P1955"><text:span text:style-name="T1956">Nr.<text:s/></text:span><text:a xlink:href="https://www.e-tar.lt/portal/legalAct.html?documentId=1b7cafc061e711eebc77e58877a83c4e" office:target-frame-name="_top" xlink:show="replace"><text:span text:style-name="T1957">T1-208</text:span></text:a><text:span text:style-name="T1958">, 2023-09-28, paskelbta TAR 2023-10-03, i. k. 2023-19439</text:span></text:p>
      <text:p text:style-name="P1959"><text:span text:style-name="T1960">Dėl Neringos savivaldybės tarybos 2019 m. gruodžio 19 d. sprendimo Nr. T1-232 „Dėl Vienkartinių, tikslinių, sąlyginių ir periodinių pašalpų iš Neringos savivaldybės</text:span><text:span text:style-name="T1961"><text:s/>biudžeto skyrimo ir mokėjimo tvarkos aprašo patvirtinimo“ pakeitimo</text:span></text:p>
      <text:p text:style-name="P1962"/>
      <text:p text:style-name="P1963"><text:span text:style-name="T1964">8.</text:span></text:p>
      <text:p text:style-name="P1965"><text:span text:style-name="T1966">Neringos savivaldybės taryba, Sprendimas</text:span></text:p>
      <text:p text:style-name="P1967"><text:span text:style-name="T1968">Nr.<text:s/></text:span><text:a xlink:href="https://www.e-tar.lt/portal/legalAct.html?documentId=c0317780a55311eea5a28c81c82193a8" office:target-frame-name="_top" xlink:show="replace"><text:span text:style-name="T1969">T1-299</text:span></text:a><text:span text:style-name="T1970">, 2023-12-21, paskelbta TAR 2023-1</text:span><text:span text:style-name="T1971">2-28, i. k. 2023-25672</text:span></text:p>
      <text:p text:style-name="P1972"><text:span text:style-name="T1973">Dėl Neringos savivaldybės tarybos 2019 m. gruodžio 19 d. sprendimo Nr. T1-232 „Dėl Vienkartinių, tikslinių, sąlyginių ir periodinių pašalpų iš Neringos savivaldybės biudžeto skyrimo ir mokėjimo tvarkos aprašo patvirtinimo“ pakeitimo</text:span></text:p>
      <text:p text:style-name="P1974"/>
      <text:p text:style-name="P1975"><text:span text:style-name="T1976">9.</text:span></text:p>
      <text:p text:style-name="P1977"><text:span text:style-name="T1978">Neringos savivaldybės taryba, Sprendimas</text:span></text:p>
      <text:p text:style-name="P1979"><text:span text:style-name="T1980">Nr.<text:s/></text:span><text:a xlink:href="https://www.e-tar.lt/portal/legalAct.html?documentId=5c7b45e0f0df11ee9f5b8ffa077f9188" office:target-frame-name="_top" xlink:show="replace"><text:span text:style-name="T1981">T1-64</text:span></text:a><text:span text:style-name="T1982">, 2024-03-28, paskelbta TAR 2024-04-03, i. k. 2024-06155</text:span></text:p>
      <text:p text:style-name="P1983"><text:span text:style-name="T1984">Dėl Neringos savivaldybės tarybos 2019 m. gruod</text:span><text:span text:style-name="T1985">žio 19 d. sprendimo Nr. T1-232 „Dėl Vienkartinių, tikslinių, sąlyginių ir periodinių pašalpų iš Neringos savivaldybės biudžeto skyrimo ir mokėjimo tvarkos aprašo patvirtini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7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8"><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9T05:38:00Z</meta:creation-date>
    <dc:date>2024-04-09T05:38:00Z</dc:date>
    <meta:print-date>2019-12-19T12:57:00Z</meta:print-date>
    <meta:template xlink:href="Normal.dotm" xlink:type="simple"/>
    <meta:editing-cycles>2</meta:editing-cycles>
    <meta:editing-duration>PT0S</meta:editing-duration>
    <meta:document-statistic meta:page-count="3" meta:paragraph-count="300" meta:word-count="6362" meta:character-count="51744" meta:row-count="1202" meta:non-whitespace-character-count="45682"/>
  </office:meta>
</office:document-meta>
</file>