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/>
    </style:style>
    <style:style style:name="P32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master-page-name="MPF1" style:family="paragraph">
      <style:paragraph-properties fo:break-before="page" fo:text-indent="3.6423in" style:page-number="1"/>
    </style:style>
    <style:style style:name="P57" style:parent-style-name="Normal" style:family="paragraph">
      <style:paragraph-properties fo:margin-left="3.5in" fo:text-indent="0.1291in">
        <style:tab-stops/>
      </style:paragraph-properties>
    </style:style>
    <style:style style:name="P58" style:parent-style-name="Normal" style:family="paragraph">
      <style:paragraph-properties fo:text-indent="3.6423in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66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67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P68" style:parent-style-name="Normal" style:family="paragraph">
      <style:paragraph-properties style:snap-to-layout-grid="false" fo:text-align="justify"/>
      <style:text-properties style:font-name="TimesLT" fo:letter-spacing="-0.0013in"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="TimesNewRomanPSMT" style:font-name-complex="TimesNewRomanPSMT"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style:snap-to-layout-grid="false" fo:text-align="center"/>
    </style:style>
    <style:style style:name="T131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132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133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P134" style:parent-style-name="Normal" style:family="paragraph">
      <style:paragraph-properties style:snap-to-layout-grid="false" fo:text-align="justify"/>
      <style:text-properties style:font-name="TimesLT" fo:font-weight="bold" style:font-weight-asian="bold" fo:letter-spacing="-0.0013in"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-1.2798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-1.2798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-1.2798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text-align="justify" fo:margin-left="0.5in">
        <style:tab-stops/>
      </style:paragraph-properties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2" style:parent-style-name="Normal" style:family="paragraph">
      <style:paragraph-properties fo:text-align="justify" fo:margin-right="-0.0006in" fo:text-indent="0.493in"/>
    </style:style>
    <style:style style:name="T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6" style:parent-style-name="Normal" style:family="paragraph">
      <style:paragraph-properties fo:text-align="justify" fo:margin-left="0.493in" fo:margin-right="-0.0006in">
        <style:tab-stops/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letter-spacing="0.0048in" style:font-size-complex="12pt"/>
    </style:style>
    <style:style style:name="P170" style:parent-style-name="Normal" style:family="paragraph">
      <style:paragraph-properties fo:text-align="justify" fo:margin-left="0.493in" fo:margin-right="-0.0006in">
        <style:tab-stops/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margin-left="0.493in" fo:margin-right="-0.0006in">
        <style:tab-stops/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margin-left="0.493in" fo:margin-right="-0.0006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margin-right="-0.0006in" fo:text-indent="0.49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margin-right="-0.0006in" fo:text-indent="0.49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margin-right="-0.0006in" fo:text-indent="0.49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margin-left="0.493in" fo:margin-right="-0.0006in">
        <style:tab-stops/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letter-spacing="0.0048in" style:font-size-complex="12pt"/>
    </style:style>
    <style:style style:name="P194" style:parent-style-name="Normal" style:family="paragraph">
      <style:paragraph-properties fo:text-align="justify" fo:margin-left="0.493in" fo:margin-right="-0.0006in">
        <style:tab-stops/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name-asian="Calibri" fo:letter-spacing="0.0048in" style:font-size-complex="12pt"/>
    </style:style>
    <style:style style:name="P198" style:parent-style-name="Normal" style:family="paragraph">
      <style:paragraph-properties fo:text-align="justify" fo:margin-left="0.493in" fo:margin-right="-0.0006in">
        <style:tab-stops/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name-asian="Calibri" fo:letter-spacing="0.0048in" style:font-size-complex="12pt"/>
    </style:style>
    <style:style style:name="P202" style:parent-style-name="Normal" style:family="paragraph">
      <style:paragraph-properties fo:text-align="justify" fo:margin-right="-0.0006in" fo:text-indent="0.493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 fo:language="en" fo:country="US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margin-right="-0.0006in" fo:text-indent="0.49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style:font-weight-complex="bold" fo:color="#000000" style:font-size-complex="12pt"/>
    </style:style>
    <style:style style:name="T247" style:parent-style-name="DefaultParagraphFont" style:family="text">
      <style:text-properties style:font-weight-complex="bold" fo:color="#000000" style:font-size-complex="12pt"/>
    </style:style>
    <style:style style:name="T248" style:parent-style-name="DefaultParagraphFont" style:family="text">
      <style:text-properties style:font-weight-complex="bold" fo:color="#000000" style:font-size-complex="12pt"/>
    </style:style>
    <style:style style:name="T249" style:parent-style-name="DefaultParagraphFont" style:family="text">
      <style:text-properties style:font-weight-complex="bold" fo:color="#000000"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style:font-weight-complex="bold" fo:color="#000000" style:font-size-complex="12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style:font-weight-complex="bold" fo:color="#000000" style:font-size-complex="12pt"/>
    </style:style>
    <style:style style:name="T271" style:parent-style-name="DefaultParagraphFont" style:family="text">
      <style:text-properties style:font-weight-complex="bold"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3937in"/>
        </style:tab-stops>
      </style:paragraph-properties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style:font-weight-complex="bold" fo:color="#000000" style:font-size-complex="12pt"/>
    </style:style>
    <style:style style:name="T286" style:parent-style-name="DefaultParagraphFont" style:family="text">
      <style:text-properties style:font-weight-complex="bold" fo:color="#000000" style:font-size-complex="12p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575in"/>
        </style:tab-stops>
      </style:paragraph-properties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style:font-weight-complex="bold"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5" style:parent-style-name="DefaultParagraphFont" style:family="text">
      <style:text-properties style:font-weight-complex="bold" fo:color="#000000" style:font-size-complex="12pt"/>
    </style:style>
    <style:style style:name="T326" style:parent-style-name="DefaultParagraphFont" style:family="text">
      <style:text-properties style:font-weight-complex="bold" fo:color="#000000"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8" style:parent-style-name="DefaultParagraphFont" style:family="text">
      <style:text-properties style:font-weight-complex="bold" fo:color="#000000" style:font-size-complex="12pt"/>
    </style:style>
    <style:style style:name="T329" style:parent-style-name="DefaultParagraphFont" style:family="text">
      <style:text-properties style:font-weight-complex="bold" fo:color="#000000" style:font-size-complex="12pt"/>
    </style:style>
    <style:style style:name="T330" style:parent-style-name="DefaultParagraphFont" style:family="text">
      <style:text-properties style:font-weight-complex="bold" fo:color="#000000"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style:font-weight-complex="bold" fo:color="#000000" style:font-size-complex="12pt"/>
    </style:style>
    <style:style style:name="T335" style:parent-style-name="DefaultParagraphFont" style:family="text">
      <style:text-properties style:font-weight-complex="bold"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weight-complex="bold"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fo:letter-spacing="0.0013in" style:font-size-complex="12pt"/>
    </style:style>
    <style:style style:name="T360" style:parent-style-name="DefaultParagraphFont" style:family="text">
      <style:text-properties style:font-weight-complex="bold" fo:color="#000000" fo:letter-spacing="0.0013in" style:font-size-complex="12pt"/>
    </style:style>
    <style:style style:name="T361" style:parent-style-name="DefaultParagraphFont" style:family="text">
      <style:text-properties fo:color="#000000" fo:letter-spacing="0.0013in" style:font-size-complex="12pt"/>
    </style:style>
    <style:style style:name="T362" style:parent-style-name="DefaultParagraphFont" style:family="text">
      <style:text-properties fo:color="#000000" fo:letter-spacing="0.0013in" style:font-size-complex="12pt"/>
    </style:style>
    <style:style style:name="T363" style:parent-style-name="DefaultParagraphFont" style:family="text">
      <style:text-properties fo:color="#000000" fo:letter-spacing="-0.002in" style:font-size-complex="12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8" style:parent-style-name="DefaultParagraphFont" style:family="text">
      <style:text-properties fo:color="#000000" fo:letter-spacing="-0.002in" style:font-size-complex="12pt"/>
    </style:style>
    <style:style style:name="T379" style:parent-style-name="DefaultParagraphFont" style:family="text">
      <style:text-properties fo:color="#000000" fo:letter-spacing="-0.002in" style:font-size-complex="12pt"/>
    </style:style>
    <style:style style:name="T380" style:parent-style-name="DefaultParagraphFont" style:family="text">
      <style:text-properties fo:color="#000000" fo:letter-spacing="-0.002in" style:font-size-complex="12p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2" style:parent-style-name="DefaultParagraphFont" style:family="text">
      <style:text-properties fo:color="#000000" fo:letter-spacing="-0.002in" style:font-size-complex="12pt"/>
    </style:style>
    <style:style style:name="T383" style:parent-style-name="DefaultParagraphFont" style:family="text">
      <style:text-properties fo:color="#000000" fo:letter-spacing="-0.002in" style:font-size-complex="12p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85" style:parent-style-name="DefaultParagraphFont" style:family="text">
      <style:text-properties fo:color="#000000" fo:letter-spacing="-0.002in" style:font-size-complex="12pt"/>
    </style:style>
    <style:style style:name="T386" style:parent-style-name="DefaultParagraphFont" style:family="text">
      <style:text-properties fo:color="#000000" fo:letter-spacing="-0.002in" style:font-size-complex="12p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90" style:parent-style-name="DefaultParagraphFont" style:family="text">
      <style:text-properties fo:color="#000000" fo:letter-spacing="-0.002in" style:font-size-complex="12pt"/>
    </style:style>
    <style:style style:name="T391" style:parent-style-name="DefaultParagraphFont" style:family="text">
      <style:text-properties fo:color="#000000" fo:letter-spacing="-0.002in" style:font-size-complex="12p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style:snap-to-layout-grid="false" fo:text-align="center"/>
    </style:style>
    <style:style style:name="T415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416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417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P418" style:parent-style-name="Normal" style:family="paragraph">
      <style:paragraph-properties style:snap-to-layout-grid="false" fo:text-align="justify"/>
      <style:text-properties style:font-name="TimesLT" fo:letter-spacing="-0.0013in" style:font-size-complex="12p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margin-left="0.5in">
        <style:tab-stops>
          <style:tab-stop style:type="left" style:position="-1.7798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-1.2798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P435" style:parent-style-name="Normal" style:family="paragraph">
      <style:paragraph-properties fo:text-align="justify" fo:text-indent="0.5in">
        <style:tab-stops>
          <style:tab-stop style:type="left" style:position="-1.2798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name="TimesNewRomanPSMT" style:font-name-complex="TimesNewRomanPSMT" style:font-size-complex="12pt"/>
    </style:style>
    <style:style style:name="P439" style:parent-style-name="Normal" style:family="paragraph">
      <style:paragraph-properties fo:text-align="justify" fo:text-indent="0.5in">
        <style:tab-stops>
          <style:tab-stop style:type="left" style:position="-1.2798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5in">
        <style:tab-stops>
          <style:tab-stop style:type="left" style:position="-1.2798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-1.2798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5in">
        <style:tab-stops>
          <style:tab-stop style:type="left" style:position="-1.2798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name="TimesNewRomanPSMT" style:font-name-complex="TimesNewRomanPSMT" style:font-size-complex="12pt"/>
    </style:style>
    <style:style style:name="P453" style:parent-style-name="Normal" style:family="paragraph">
      <style:paragraph-properties fo:text-align="justify" fo:text-indent="0.5in">
        <style:tab-stops>
          <style:tab-stop style:type="left" style:position="-1.2798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5in">
        <style:tab-stops>
          <style:tab-stop style:type="left" style:position="-1.2798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name="TimesNewRomanPSMT" style:font-name-complex="TimesNewRomanPSMT" style:font-size-complex="12pt"/>
    </style:style>
    <style:style style:name="P461" style:parent-style-name="Normal" style:family="paragraph">
      <style:paragraph-properties fo:text-align="justify" fo:margin-left="0.8333in" fo:text-indent="-0.3409in">
        <style:tab-stops>
          <style:tab-stop style:type="left" style:position="-2.1131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4923in">
        <style:tab-stops>
          <style:tab-stop style:type="left" style:position="-1.2798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4923in">
        <style:tab-stops>
          <style:tab-stop style:type="left" style:position="-1.2798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-1.2798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1" style:parent-style-name="DefaultParagraphFont" style:family="text">
      <style:text-properties style:font-name-complex="Courier New" style:font-size-complex="12pt" style:language-asian="lt" style:country-asian="LT"/>
    </style:style>
    <style:style style:name="T482" style:parent-style-name="DefaultParagraphFont" style:family="text">
      <style:text-properties style:font-name-complex="Courier New" style:font-size-complex="12pt" style:language-asian="lt" style:country-asian="LT"/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4" style:parent-style-name="DefaultParagraphFont" style:family="text">
      <style:text-properties style:font-name-complex="Courier New" style:font-size-complex="12pt" style:language-asian="lt" style:country-asian="LT"/>
    </style:style>
    <style:style style:name="T485" style:parent-style-name="DefaultParagraphFont" style:family="text">
      <style:text-properties style:font-name-complex="Courier New" style:font-size-complex="12pt" style:language-asian="lt" style:country-asian="LT"/>
    </style:style>
    <style:style style:name="T486" style:parent-style-name="DefaultParagraphFont" style:family="text">
      <style:text-properties style:font-name-complex="Courier New" style:font-size-complex="12pt" style:language-asian="lt" style:country-asian="LT"/>
    </style:style>
    <style:style style:name="T487" style:parent-style-name="DefaultParagraphFont" style:family="text">
      <style:text-properties style:font-name-complex="Courier New" style:font-size-complex="12pt" style:language-asian="lt" style:country-asian="LT"/>
    </style:style>
    <style:style style:name="P48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9" style:parent-style-name="DefaultParagraphFont" style:family="text">
      <style:text-properties style:font-name-complex="Courier New" style:font-size-complex="12pt" style:language-asian="lt" style:country-asian="LT"/>
    </style:style>
    <style:style style:name="T490" style:parent-style-name="DefaultParagraphFont" style:family="text">
      <style:text-properties style:font-name-complex="Courier New" style:font-size-complex="12pt" style:language-asian="lt" style:country-asian="LT"/>
    </style:style>
    <style:style style:name="P49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2" style:parent-style-name="DefaultParagraphFont" style:family="text">
      <style:text-properties style:font-name-complex="Courier New" style:font-size-complex="12pt" style:language-asian="lt" style:country-asian="LT"/>
    </style:style>
    <style:style style:name="T493" style:parent-style-name="DefaultParagraphFont" style:family="text">
      <style:text-properties style:font-name-complex="Courier New" style:font-size-complex="12pt" style:language-asian="lt" style:country-asian="LT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5" style:parent-style-name="DefaultParagraphFont" style:family="text">
      <style:text-properties style:font-name-complex="Courier New" style:font-size-complex="12pt" style:language-asian="lt" style:country-asian="LT"/>
    </style:style>
    <style:style style:name="T496" style:parent-style-name="DefaultParagraphFont" style:family="text">
      <style:text-properties style:font-name-complex="Courier New" style:font-size-complex="12pt" style:language-asian="lt" style:country-asian="LT"/>
    </style:style>
    <style:style style:name="P497" style:parent-style-name="Normal" style:family="paragraph">
      <style:paragraph-properties fo:text-align="justify" fo:text-indent="0.4923in" fo:background-color="#FFFFFF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style:snap-to-layout-grid="false" fo:text-align="center" fo:margin-left="0.5in">
        <style:tab-stops>
          <style:tab-stop style:type="left" style:position="-0.25in"/>
          <style:tab-stop style:type="left" style:position="0.2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15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516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517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P518" style:parent-style-name="Normal" style:family="paragraph">
      <style:paragraph-properties style:snap-to-layout-grid="false" fo:text-align="justify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fo:letter-spacing="-0.0013in" style:font-size-complex="12pt"/>
    </style:style>
    <style:style style:name="P519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style:font-weight-complex="bold"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color="#000000" style:font-size-complex="12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style:font-weight-complex="bold" fo:color="#000000"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style:snap-to-layout-grid="false" fo:text-align="center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5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686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687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P688" style:parent-style-name="Normal" style:family="paragraph">
      <style:paragraph-properties style:snap-to-layout-grid="false" fo:text-align="justify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fo:letter-spacing="-0.0013in" style:font-size-complex="12pt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margin-left="0.4923in">
        <style:tab-stops>
          <style:tab-stop style:type="left" style:position="-1.7722in"/>
          <style:tab-stop style:type="left" style:position="0.3937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text-indent="0.4923in">
        <style:tab-stops>
          <style:tab-stop style:type="left" style:position="-1.2798in"/>
          <style:tab-stop style:type="left" style:position="0.8861in"/>
        </style:tab-stops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margin-left="0.4923in">
        <style:tab-stops>
          <style:tab-stop style:type="left" style:position="-1.7722in"/>
          <style:tab-stop style:type="left" style:position="0.3937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margin-left="0.4923in">
        <style:tab-stops>
          <style:tab-stop style:type="left" style:position="-1.7722in"/>
          <style:tab-stop style:type="left" style:position="0.3937in"/>
        </style:tab-stops>
      </style:paragraph-properties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4923in">
        <style:tab-stops>
          <style:tab-stop style:type="left" style:position="-1.2798in"/>
          <style:tab-stop style:type="left" style:position="0.8861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fo:text-indent="0.4923in">
        <style:tab-stops>
          <style:tab-stop style:type="left" style:position="-1.2798in"/>
          <style:tab-stop style:type="left" style:position="0.8861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style:snap-to-layout-grid="false" fo:text-align="center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3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754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755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P756" style:parent-style-name="Normal" style:family="paragraph">
      <style:paragraph-properties style:snap-to-layout-grid="false" fo:text-align="justify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fo:font-weight="bold" style:font-weight-asian="bold" fo:letter-spacing="-0.0013in" style:font-size-complex="12pt"/>
    </style:style>
    <style:style style:name="P757" style:parent-style-name="Normal" style:family="paragraph">
      <style:paragraph-properties fo:text-align="justify" fo:text-indent="0.4923in">
        <style:tab-stops>
          <style:tab-stop style:type="left" style:position="-1.3784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4923in">
        <style:tab-stops>
          <style:tab-stop style:type="left" style:position="-1.3784in"/>
        </style:tab-stops>
      </style:paragraph-properties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 fo:text-indent="0.4923in">
        <style:tab-stops>
          <style:tab-stop style:type="left" style:position="-1.3784in"/>
        </style:tab-stops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style:snap-to-layout-grid="false" fo:text-align="center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5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786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787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P788" style:parent-style-name="Normal" style:family="paragraph">
      <style:paragraph-properties style:snap-to-layout-grid="false" fo:text-align="justify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fo:font-weight="bold" style:font-weight-asian="bold" fo:letter-spacing="-0.0013in" style:font-size-complex="12pt"/>
    </style:style>
    <style:style style:name="P789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7" style:parent-style-name="DefaultParagraphFont" style:family="text">
      <style:text-properties style:font-name="TimesNewRomanPSMT" style:font-name-complex="TimesNewRomanPSMT" style:font-size-complex="12pt"/>
    </style:style>
    <style:style style:name="T808" style:parent-style-name="DefaultParagraphFont" style:family="text">
      <style:text-properties style:font-name="TimesNewRomanPSMT" style:font-name-complex="TimesNewRomanPSMT"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1" style:parent-style-name="DefaultParagraphFont" style:family="text">
      <style:text-properties style:font-name="TimesNewRomanPSMT" style:font-name-complex="TimesNewRomanPSMT" style:font-size-complex="12pt"/>
    </style:style>
    <style:style style:name="T812" style:parent-style-name="DefaultParagraphFont" style:family="text">
      <style:text-properties style:font-name="TimesNewRomanPSMT" style:font-name-complex="TimesNewRomanPSMT"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6" style:parent-style-name="DefaultParagraphFont" style:family="text">
      <style:text-properties style:font-name="TimesNewRomanPSMT" style:font-name-complex="TimesNewRomanPSMT" style:font-size-complex="12pt"/>
    </style:style>
    <style:style style:name="T817" style:parent-style-name="DefaultParagraphFont" style:family="text">
      <style:text-properties style:font-name="TimesNewRomanPSMT" style:font-name-complex="TimesNewRomanPSMT"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0" style:parent-style-name="DefaultParagraphFont" style:family="text">
      <style:text-properties style:font-name="TimesNewRomanPSMT" style:font-name-complex="TimesNewRomanPSMT" style:font-size-complex="12pt"/>
    </style:style>
    <style:style style:name="T821" style:parent-style-name="DefaultParagraphFont" style:family="text">
      <style:text-properties style:font-name="TimesNewRomanPSMT" style:font-name-complex="TimesNewRomanPSMT"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4" style:parent-style-name="DefaultParagraphFont" style:family="text">
      <style:text-properties style:font-name="TimesNewRomanPSMT" style:font-name-complex="TimesNewRomanPSMT" style:font-size-complex="12pt"/>
    </style:style>
    <style:style style:name="T825" style:parent-style-name="DefaultParagraphFont" style:family="text">
      <style:text-properties style:font-name="TimesNewRomanPSMT" style:font-name-complex="TimesNewRomanPSMT"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4" style:parent-style-name="DefaultParagraphFont" style:family="text">
      <style:text-properties style:font-name="TimesNewRomanPSMT" style:font-name-complex="TimesNewRomanPSMT" style:font-size-complex="12pt"/>
    </style:style>
    <style:style style:name="T835" style:parent-style-name="DefaultParagraphFont" style:family="text">
      <style:text-properties style:font-name="TimesNewRomanPSMT" style:font-name-complex="TimesNewRomanPSMT"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style:snap-to-layout-grid="false" fo:text-align="justify" fo:text-indent="0.4923in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style:snap-to-layout-grid="false" fo:text-align="center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2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873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874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P875" style:parent-style-name="Normal" style:family="paragraph">
      <style:paragraph-properties style:snap-to-layout-grid="false" fo:text-align="justify">
        <style:tab-stops>
          <style:tab-stop style:type="left" style:position="0.25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fo:letter-spacing="-0.0013in" style:font-size-complex="12pt"/>
    </style:style>
    <style:style style:name="P876" style:parent-style-name="Normal" style:family="paragraph">
      <style:paragraph-properties fo:text-align="justify" fo:text-indent="0.4923in">
        <style:tab-stops>
          <style:tab-stop style:type="left" style:position="-1.3784in"/>
        </style:tab-stops>
      </style:paragraph-properties>
    </style:style>
    <style:style style:name="T877" style:parent-style-name="DefaultParagraphFont" style:family="text">
      <style:text-properties style:font-weight-complex="bold" style:letter-kerning="true" style:font-size-complex="12pt"/>
    </style:style>
    <style:style style:name="T878" style:parent-style-name="DefaultParagraphFont" style:family="text">
      <style:text-properties style:font-weight-complex="bold" style:letter-kerning="true" style:font-size-complex="12pt"/>
    </style:style>
    <style:style style:name="T879" style:parent-style-name="DefaultParagraphFont" style:family="text">
      <style:text-properties style:font-weight-complex="bold" style:letter-kerning="true" style:font-size-complex="12p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4923in">
        <style:tab-stops>
          <style:tab-stop style:type="left" style:position="-1.3784in"/>
        </style:tab-stops>
      </style:paragraph-properties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 fo:text-indent="0.4923in">
        <style:tab-stops>
          <style:tab-stop style:type="left" style:position="-1.3784in"/>
        </style:tab-stops>
      </style:paragraph-properties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text-indent="0.4923in">
        <style:tab-stops>
          <style:tab-stop style:type="left" style:position="-1.3784in"/>
        </style:tab-stops>
      </style:paragraph-properties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 fo:text-indent="0.4923in">
        <style:tab-stops>
          <style:tab-stop style:type="left" style:position="-1.3784in"/>
        </style:tab-stops>
      </style:paragraph-properties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 fo:text-indent="0.4923in">
        <style:tab-stops>
          <style:tab-stop style:type="left" style:position="-1.3784in"/>
        </style:tab-stops>
      </style:paragraph-properties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center">
        <style:tab-stops>
          <style:tab-stop style:type="left" style:position="-1.3784in"/>
        </style:tab-stops>
      </style:paragraph-properties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weight="bold" style:font-weight-asian="bold" fo:font-size="10pt" style:font-size-asian="10pt"/>
    </style:style>
    <style:style style:name="T939" style:parent-style-name="DefaultParagraphFont" style:family="text">
      <style:text-properties fo:font-weight="bold" style:font-weight-asian="bold"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9-01</text:span></text:p>
      <text:p text:style-name="P9"/>
      <text:p text:style-name="P10"><text:span text:style-name="T11">Sprendimas paskelbtas: TAR 2017-06-22, i. k. 2017-10405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Pasvalio rajono savivaldybės taryba</text:p>
      <text:p text:style-name="P18"/>
      <text:p text:style-name="P19">Sprendimas</text:p>
      <text:p text:style-name="P20">DĖL pasvalio rajono savivaldybės<text:s/>švietimo pagalbos tarnybos nuostatų patvirtinimo</text:p>
      <text:p text:style-name="P21"/>
      <text:p text:style-name="P22">2017 m. birželio 20 d.Nr. T1-140<text:s/></text:p>
      <text:p text:style-name="P23">Pasvalys</text:p>
      <text:p text:style-name="P24"/>
      <text:p text:style-name="P25"/>
      <text:p text:style-name="P26">Vadovaudamasi Lietuvos Respublikos vietos savivaldos įstatymo 16 straipsnio 4 dalimi, 18 straipsnio 1 dalimi, Lietuvos Respublikos biudžetinių įstaigų įstatymo 4<text:s/>straipsnio 3 dalies 1 punktu bei 4 dalimi,<text:span text:style-name="T27"><text:s/>6 straipsnio 5 dalimi, Lietuvos Respublikos švietimo įstatymo 43 straipsnio 3 dalimi, Lietuvos Respublikos švietimo ir mokslo ministro 2011 m. birželio 29 d. įsakymu Nr. V-1164 „Dėl nuostatų, įstatų ar statutų įf</text:span><text:span text:style-name="T28">orminimo reikalavimų patvirtinimo“ (su visais pakeitimais), Pasvalio rajono savivaldybės Švietimo pagalbos tarnybos nuostatų, patvirtintų Savivaldybės tarybos 2015 m. lapkričio 4 d. sprendimu Nr. T1-144 „Dėl Pasvalio rajono savivaldybės Švietimo pagalbos t</text:span><text:span text:style-name="T29">arnybos nuostatų patvirtinimo“, 44 punktu<text:s/></text:span>bei atsižvelgdama į Pasvalio rajono savivaldybės Švietimo pagalbos tarnybos tarybos 2017 m. gegužės 24 d. protokolą Nr. 2,<text:s/><text:span text:style-name="T30">Pasvalio rajono savivaldybės taryba</text:span><text:span text:style-name="T31"><text:s/>nusprendžia:</text:span></text:p>
      <text:p text:style-name="P32"><text:span text:style-name="T33">1</text:span><text:span text:style-name="T34">.</text:span><text:span text:style-name="T35"><text:tab/>Patvirtinti Pasvalio rajono<text:s/></text:span><text:span text:style-name="T36">savivaldybės Švietimo pagalbos tarnybos nuostatus (pridedama).</text:span></text:p>
      <text:p text:style-name="P37"><text:span text:style-name="T38">2</text:span><text:span text:style-name="T39">.</text:span><text:span text:style-name="T40"><text:tab/>Pripažinti netekusiu galios Pasvalio rajono savivaldybės tarybos 2015 m. lapkričio4 d.</text:span></text:p>
      <text:p text:style-name="P41"><text:span text:style-name="T42">sprendimą Nr. T1-144 „Dėl Pasvalio rajono savivaldybės Švietimo pagalbos tarnybos nuostatų patvirti</text:span><text:span text:style-name="T43">nimo“.</text:span></text:p>
      <text:p text:style-name="P44">3. Įpareigoti Pasvalio rajono savivaldybės Švietimo pagalbos tarnybos direktorę Andromedą Baršauskienę patvirtintus Pasvalio rajono savivaldybės Švietimo pagalbos tarnybos nuostatus įregistruoti Juridinių asmenų registre teisės aktų nustatyta tvarka.</text:p>
      <text:p text:style-name="P45">4. Sprendimas įsigalioja nuo 2017 m. rugsėjo 1 d.</text:p>
      <text:p text:style-name="P46"/>
      <text:p text:style-name="P47"/>
      <text:p text:style-name="P48"/>
      <text:p text:style-name="P49">Savivaldybės meras <text:s/><text:tab/><text:tab/><text:tab/><text:tab/><text:tab/><text:tab/><text:tab/><text:s text:c="4"/>Gintautas Gegužinskas</text:p>
      <text:soft-page-break/>
      <text:p text:style-name="P50">PATVIRTINTA</text:p>
      <text:p text:style-name="P57">Pasvalio rajono savivaldybės tarybos</text:p>
      <text:p text:style-name="P58">2017 m. birželio 20 d.<text:s/>sprendimu Nr. T1-140</text:p>
      <text:p text:style-name="P59"/>
      <text:p text:style-name="P60"/>
      <text:p text:style-name="P61"><text:span text:style-name="T62">PASVALIO RAJONO SAVIVALDYBĖS ŠVIETIMO PAGALBOS TARNYBOS NUOSTATAI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Pasvalio rajono savivaldybės Švietimo pagalbos tarnybos nuostatai (toliau – Nuostatai) reglamentuoja Pasvalio rajono savivaldybės Švietimo pagalbos tarnybos (toliau – Tarnyba) teisinę formą, priklausomybę, savininką, savininko teises ir pareigas įgyvendi</text:span><text:span text:style-name="T72">nančią instituciją, buveinę, Tarnybos grupę, tipą, veiklos teisinį pagrindą, veiklos sritį, rūšis, tikslą, uždavinius, funkcijas, Tarnybos teises ir pareigas, veiklos organizavimą ir valdymą, savivaldą, darbuotojų priėmimą į darbą, jų darbo apmokėjimo tvar</text:span><text:span text:style-name="T73">ką ir atestaciją, turto, lėšų valdymo, jų naudojimo tvarką, finansinės veiklos kontrolę ir priežiūrą, Tarnybos reorganizavimo, pertvarkymo ir likvidavimo tvarką.<text:s/></text:span></text:p>
      <text:p text:style-name="P74"><text:span text:style-name="T75">2</text:span><text:span text:style-name="T76">. Tarnybos oficialusis pavadinimas – Pasvalio rajono savivaldybės Švietimo pagalbos tarn</text:span><text:span text:style-name="T77">yba. Trumpasis Tarnybos pavadinimas – ŠPT. Tarnyba įregistruota Juridinių asmenų registre, kodas 300046495.</text:span></text:p>
      <text:p text:style-name="P78"><text:span text:style-name="T79">3</text:span><text:span text:style-name="T80">. Tarnybos įsteigimo data: Pasvalio rajono savivaldybės valdybos 1995 m. rugpjūčio 28 d. sprendimu Nr. 144 prie Pasvalio rajono savivaldybės Šv</text:span><text:span text:style-name="T81">ietimo ir sporto skyriaus įsteigta Pedagoginė psichologinė tarnyba. Nuo 2004 m. liepos 1 d. įsteigta savarankiška biudžetinė įstaiga – Pasvalio rajono savivaldybės Pedagoginė psichologinė tarnyba. Nuo 2012 m. liepos 1 d. pakeistas pavadinimas į Pasvalio ra</text:span><text:span text:style-name="T82">jono savivaldybės Švietimo pagalbos tarnybą.<text:s/></text:span></text:p>
      <text:p text:style-name="P83"><text:span text:style-name="T84">4</text:span><text:span text:style-name="T85">. Tarnybos teisinė forma – biudžetinė įstaiga.<text:s/></text:span></text:p>
      <text:p text:style-name="P86"><text:span text:style-name="T87">5</text:span><text:span text:style-name="T88">. Tarnybos priklausomybė – Pasvalio rajono savivaldybės (toliau – Savivaldybė) švietimo įstaiga.</text:span></text:p>
      <text:p text:style-name="P89"><text:span text:style-name="T90">6</text:span><text:span text:style-name="T91">. Tarnybos savininkas – Pasvalio rajono savivaldyb</text:span><text:span text:style-name="T92">ė, kodas 111101496, adresas: Vytauto Didžiojo a. 1, LT-39143, Pasvalys. Tarnybos savininko teises ir pareigas įgyvendinanti institucija – Pasvalio rajono savivaldybės taryba (toliau – Savivaldybės taryba), kurios kompetencija nustatyta Biudžetinių įstaigų<text:s/></text:span><text:span text:style-name="T93">įstatyme.</text:span></text:p>
      <text:p text:style-name="P94"><text:span text:style-name="T95">7</text:span><text:span text:style-name="T96">. Tarnybos buveinė – Sodų g. 21, LT-39151, Pasvalys. Tarnyba<text:s/></text:span><text:span text:style-name="T97">veiklą vykdo dviejuose pastatuose. Antrojo pastato adresas: Vytauto Didžiojo a. 10-3, LT-39149, Pasvalys.</text:span></text:p>
      <text:p text:style-name="P98">Punkto pakeitimai:</text:p>
      <text:p text:style-name="P99"><text:span text:style-name="T100">Nr.<text:s/></text:span><text:a xlink:href="https://www.e-tar.lt/portal/legalAct.html?documentId=522b93a0d42811eba2bad9a0748ee64d" office:target-frame-name="_top" xlink:show="replace"><text:span text:style-name="T101">T1-130</text:span></text:a><text:span text:style-name="T102">, 2021-06-23, paskelbta TAR 2021-06-25, i. k. 2021-14196</text:span></text:p>
      <text:p text:style-name="Normal"/>
      <text:p text:style-name="P103"><text:span text:style-name="T104">8</text:span><text:span text:style-name="T105">. Tarnybos grupė –<text:s/></text:span><text:span text:style-name="T106">švietimo pagalbos įstaiga.</text:span></text:p>
      <text:p text:style-name="P107"><text:span text:style-name="T108">9</text:span><text:span text:style-name="T109">. Tarnybos tipas – švietimo pagalbos tarnyba.</text:span></text:p>
      <text:p text:style-name="P110"><text:span text:style-name="T111">10</text:span><text:span text:style-name="T112">. Tarnyba yra viešasis juridinis<text:s/></text:span><text:span text:style-name="T113">asmuo, turintis antspaudą, atsiskaitomąją ir kitas sąskaitas Lietuvos Respublikos įregistruotuose bankuose, simboliką.</text:span></text:p>
      <text:p text:style-name="P114">Punkto numeracijos pakeitimas:</text:p>
      <text:p text:style-name="P115"><text:span text:style-name="T116">Nr.<text:s/></text:span><text:a xlink:href="https://www.e-tar.lt/portal/legalAct.html?documentId=522b93a0d42811eba2bad9a0748ee64d" office:target-frame-name="_top" xlink:show="replace"><text:span text:style-name="T117">T1-1</text:span><text:span text:style-name="T118">30</text:span></text:a><text:span text:style-name="T119">, 2021-06-23, paskelbta TAR 2021-06-25, i. k. 2021-14196</text:span></text:p>
      <text:p text:style-name="Normal"/>
      <text:p text:style-name="P120"><text:span text:style-name="T121">11</text:span><text:span text:style-name="T122">. Tarnyba savo veikloje vadovaujasi Lietuvos Respublikos Konstitucija, Lietuvos Respublikos civiliniu kodeksu, Lietuvos Respublikos darbo kodeksu, Jungtinių Tautų vaiko teisių konvencija, Li</text:span><text:span text:style-name="T123">etuvos Respublikos švietimo įstatymu, Lietuvos Respublikos vaiko teisių apsaugos pagrindų įstatymu, Lietuvos Respublikos biudžetinių įstaigų, Lietuvos Respublikos Vyriausybės nutarimais, švietimo ir mokslo ministro įsakymais, Savivaldybės institucijų teisė</text:span><text:span text:style-name="T124">s aktais, kitais teisės aktais ir šiais Nuostatais.</text:span></text:p>
      <text:p text:style-name="P125">Punkto numeracijos pakeitimas:</text:p>
      <text:soft-page-break/>
      <text:p text:style-name="P126"><text:span text:style-name="T127">Nr.<text:s/></text:span><text:a xlink:href="https://www.e-tar.lt/portal/legalAct.html?documentId=522b93a0d42811eba2bad9a0748ee64d" office:target-frame-name="_top" xlink:show="replace"><text:span text:style-name="T128">T1-130</text:span></text:a><text:span text:style-name="T129">, 2021-06-23, paskelbta TAR 2021-06-25, i. k. 2021-14196</text:span></text:p>
      <text:p text:style-name="Normal"/>
      <text:p text:style-name="P130"><text:span text:style-name="T131">II</text:span><text:span text:style-name="T132">.<text:s/></text:span><text:span text:style-name="T133">TARNYBOS VEIKLOS SRITYS IR RŪŠYS, TIKSLAS, UŽDAVINIAI, FUNKCIJOS</text:span></text:p>
      <text:p text:style-name="P134"/>
      <text:p text:style-name="P135"><text:span text:style-name="T136">12</text:span><text:span text:style-name="T137">. Tarnybos veiklos sritis – švietimas,</text:span><text:span text:style-name="T138"><text:s/></text:span><text:span text:style-name="T139">kodas 85.</text:span></text:p>
      <text:p text:style-name="P140">Punkto pakeitimai:</text:p>
      <text:p text:style-name="P141"><text:span text:style-name="T142">Nr.<text:s/></text:span><text:a xlink:href="https://www.e-tar.lt/portal/legalAct.html?documentId=522b93a0d42811eba2bad9a0748ee64d" office:target-frame-name="_top" xlink:show="replace"><text:span text:style-name="T143">T1-130</text:span></text:a><text:span text:style-name="T144">,<text:s/></text:span><text:span text:style-name="T145">2021-06-23, paskelbta TAR 2021-06-25, i. k. 2021-14196</text:span></text:p>
      <text:p text:style-name="Normal"/>
      <text:p text:style-name="P146"><text:span text:style-name="T147">13</text:span><text:span text:style-name="T148">. Tarnybos veiklos rūšys:</text:span></text:p>
      <text:p text:style-name="P149">Punkto numeracijos pakeitimas:</text:p>
      <text:p text:style-name="P150"><text:span text:style-name="T151">Nr.<text:s/></text:span><text:a xlink:href="https://www.e-tar.lt/portal/legalAct.html?documentId=522b93a0d42811eba2bad9a0748ee64d" office:target-frame-name="_top" xlink:show="replace"><text:span text:style-name="T152">T1-130</text:span></text:a><text:span text:style-name="T153">, 2021-06-23, paskelbta TAR 2</text:span><text:span text:style-name="T154">021-06-25, i. k. 2021-14196</text:span></text:p>
      <text:p text:style-name="Normal"/>
      <text:p text:style-name="P155"><text:span text:style-name="T156">13.1</text:span><text:span text:style-name="T157">. Pagrindinė švietimo veiklos rūšis –<text:s/></text:span><text:span text:style-name="T158">švietimui būdingų paslaugų veikla (kodas 85.60).</text:span></text:p>
      <text:p text:style-name="P159"><text:span text:style-name="T160">13.2</text:span><text:span text:style-name="T161">. Kitos švietimo veiklos rūšys:</text:span></text:p>
      <text:p text:style-name="P162"><text:span text:style-name="T163">13.2.1</text:span><text:span text:style-name="T164">. sveikatos priežiūros, švietimo, kultūros ir kitų socialinių paslaugų, išskyrus socia</text:span><text:span text:style-name="T165">linį draudimą, veiklos reguliavimas (kodas 84.12);</text:span></text:p>
      <text:p text:style-name="P166"><text:span text:style-name="T167">13.2.2</text:span><text:span text:style-name="T168">.<text:s/></text:span><text:span text:style-name="T169">kultūrinis švietimas (kodas 85.52);</text:span></text:p>
      <text:p text:style-name="P170"><text:span text:style-name="T171">13.2.3</text:span><text:span text:style-name="T172">.<text:s/></text:span><text:span text:style-name="T173">kitas, niekur kitur nepriskirtas, švietimas (kodas 85.59).</text:span></text:p>
      <text:p text:style-name="P174"><text:span text:style-name="T175">13.2.4</text:span><text:span text:style-name="T176">. kitas mokymas (kodas 85.5).</text:span></text:p>
      <text:p text:style-name="P177"><text:span text:style-name="T178">13.3</text:span><text:span text:style-name="T179">. 3. Kitos ne švietimo veiklos rūšys:</text:span></text:p>
      <text:p text:style-name="P180"><text:span text:style-name="T181">13.3.1</text:span><text:span text:style-name="T182">. nuosavo arba nuomojamo nekilnojamojo turto nuoma ir eksploatavimas (kodas 68.20);</text:span></text:p>
      <text:p text:style-name="P183"><text:span text:style-name="T184">13.3.2</text:span><text:span text:style-name="T185">. kūrybinė, meninė ir pramogų organizavimo veikla (kodas 90.0);</text:span></text:p>
      <text:p text:style-name="P186"><text:span text:style-name="T187">13.3.3</text:span><text:span text:style-name="T188">. istorinių vietų ir pastatų bei panašių turistų lankomų vietų eksploatavimas<text:s/></text:span><text:span text:style-name="T189">(kodas 91.03);</text:span></text:p>
      <text:p text:style-name="P190"><text:span text:style-name="T191">13.3.4</text:span><text:span text:style-name="T192">.<text:s/></text:span><text:span text:style-name="T193">kita leidyba (kodas 58.19);</text:span></text:p>
      <text:p text:style-name="P194"><text:span text:style-name="T195">13.3.5</text:span><text:span text:style-name="T196">.<text:s/></text:span><text:span text:style-name="T197">bibliotekų ir archyvų veikla (kodas 91.01);</text:span></text:p>
      <text:p text:style-name="P198"><text:span text:style-name="T199">13.3.6</text:span><text:span text:style-name="T200">.<text:s/></text:span><text:span text:style-name="T201">posėdžių ir verslo renginių organizavimas (kodas 82.30).</text:span></text:p>
      <text:p text:style-name="P202"><text:span text:style-name="T203">1</text:span><text:span text:style-name="T204">4</text:span><text:span text:style-name="T205">. Tarnybos tikslas – užtikrinti švietimo pagalbos teikimą Saviva</text:span><text:span text:style-name="T206">ldybės teritorijoje ugdomiems vaikams ir mokiniams, tėvams (globėjams, rūpintojams), švietimo įstaigoms, jų vadovams, pavaduotojams ugdymui, mokytojams, švietimo pagalbą teikiantiems specialistams (toliau – pedagoginiai darbuotojai) ir<text:s/></text:span><text:span text:style-name="T207">Pasvalio rajono gyve</text:span><text:span text:style-name="T208">ntojams.</text:span></text:p>
      <text:p text:style-name="P209">Punkto pakeitimai:</text:p>
      <text:p text:style-name="P210"><text:span text:style-name="T211">Nr.<text:s/></text:span><text:a xlink:href="https://www.e-tar.lt/portal/legalAct.html?documentId=522b93a0d42811eba2bad9a0748ee64d" office:target-frame-name="_top" xlink:show="replace"><text:span text:style-name="T212">T1-130</text:span></text:a><text:span text:style-name="T213">, 2021-06-23, paskelbta TAR 2021-06-25, i. k. 2021-14196</text:span></text:p>
      <text:p text:style-name="Normal"/>
      <text:p text:style-name="P214"><text:span text:style-name="T215">15</text:span><text:span text:style-name="T216">. Tarnybos veiklos uždaviniai:</text:span></text:p>
      <text:p text:style-name="P217">Punkto numeracijos<text:s/>pakeitimas:</text:p>
      <text:p text:style-name="P218"><text:span text:style-name="T219">Nr.<text:s/></text:span><text:a xlink:href="https://www.e-tar.lt/portal/legalAct.html?documentId=522b93a0d42811eba2bad9a0748ee64d" office:target-frame-name="_top" xlink:show="replace"><text:span text:style-name="T220">T1-130</text:span></text:a><text:span text:style-name="T221">, 2021-06-23, paskelbta TAR 2021-06-25, i. k. 2021-14196</text:span></text:p>
      <text:p text:style-name="Normal"/>
      <text:p text:style-name="P222"><text:span text:style-name="T223">15.1</text:span><text:span text:style-name="T224">. įvertinti asmens mokymosi sunkumus, sutrikimus, pedagogines, psicholog</text:span><text:span text:style-name="T225">ines</text:span><text:span text:style-name="T226">,</text:span><text:span text:style-name="T227"><text:s/>asmenybės ir ugdymosi problemas, specialiuosius ugdymosi poreikius (išskyrus atsirandančius dėl išskirtinių gabumų) <text:s/>pedagoginiu, psichologiniu, medicininiu ir socialiniu pedagoginiu aspektais, vaiko brandumą mokyklai, prireikus skirti specialųjį ugd</text:span><text:span text:style-name="T228">ymąsi;</text:span></text:p>
      <text:p text:style-name="P229"><text:span text:style-name="T230">15.2</text:span><text:span text:style-name="T231">. teikti psichologinę, socialinę pedagoginę, informacinę, ekspertinę, konsultacinę ir specialiąją pedagoginę pagalbą Pasvalio rajono vaikams, specialiųjų ugdymosi poreikių turintiems asmenims iki 21 metų, tėvams (globėjams, rūpintojams), mok</text:span><text:span text:style-name="T232">ykloms, pedagoginiams darbuotojams;</text:span></text:p>
      <text:p text:style-name="P233"><text:span text:style-name="T234">15.3</text:span><text:span text:style-name="T235">. padėti mokykloms užtikrinti kokybišką specialiųjų ugdymosi poreikių, psichologinių, asmenybės ir ugdymosi problemų turinčių mokinių ugdymą;<text:s/></text:span></text:p>
      <text:p text:style-name="P236"><text:span text:style-name="T237">15.4</text:span><text:span text:style-name="T238">. padėti jauniems žmonėms susiorientuoti visuose jų gyvenimo<text:s/></text:span><text:span text:style-name="T239">aspektuose ir skatinti savarankišką sprendimų priėmimą;</text:span></text:p>
      <text:p text:style-name="P240">Papunkčio pakeitimai:</text:p>
      <text:p text:style-name="P241"><text:span text:style-name="T242">Nr.<text:s/></text:span><text:a xlink:href="https://www.e-tar.lt/portal/legalAct.html?documentId=522b93a0d42811eba2bad9a0748ee64d" office:target-frame-name="_top" xlink:show="replace"><text:span text:style-name="T243">T1-130</text:span></text:a><text:span text:style-name="T244">, 2021-06-23, paskelbta TAR 2021-06-25, i. k. 2021-14196</text:span></text:p>
      <text:p text:style-name="Normal"/>
      <text:p text:style-name="P245"><text:span text:style-name="T246">15.5</text:span><text:span text:style-name="T247">. te</text:span><text:span text:style-name="T248">nkinti Pasvalio rajono suaugusiųjų ir švietimo bendruomenių narių: mokytojų, ugdymo įstaigų vadovų, direktorių pavaduotojų ugdymui, skyrių vedėjų, nepedagoginių darbuotojų, tėvų (globėjų, rūpintojų) profesinio tobulėjimo ir (ar) savišvietos poreikius, pade</text:span><text:span text:style-name="T249">dant įgyti ir (ar) ugdyti bendrąsias ir profesines kompetencijas;</text:span></text:p>
      <text:p text:style-name="P250">Papunkčio pakeitimai:</text:p>
      <text:p text:style-name="P251"><text:span text:style-name="T252">Nr.<text:s/></text:span><text:a xlink:href="https://www.e-tar.lt/portal/legalAct.html?documentId=522b93a0d42811eba2bad9a0748ee64d" office:target-frame-name="_top" xlink:show="replace"><text:span text:style-name="T253">T1-130</text:span></text:a><text:span text:style-name="T254">, 2021-06-23, paskelbta TAR 2021-06-25, i. k. 2021-14196</text:span></text:p>
      <text:p text:style-name="Normal"/>
      <text:p text:style-name="P255"><text:span text:style-name="T256">15.6</text:span><text:span text:style-name="T257">. skatinti ir diegti pažangias iniciatyvas, padedančias švietimo darbuotojams tobulinti profesinį meistriškumą,<text:s/></text:span><text:span text:style-name="T258">užtikrinti ugdymo kokybę;</text:span></text:p>
      <text:p text:style-name="P259">Papunkčio pakeitimai:</text:p>
      <text:p text:style-name="P260"><text:span text:style-name="T261">Nr.<text:s/></text:span><text:a xlink:href="https://www.e-tar.lt/portal/legalAct.html?documentId=522b93a0d42811eba2bad9a0748ee64d" office:target-frame-name="_top" xlink:show="replace"><text:span text:style-name="T262">T1-130</text:span></text:a><text:span text:style-name="T263">, 2021-06-23, paskelbta TAR 2021-06-25, i. k. 2021-14196</text:span></text:p>
      <text:p text:style-name="Normal"/>
      <text:p text:style-name="P264"><text:span text:style-name="T265">15.7</text:span><text:span text:style-name="T266">. plečiant ir aktyvinant kvalifikacijos tobulinimo institucijų tarpusavio ryšius, skleisti pedagoginę ir kitą patirtį;</text:span></text:p>
      <text:p text:style-name="P267"><text:span text:style-name="T268">15.8</text:span><text:span text:style-name="T269">. užtikrinti kokybišką<text:s/></text:span><text:span text:style-name="T270">mokytojų kvalifikacijo</text:span><text:span text:style-name="T271">s tobulinimo ir neformaliojo</text:span><text:span text:style-name="T272"><text:s/>vaikų, jaunimo ir suaugusiųjų švietimo programų įgyvendinimą;</text:span></text:p>
      <text:p text:style-name="P273">Papunkčio pakeitimai:</text:p>
      <text:p text:style-name="P274"><text:span text:style-name="T275">Nr.<text:s/></text:span><text:a xlink:href="https://www.e-tar.lt/portal/legalAct.html?documentId=522b93a0d42811eba2bad9a0748ee64d" office:target-frame-name="_top" xlink:show="replace"><text:span text:style-name="T276">T1-130</text:span></text:a><text:span text:style-name="T277">, 2021-06-23, paskelbta TAR 2021-06</text:span><text:span text:style-name="T278">-25, i. k. 2021-14196</text:span></text:p>
      <text:p text:style-name="Normal"/>
      <text:p text:style-name="P279"><text:span text:style-name="T280">15.9</text:span><text:span text:style-name="T281">. atsižvelgiant į Pasvalio rajono bendruomenės poreikius, teikti neformaliojo suaugusiųjų švietimo paslaugas kultūros, socialiniams darbuotojams bei kitiems rajono bendruomenės nariams.</text:span></text:p>
      <text:p text:style-name="P282"><text:span text:style-name="T283">16</text:span><text:span text:style-name="T284">.<text:s/></text:span><text:span text:style-name="T285">Vykdydama jai pavestus uždavi</text:span><text:span text:style-name="T286">nius, Tarnyba atlieka šias funkcijas:</text:span></text:p>
      <text:p text:style-name="P287"><text:span text:style-name="T288">16.1</text:span><text:span text:style-name="T289">. vertina asmens mokymosi sunkumus, sutrikimus, pedagogines, psichologines asmenybės ir ugdymosi problemas, specialiuosius ugdymosi poreikius (išskyrus atsirandančius dėl išskirtinių gabumų) pedagoginiu, psicholo</text:span><text:span text:style-name="T290">giniu, medicininiu ir socialiniu pedagoginiu aspektais, vaiko brandumą mokyklai, prireikus skiria specialųjį ugdymą;</text:span></text:p>
      <text:p text:style-name="P291"><text:span text:style-name="T292">16.2</text:span><text:span text:style-name="T293">. teikia psichologinę, socialinę pedagoginę, švietimo informacinę pagalbą Pasvalio rajono vaikams, specialiąją pedagoginę pagalbą s</text:span><text:span text:style-name="T294">pecialiųjų ugdymosi poreikių turintiems asmenims iki 21 metų;</text:span></text:p>
      <text:p text:style-name="P295"><text:span text:style-name="T296">16.3</text:span><text:span text:style-name="T297">. teikia informacinę, ekspertinę ir konsultacinę pagalbą tėvams (globėjams, rūpintojams) ir mokykloms, jų pedagoginiams darbuotojams;</text:span></text:p>
      <text:p text:style-name="P298"><text:span text:style-name="T299">16.4</text:span><text:span text:style-name="T300">. teikia psichologinę, socialinę pedagoginę,</text:span><text:span text:style-name="T301"><text:s/>specialiąją pedagoginę pagalbą mokyklose, kuriose nėra švietimo pagalbos specialistų;</text:span></text:p>
      <text:p text:style-name="P302"><text:span text:style-name="T303">16.5</text:span><text:span text:style-name="T304">. formuoja mokyklos bendruomenės ir visuomenės teigiamą požiūrį į specialiųjų poreikių, psichologinių, asmenybės ir ugdymosi problemų turinčius asmenis ir jų ugd</text:span><text:span text:style-name="T305">ymą kartu su bendraamžiais;</text:span></text:p>
      <text:p text:style-name="P306"><text:span text:style-name="T307">16.6</text:span><text:span text:style-name="T308">. rengia ir įgyvendina prevenci</text:span><text:span text:style-name="T309">nes</text:span><text:span text:style-name="T310"><text:s/>ir kitas programas, padedančias veiksmingiau ugdyti specialiųjų ugdymosi poreikių, psichologinių, asmenybės ir ugdymosi problemų turinčius asmenis, sumažinti specialiosios pedagoginės p</text:span><text:span text:style-name="T311">agalbos poreikį, išvengti psichologinių, asmenybės ir ugdymosi problemų ar jas spręsti;</text:span></text:p>
      <text:p text:style-name="P312"><text:span text:style-name="T313">16.7</text:span><text:span text:style-name="T314">. kaupia, analizuoja ir vertina informaciją apie Tarnybos aptarnaujamoje teritorijoje gyvenančius specialiųjų ugdymosi poreikių, psichologinių, asmenybės ir ugd</text:span><text:span text:style-name="T315">ymosi problemų turinčius asmenis, jų problemas, ugdymo organizavimą, aplinkos pritaikymą bei specialiosios pedagoginės ir (ar) psichologinės pagalbos teikimo veiksmingumą;</text:span></text:p>
      <text:p text:style-name="P316"><text:span text:style-name="T317">16.8</text:span><text:span text:style-name="T318">. nustato mokinio specialiųjų ugdymosi poreikių (išskyrus atsirandančius dėl</text:span><text:span text:style-name="T319"><text:s/>išskirtinių gabumų) pedagoginiu, psichologiniu, medicininiu ir socialiniu pedagoginiu aspektais įvertinimo ir specialiojo ugdymosi skyrimo tvarką;</text:span></text:p>
      <text:p text:style-name="P320"><text:span text:style-name="T321">16.9</text:span><text:span text:style-name="T322">. nedelsiant, bet ne vėliau kaip per 5 darbo dienas nuo pranešimo apie smurto faktą, neatlygintinai<text:s/></text:span><text:span text:style-name="T323">pradeda teikti psichologinę pagalbą tais atvejais, kai smurtauja ar smurtą patiria mokytojai, kiti švietimo įstaigos darbuotojai;</text:span></text:p>
      <text:p text:style-name="P324"><text:span text:style-name="T325">16.10</text:span><text:span text:style-name="T326">. padeda organizuoti krizių valdymą mokyklose;</text:span></text:p>
      <text:p text:style-name="P327"><text:span text:style-name="T328">16.11</text:span><text:span text:style-name="T329">. teikia prevencines, konsultavimo, socialinių ir gyvenimo<text:s/></text:span><text:span text:style-name="T330">įgūdžių ugdymo, sociokultūrines, informavimo, pirminės emocinės paramos ir kitas su jauno žmogaus ugdymu susijusias paslaugas;</text:span></text:p>
      <text:p text:style-name="P331"><text:span text:style-name="T332">16.12</text:span><text:span text:style-name="T333">. tiria ir analizuoja mokyklų pedagoginių darbuotojų kvalifikacijos tobulinimo<text:s/></text:span><text:span text:style-name="T334">ir Savivaldybės suaugusiųjų neformaliojo<text:s/></text:span><text:span text:style-name="T335">švietimo<text:s/></text:span><text:span text:style-name="T336">poreikius;</text:span></text:p>
      <text:p text:style-name="P337"><text:span text:style-name="T338">16.13</text:span><text:span text:style-name="T339">. rengia arba siūlo kitų parengtas kvalifikacijos tobulinimo programas ir organizuoja mokyklų pedagoginių,<text:s/></text:span><text:span text:style-name="T340">Savivaldybės biudžetinių įstaigų darbuotojų</text:span><text:span text:style-name="T341"><text:s/>ir kitų rajono gyventojų kvalifikacijos tobulinimo renginius;<text:s/></text:span></text:p>
      <text:p text:style-name="P342"><text:span text:style-name="T343">16.14</text:span><text:span text:style-name="T344">. vi</text:span><text:span text:style-name="T345">ešai skelbia informaciją apie vykdomas kvalifikacijos tobulinimo programas, organizuojamus kvalifikacijos tobulinimo ir kt. renginius;</text:span></text:p>
      <text:p text:style-name="P346"><text:span text:style-name="T347">16.15</text:span><text:span text:style-name="T348">. nustato kvalifikacijos tobulinimo programų rengimo, aprobavimo, renginių organizavimo tvarkas;</text:span></text:p>
      <text:p text:style-name="P349"><text:span text:style-name="T350">16.16</text:span><text:span text:style-name="T351">. koor</text:span><text:span text:style-name="T352">dinuoja ir organizuoja pedagogų metodinių būrelių veiklą;</text:span></text:p>
      <text:p text:style-name="P353"><text:span text:style-name="T354">16.17</text:span><text:span text:style-name="T355">. konsultuoja ir teikia pagalbą švietimo įstaigoms planuojant pedagoginių darbuotojų kvalifikacijos tobulinimą;</text:span></text:p>
      <text:p text:style-name="P356"><text:span text:style-name="T357">16.18</text:span><text:span text:style-name="T358">.<text:s/></text:span><text:span text:style-name="T359">skatina pedagogus kaupti edukacinės patirties banką</text:span><text:span text:style-name="T360"><text:s/></text:span><text:span text:style-name="T361">ir skleisti<text:s/></text:span><text:span text:style-name="T362">gerąją patirtį rajone ir respublikoje</text:span><text:span text:style-name="T363">;</text:span></text:p>
      <text:p text:style-name="P364"><text:span text:style-name="T365">16.19</text:span><text:span text:style-name="T366">. kaupia knygų fondą ir sudaro sąlygas pedagoginiams darbuotojams ir kitiems rajono bendruomenės nariams juo naudotis;</text:span></text:p>
      <text:p text:style-name="P367"><text:span text:style-name="T368">16.20</text:span><text:span text:style-name="T369">. inicijuoja, rengia ir įgyvendina projektus, dalyvauja projektuose partnerio te</text:span><text:span text:style-name="T370">isėmis ir pareigomis;</text:span></text:p>
      <text:p text:style-name="P371"><text:span text:style-name="T372">16.21</text:span><text:span text:style-name="T373">. konsultuoja švietimo įstaigas, mokinius, tėvus (globėjus, rūpintojus) mokinių profesinio orientavimo klausimais;</text:span></text:p>
      <text:p text:style-name="P374"><text:span text:style-name="T375">16.22</text:span><text:span text:style-name="T376">. vykdo leidybinę, metodinę, kultūrinę, konsultuojamąją, šviečiamąją ir kitą veiklą;<text:s/></text:span></text:p>
      <text:p text:style-name="P377"><text:span text:style-name="T378">16.23</text:span><text:span text:style-name="T379">. reng</text:span><text:span text:style-name="T380">ia ir įgyvendina, aprobuoja ir (ar) akredituoja kitų parengtas edukacines programas vaikams, jaunimui ir suaugusiems;</text:span></text:p>
      <text:p text:style-name="P381"><text:span text:style-name="T382">16.24</text:span><text:span text:style-name="T383">. kaupia medžiagą Bernardo Brazdžionio atminimo kambariui ir naudoja edukaciniams tikslams;</text:span></text:p>
      <text:p text:style-name="P384"><text:span text:style-name="T385">16.25</text:span><text:span text:style-name="T386">.<text:s/></text:span><text:span text:style-name="T387">teikia pagalbą organizuoja</text:span><text:span text:style-name="T388">nt neformalųjį vaikų ir jaunimo ugdymą, Žadeikių Bernardo Brazdžionio edukaciniame centre;</text:span></text:p>
      <text:p text:style-name="P389"><text:span text:style-name="T390">16.26</text:span><text:span text:style-name="T391">. organizuoja ir vykdo dalykines olimpiadas, konkursus bei kitus renginius Savivaldybės bendrojo ugdymo mokyklų mokiniams;</text:span></text:p>
      <text:p text:style-name="P392"><text:span text:style-name="T393">16.27</text:span><text:span text:style-name="T394">. koordinuoja Savivaldyb</text:span><text:span text:style-name="T395">ės bendrojo ugdymo mokyklų bibliotekų veiklą, rengia ir teikia ataskaitas Lietuvos Nacionalinės Martyno Mažvydo bibliotekos Bibliotekininkystės centrui;</text:span></text:p>
      <text:p text:style-name="P396"><text:span text:style-name="T397">16.28</text:span><text:span text:style-name="T398">. koordinuoja Savivaldybės neformalųjį suaugusiųjų švietimą ir tęstinį mokymąsi.</text:span></text:p>
      <text:p text:style-name="P399">Punkto<text:s/>pakeitimai:</text:p>
      <text:p text:style-name="P400"><text:span text:style-name="T401">Nr.<text:s/></text:span><text:a xlink:href="https://www.e-tar.lt/portal/legalAct.html?documentId=522b93a0d42811eba2bad9a0748ee64d" office:target-frame-name="_top" xlink:show="replace"><text:span text:style-name="T402">T1-130</text:span></text:a><text:span text:style-name="T403">, 2021-06-23, paskelbta TAR 2021-06-25, i. k. 2021-14196</text:span></text:p>
      <text:p text:style-name="Normal"/>
      <text:p text:style-name="P404"><text:span text:style-name="T405">17</text:span><text:span text:style-name="T406">. Tarnyba gali vykdyti ir kitas, atitinkančias jos veiklos tikslą ir užd</text:span><text:span text:style-name="T407">avinius, funkcijas, teikti mokamas paslaugas, nuostatuose nenumatytiems pagalbos gavėjams.</text:span></text:p>
      <text:p text:style-name="P408">Punkto numeracijos pakeitimas:</text:p>
      <text:p text:style-name="P409"><text:span text:style-name="T410">Nr.<text:s/></text:span><text:a xlink:href="https://www.e-tar.lt/portal/legalAct.html?documentId=522b93a0d42811eba2bad9a0748ee64d" office:target-frame-name="_top" xlink:show="replace"><text:span text:style-name="T411">T1-130</text:span></text:a><text:span text:style-name="T412">, 2021-06-23, paskelbta<text:s/></text:span><text:span text:style-name="T413">TAR 2021-06-25, i. k. 2021-14196</text:span></text:p>
      <text:p text:style-name="Normal"/>
      <text:p text:style-name="P414"><text:span text:style-name="T415">III</text:span><text:span text:style-name="T416">.<text:s/></text:span><text:span text:style-name="T417">TARNYBOS TEISĖS IR PAREIGOS</text:span></text:p>
      <text:p text:style-name="P418"/>
      <text:p text:style-name="P419"><text:span text:style-name="T420">18</text:span><text:span text:style-name="T421">.<text:s/></text:span><text:span text:style-name="T422">Tarnyba, įgyvendindama jai pavestus tikslą ir uždavinius, atlikdama jai priskirtas funkcijas, turi:</text:span></text:p>
      <text:p text:style-name="P423">Punkto numeracijos pakeitimas:</text:p>
      <text:p text:style-name="P424"><text:span text:style-name="T425">Nr.<text:s/></text:span><text:a xlink:href="https://www.e-tar.lt/portal/legalAct.html?documentId=522b93a0d42811eba2bad9a0748ee64d" office:target-frame-name="_top" xlink:show="replace"><text:span text:style-name="T426">T1-130</text:span></text:a><text:span text:style-name="T427">, 2021-06-23, paskelbta TAR 2021-06-25, i. k. 2021-14196</text:span></text:p>
      <text:p text:style-name="Normal"/>
      <text:p text:style-name="P428"><text:span text:style-name="T429">18.1</text:span><text:span text:style-name="T430">. teises:</text:span></text:p>
      <text:p text:style-name="P431"><text:span text:style-name="T432">18.1.1</text:span><text:span text:style-name="T433">. parinkti ir taikyti tinkamas darbo formas, būdus ir metodus,<text:s/></text:span><text:span text:style-name="T434">užtikrinančius atliekamos veiklos kokybę; <text:s/></text:span></text:p>
      <text:p text:style-name="P435"><text:span text:style-name="T436">18.1.2</text:span><text:span text:style-name="T437">. gauti su Tarnybos veikla susijusią informaciją iš Savivaldybės administracijos, švietimo įstaigų, Lietuvos Respublikos švietimo ir mokslo ministerijos</text:span><text:span text:style-name="T438">;</text:span></text:p>
      <text:p text:style-name="P439"><text:span text:style-name="T440">18.1.3</text:span><text:span text:style-name="T441">. sudaryti sutartis su Lietuvos ir užsienio fiziniais bei juridiniais asmenimis;<text:s/></text:span></text:p>
      <text:p text:style-name="P442"><text:span text:style-name="T443">18.1.4</text:span><text:span text:style-name="T444">. patikėjimo teise valdyti, naudoti Savivaldybei nuosavybės teise priklausantį turtą ir juo disponuoti, panaudos teise – valdyti, naudoti valstybės turtą ir juo disponuoti teisės aktų nustatyta tvarka;</text:span></text:p>
      <text:p text:style-name="P445"><text:span text:style-name="T446">18.1.5</text:span><text:span text:style-name="T447">. išduoti pažymėjimus ir pažymas, pa</text:span><text:span text:style-name="T448">tvirtinančius asmenų dalyvavimą vykdomose kvalifikacijos tobulinimo programose (išklausius nustatytą programos kursą ir įvykdžius nustatytus reikalavimus);</text:span></text:p>
      <text:p text:style-name="P449"><text:span text:style-name="T450">18.1.6</text:span><text:span text:style-name="T451">. teikti Savivaldybės administracijai pasiūlymus<text:s/></text:span><text:span text:style-name="T452">dėl rengiamų teisės aktų projektų;</text:span></text:p>
      <text:p text:style-name="P453"><text:span text:style-name="T454">18.1</text:span><text:span text:style-name="T455">.7</text:span><text:span text:style-name="T456">. inicijuoti ir vykdyti švietimo ir edukacinius projektus;</text:span></text:p>
      <text:p text:style-name="P457"><text:span text:style-name="T458">18.1.8</text:span><text:span text:style-name="T459">. siųsti darbuotojus stažuotis ir tobulinti kvalifikaciją šalies bei užsienio<text:s/></text:span><text:span text:style-name="T460">institucijose;</text:span></text:p>
      <text:p text:style-name="P461"><text:span text:style-name="T462">18.1.9</text:span><text:span text:style-name="T463">. stoti į asociacijas ir dalyvauti jų veikloje;</text:span></text:p>
      <text:p text:style-name="P464"><text:span text:style-name="T465">18.1.10</text:span><text:span text:style-name="T466">. gauti paramą Lietuvos Respublikos labdaros ir paramos įstatymo <text:s/>nustatyta tvarka;</text:span></text:p>
      <text:p text:style-name="P467"><text:span text:style-name="T468">18.1.11</text:span><text:span text:style-name="T469">. savarankiškai bendradarbiauti su šalies ir užsienio partneriais;</text:span></text:p>
      <text:p text:style-name="P470"><text:span text:style-name="T471">18.1.12</text:span><text:span text:style-name="T472">. teisės aktų nustatyta tvarka teikti mokamas paslaugas;</text:span></text:p>
      <text:p text:style-name="P473"><text:span text:style-name="T474">18.1.13</text:span><text:span text:style-name="T475">. naudotis kito</text:span><text:span text:style-name="T476">mis teisės aktų suteiktomis teisėmis.</text:span></text:p>
      <text:p text:style-name="P477"><text:span text:style-name="T478">18.2</text:span><text:span text:style-name="T479">. pareigas:</text:span></text:p>
      <text:p text:style-name="P480"><text:span text:style-name="T481">18.2.1</text:span><text:span text:style-name="T482">. atsakyti už vykdomų pedagoginių ir psichologinių tyrimų, konsultacijų kokybę, korektišką tyrimo metodiką ir gautų duomenų panaudojimą, turimos informacijos konfidencialumą;</text:span></text:p>
      <text:p text:style-name="P483"><text:span text:style-name="T484">18.2.2</text:span><text:span text:style-name="T485">.<text:s/></text:span><text:span text:style-name="T486">kūrybingai ir dalykiškai bendradarbiauti su Pasvalio rajono bei Lietuvos Respublikos švietimo įstaigų pedagogais, sprendžiant mokytojų, mokyklų vadovų kvalifikacijos tobulinimo, gerosios darbo patirties bei naujosios informacijos sklaidos klausimus, įgyven</text:span><text:span text:style-name="T487">dinant švietimo įstatymą, Vyriausybės nutarimus, kitus norminius dokumentus;</text:span></text:p>
      <text:p text:style-name="P488"><text:span text:style-name="T489">18.2.3</text:span><text:span text:style-name="T490">. rūpintis Tarnybos specialistų kvalifikacijos kėlimu;</text:span></text:p>
      <text:p text:style-name="P491"><text:span text:style-name="T492">18.2.4</text:span><text:span text:style-name="T493">. viešai skelbti informaciją apie Tarnybos veiklą, vadovaujantis Lietuvos Respublikos švietimo įstatymu;</text:span></text:p>
      <text:p text:style-name="P494"><text:span text:style-name="T495">18.2.5</text:span><text:span text:style-name="T496">. vykdyti kitas pareigas, nustatytas Lietuvos Respublikos švietimo įstatyme ir kituose teisės aktuose.</text:span></text:p>
      <text:p text:style-name="P497"><text:span text:style-name="T498">19</text:span><text:span text:style-name="T499">. Tarnybos darbuotojų teisės, pareigos ir atsakomybė nustatomos pareigybės aprašymuose.</text:span></text:p>
      <text:p text:style-name="P500">Punkto numeracijos pakeitimas:</text:p>
      <text:p text:style-name="P501"><text:span text:style-name="T502">Nr.<text:s/></text:span><text:a xlink:href="https://www.e-tar.lt/portal/legalAct.html?documentId=522b93a0d42811eba2bad9a0748ee64d" office:target-frame-name="_top" xlink:show="replace"><text:span text:style-name="T503">T1-130</text:span></text:a><text:span text:style-name="T504">, 2021-06-23, paskelbta TAR 2021-06-25, i. k. 2021-14196</text:span></text:p>
      <text:p text:style-name="Normal"/>
      <text:p text:style-name="P505"><text:span text:style-name="T506">20</text:span><text:span text:style-name="T507">. Tarnyba už tinkamą nustatytų tikslo, uždavinių ir funkcijų vykdymą bei įgyvendinimą atsa</text:span><text:span text:style-name="T508">ko įstatymų ir kitų teisės aktų nustatyta tvarka.</text:span></text:p>
      <text:p text:style-name="P509">Punkto numeracijos pakeitimas:</text:p>
      <text:p text:style-name="P510"><text:span text:style-name="T511">Nr.<text:s/></text:span><text:a xlink:href="https://www.e-tar.lt/portal/legalAct.html?documentId=522b93a0d42811eba2bad9a0748ee64d" office:target-frame-name="_top" xlink:show="replace"><text:span text:style-name="T512">T1-130</text:span></text:a><text:span text:style-name="T513">, 2021-06-23, paskelbta TAR 2021-06-25, i. k. 2021-14196</text:span></text:p>
      <text:p text:style-name="Normal"/>
      <text:p text:style-name="P514"><text:span text:style-name="T515">IV</text:span><text:span text:style-name="T516">.<text:s/></text:span><text:span text:style-name="T517">TARNYBOS VEIKLOS ORGANIZAVIMAS IR VALDYMAS</text:span></text:p>
      <text:p text:style-name="P518"/>
      <text:p text:style-name="P519"><text:span text:style-name="T520">21</text:span><text:span text:style-name="T521">. Tarnybos veiklos organizavimo teisinis pagrindas:</text:span></text:p>
      <text:p text:style-name="P522">Punkto numeracijos pakeitimas:</text:p>
      <text:p text:style-name="P523"><text:span text:style-name="T524">Nr.<text:s/></text:span><text:a xlink:href="https://www.e-tar.lt/portal/legalAct.html?documentId=522b93a0d42811eba2bad9a0748ee64d" office:target-frame-name="_top" xlink:show="replace"><text:span text:style-name="T525">T1-130</text:span></text:a><text:span text:style-name="T526">, 2021-06-23,</text:span><text:span text:style-name="T527"><text:s/>paskelbta TAR 2021-06-25, i. k. 2021-14196</text:span></text:p>
      <text:p text:style-name="Normal"/>
      <text:p text:style-name="P528"><text:span text:style-name="T529">21.1</text:span><text:span text:style-name="T530">. direktoriaus patvirtintas Tarnybos strateginis planas, kuriam yra pritarusi Tarnybos taryba;</text:span></text:p>
      <text:p text:style-name="P531"><text:span text:style-name="T532">21.2</text:span><text:span text:style-name="T533">. direktoriaus patvirtintas Tarnybos metinės veiklos planas, kuriam yra pritarusi Tarnybos taryba;</text:span></text:p>
      <text:p text:style-name="P534"><text:span text:style-name="T535">2</text:span><text:span text:style-name="T536">1.3</text:span><text:span text:style-name="T537">. direktoriaus patvirtintas Tarnybos mėnesio darbo planas;</text:span></text:p>
      <text:p text:style-name="P538"><text:span text:style-name="T539">21.4</text:span><text:span text:style-name="T540">. direktoriaus patvirtinti teisės aktai (tvarkos aprašai, taisyklės, reglamentai ir pan.).</text:span></text:p>
      <text:p text:style-name="P541"><text:span text:style-name="T542">22</text:span><text:span text:style-name="T543">. Tarnybos didžiausią leistiną pareigybių (etatų) skaičių, darbo užmokesčio fondo dyd</text:span><text:span text:style-name="T544">į nustato Savivaldybės taryba.<text:s/></text:span></text:p>
      <text:p text:style-name="P545">Punkto numeracijos pakeitimas:</text:p>
      <text:p text:style-name="P546"><text:span text:style-name="T547">Nr.<text:s/></text:span><text:a xlink:href="https://www.e-tar.lt/portal/legalAct.html?documentId=522b93a0d42811eba2bad9a0748ee64d" office:target-frame-name="_top" xlink:show="replace"><text:span text:style-name="T548">T1-130</text:span></text:a><text:span text:style-name="T549">, 2021-06-23, paskelbta TAR 2021-06-25, i. k. 2021-14196</text:span></text:p>
      <text:p text:style-name="Normal"/>
      <text:p text:style-name="P550"><text:span text:style-name="T551">23</text:span><text:span text:style-name="T552">. Tarnybai vadovauja<text:s/></text:span><text:span text:style-name="T553">direktorius, skiriamas į pareigas konkurso būdu ir atleidžiamas iš jų teisės aktų nustatyta tvarka. Tarnybos direktorius pavaldus ir atskaitingas Savivaldybės merui ir Savivaldybės tarybai.</text:span></text:p>
      <text:p text:style-name="P554">Punkto numeracijos pakeitimas:</text:p>
      <text:p text:style-name="P555"><text:span text:style-name="T556">Nr.<text:s/></text:span><text:a xlink:href="https://www.e-tar.lt/portal/legalAct.html?documentId=522b93a0d42811eba2bad9a0748ee64d" office:target-frame-name="_top" xlink:show="replace"><text:span text:style-name="T557">T1-130</text:span></text:a><text:span text:style-name="T558">, 2021-06-23, paskelbta TAR 2021-06-25, i. k. 2021-14196</text:span></text:p>
      <text:p text:style-name="Normal"/>
      <text:p text:style-name="P559"><text:span text:style-name="T560">24</text:span><text:span text:style-name="T561">. Tarnybos direktoriaus funkcijos:<text:s/></text:span></text:p>
      <text:p text:style-name="P562">Punkto numeracijos pakeitimas:</text:p>
      <text:p text:style-name="P563"><text:span text:style-name="T564">Nr.<text:s/></text:span><text:a xlink:href="https://www.e-tar.lt/portal/legalAct.html?documentId=522b93a0d42811eba2bad9a0748ee64d" office:target-frame-name="_top" xlink:show="replace"><text:span text:style-name="T565">T1-130</text:span></text:a><text:span text:style-name="T566">, 2021-06-23, paskelbta TAR 2021-06-25, i. k. 2021-14196</text:span></text:p>
      <text:p text:style-name="Normal"/>
      <text:p text:style-name="P567"><text:span text:style-name="T568">24.1</text:span><text:span text:style-name="T569">. organizuoja ir koordinuoja Tarnybos veiklą pavestoms funkcijoms atlikti, tikslui ir užda</text:span><text:span text:style-name="T570">viniams įgyvendinti, analizuoja ir vertina Tarnybos veiklą, materialinius ir intelektinius išteklius;</text:span></text:p>
      <text:p text:style-name="P571"><text:span text:style-name="T572">24.2</text:span><text:span text:style-name="T573">. vadovauja Tarnybos strateginio plano, metinio veiklos plano, mėnesių darbo planų rengimui, juos tvirtina, vadovauja jų vykdymui;</text:span></text:p>
      <text:p text:style-name="P574"><text:span text:style-name="T575">24.3</text:span><text:span text:style-name="T576">.<text:s/></text:span><text:span text:style-name="T577">organizuoja metinės ataskaitos rengimą;</text:span></text:p>
      <text:p text:style-name="P578"><text:span text:style-name="T579">24.4</text:span><text:span text:style-name="T580">. nustatyta tvarka priima į darbą ir atleidžia iš jo Tarnybos darbuotojus, tvirtina pareigybių aprašymus, nustato darbo užmokestį (neviršijant nustatytų didžiausio leistino pareigybių (etatų) skaičiaus ir dar</text:span><text:span text:style-name="T581">bo užmokesčio fondo), atlieka kitas personalo valdymo funkcijas;</text:span></text:p>
      <text:p text:style-name="P582"><text:span text:style-name="T583">24.5</text:span><text:span text:style-name="T584">. tvirtina pareigybių sąrašą, Tarnybos pavaldumo struktūrą;</text:span></text:p>
      <text:p text:style-name="P585">Papunkčio pakeitimai:</text:p>
      <text:p text:style-name="P586"><text:span text:style-name="T587">Nr.<text:s/></text:span><text:a xlink:href="https://www.e-tar.lt/portal/legalAct.html?documentId=522b93a0d42811eba2bad9a0748ee64d" office:target-frame-name="_top" xlink:show="replace"><text:span text:style-name="T588">T1-130</text:span></text:a><text:span text:style-name="T589">, 2021-06-23, paskelbta TAR 2021-06-25, i. k. 2021-14196</text:span></text:p>
      <text:p text:style-name="Normal"/>
      <text:p text:style-name="P590"><text:span text:style-name="T591">24.6</text:span><text:span text:style-name="T592">. tvirtina Tarnybos darbo tvarkos taisykles, darbo reglamentą, viešųjų pirkimų taisykles, vidaus kontrolės aprašą ir kitas tvarkas, reglamentuojančias atskiras veiklos sritis;</text:span></text:p>
      <text:p text:style-name="P593">Papunkčio pakeitimai:</text:p>
      <text:p text:style-name="P594"><text:span text:style-name="T595">Nr.<text:s/></text:span><text:a xlink:href="https://www.e-tar.lt/portal/legalAct.html?documentId=522b93a0d42811eba2bad9a0748ee64d" office:target-frame-name="_top" xlink:show="replace"><text:span text:style-name="T596">T1-130</text:span></text:a><text:span text:style-name="T597">, 2021-06-23, paskelbta TAR 2021-06-25, i. k. 2021-14196</text:span></text:p>
      <text:p text:style-name="Normal"/>
      <text:p text:style-name="P598"><text:span text:style-name="T599">24.7</text:span><text:span text:style-name="T600">. sudaro darbuotojams sąlygas dirbti savitarpio pagarba grįstoje, p</text:span><text:span text:style-name="T601">sichologiškai, dvasiškai ir fiziškai saugioje aplinkoje, užtikrina higienos reikalavimus atitinkančią ir tinkamai aprūpintą darbo vietą;<text:s/></text:span></text:p>
      <text:p text:style-name="P602"><text:span text:style-name="T603">24.8</text:span><text:span text:style-name="T604">. leidžia įsakymus ir kontroliuoja jų vykdymą;</text:span></text:p>
      <text:p text:style-name="P605"><text:span text:style-name="T606">24.9</text:span><text:span text:style-name="T607">. sudaro Tarnybos vardu sutartis pavestoms funkcijoms<text:s/></text:span><text:span text:style-name="T608">atlikti;</text:span></text:p>
      <text:p text:style-name="P609"><text:span text:style-name="T610">24.10</text:span><text:span text:style-name="T611">. organizuoja Tarnybos dokumentų saugojimą ir valdymą teisės aktų nustatyta tvarka;<text:s/></text:span></text:p>
      <text:p text:style-name="P612"><text:span text:style-name="T613">24.11</text:span><text:span text:style-name="T614">. teisės aktų nustatyta tvarka valdo, naudoja Tarnybos turtą, lėšas ir jais disponuoja, rūpinasi intelektiniais, materialiniais, finansiniais ir</text:span><text:span text:style-name="T615"><text:s/>informaciniais ištekliais, užtikrina jų optimalų valdymą ir naudojimą;<text:s/></text:span></text:p>
      <text:p text:style-name="P616"><text:span text:style-name="T617">24.12</text:span><text:span text:style-name="T618">. rūpinasi darbuotojų profesiniu tobulėjimu, sudaro jiems sąlygas tobulinti kvalifikaciją ir suteikia galimybę atestuotis;<text:s/></text:span></text:p>
      <text:p text:style-name="P619"><text:span text:style-name="T620">24.13</text:span><text:span text:style-name="T621">. koordinuoja pedagoginių psichologinių į</text:span><text:span text:style-name="T622">vertinimų vykdymą, galutinių išvadų derinimą, jų teikimą tėvams<text:s/></text:span><text:span text:style-name="T623">(globėjams, rūpintojams),</text:span><text:span text:style-name="T624"><text:s/>mokytojams;</text:span></text:p>
      <text:p text:style-name="P625">Papunkčio pakeitimai:</text:p>
      <text:p text:style-name="P626"><text:span text:style-name="T627">Nr.<text:s/></text:span><text:a xlink:href="https://www.e-tar.lt/portal/legalAct.html?documentId=522b93a0d42811eba2bad9a0748ee64d" office:target-frame-name="_top" xlink:show="replace"><text:span text:style-name="T628">T1-130</text:span></text:a><text:span text:style-name="T629">, 2021-06-23, paskelbta<text:s/></text:span><text:span text:style-name="T630">TAR 2021-06-25, i. k. 2021-14196</text:span></text:p>
      <text:p text:style-name="Normal"/>
      <text:p text:style-name="P631"><text:span text:style-name="T632">24.14</text:span><text:span text:style-name="T633">. dalyvauja (esant prašymui) atrankos, vertinimo, švietimo įstaigų Vaiko gerovės komisijų darbe;</text:span></text:p>
      <text:p text:style-name="P634"><text:span text:style-name="T635">24.15</text:span><text:span text:style-name="T636">. tvarko specialiųjų ugdymosi poreikių turinčių vaikų/mokinių apskaitą rajone, rūpinasi neįgalių vaikų ir mokinių ugdymu;<text:s/></text:span></text:p>
      <text:p text:style-name="P637"><text:span text:style-name="T638">24.16</text:span><text:span text:style-name="T639">. bendradarbiauja su socialiniais partneriais ir atstovauja Tarnybai kitose institucijose;</text:span></text:p>
      <text:p text:style-name="P640"><text:span text:style-name="T641">24.17</text:span><text:span text:style-name="T642">. analizuoja, vertina Ta</text:span><text:span text:style-name="T643">rnybos veiklą ir valdymo išteklių būklę, atsako už veiklos rezultatus;</text:span></text:p>
      <text:p text:style-name="P644"><text:span text:style-name="T645">24.18</text:span><text:span text:style-name="T646">. sudaro metinę Tarnybos pajamų ir išlaidų sąmatą;</text:span></text:p>
      <text:p text:style-name="P647"><text:span text:style-name="T648">24.19</text:span><text:span text:style-name="T649">. atsako už demokratinį Tarnybos valdymą, užtikrina bendradarbiavimu grįstus santykius, etikos normų laikymąsi,<text:s/></text:span><text:span text:style-name="T650">skaidriai priimamus sprendimus;</text:span></text:p>
      <text:p text:style-name="P651"><text:span text:style-name="T652">24.20</text:span><text:span text:style-name="T653">. dalį savo funkcijų teisės aktų nustatyta tvarka gali pavesti atlikti kitiems Tarnybos specialistams;</text:span></text:p>
      <text:p text:style-name="P654">Papunkčio pakeitimai:</text:p>
      <text:p text:style-name="P655"><text:span text:style-name="T656">Nr.<text:s/></text:span><text:a xlink:href="https://www.e-tar.lt/portal/legalAct.html?documentId=522b93a0d42811eba2bad9a0748ee64d" office:target-frame-name="_top" xlink:show="replace"><text:span text:style-name="T657">T1-130</text:span></text:a><text:span text:style-name="T658">, 2021-06-23, paskelbta TAR 2021-06-25, i. k. 2021-14196</text:span></text:p>
      <text:p text:style-name="Normal"/>
      <text:p text:style-name="P659"><text:span text:style-name="T660">24.21</text:span><text:span text:style-name="T661">. vykdo kitas teisės aktuose ir pareigybės aprašyme nustatytas funkcijas.<text:s/></text:span></text:p>
      <text:p text:style-name="P662"><text:span text:style-name="T663">25</text:span><text:span text:style-name="T664">. Direktoriui sergant, išvykus į komandiruotę, atostogų metu ar nesant darbe dėl kitų pa</text:span><text:span text:style-name="T665">teisinamų priežasčių, jo funkcijas atlieka<text:s/></text:span><text:span text:style-name="T666">paskirtas Tarnybos specialistas</text:span><text:span text:style-name="T667">, nesant jo – Savivaldybės mero įgaliotas asmuo.</text:span></text:p>
      <text:p text:style-name="P668">Punkto pakeitimai:</text:p>
      <text:p text:style-name="P669"><text:span text:style-name="T670">Nr.<text:s/></text:span><text:a xlink:href="https://www.e-tar.lt/portal/legalAct.html?documentId=522b93a0d42811eba2bad9a0748ee64d" office:target-frame-name="_top" xlink:show="replace"><text:span text:style-name="T671">T1-130</text:span></text:a><text:span text:style-name="T672">, 2021</text:span><text:span text:style-name="T673">-06-23, paskelbta TAR 2021-06-25, i. k. 2021-14196</text:span></text:p>
      <text:p text:style-name="Normal"/>
      <text:p text:style-name="P674"><text:span text:style-name="T675">26</text:span><text:span text:style-name="T676">. Tarnybos direktorius atsako už Lietuvos Respublikos įstatymų ir kitų teisės aktų laikymąsi tarnyboje, už demokratinį Tarnybos valdymą, darbuotojų informavimą, tinkamą <text:s/>funkcijų atlikimą, nustatytų</text:span><text:span text:style-name="T677"><text:s/>Tarnybos tikslo ir uždavinių įgyvendinimą, Tarnybos veiklos rezultatus.</text:span></text:p>
      <text:p text:style-name="P678">Punkto numeracijos pakeitimas:</text:p>
      <text:p text:style-name="P679"><text:span text:style-name="T680">Nr.<text:s/></text:span><text:a xlink:href="https://www.e-tar.lt/portal/legalAct.html?documentId=522b93a0d42811eba2bad9a0748ee64d" office:target-frame-name="_top" xlink:show="replace"><text:span text:style-name="T681">T1-130</text:span></text:a><text:span text:style-name="T682">, 2021-06-23, paskelbta TAR 2021-06-25, i. k</text:span><text:span text:style-name="T683">. 2021-14196</text:span></text:p>
      <text:p text:style-name="Normal"/>
      <text:p text:style-name="P684"><text:span text:style-name="T685">V</text:span><text:span text:style-name="T686">.<text:s/></text:span><text:span text:style-name="T687">TARNYBOS SAVIVALDA</text:span></text:p>
      <text:p text:style-name="P688"/>
      <text:p text:style-name="P689"><text:span text:style-name="T690">27</text:span><text:span text:style-name="T691">. Tarnybos taryba (toliau – Taryba) – nuolat veikianti Tarnybos savivaldos institucija.<text:s/></text:span></text:p>
      <text:p text:style-name="P692">Punkto numeracijos pakeitimas:</text:p>
      <text:p text:style-name="P693"><text:span text:style-name="T694">Nr.<text:s/></text:span><text:a xlink:href="https://www.e-tar.lt/portal/legalAct.html?documentId=522b93a0d42811eba2bad9a0748ee64d" office:target-frame-name="_top" xlink:show="replace"><text:span text:style-name="T695">T1-130</text:span></text:a><text:span text:style-name="T696">, 2021-06-23, paskelbta TAR 2021-06-25, i. k. 2021-14196</text:span></text:p>
      <text:p text:style-name="Normal"/>
      <text:p text:style-name="P697"><text:span text:style-name="T698">28</text:span><text:span text:style-name="T699">. Tarybą sudaro visi Tarnyboje dirbantys darbuotojai. <text:s/></text:span></text:p>
      <text:p text:style-name="P700">Punkto numeracijos pakeitimas:</text:p>
      <text:p text:style-name="P701"><text:span text:style-name="T702">Nr.</text:span><text:span text:style-name="T703"><text:s/></text:span><text:a xlink:href="https://www.e-tar.lt/portal/legalAct.html?documentId=522b93a0d42811eba2bad9a0748ee64d" office:target-frame-name="_top" xlink:show="replace"><text:span text:style-name="T704">T1-130</text:span></text:a><text:span text:style-name="T705">, 2021-06-23, paskelbta TAR 2021-06-25, i. k. 2021-14196</text:span></text:p>
      <text:p text:style-name="Normal"/>
      <text:p text:style-name="P706"><text:span text:style-name="T707">29</text:span><text:span text:style-name="T708">. Tarybai vadovauja pirmininkas, išrinktas atviru balsavimu pirmame Tarybos posėdyje. T</text:span><text:span text:style-name="T709">arybos pirmininkas renkamas trejiems metams. Tarnybos direktorius negali būti Tarybos pirmininku.</text:span></text:p>
      <text:p text:style-name="P710">Punkto numeracijos pakeitimas:</text:p>
      <text:p text:style-name="P711"><text:span text:style-name="T712">Nr.<text:s/></text:span><text:a xlink:href="https://www.e-tar.lt/portal/legalAct.html?documentId=522b93a0d42811eba2bad9a0748ee64d" office:target-frame-name="_top" xlink:show="replace"><text:span text:style-name="T713">T1-130</text:span></text:a><text:span text:style-name="T714">, 2021-06-23, paske</text:span><text:span text:style-name="T715">lbta TAR 2021-06-25, i. k. 2021-14196</text:span></text:p>
      <text:p text:style-name="Normal"/>
      <text:p text:style-name="P716"><text:span text:style-name="T717">30</text:span><text:span text:style-name="T718">. Tarybos posėdžiai kviečiami ne rečiau kaip du kartus per metus. Tarybos posėdis yra teisėtas, jei jame dalyvauja ne mažiau kaip pusė narių. Nutarimai priimami posėdyje dalyvaujančių balsų dauguma.<text:s/></text:span></text:p>
      <text:p text:style-name="P719">Punkto numeracijos pakeitimas:</text:p>
      <text:p text:style-name="P720"><text:span text:style-name="T721">Nr.<text:s/></text:span><text:a xlink:href="https://www.e-tar.lt/portal/legalAct.html?documentId=522b93a0d42811eba2bad9a0748ee64d" office:target-frame-name="_top" xlink:show="replace"><text:span text:style-name="T722">T1-130</text:span></text:a><text:span text:style-name="T723">, 2021-06-23, paskelbta TAR 2021-06-25, i. k. 2021-14196</text:span></text:p>
      <text:p text:style-name="Normal"/>
      <text:p text:style-name="P724"><text:span text:style-name="T725">31</text:span><text:span text:style-name="T726">. Tarybos funkcijos:</text:span></text:p>
      <text:p text:style-name="P727">Punkto numeracijos pakeitimas:</text:p>
      <text:p text:style-name="P728"><text:span text:style-name="T729">Nr.<text:s/></text:span><text:a xlink:href="https://www.e-tar.lt/portal/legalAct.html?documentId=522b93a0d42811eba2bad9a0748ee64d" office:target-frame-name="_top" xlink:show="replace"><text:span text:style-name="T730">T1-130</text:span></text:a><text:span text:style-name="T731">, 2021-06-23, paskelbta TAR 2021-06-25, i. k. 2021-14196</text:span></text:p>
      <text:p text:style-name="Normal"/>
      <text:p text:style-name="P732"><text:span text:style-name="T733">31.1</text:span><text:span text:style-name="T734">. teikia siūlymų dėl Tarnybos strateginių tikslų, uždavinių ir jų įgyvendinimo priemonių;</text:span></text:p>
      <text:p text:style-name="P735"><text:span text:style-name="T736">31.2</text:span><text:span text:style-name="T737">. svarsto ir pritaria Tarnybos strateginiam planui, metinei veiklos programai, Tarnybos darbo tvarkos taisyklėms, kitiems Tarnybos veiklą reglamentuojantiems dokumentams, teikiamiems Tarnybos direktoriaus;</text:span></text:p>
      <text:p text:style-name="P738"><text:span text:style-name="T739">31.3</text:span><text:span text:style-name="T740">. teikia siūlymų Tarnybos direktor</text:span><text:span text:style-name="T741">iui dėl Nuostatų pakeitimo ar papildymo;</text:span></text:p>
      <text:p text:style-name="P742"><text:span text:style-name="T743">31.4</text:span><text:span text:style-name="T744">. svarsto Tarnybos lėšų naudojimo klausimus;</text:span></text:p>
      <text:p text:style-name="P745"><text:span text:style-name="T746">31.5</text:span><text:span text:style-name="T747">. išklauso Tarnybos metines veiklos ataskaitas ir teikia siūlymus direktoriui dėl Tarnybos veiklos tobulinimo;<text:s/></text:span></text:p>
      <text:p text:style-name="P748"><text:span text:style-name="T749">31.6</text:span><text:span text:style-name="T750">. teikia siūlymus dėl Tarnybos mat</text:span><text:span text:style-name="T751">erialinio aprūpinimo, veiklos tobulinimo.</text:span></text:p>
      <text:p text:style-name="P752"><text:span text:style-name="T753">VI</text:span><text:span text:style-name="T754">.<text:s/></text:span><text:span text:style-name="T755">DARBUOTOJŲ PRIĖMIMAS Į DARBĄ, JŲ DARBO APMOKĖJIMO TVARKA IR ATESTACIJA</text:span></text:p>
      <text:p text:style-name="P756"/>
      <text:p text:style-name="P757"><text:span text:style-name="T758">32</text:span><text:span text:style-name="T759">. Tarnybos direktorius darbuotojus priima į darbą ir atleidžia iš jo Lietuvos Respublikos darbo kodekso ir kitų teisės aktų<text:s/></text:span><text:span text:style-name="T760">nustatyta tvarka.<text:s/></text:span></text:p>
      <text:p text:style-name="P761">Punkto numeracijos pakeitimas:</text:p>
      <text:p text:style-name="P762"><text:span text:style-name="T763">Nr.<text:s/></text:span><text:a xlink:href="https://www.e-tar.lt/portal/legalAct.html?documentId=522b93a0d42811eba2bad9a0748ee64d" office:target-frame-name="_top" xlink:show="replace"><text:span text:style-name="T764">T1-130</text:span></text:a><text:span text:style-name="T765">, 2021-06-23, paskelbta TAR 2021-06-25, i. k. 2021-14196</text:span></text:p>
      <text:p text:style-name="Normal"/>
      <text:p text:style-name="P766"><text:span text:style-name="T767">33</text:span><text:span text:style-name="T768">. Tarnybos darbuotojams už darbą<text:s/></text:span><text:span text:style-name="T769">mokama Lietuvos Respublikos įstatymų ir kitų teisės aktų nustatyta tvarka.</text:span></text:p>
      <text:p text:style-name="P770">Punkto numeracijos pakeitimas:</text:p>
      <text:p text:style-name="P771"><text:span text:style-name="T772">Nr.<text:s/></text:span><text:a xlink:href="https://www.e-tar.lt/portal/legalAct.html?documentId=522b93a0d42811eba2bad9a0748ee64d" office:target-frame-name="_top" xlink:show="replace"><text:span text:style-name="T773">T1-130</text:span></text:a><text:span text:style-name="T774">, 2021-06-23, paskelbta TAR 2021-06-25, i.</text:span><text:span text:style-name="T775"><text:s/>k. 2021-14196</text:span></text:p>
      <text:p text:style-name="Normal"/>
      <text:p text:style-name="P776"><text:span text:style-name="T777">34</text:span><text:span text:style-name="T778">. Tarnybos direktorius, darbuotojai atestuojasi ir kvalifikaciją tobulina Lietuvos Respublikos švietimo ir mokslo ministro nustatyta tvarka.</text:span></text:p>
      <text:p text:style-name="P779">Punkto numeracijos pakeitimas:</text:p>
      <text:p text:style-name="P780"><text:span text:style-name="T781">Nr.<text:s/></text:span><text:a xlink:href="https://www.e-tar.lt/portal/legalAct.html?documentId=522b93a0d42811eba2bad9a0748ee64d" office:target-frame-name="_top" xlink:show="replace"><text:span text:style-name="T782">T1-130</text:span></text:a><text:span text:style-name="T783">, 2021-06-23, paskelbta TAR 2021-06-25, i. k. 2021-14196</text:span></text:p>
      <text:p text:style-name="Normal"/>
      <text:p text:style-name="P784"><text:span text:style-name="T785">VII</text:span><text:span text:style-name="T786">.<text:s/></text:span><text:span text:style-name="T787">TARNYBOS TURTAS, LĖŠOS, JŲ NAUDOJIMO TVARKA, FINANSINĖS VEIKLOS KONTROLĖ IR TARNYBOS VEIKLOS PRIEŽIŪRA</text:span></text:p>
      <text:p text:style-name="P788"/>
      <text:p text:style-name="P789"><text:span text:style-name="T790">35</text:span><text:span text:style-name="T791">. Tarnyba teisės aktų nustatyta</text:span><text:span text:style-name="T792"><text:s/>tvarka patikėjimo teise valdo, naudoja Savivaldybės tarybai nuosavybės teise priklausantį turtą ir juo disponuoja, panaudos teise – valdo, naudoja valstybės turtą ir juo disponuoja.</text:span></text:p>
      <text:p text:style-name="P793">Punkto numeracijos pakeitimas:</text:p>
      <text:p text:style-name="P794"><text:span text:style-name="T795">Nr.<text:s/></text:span><text:a xlink:href="https://www.e-tar.lt/portal/legalAct.html?documentId=522b93a0d42811eba2bad9a0748ee64d" office:target-frame-name="_top" xlink:show="replace"><text:span text:style-name="T796">T1-130</text:span></text:a><text:span text:style-name="T797">, 2021-06-23, paskelbta TAR 2021-06-25, i. k. 2021-14196</text:span></text:p>
      <text:p text:style-name="Normal"/>
      <text:p text:style-name="P798"><text:span text:style-name="T799">36</text:span><text:span text:style-name="T800">. Tarnybos lėšų šaltiniai:</text:span></text:p>
      <text:p text:style-name="P801">Punkto numeracijos pakeitimas:</text:p>
      <text:p text:style-name="P802"><text:span text:style-name="T803">Nr.<text:s/></text:span><text:a xlink:href="https://www.e-tar.lt/portal/legalAct.html?documentId=522b93a0d42811eba2bad9a0748ee64d" office:target-frame-name="_top" xlink:show="replace"><text:span text:style-name="T804">T1-130</text:span></text:a><text:span text:style-name="T805">, 2021-06-23, paskelbta TAR 2021-06-25, i. k. 2021-14196</text:span></text:p>
      <text:p text:style-name="Normal"/>
      <text:p text:style-name="P806"><text:span text:style-name="T807">36.1</text:span><text:span text:style-name="T808">.<text:s/></text:span><text:span text:style-name="T809">Savivaldybės biudžeto lėšos pagal asignavimo valdytojo patvirtintą sąmatą;</text:span></text:p>
      <text:p text:style-name="P810"><text:span text:style-name="T811">36.2</text:span><text:span text:style-name="T812">.<text:s/></text:span><text:span text:style-name="T813">paj</text:span><text:span text:style-name="T814">amos, gautos už teikiamas paslaugas;</text:span></text:p>
      <text:p text:style-name="P815"><text:span text:style-name="T816">36.3</text:span><text:span text:style-name="T817">.<text:s/></text:span><text:span text:style-name="T818">fondų, organizacijų, kitų juridinių ir fizinių asmenų dovanotos ar kitaip teisėtais būdais perduotos lėšos, tikslinės paskirties lėšos;</text:span></text:p>
      <text:p text:style-name="P819"><text:span text:style-name="T820">36.4</text:span><text:span text:style-name="T821">.<text:s/></text:span><text:span text:style-name="T822">kitos teisėtu būdu įgytos lėšos.</text:span></text:p>
      <text:p text:style-name="P823"><text:span text:style-name="T824">37</text:span><text:span text:style-name="T825">.<text:s/></text:span><text:span text:style-name="T826">Lėšos naudojamos tei</text:span><text:span text:style-name="T827">sės aktų nustatyta tvarka.</text:span></text:p>
      <text:p text:style-name="P828">Punkto numeracijos pakeitimas:</text:p>
      <text:p text:style-name="P829"><text:span text:style-name="T830">Nr.<text:s/></text:span><text:a xlink:href="https://www.e-tar.lt/portal/legalAct.html?documentId=522b93a0d42811eba2bad9a0748ee64d" office:target-frame-name="_top" xlink:show="replace"><text:span text:style-name="T831">T1-130</text:span></text:a><text:span text:style-name="T832">, 2021-06-23, paskelbta TAR 2021-06-25, i. k. 2021-14196</text:span></text:p>
      <text:p text:style-name="Normal"/>
      <text:p text:style-name="P833"><text:span text:style-name="T834">38</text:span><text:span text:style-name="T835">.<text:s/></text:span><text:span text:style-name="T836">Tarnyba buhalterinę apsk</text:span><text:span text:style-name="T837">aitą organizuoja ir finansinę atskaitomybę tvarko teisės aktų nustatyta tvarka.</text:span></text:p>
      <text:p text:style-name="P838">Punkto numeracijos pakeitimas:</text:p>
      <text:p text:style-name="P839"><text:span text:style-name="T840">Nr.<text:s/></text:span><text:a xlink:href="https://www.e-tar.lt/portal/legalAct.html?documentId=522b93a0d42811eba2bad9a0748ee64d" office:target-frame-name="_top" xlink:show="replace"><text:span text:style-name="T841">T1-130</text:span></text:a><text:span text:style-name="T842">, 2021-06-23, paskelbta TAR<text:s/></text:span><text:span text:style-name="T843">2021-06-25, i. k. 2021-14196</text:span></text:p>
      <text:p text:style-name="Normal"/>
      <text:p text:style-name="P844"><text:span text:style-name="T845">39</text:span><text:span text:style-name="T846">. Tarnybos finansinė veikla kontroliuojama teisės aktų nustatyta tvarka. Tarnybos finansinę veiklą kontroliuoja Savivaldybės Kontrolės ir audito tarnyba, kitos įstatymais nustatytos kontrolės institucijos.</text:span></text:p>
      <text:p text:style-name="P847">Punkto numeracijos pakeitimas:</text:p>
      <text:p text:style-name="P848"><text:span text:style-name="T849">Nr.<text:s/></text:span><text:a xlink:href="https://www.e-tar.lt/portal/legalAct.html?documentId=522b93a0d42811eba2bad9a0748ee64d" office:target-frame-name="_top" xlink:show="replace"><text:span text:style-name="T850">T1-130</text:span></text:a><text:span text:style-name="T851">, 2021-06-23, paskelbta TAR 2021-06-25, i. k. 2021-14196</text:span></text:p>
      <text:p text:style-name="Normal"/>
      <text:p text:style-name="P852"><text:span text:style-name="T853">40</text:span><text:span text:style-name="T854">. Tarnybos veikla akredituojama Lietuvos Respublikos švietimo ir mo</text:span><text:span text:style-name="T855">kslo ministro nustatyta tvarka.</text:span></text:p>
      <text:p text:style-name="P856">Punkto numeracijos pakeitimas:</text:p>
      <text:p text:style-name="P857"><text:span text:style-name="T858">Nr.<text:s/></text:span><text:a xlink:href="https://www.e-tar.lt/portal/legalAct.html?documentId=522b93a0d42811eba2bad9a0748ee64d" office:target-frame-name="_top" xlink:show="replace"><text:span text:style-name="T859">T1-130</text:span></text:a><text:span text:style-name="T860">, 2021-06-23, paskelbta TAR 2021-06-25, i. k. 2021-14196</text:span></text:p>
      <text:p text:style-name="Normal"/>
      <text:p text:style-name="P861"><text:span text:style-name="T862">41</text:span><text:span text:style-name="T863">. Tarnybos veiklos<text:s/></text:span><text:span text:style-name="T864">priežiūrą vykdo Savivaldybės taryba ir Savivaldybės administracija.</text:span></text:p>
      <text:p text:style-name="P865">Punkto numeracijos pakeitimas:</text:p>
      <text:p text:style-name="P866"><text:span text:style-name="T867">Nr.<text:s/></text:span><text:a xlink:href="https://www.e-tar.lt/portal/legalAct.html?documentId=522b93a0d42811eba2bad9a0748ee64d" office:target-frame-name="_top" xlink:show="replace"><text:span text:style-name="T868">T1-130</text:span></text:a><text:span text:style-name="T869">, 2021-06-23, paskelbta TAR 2021-06-25, i. k. 202</text:span><text:span text:style-name="T870">1-14196</text:span></text:p>
      <text:p text:style-name="Normal"/>
      <text:p text:style-name="P871"><text:span text:style-name="T872">VIII</text:span><text:span text:style-name="T873">.<text:s/></text:span><text:span text:style-name="T874">BAIGIAMOSIOS NUOSTATOS</text:span></text:p>
      <text:p text:style-name="P875"/>
      <text:p text:style-name="P876"><text:span text:style-name="T877">42</text:span><text:span text:style-name="T878">. Informacija apie Tarnybos veiklą ir rezultatus skelbiama viešai, Tarnybos interneto svetainėje. Tarnyba vadovaujasi Lietuvos Respublikos Vyriausybės nutarimu patvirtinto Bendrųjų reikalavimų valstybės ir</text:span><text:span text:style-name="T879"><text:s/>savivaldybės institucijų ir įstaigų interneto svetainėms aprašo aktualia redakcija.</text:span></text:p>
      <text:p text:style-name="P880">Punkto numeracijos pakeitimas:</text:p>
      <text:p text:style-name="P881"><text:span text:style-name="T882">Nr.<text:s/></text:span><text:a xlink:href="https://www.e-tar.lt/portal/legalAct.html?documentId=522b93a0d42811eba2bad9a0748ee64d" office:target-frame-name="_top" xlink:show="replace"><text:span text:style-name="T883">T1-130</text:span></text:a><text:span text:style-name="T884">, 2021-06-23, paskelbta TAR 2021</text:span><text:span text:style-name="T885">-06-25, i. k. 2021-14196</text:span></text:p>
      <text:p text:style-name="Normal"/>
      <text:p text:style-name="P886"><text:span text:style-name="T887">43</text:span><text:span text:style-name="T888">. Tarnybos nuostatai keičiami ir papildomi Savivaldybės tarybos sprendimu. Tarnybos nuostatai keičiami ir papildomi Savivaldybės tarybos, direktoriaus ir Tarybos iniciatyva, laikantis įstatymų ir kitų teisės aktų rengimo rek</text:span><text:span text:style-name="T889">omendacijų ir Dokumentų rengimo taisyklių. Nuostatų pakeitimams ir papildymams pritaria Taryba.<text:s/></text:span></text:p>
      <text:p text:style-name="P890">Punkto numeracijos pakeitimas:</text:p>
      <text:p text:style-name="P891"><text:span text:style-name="T892">Nr.<text:s/></text:span><text:a xlink:href="https://www.e-tar.lt/portal/legalAct.html?documentId=522b93a0d42811eba2bad9a0748ee64d" office:target-frame-name="_top" xlink:show="replace"><text:span text:style-name="T893">T1-130</text:span></text:a><text:span text:style-name="T894">, 2021-06-23, paskel</text:span><text:span text:style-name="T895">bta TAR 2021-06-25, i. k. 2021-14196</text:span></text:p>
      <text:p text:style-name="Normal"/>
      <text:p text:style-name="P896"><text:span text:style-name="T897">44</text:span><text:span text:style-name="T898">. Tarnyba registruojama teisės aktų nustatyta tvarka.</text:span></text:p>
      <text:p text:style-name="P899">Punkto numeracijos pakeitimas:</text:p>
      <text:p text:style-name="P900"><text:span text:style-name="T901">Nr.<text:s/></text:span><text:a xlink:href="https://www.e-tar.lt/portal/legalAct.html?documentId=522b93a0d42811eba2bad9a0748ee64d" office:target-frame-name="_top" xlink:show="replace"><text:span text:style-name="T902">T1-130</text:span></text:a><text:span text:style-name="T903">, 2021-06-23,<text:s/></text:span><text:span text:style-name="T904">paskelbta TAR 2021-06-25, i. k. 2021-14196</text:span></text:p>
      <text:p text:style-name="Normal"/>
      <text:p text:style-name="P905"><text:span text:style-name="T906">45</text:span><text:span text:style-name="T907">. Tarnyba reorganizuojama, likviduojama ar pertvarkoma Savivaldybės tarybos sprendimu, Lietuvos Respublikos civilinio kodekso, Švietimo įstatymo ir kitų teisės aktų nustatyta tvarka. Sprendimas dėl Tarnybos</text:span><text:span text:style-name="T908"><text:s/>reorganizavimo, likvidavimo, pertvarkymo skelbiamas vietos spaudoje, Pasvalio rajono savivaldybės ir Tarnybos interneto svetainėse.</text:span></text:p>
      <text:p text:style-name="P909">Punkto numeracijos pakeitimas:</text:p>
      <text:p text:style-name="P910"><text:span text:style-name="T911">Nr.<text:s/></text:span><text:a xlink:href="https://www.e-tar.lt/portal/legalAct.html?documentId=522b93a0d42811eba2bad9a0748ee64d" office:target-frame-name="_top" xlink:show="replace"><text:span text:style-name="T912">T1-130</text:span></text:a><text:span text:style-name="T913">, 2021-06-23, paskelbta TAR 2021-06-25, i. k. 2021-14196</text:span></text:p>
      <text:p text:style-name="Normal"/>
      <text:p text:style-name="P914"><text:span text:style-name="T915">46</text:span><text:span text:style-name="T916">. Klausimai, neaptarti šiuose Nuostatuose, sprendžiami vadovaujantis Lietuvos Respublikos švietimo įstatymu, kitais įstatymais, Lietuvos Respublikos Vyriausybės nutarimais, švi</text:span><text:span text:style-name="T917">etimo ir mokslo ministro įsakymais ir kitais Lietuvos Respublikos teisės aktais.</text:span></text:p>
      <text:p text:style-name="P918">Punkto numeracijos pakeitimas:</text:p>
      <text:p text:style-name="P919"><text:span text:style-name="T920">Nr.<text:s/></text:span><text:a xlink:href="https://www.e-tar.lt/portal/legalAct.html?documentId=522b93a0d42811eba2bad9a0748ee64d" office:target-frame-name="_top" xlink:show="replace"><text:span text:style-name="T921">T1-130</text:span></text:a><text:span text:style-name="T922">, 2021-06-23, paskelbta TAR<text:s/></text:span><text:span text:style-name="T923">2021-06-25, i. k. 2021-14196</text:span></text:p>
      <text:p text:style-name="Normal"/>
      <text:p text:style-name="P924"><text:span text:style-name="T925">47</text:span><text:span text:style-name="T926">. Pasikeitus teisės aktams, reglamentuojantiems šiuose nuostatuose išdėstytus klausimus, ar jei Nuostatų 46 punkte nurodyti teisės aktai atitinkamus klausimus reglamentuoja kitaip nei šie nuostatai, taikomos tų teisės ak</text:span><text:span text:style-name="T927">tų nuostatos.</text:span></text:p>
      <text:p text:style-name="P928">Punkto numeracijos pakeitimas:</text:p>
      <text:p text:style-name="P929"><text:span text:style-name="T930">Nr.<text:s/></text:span><text:a xlink:href="https://www.e-tar.lt/portal/legalAct.html?documentId=522b93a0d42811eba2bad9a0748ee64d" office:target-frame-name="_top" xlink:show="replace"><text:span text:style-name="T931">T1-130</text:span></text:a><text:span text:style-name="T932">, 2021-06-23, paskelbta TAR 2021-06-25, i. k. 2021-14196</text:span></text:p>
      <text:p text:style-name="Normal"/>
      <text:p text:style-name="P933"><text:span text:style-name="T934">_____________________________</text:span></text:p>
      <text:p text:style-name="P935"/>
      <text:p text:style-name="P936"/>
      <text:p text:style-name="P937"><text:span text:style-name="T938">Pakeiti</text:span><text:span text:style-name="T939">mai:</text:span></text:p>
      <text:p text:style-name="P940"/>
      <text:p text:style-name="P941"><text:span text:style-name="T942">1.</text:span></text:p>
      <text:p text:style-name="P943"><text:span text:style-name="T944">Pasvalio rajono savivaldybės taryba, Sprendimas</text:span></text:p>
      <text:p text:style-name="P945"><text:span text:style-name="T946">Nr.<text:s/></text:span><text:a xlink:href="https://www.e-tar.lt/portal/legalAct.html?documentId=522b93a0d42811eba2bad9a0748ee64d" office:target-frame-name="_top" xlink:show="replace"><text:span text:style-name="T947">T1-130</text:span></text:a><text:span text:style-name="T948">, 2021-06-23, paskelbta TAR 2021-06-25, i. k. 2021-14196</text:span></text:p>
      <text:p text:style-name="P949"><text:span text:style-name="T950">Dėl Pasvalio rajono savivaldybės t</text:span><text:span text:style-name="T951">arybos 2017 m. birželio 20 d. sprendimo Nr. T1-140 „Dėl Pasvalio rajono savivaldybės švietimo pagalbos tarnybos nuostatų patvirtinimo“ pakeitimo</text:span></text:p>
      <text:p text:style-name="P952"/>
      <text:p text:style-name="P9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page-number text:fixed="false">10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6-28T13:49:00Z</meta:creation-date>
    <dc:date>2021-06-28T13:49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11" meta:paragraph-count="375" meta:word-count="4462" meta:character-count="33408" meta:row-count="1172" meta:non-whitespace-character-count="29321"/>
  </office:meta>
</office:document-meta>
</file>