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paragraph-properties fo:text-align="end" fo:margin-left="2in" fo:text-indent="0.5in">
        <style:tab-stops/>
      </style:paragraph-properties>
      <style:text-properties fo:color="#00000A" fo:font-size="10pt" style:font-size-asian="10pt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text-properties fo:color="#00000A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text-properties fo:font-size="10pt" style:font-size-asian="10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24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text-position="super 66.6%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A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A" style:font-size-complex="12pt" style:language-asian="ar" style:country-asian="SA"/>
    </style:style>
    <style:style style:name="T44" style:parent-style-name="DefaultParagraphFont" style:family="text">
      <style:text-properties fo:color="#00000A"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9-08 iki 2022-11-17</text:span></text:p>
      <text:p text:style-name="P9"/>
      <text:p text:style-name="P10"><text:span text:style-name="T11">Sprendimas paskelbtas: TAR 2021-12-22, i. k. 2021-2650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7">ŠIAULIŲ RAJONO SAVIVALDYBĖS TARYBA</text:p>
      <text:p text:style-name="P18"/>
      <text:p text:style-name="P19">SPRENDIMAS <text:s/></text:p>
      <text:p text:style-name="P20">DĖL ŠIAULIŲ RAJONO SAVIVALDYBĖS STRATEGINIO VEIKLOS PLANO 2022–2024 METAMS PATVIRTINIMO</text:p>
      <text:p text:style-name="P21"/>
      <text:p text:style-name="P22">2021<text:s/>m. gruodžio 21 d. Nr. T-331</text:p>
      <text:h text:style-name="P23" text:outline-level="2">Šiauliai</text:h>
      <text:h text:style-name="P24" text:outline-level="2"/>
      <text:p text:style-name="Normal"/>
      <text:p text:style-name="P25"><text:span text:style-name="T26">Vadovaudamasi Lietuvos Respublikos vietos savivaldos įstatymo 10</text:span><text:span text:style-name="T27">3</text:span><text:span text:style-name="T28"><text:s/>straipsnio 1 ir 3 dalimis, 16 straipsnio 2 dalies 40 punktu, 18 straipsnio 1 dalimi, Šiaulių rajono savivaldybės taryba n u s p r e n d ž i a:</text:span></text:p>
      <text:p text:style-name="P29"><text:span text:style-name="T30">1</text:span><text:span text:style-name="T31">.<text:s/></text:span><text:span text:style-name="T32">Patvirtinti Šiaulių rajono savivaldybės strateginį veiklos planą 2022–2024 metams (pridedama).</text:span></text:p>
      <text:p text:style-name="P33"><text:span text:style-name="T34">2</text:span><text:span text:style-name="T35">. Pripažinti netekusiu galios Šiaulių rajono savivaldybės tarybos 2021 m. kovo 30 d. sprendimą Nr. T-75 „Dėl Šiaulių rajono savivaldybės strateginio veiklos</text:span><text:span text:style-name="T36"><text:s/>plano 2021–2023 metams patvirtinimo“</text:span><text:span text:style-name="T37"><text:s/>su visais jo pakeitimais</text:span><text:span text:style-name="T38">.</text:span></text:p>
      <text:p text:style-name="P39"><text:span text:style-name="T40">3</text:span><text:span text:style-name="T41">. Nustatyti, kad šis sprendimas įsigalioja nuo 2022 m. sausio 1 d.</text:span></text:p>
      <text:p text:style-name="P42"><text:span text:style-name="T43">Šis sprendimas skelbiamas Teisės aktų registre ir gali būti skundžiamas Lietuvos Respublikos administracinių bylų teis</text:span><text:span text:style-name="T44">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Antanas Bezaras</text:span></text:p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T_331_priedas</text:p>
      <text:p text:style-name="P62">Priedo pakeitimai:</text:p>
      <text:p text:style-name="P63"><text:span text:style-name="T64">Nr.<text:s/></text:span><text:a xlink:href="https://www.e-tar.lt/portal/legalAct.html?documentId=6023ce60ab7711ec8d9390588bf2de65" office:target-frame-name="_top" xlink:show="replace"><text:span text:style-name="T65">T-63</text:span></text:a><text:span text:style-name="T66">, 2</text:span><text:span text:style-name="T67">022-03-22, paskelbta TAR 2022-03-24, i. k. 2022-05722</text:span></text:p>
      <text:p text:style-name="P68"><text:span text:style-name="T69">Nr.<text:s/></text:span><text:a xlink:href="https://www.e-tar.lt/portal/legalAct.html?documentId=8c0ee6402ead11edb4cae1b158f98ea5" office:target-frame-name="_top" xlink:show="replace"><text:span text:style-name="T70">T-286</text:span></text:a><text:span text:style-name="T71">, 2022-09-06, paskelbta TAR 2022-09-07, i. k. 2022-18450</text:span></text:p>
      <text:p text:style-name="Normal"/>
      <text:p text:style-name="P72">01_programos_aprašymas_1_priedas_1_priedo_3_priedas</text:p>
      <text:p text:style-name="P73">Priedo pakeitimai:</text:p>
      <text:p text:style-name="P74"><text:span text:style-name="T75">Nr.<text:s/></text:span><text:a xlink:href="https://www.e-tar.lt/portal/legalAct.html?documentId=6023ce60ab7711ec8d9390588bf2de65" office:target-frame-name="_top" xlink:show="replace"><text:span text:style-name="T76">T-63</text:span></text:a><text:span text:style-name="T77">, 2022-03-22, paskelbta TAR 2022-03-24, i. k. 2022-05722</text:span></text:p>
      <text:p text:style-name="P78"><text:span text:style-name="T79">Nr.<text:s/></text:span><text:a xlink:href="https://www.e-tar.lt/portal/legalAct.html?documentId=8c0ee6402ead11edb4cae1b158f98ea5" office:target-frame-name="_top" xlink:show="replace"><text:span text:style-name="T80">T-286</text:span></text:a><text:span text:style-name="T81">, 2022-09-06, paskelbta TAR 2022-09-07, i. k. 2022-18450</text:span></text:p>
      <text:p text:style-name="Normal"/>
      <text:p text:style-name="P82">SVP_2022-2024_1_programa_1_priedo_1ir2_priedai</text:p>
      <text:soft-page-break/>
      <text:p text:style-name="P83">Priedo pakeitimai:</text:p>
      <text:p text:style-name="P84"><text:span text:style-name="T85">Nr.<text:s/></text:span><text:a xlink:href="https://www.e-tar.lt/portal/legalAct.html?documentId=6023ce60ab7711ec8d9390588bf2de65" office:target-frame-name="_top" xlink:show="replace"><text:span text:style-name="T86">T-63</text:span></text:a><text:span text:style-name="T87">, 2022-03-22, paskelbta TAR 2022-03-24, i. k. 2022-05722</text:span></text:p>
      <text:p text:style-name="P88"><text:span text:style-name="T89">Nr.<text:s/></text:span><text:a xlink:href="https://www.e-tar.lt/portal/legalAct.html?documentId=8c0ee6402ead11edb4cae1b158f98ea5" office:target-frame-name="_top" xlink:show="replace"><text:span text:style-name="T90">T-286</text:span></text:a><text:span text:style-name="T91">, 2022-09-06, paskelbta TAR 2022-09-07, i. k. 2022-18450</text:span></text:p>
      <text:p text:style-name="Normal"/>
      <text:p text:style-name="P92">04_programos_aprašymas_2_priedas</text:p>
      <text:p text:style-name="P93">Priedo pakeitimai:</text:p>
      <text:p text:style-name="P94"><text:span text:style-name="T95">Nr.<text:s/></text:span><text:a xlink:href="https://www.e-tar.lt/portal/legalAct.html?documentId=6023ce60ab7711ec8d9390588bf2de65" office:target-frame-name="_top" xlink:show="replace"><text:span text:style-name="T96">T-63</text:span></text:a><text:span text:style-name="T97">, 2022-03-22, paskelbta TAR 2022</text:span><text:span text:style-name="T98">-03-24, i. k. 2022-05722</text:span></text:p>
      <text:p text:style-name="P99"><text:span text:style-name="T100">Nr.<text:s/></text:span><text:a xlink:href="https://www.e-tar.lt/portal/legalAct.html?documentId=8c0ee6402ead11edb4cae1b158f98ea5" office:target-frame-name="_top" xlink:show="replace"><text:span text:style-name="T101">T-286</text:span></text:a><text:span text:style-name="T102">, 2022-09-06, paskelbta TAR 2022-09-07, i. k. 2022-18450</text:span></text:p>
      <text:p text:style-name="Normal"/>
      <text:p text:style-name="P103">SVP_2022-2024_4_programa_2_priedo_1ir_2_priedai</text:p>
      <text:p text:style-name="P104">Priedo pakeitimai:</text:p>
      <text:p text:style-name="P105"><text:span text:style-name="T106">Nr.<text:s/></text:span><text:a xlink:href="https://www.e-tar.lt/portal/legalAct.html?documentId=6023ce60ab7711ec8d9390588bf2de65" office:target-frame-name="_top" xlink:show="replace"><text:span text:style-name="T107">T-63</text:span></text:a><text:span text:style-name="T108">, 2022-03-22, paskelbta TAR 2022-03-24, i. k. 2022-05722</text:span></text:p>
      <text:p text:style-name="P109"><text:span text:style-name="T110">Nr.<text:s/></text:span><text:a xlink:href="https://www.e-tar.lt/portal/legalAct.html?documentId=8c0ee6402ead11edb4cae1b158f98ea5" office:target-frame-name="_top" xlink:show="replace"><text:span text:style-name="T111">T-286</text:span></text:a><text:span text:style-name="T112">, 2022-09-06, paskelbta TAR 2022-09-07, i. k. 2022-18450</text:span></text:p>
      <text:p text:style-name="Normal"/>
      <text:p text:style-name="P113">05_programos_aprasymas_3_priedas</text:p>
      <text:p text:style-name="P114">Priedo pakeitimai:</text:p>
      <text:p text:style-name="P115"><text:span text:style-name="T116">Nr.<text:s/></text:span><text:a xlink:href="https://www.e-tar.lt/portal/legalAct.html?documentId=6023ce60ab7711ec8d9390588bf2de65" office:target-frame-name="_top" xlink:show="replace"><text:span text:style-name="T117">T-63</text:span></text:a><text:span text:style-name="T118">, 2022-03-22, paskelbta TAR 2022-03-24, i. k. 2022-05722</text:span></text:p>
      <text:p text:style-name="P119"><text:span text:style-name="T120">Nr.<text:s/></text:span><text:a xlink:href="https://www.e-tar.lt/portal/legalAct.html?documentId=8c0ee6402ead11edb4cae1b158f98ea5" office:target-frame-name="_top" xlink:show="replace"><text:span text:style-name="T121">T-286</text:span></text:a><text:span text:style-name="T122">, 2022-09-06, paskelbta TAR 202</text:span><text:span text:style-name="T123">2-09-07, i. k. 2022-18450</text:span></text:p>
      <text:p text:style-name="Normal"/>
      <text:p text:style-name="P124">SVP_2022-2024_05_programa_3_priedo_1ir2_3priedai</text:p>
      <text:p text:style-name="P125">Priedo pakeitimai:</text:p>
      <text:p text:style-name="P126"><text:span text:style-name="T127">Nr.<text:s/></text:span><text:a xlink:href="https://www.e-tar.lt/portal/legalAct.html?documentId=6023ce60ab7711ec8d9390588bf2de65" office:target-frame-name="_top" xlink:show="replace"><text:span text:style-name="T128">T-63</text:span></text:a><text:span text:style-name="T129">, 2022-03-22, paskelbta TAR 2022-03-24, i. k. 2022-0572</text:span><text:span text:style-name="T130">2</text:span></text:p>
      <text:p text:style-name="P131"><text:span text:style-name="T132">Nr.<text:s/></text:span><text:a xlink:href="https://www.e-tar.lt/portal/legalAct.html?documentId=8c0ee6402ead11edb4cae1b158f98ea5" office:target-frame-name="_top" xlink:show="replace"><text:span text:style-name="T133">T-286</text:span></text:a><text:span text:style-name="T134">, 2022-09-06, paskelbta TAR 2022-09-07, i. k. 2022-18450</text:span></text:p>
      <text:p text:style-name="Normal"/>
      <text:p text:style-name="P135">06_programos_aprašymas_4_priedas</text:p>
      <text:p text:style-name="P136">Priedo pakeitimai:</text:p>
      <text:p text:style-name="P137"><text:span text:style-name="T138">Nr.<text:s/></text:span><text:a xlink:href="https://www.e-tar.lt/portal/legalAct.html?documentId=6023ce60ab7711ec8d9390588bf2de65" office:target-frame-name="_top" xlink:show="replace"><text:span text:style-name="T139">T-63</text:span></text:a><text:span text:style-name="T140">, 2022-03-22, paskelbta TAR 2022-03-24, i. k. 2022-05722</text:span></text:p>
      <text:p text:style-name="P141"><text:span text:style-name="T142">Nr.<text:s/></text:span><text:a xlink:href="https://www.e-tar.lt/portal/legalAct.html?documentId=8c0ee6402ead11edb4cae1b158f98ea5" office:target-frame-name="_top" xlink:show="replace"><text:span text:style-name="T143">T-286</text:span></text:a><text:span text:style-name="T144">, 2022-09-06, paskelbta TAR 2022-09-07, i. k. 2022-18450</text:span></text:p>
      <text:p text:style-name="Normal"/>
      <text:soft-page-break/>
      <text:p text:style-name="P145">SVP_2022-2024_06_programos_4_priedo_1ir_2_priedai</text:p>
      <text:p text:style-name="P146">Priedo pakeitimai:</text:p>
      <text:p text:style-name="P147"><text:span text:style-name="T148">Nr.<text:s/></text:span><text:a xlink:href="https://www.e-tar.lt/portal/legalAct.html?documentId=6023ce60ab7711ec8d9390588bf2de65" office:target-frame-name="_top" xlink:show="replace"><text:span text:style-name="T149">T-63</text:span></text:a><text:span text:style-name="T150">, 2022-03-22,<text:s/></text:span><text:span text:style-name="T151">paskelbta TAR 2022-03-24, i. k. 2022-05722</text:span></text:p>
      <text:p text:style-name="P152"><text:span text:style-name="T153">Nr.<text:s/></text:span><text:a xlink:href="https://www.e-tar.lt/portal/legalAct.html?documentId=8c0ee6402ead11edb4cae1b158f98ea5" office:target-frame-name="_top" xlink:show="replace"><text:span text:style-name="T154">T-286</text:span></text:a><text:span text:style-name="T155">, 2022-09-06, paskelbta TAR 2022-09-07, i. k. 2022-18450</text:span></text:p>
      <text:p text:style-name="Normal"/>
      <text:p text:style-name="P156">10_programa_aprasymas_5_priedas</text:p>
      <text:p text:style-name="P157">Priedo pakeitimai:</text:p>
      <text:p text:style-name="P158"><text:span text:style-name="T159">Nr.<text:s/></text:span><text:a xlink:href="https://www.e-tar.lt/portal/legalAct.html?documentId=6023ce60ab7711ec8d9390588bf2de65" office:target-frame-name="_top" xlink:show="replace"><text:span text:style-name="T160">T-63</text:span></text:a><text:span text:style-name="T161">, 2022-03-22, paskelbta TAR 2022-03-24, i. k. 2022-05722</text:span></text:p>
      <text:p text:style-name="P162"><text:span text:style-name="T163">Nr.<text:s/></text:span><text:a xlink:href="https://www.e-tar.lt/portal/legalAct.html?documentId=8c0ee6402ead11edb4cae1b158f98ea5" office:target-frame-name="_top" xlink:show="replace"><text:span text:style-name="T164">T-286</text:span></text:a><text:span text:style-name="T165">, 2022-09-06, paskelbta TAR 2022-09-07, i. k. 2022-18450</text:span></text:p>
      <text:p text:style-name="Normal"/>
      <text:p text:style-name="P166">SVP_2022_2024_10_programa_5_priedo_1ir2_priedai</text:p>
      <text:p text:style-name="P167">Priedo pakeitimai:</text:p>
      <text:p text:style-name="P168"><text:span text:style-name="T169">Nr.<text:s/></text:span><text:a xlink:href="https://www.e-tar.lt/portal/legalAct.html?documentId=6023ce60ab7711ec8d9390588bf2de65" office:target-frame-name="_top" xlink:show="replace"><text:span text:style-name="T170">T-63</text:span></text:a><text:span text:style-name="T171">, 2022-0</text:span><text:span text:style-name="T172">3-22, paskelbta TAR 2022-03-24, i. k. 2022-05722</text:span></text:p>
      <text:p text:style-name="P173"><text:span text:style-name="T174">Nr.<text:s/></text:span><text:a xlink:href="https://www.e-tar.lt/portal/legalAct.html?documentId=8c0ee6402ead11edb4cae1b158f98ea5" office:target-frame-name="_top" xlink:show="replace"><text:span text:style-name="T175">T-286</text:span></text:a><text:span text:style-name="T176">, 2022-09-06, paskelbta TAR 2022-09-07, i. k. 2022-18450</text:span></text:p>
      <text:p text:style-name="Normal"/>
      <text:p text:style-name="P177">12_programos_aprašymas_6_priedas</text:p>
      <text:p text:style-name="P178">Priedo pakeitimai:</text:p>
      <text:p text:style-name="P179"><text:span text:style-name="T180">Nr.<text:s/></text:span><text:a xlink:href="https://www.e-tar.lt/portal/legalAct.html?documentId=6023ce60ab7711ec8d9390588bf2de65" office:target-frame-name="_top" xlink:show="replace"><text:span text:style-name="T181">T-63</text:span></text:a><text:span text:style-name="T182">, 2022-03-22, paskelbta TAR 2022-03-24, i. k. 2022-05722</text:span></text:p>
      <text:p text:style-name="P183"><text:span text:style-name="T184">Nr.<text:s/></text:span><text:a xlink:href="https://www.e-tar.lt/portal/legalAct.html?documentId=8c0ee6402ead11edb4cae1b158f98ea5" office:target-frame-name="_top" xlink:show="replace"><text:span text:style-name="T185">T-286</text:span></text:a><text:span text:style-name="T186">, 2022-09-06, paskelbta TAR 2022-09-07, i. k. 2022-18450</text:span></text:p>
      <text:p text:style-name="Normal"/>
      <text:p text:style-name="P187">SVP_2022-2024_12_programa_6_priedo_1_ir_2_priedas</text:p>
      <text:p text:style-name="P188">Priedo pakeitimai:</text:p>
      <text:p text:style-name="P189"><text:span text:style-name="T190">Nr.<text:s/></text:span><text:a xlink:href="https://www.e-tar.lt/portal/legalAct.html?documentId=6023ce60ab7711ec8d9390588bf2de65" office:target-frame-name="_top" xlink:show="replace"><text:span text:style-name="T191">T-63</text:span></text:a><text:span text:style-name="T192">, 2022-03-22, paskelbta TAR 2022-03-24, i. k. 2022-05722</text:span></text:p>
      <text:p text:style-name="P193"><text:span text:style-name="T194">Nr.<text:s/></text:span><text:a xlink:href="https://www.e-tar.lt/portal/legalAct.html?documentId=8c0ee6402ead11edb4cae1b158f98ea5" office:target-frame-name="_top" xlink:show="replace"><text:span text:style-name="T195">T-286</text:span></text:a><text:span text:style-name="T196">, 2022-09-06, paskelbta TAR 2022-09-07, i. k. 2022-18450</text:span></text:p>
      <text:p text:style-name="Normal"/>
      <text:p text:style-name="P197">13_programos_aprašymas_7_priedas</text:p>
      <text:p text:style-name="P198">Priedo pakeitimai:</text:p>
      <text:p text:style-name="P199"><text:span text:style-name="T200">Nr.<text:s/></text:span><text:a xlink:href="https://www.e-tar.lt/portal/legalAct.html?documentId=6023ce60ab7711ec8d9390588bf2de65" office:target-frame-name="_top" xlink:show="replace"><text:span text:style-name="T201">T-63</text:span></text:a><text:span text:style-name="T202">, 2022-03-22, paskelbta TAR 2022-03-24, i. k. 2022-05722</text:span></text:p>
      <text:p text:style-name="P203"><text:span text:style-name="T204">Nr.<text:s/></text:span><text:a xlink:href="https://www.e-tar.lt/portal/legalAct.html?documentId=8c0ee6402ead11edb4cae1b158f98ea5" office:target-frame-name="_top" xlink:show="replace"><text:span text:style-name="T205">T-286</text:span></text:a><text:span text:style-name="T206">, 2022-09-06, paskelbta TAR 2022-09-07, i. k. 2022-18450</text:span></text:p>
      <text:p text:style-name="Normal"/>
      <text:p text:style-name="P207">SVP_2022-2024_13 programa_7_priedo_1ir2_priedai</text:p>
      <text:p text:style-name="P208">Priedo pakeitimai:</text:p>
      <text:p text:style-name="P209"><text:span text:style-name="T210">Nr.<text:s/></text:span><text:a xlink:href="https://www.e-tar.lt/portal/legalAct.html?documentId=6023ce60ab7711ec8d9390588bf2de65" office:target-frame-name="_top" xlink:show="replace"><text:span text:style-name="T211">T-63</text:span></text:a><text:span text:style-name="T212">, 2022-03-22, paskelbta TAR 2022-03-24, i. k. 2022-05722</text:span></text:p>
      <text:p text:style-name="P213"><text:span text:style-name="T214">Nr.<text:s/></text:span><text:a xlink:href="https://www.e-tar.lt/portal/legalAct.html?documentId=8c0ee6402ead11edb4cae1b158f98ea5" office:target-frame-name="_top" xlink:show="replace"><text:span text:style-name="T215">T-286</text:span></text:a><text:span text:style-name="T216">, 2022-09-06, paskelbta TAR 2022-09-07, i. k. 2022-</text:span><text:span text:style-name="T217">18450</text:span></text:p>
      <text:p text:style-name="Normal"/>
      <text:p text:style-name="P218">14_programos_aprašymas_8_priedas</text:p>
      <text:p text:style-name="P219">Priedo pakeitimai:</text:p>
      <text:p text:style-name="P220"><text:span text:style-name="T221">Nr.<text:s/></text:span><text:a xlink:href="https://www.e-tar.lt/portal/legalAct.html?documentId=6023ce60ab7711ec8d9390588bf2de65" office:target-frame-name="_top" xlink:show="replace"><text:span text:style-name="T222">T-63</text:span></text:a><text:span text:style-name="T223">, 2022-03-22, paskelbta TAR 2022-03-24, i. k. 2022-05722</text:span></text:p>
      <text:p text:style-name="P224"><text:span text:style-name="T225">Nr.<text:s/></text:span><text:a xlink:href="https://www.e-tar.lt/portal/legalAct.html?documentId=8c0ee6402ead11edb4cae1b158f98ea5" office:target-frame-name="_top" xlink:show="replace"><text:span text:style-name="T226">T-286</text:span></text:a><text:span text:style-name="T227">, 2022-09-06, paskelbta TAR 2022-09-07, i. k. 2022-18450</text:span></text:p>
      <text:p text:style-name="Normal"/>
      <text:p text:style-name="P228">SVP_2022-2024_14_programa_8_priedo_1ir2_priedai</text:p>
      <text:p text:style-name="P229">Priedo pakeitimai:</text:p>
      <text:p text:style-name="P230"><text:span text:style-name="T231">Nr.<text:s/></text:span><text:a xlink:href="https://www.e-tar.lt/portal/legalAct.html?documentId=6023ce60ab7711ec8d9390588bf2de65" office:target-frame-name="_top" xlink:show="replace"><text:span text:style-name="T232">T-63</text:span></text:a><text:span text:style-name="T233">, 2022-03-22, paskelbta TAR 2022-03-24, i. k. 2022-05722</text:span></text:p>
      <text:p text:style-name="P234"><text:span text:style-name="T235">Nr.<text:s/></text:span><text:a xlink:href="https://www.e-tar.lt/portal/legalAct.html?documentId=8c0ee6402ead11edb4cae1b158f98ea5" office:target-frame-name="_top" xlink:show="replace"><text:span text:style-name="T236">T-286</text:span></text:a><text:span text:style-name="T237">, 2022-09-06, paskelbta TAR 2022-09-07, i. k. 2022-18450</text:span></text:p>
      <text:p text:style-name="Normal"/>
      <text:p text:style-name="P238">16_programos_aprašymas_9_priedas</text:p>
      <text:p text:style-name="P239">Priedo pakeitimai:</text:p>
      <text:p text:style-name="P240"><text:span text:style-name="T241">Nr.<text:s/></text:span><text:a xlink:href="https://www.e-tar.lt/portal/legalAct.html?documentId=6023ce60ab7711ec8d9390588bf2de65" office:target-frame-name="_top" xlink:show="replace"><text:span text:style-name="T242">T-63</text:span></text:a><text:span text:style-name="T243">, 2022-03-22, paskelbta TAR 2022</text:span><text:span text:style-name="T244">-03-24, i. k. 2022-05722</text:span></text:p>
      <text:p text:style-name="P245"><text:span text:style-name="T246">Nr.<text:s/></text:span><text:a xlink:href="https://www.e-tar.lt/portal/legalAct.html?documentId=8c0ee6402ead11edb4cae1b158f98ea5" office:target-frame-name="_top" xlink:show="replace"><text:span text:style-name="T247">T-286</text:span></text:a><text:span text:style-name="T248">, 2022-09-06, paskelbta TAR 2022-09-07, i. k. 2022-18450</text:span></text:p>
      <text:p text:style-name="Normal"/>
      <text:p text:style-name="P249">SVP_2022-2024_16_programa_9_priedo_1_ir2_priedai</text:p>
      <text:p text:style-name="P250">Priedo pakeitimai:</text:p>
      <text:p text:style-name="P251"><text:span text:style-name="T252">Nr.<text:s/></text:span><text:a xlink:href="https://www.e-tar.lt/portal/legalAct.html?documentId=6023ce60ab7711ec8d9390588bf2de65" office:target-frame-name="_top" xlink:show="replace"><text:span text:style-name="T253">T-63</text:span></text:a><text:span text:style-name="T254">, 2022-03-22, paskelbta TAR 2022-03-24, i. k. 2022-05722</text:span></text:p>
      <text:p text:style-name="P255"><text:span text:style-name="T256">Nr.<text:s/></text:span><text:a xlink:href="https://www.e-tar.lt/portal/legalAct.html?documentId=8c0ee6402ead11edb4cae1b158f98ea5" office:target-frame-name="_top" xlink:show="replace"><text:span text:style-name="T257">T-286</text:span></text:a><text:span text:style-name="T258">, 2022-09-06, paskelbta TAR 2022-09-07, i. k. 2022-18450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Šiaulių rajono savivaldybės taryba, Sprendimas</text:span></text:p>
      <text:p text:style-name="P268"><text:span text:style-name="T269">Nr.<text:s/></text:span><text:a xlink:href="https://www.e-tar.lt/portal/legalAct.html?documentId=6023ce60ab7711ec8d9390588bf2de65" office:target-frame-name="_top" xlink:show="replace"><text:span text:style-name="T270">T-63</text:span></text:a><text:span text:style-name="T271">, 2022-03-22, paskelbta TAR 2022-03-24, i. k. 2022-05722</text:span></text:p>
      <text:p text:style-name="P272"><text:span text:style-name="T273">Dėl Šiaulių rajono savivaldybės tarybos 2021 m. gruodžio 21 d. sprendimo Nr. T-331 „Dėl Šiaulių raj</text:span><text:span text:style-name="T274">ono savivaldybės strateginio veiklos plano 2022–2024 metams patvirtinimo“ pakeitimo</text:span></text:p>
      <text:p text:style-name="P275"/>
      <text:p text:style-name="P276"><text:span text:style-name="T277">2.</text:span></text:p>
      <text:p text:style-name="P278"><text:span text:style-name="T279">Šiaulių rajono savivaldybės taryba, Sprendimas</text:span></text:p>
      <text:p text:style-name="P280"><text:span text:style-name="T281">Nr.<text:s/></text:span><text:a xlink:href="https://www.e-tar.lt/portal/legalAct.html?documentId=8c0ee6402ead11edb4cae1b158f98ea5" office:target-frame-name="_top" xlink:show="replace"><text:span text:style-name="T282">T-286</text:span></text:a><text:span text:style-name="T283">, 2022-09-06,<text:s/></text:span><text:span text:style-name="T284">paskelbta TAR 2022-09-07, i. k. 2022-18450</text:span></text:p>
      <text:p text:style-name="P285"><text:span text:style-name="T286">Dėl Šiaulių rajono savivaldybės tarybos 2021 m. gruodžio 21 d. sprendimo Nr. T-331 „Dėl Šiaulių rajono savivaldybės strateginio veiklos plano 2022–2024 metams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2-11-18T05:14:00Z</meta:creation-date>
    <dc:date>2022-11-18T05:14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3" meta:word-count="1120" meta:character-count="9115" meta:row-count="282" meta:non-whitespace-character-count="8188"/>
  </office:meta>
</office:document-meta>
</file>