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25in"/>
          <style:tab-stop style:type="right" style:position="6.5in"/>
        </style:tab-stops>
      </style:paragraph-properties>
    </style:style>
    <style:style style:name="T26" style:parent-style-name="DefaultParagraphFont" style:family="text">
      <style:text-properties fo:font-style="italic" style:font-style-asian="italic" style:font-size-complex="12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size-complex="12pt"/>
    </style:style>
    <style:style style:name="P29"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size-complex="12pt"/>
    </style:style>
    <style:style style:name="P30" style:parent-style-name="Normal" style:family="paragraph">
      <style:paragraph-properties fo:keep-with-next="always" fo:widows="0" fo:orphans="0" style:punctuation-wrap="simple" fo:text-align="center" style:vertical-align="baseline"/>
      <style:text-properties style:font-name-asian="Calibri" fo:font-weight="bold" style:font-weight-asian="bold" style:font-size-complex="12pt"/>
    </style:style>
    <style:style style:name="P3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32" style:parent-style-name="Normal" style:family="paragraph">
      <style:paragraph-properties style:punctuation-wrap="simple" fo:text-align="center" style:vertical-align="baseline"/>
      <style:text-properties style:font-name-asian="Calibri" style:font-size-complex="12pt"/>
    </style:style>
    <style:style style:name="P33" style:parent-style-name="Normal" style:family="paragraph">
      <style:paragraph-properties style:punctuation-wrap="simple" fo:text-align="center" style:vertical-align="baseline"/>
      <style:text-properties style:font-name-asian="Calibri" style:font-size-complex="12pt"/>
    </style:style>
    <style:style style:name="P34" style:parent-style-name="Normal" style:family="paragraph">
      <style:paragraph-properties fo:text-align="center" fo:line-height="107%"/>
      <style:text-properties style:font-size-complex="12pt"/>
    </style:style>
    <style:style style:name="P35" style:parent-style-name="Normal" style:family="paragraph">
      <style:paragraph-properties fo:text-align="center" fo:line-height="107%"/>
      <style:text-properties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font-size-complex="12pt"/>
    </style:style>
    <style:style style:name="P46" style:parent-style-name="Normal" style:family="paragraph">
      <style:paragraph-properties style:punctuation-wrap="simple" fo:text-align="justify" style:vertical-align="baseline"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line-height="107%" fo:margin-right="-0.0708in"/>
    </style:style>
    <style:style style:name="P91" style:parent-style-name="Normal" style:family="paragraph">
      <style:paragraph-properties fo:line-height="107%" fo:margin-right="-0.0708in"/>
    </style:style>
    <style:style style:name="P92" style:parent-style-name="Normal" style:family="paragraph">
      <style:paragraph-properties fo:line-height="107%" fo:margin-right="-0.0708in"/>
    </style:style>
    <style:style style:name="P93" style:parent-style-name="Normal" style:family="paragraph">
      <style:paragraph-properties fo:line-height="107%" fo:margin-right="-0.070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margin-left="2.7in" fo:margin-right="-0.1812in" style:page-number="1">
        <style:tab-stops>
          <style:tab-stop style:type="left" style:position="1.0409in"/>
          <style:tab-stop style:type="right" style:position="3.925in"/>
        </style:tab-stops>
      </style:paragraph-properties>
      <style:text-properties style:font-size-complex="12pt"/>
    </style:style>
    <style:style style:name="P106" style:parent-style-name="Normal" style:family="paragraph">
      <style:paragraph-properties fo:text-align="justify" fo:margin-left="2.7in">
        <style:tab-stops/>
      </style:paragraph-properties>
      <style:text-properties style:font-size-complex="12pt"/>
    </style:style>
    <style:style style:name="P107" style:parent-style-name="Normal" style:family="paragraph">
      <style:paragraph-properties fo:text-align="justify" fo:margin-left="2.7in">
        <style:tab-stops/>
      </style:paragraph-properties>
      <style:text-properties style:font-size-complex="12pt"/>
    </style:style>
    <style:style style:name="P108" style:parent-style-name="Normal" style:family="paragraph">
      <style:paragraph-properties fo:text-align="center" fo:line-height="106%"/>
      <style:text-properties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center" fo:line-height="106%"/>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letter-spacing="-0.0027in"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27i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7pt" style:font-size-asian="7pt" style:font-size-complex="7pt"/>
    </style:style>
    <style:style style:name="TableColumn143" style:family="table-column">
      <style:table-column-properties style:column-width="0.7131in"/>
    </style:style>
    <style:style style:name="TableColumn144" style:family="table-column">
      <style:table-column-properties style:column-width="3.9229in"/>
    </style:style>
    <style:style style:name="TableColumn145" style:family="table-column">
      <style:table-column-properties style:column-width="1.6062in"/>
    </style:style>
    <style:style style:name="Table142" style:family="table">
      <style:table-properties style:width="6.2423in" fo:margin-left="0in" table:align="left"/>
    </style:style>
    <style:style style:name="TableRow146" style:family="table-row">
      <style:table-row-properties style:min-row-height="1.1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07%"/>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07%"/>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50%"/>
      <style:text-properties style:font-size-complex="12pt"/>
    </style:style>
    <style:style style:name="TableRow153" style:family="table-row">
      <style:table-row-properties style:min-row-height="0.85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50%"/>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50%"/>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50%"/>
      <style:text-properties style:font-size-complex="12pt"/>
    </style:style>
    <style:style style:name="TableRow160" style:family="table-row">
      <style:table-row-properties style:min-row-height="0.86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50%"/>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5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50%"/>
      <style:text-properties style:font-size-complex="12pt"/>
    </style:style>
    <style:style style:name="TableRow167" style:family="table-row">
      <style:table-row-properties style:min-row-height="0.8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50%"/>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50%"/>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50%"/>
      <style:text-properties style:font-size-complex="12pt"/>
    </style:style>
    <style:style style:name="TableRow174" style:family="table-row">
      <style:table-row-properties style:min-row-height="0.85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5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5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50%"/>
      <style:text-properties style:font-size-complex="12pt"/>
    </style:style>
    <style:style style:name="TableRow181" style:family="table-row">
      <style:table-row-properties style:min-row-height="0.865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50%"/>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50%"/>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50%"/>
      <style:text-properties style:font-size-complex="12pt"/>
    </style:style>
    <style:style style:name="TableRow188" style:family="table-row">
      <style:table-row-properties style:min-row-height="0.85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50%"/>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50%"/>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50%"/>
      <style:text-properties style:font-size-complex="12pt"/>
    </style:style>
    <style:style style:name="TableRow195" style:family="table-row">
      <style:table-row-properties style:min-row-height="0.575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5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5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50%"/>
      <style:text-properties style:font-size-complex="12pt"/>
    </style:style>
    <style:style style:name="P202" style:parent-style-name="Normal" style:family="paragraph">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P221" style:parent-style-name="Normal" style:family="paragraph">
      <style:paragraph-properties fo:text-align="center" fo:line-height="150%" fo:text-indent="0.5in"/>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0-11-27:</text:span></text:p>
      <text:p text:style-name="P9"><text:span text:style-name="T10">Kaišiadorių rajono savivaldybės taryba, Sprendimas</text:span></text:p>
      <text:p text:style-name="P11"><text:span text:style-name="T12">Nr.<text:s/></text:span><text:a xlink:href="https://www.e-tar.lt/portal/legalAct.html?documentId=9d9962a12fea11eb932eb1ed7f923910" office:target-frame-name="_top" xlink:show="replace"><text:span text:style-name="T13">V17E-324</text:span></text:a><text:span text:style-name="T14">, 2020-11-26, paskelbta TAR 2020-11-26, i. k. 2020-25159</text:span></text:p>
      <text:p text:style-name="P15"><text:span text:style-name="T16">Dėl Vietinės rinkliavos už leidimo atlikti kasinėjimo darbus Kaišiadorių rajono savivaldybės viešojo naudojimo teritorijoje (vietinės reikšmės keliuose, gatvėse, pėsčiųjų ir dviračių takuose, aikštėse, skveruose, kiemuose ir žaliuosiuose plotuose), atitve</text:span><text:span text:style-name="T17">rti ją ar jos dalį arba apriboti eismą joje išdavimą nuostatų patvirtinimo</text:span></text:p>
      <text:p text:style-name="P18"/>
      <text:p text:style-name="P19"><text:span text:style-name="T20">Suvestinė redakcija nuo 2018-05-26 iki 2020-11-26</text:span></text:p>
      <text:p text:style-name="P21"/>
      <text:p text:style-name="P22"><text:span text:style-name="T23">Sprendimas paskelbtas: TAR 2017-03-31, i. k. 2017-05231</text:span></text:p>
      <text:p text:style-name="P24"/>
      <text:p text:style-name="P25"><text:span text:style-name="T26"><draw:frame draw:style-name="a0" draw:name="Paveikslėlis 1" text:anchor-type="as-char" svg:x="0in" svg:y="0in" svg:width="0.62778in" svg:height="0.70833in" style:rel-width="scale" style:rel-height="scale"><draw:image xlink:href="media/image1.png" xlink:type="simple" xlink:show="embed" xlink:actuate="onLoad"/><svg:title/><svg:desc/></draw:frame></text:span></text:p>
      <text:p text:style-name="P27">KAIŠIADORIŲ RAJONO SAVIVALDYBĖS TARYBA</text:p>
      <text:p text:style-name="P28"/>
      <text:p text:style-name="P29">SPRENDIMAS</text:p>
      <text:p text:style-name="P30">DĖL KAIŠIADORIŲ RAJONO SAVIVALDYBĖS VIETINĖS RINKLIAVOS UŽ LEIDIMO ATLIKTI KASINĖJIMO DARBUS KAIŠIADORIŲ RAJONO SAVIVALDYBĖS VIEŠOJO NAUDOJIMO TERITORIJOSE (GATVĖSE, VIETINĖS REIKŠMĖS KELIUOSE, AIKŠTĖSE, ŽALIUOSIUOSE PLOTUOSE), ATITVERTI JAS AR JOS DALIS ARBA APRIBOTI EISMĄ<text:s/>JOSE IŠDAVIMĄ NUOSTATŲ PATVIRTINIMO</text:p>
      <text:p text:style-name="P31"/>
      <text:p text:style-name="P32">2017 m. kovo <text:s/>30 d. Nr. V17-62</text:p>
      <text:p text:style-name="P33">Kaišiadorys</text:p>
      <text:p text:style-name="P34"/>
      <text:p text:style-name="P35"/>
      <text:p text:style-name="P36"/>
      <text:p text:style-name="P37"><text:span text:style-name="T38">Vadovaudamasi Lietuvos Respublikos vietos savivaldos įstatymo 16 straipsnio 2 dalies 37 punktu, Lietuvos Respublikos rinkliavų įstatymo 11 straipsnio 1 dalies 1 punktu ir 12</text:span><text:span text:style-name="T39"><text:s/>straipsniu, Kaišiadorių rajono savivaldybės taryba <text:s text:c="2"/>n u s p r e n d ž i a:</text:span></text:p>
      <text:p text:style-name="P40"><text:span text:style-name="T41">1</text:span><text:span text:style-name="T42">. Nustatyti vietinę rinkliavą už leidimo atlikti kasinėjimo darbus Kaišiadorių rajono savivaldybės viešojo naudojimo teritorijose (gatvėse, vietinės reikšmės keliuose, aikštėse, žaliuosiuose plotuose), atitverti jas ar jos dalis arba apriboti eismą jose, k</text:span><text:span text:style-name="T43">ai<text:s/></text:span><text:span text:style-name="T44">statinio statybai savivaldybės viešojo naudojimo teritorijose nėra išduotas statybą leidžiantis dokumentas,</text:span><text:span text:style-name="T45"><text:s/>išdavimą.</text:span></text:p>
      <text:p text:style-name="P46"><text:span text:style-name="T47">2</text:span><text:span text:style-name="T48">. Patvirtinti Kaišiadorių rajono savivaldybės vietinės rinkliavos už leidimo atlikti kasinėjimo darbus Kaišiadorių rajono<text:s/></text:span><text:span text:style-name="T49">savivaldybės viešojo naudojimo teritorijose (gatvėse, vietinės reikšmės keliuose, aikštėse, žaliuosiuose plotuose), atitverti jas ar jos dalis arba apriboti eismą jose išdavimą nuostatus (pridedama).</text:span></text:p>
      <text:p text:style-name="P50"><text:span text:style-name="T51">3</text:span><text:span text:style-name="T52">. Nustatyti, kad vietinė rinkliava už leidimo atlik</text:span><text:span text:style-name="T53">ti kasinėjimo darbus Kaišiadorių rajono savivaldybės viešojo naudojimo teritorijose (gatvėse, vietinės reikšmės keliuose, aikštėse, žaliuosiuose plotuose), atitverti jas ar jos dalis arba apriboti eismą jose išdavimą netaikoma:</text:span></text:p>
      <text:p text:style-name="P54"/>
      <text:p text:style-name="P55"><text:span text:style-name="T56">3.1</text:span><text:span text:style-name="T57">. kai statybos darbų u</text:span><text:span text:style-name="T58">žsakovas yra biudžetinė, labdaros ar religinė organizacija;</text:span></text:p>
      <text:p text:style-name="Normal"/>
      <text:p text:style-name="P59"><text:span text:style-name="T60">3.2</text:span><text:span text:style-name="T61">. kai klojami inžineriniai tinklai daugiabučiams gyvenamiems namams priskirtose teritorijose savivaldybės lėšomis;</text:span></text:p>
      <text:p text:style-name="Normal"/>
      <text:p text:style-name="P62"><text:span text:style-name="T63">3.3</text:span><text:span text:style-name="T64">. kai likviduojamos avarijos, kurių darbų trukmė neviršija 24 val</text:span><text:span text:style-name="T65">., o kiemų, gatvių, šaligatvių, pėsčiųjų takų ir žaliųjų plotų perkastos vietos atstatomos per 3 kalendorines dienas po avarijos likvidavimo.<text:s/></text:span></text:p>
      <text:p text:style-name="Normal"/>
      <text:p text:style-name="P66"><text:span text:style-name="T67">4</text:span><text:span text:style-name="T68">. Nustatyti, kad sumokėta vietinė rinkliava arba jos dalis grąžinama šiais atvejais:</text:span></text:p>
      <text:p text:style-name="P69"><text:span text:style-name="T70">4.1</text:span><text:span text:style-name="T71">. sumokėta daug</text:span><text:span text:style-name="T72">iau negu Kaišiadorių rajono savivaldybės tarybos nustatytas rinkliavos dydis;</text:span></text:p>
      <text:p text:style-name="P73"><text:span text:style-name="T74">4.2</text:span><text:span text:style-name="T75">. leidimu nepasinaudota dėl priežasčių, nepriklausančių nuo rinkliavos mokėtojo;</text:span></text:p>
      <text:p text:style-name="P76"><text:span text:style-name="T77">4.3</text:span><text:span text:style-name="T78">. leidimas neišduodamas.</text:span></text:p>
      <text:p text:style-name="P79"><text:span text:style-name="T80">5</text:span><text:span text:style-name="T81">. Įpareigoti Kaišiadorių rajono savivaldybės admini</text:span><text:span text:style-name="T82">stracijos direktorių iki 2017 m. balandžio 7 d. p</text:span><text:span text:style-name="T83">atvirtinti Leidimų atlikti kasinėjimo darbus Kaišiadorių savivaldybės viešojo naudojimo teritorijose<text:s/></text:span><text:span text:style-name="T84">(gatvėse, vietinės reikšmės keliuose, aikštėse, žaliuosiuose plotuose)</text:span><text:span text:style-name="T85">, atitverti jas ar jų dalį arba apri</text:span><text:span text:style-name="T86">boti eismą jose išdavimo taisykles.</text:span></text:p>
      <text:p text:style-name="P87"><text:span text:style-name="T88">6</text:span><text:span text:style-name="T89">. Šis sprendimas įsigalioja 2017 m. gegužės 1 d.<text:s/></text:span></text:p>
      <text:p text:style-name="P90"/>
      <text:p text:style-name="P91"/>
      <text:p text:style-name="P92"/>
      <text:p text:style-name="P93"><text:span text:style-name="T94">Savivaldybės meras<text:s/></text:span><text:span text:style-name="T95"><text:tab/></text:span><text:span text:style-name="T96"><text:tab/></text:span><text:span text:style-name="T97"><text:tab/></text:span><text:span text:style-name="T98"><text:tab/>Vytenis Tomkus</text:span></text:p>
      <text:soft-page-break/>
      <text:p text:style-name="P99">PATVIRTINTA</text:p>
      <text:p text:style-name="P106">Kaišiadorių rajono savivaldybės tarybos</text:p>
      <text:p text:style-name="P107">2017 m. kovo 30 <text:s/>d. sprendimu Nr. V17-62</text:p>
      <text:p text:style-name="P108"/>
      <text:p text:style-name="P109"/>
      <text:p text:style-name="P110"><text:span text:style-name="T111">KAIŠIADORIŲ RAJONO SAVIVALDYBĖS VIETINĖS RINKLIAVOS UŽ LEIDIMO ATLIKTI KASINĖJIMO DARBUS KAIŠIADORIŲ RAJONO SAVIVALDYBĖS VIEŠOJO NAUDOJIMO TERITORIJOSE (GATVĖS</text:span><text:span text:style-name="T112">E, VIETINĖS REIKŠMĖS KELIUOSE, AIKŠTĖSE, ŽALIUOSIUOSE PLOTUOSE), ATITVERTI JAS AR JŲ DALIS ARBA APRIBOTI EISMĄ JOSE IŠDAVIMĄ NUOSTATAI</text:span></text:p>
      <text:p text:style-name="P113"/>
      <text:p text:style-name="P114"><text:span text:style-name="T115">1</text:span><text:span text:style-name="T116">. Kaišiadorių rajono savivaldybės vietinės rinkliavos už leidimo atlikti kasinėjimo darbus Kaišiadorių rajono<text:s/></text:span><text:span text:style-name="T117">savivaldybės viešojo naudojimo teritorijoje (gatvėse, vietinės reikšmės keliuose, aikštėse, žaliuosiuose plotuose), atitverti jas ar jos dalis arba apriboti eismą jose išdavimą nuostatai (toliau – Nuostatai) nustato šios rinkliavos mokėtojus, dydį.</text:span></text:p>
      <text:p text:style-name="Normal"/>
      <text:p text:style-name="P118"><text:span text:style-name="T119">2</text:span><text:span text:style-name="T120">.</text:span><text:span text:style-name="T121"><text:s/>Vietinė rinkliava už leidimo atlikti kasinėjimo darbus Kaišiadorių rajono savivaldybės viešojo naudojimo teritorijoje (gatvėse, vietinės reikšmės keliuose, aikštėse, žaliuosiuose plotuose), atitverti jas ar jos dalis arba apriboti eismą jose išdavimą, kai</text:span><text:span text:style-name="T122"><text:s/>statinio statybai savivaldybės viešojo naudojimo teritorijoje nėra išduotas statybą leidžiantis dokumentas (toliau – Vietinė rinkliava) – tai Kaišiadorių rajono savivaldybės tarybos sprendimu nustatyta privaloma įmoka, galiojanti Kaišiadorių rajono saviva</text:span><text:span text:style-name="T123">ldybės teritorijoje nustatytam terminui.</text:span></text:p>
      <text:p text:style-name="P124"><text:span text:style-name="T125">3</text:span><text:span text:style-name="T126">.<text:s/></text:span><text:span text:style-name="T127">Pagrindinė šių Nuostatų sąvoka – leidimas –<text:s/></text:span><text:span text:style-name="T128">Kaišiadorių rajono savivaldybės administracijos direktoriaus<text:s/></text:span><text:span text:style-name="T129">nustatyta tvarka ir nustatytos formos išduotas dokumentas, suteikiantis teisę<text:s/></text:span><text:span text:style-name="T130">atlikti kasinėjimo darbus</text:span><text:span text:style-name="T131"><text:s/>Kaišiadorių rajono savivaldybės viešojo naudojimo teritorijose (gatvėse, vietinės reikšmės keliuose, aikštėse, žaliuosiuose plotuose), atitverti jas ar jos dalis arba apriboti eismą jose.</text:span></text:p>
      <text:p text:style-name="P132"><text:span text:style-name="T133">Kitos, šiuose Nuostatuose vartojamos, sąvokos apibrėžtos Lietuvos R</text:span><text:span text:style-name="T134">espublikos rinkliavų įstatyme ir kituose teisės aktuose.</text:span></text:p>
      <text:p text:style-name="P135"><text:span text:style-name="T136">4</text:span><text:span text:style-name="T137">. Vietinės rinkliavos mokėtojai yra fiziniai ir juridiniai asmenys.</text:span></text:p>
      <text:p text:style-name="P138"><text:span text:style-name="T139">5</text:span><text:span text:style-name="T140">. Vietinės rinkliavos dydis nustatomas:</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Eil. Nr.</text:p>
          </table:table-cell>
          <table:table-cell table:style-name="TableCell149">
            <text:p text:style-name="P150">Rinkliavos objektas</text:p>
          </table:table-cell>
          <table:table-cell table:style-name="TableCell151">
            <text:p text:style-name="P152">Rinkliavos dydis už vieną parą, įskaitant švenčių ir poilsio dienas (EUR)</text:p>
          </table:table-cell>
        </table:table-row>
        <table:table-row table:style-name="TableRow153">
          <table:table-cell table:style-name="TableCell154">
            <text:p text:style-name="P155">1.</text:p>
          </table:table-cell>
          <table:table-cell table:style-name="TableCell156">
            <text:p text:style-name="P157">Gatvių ar vietinės reikšmės kelių su asfalto danga važiuojamosios dalies perkasimas arba atitvėrimas, kai visiškai uždaromas eismas</text:p>
          </table:table-cell>
          <table:table-cell table:style-name="TableCell158">
            <text:p text:style-name="P159">40</text:p>
          </table:table-cell>
        </table:table-row>
        <text:soft-page-break/>
        <table:table-row table:style-name="TableRow160">
          <table:table-cell table:style-name="TableCell161">
            <text:p text:style-name="P162">2.</text:p>
          </table:table-cell>
          <table:table-cell table:style-name="TableCell163">
            <text:p text:style-name="P164">Gatvių ar vietinės reikšmės kelių su asfalto danga važiuojamosios dalies perkasimas arba<text:s/>atitvėrimas, kai iš dalies apribojamas eismas</text:p>
          </table:table-cell>
          <table:table-cell table:style-name="TableCell165">
            <text:p text:style-name="P166">25</text:p>
          </table:table-cell>
        </table:table-row>
        <table:table-row table:style-name="TableRow167">
          <table:table-cell table:style-name="TableCell168">
            <text:p text:style-name="P169">3.</text:p>
          </table:table-cell>
          <table:table-cell table:style-name="TableCell170">
            <text:p text:style-name="P171">Gatvių ar vietinės reikšmės kelių su žvyro danga važiuojamosios dalies perkasimas arba atitvėrimas, kai visiškai uždaromas eismas</text:p>
          </table:table-cell>
          <table:table-cell table:style-name="TableCell172">
            <text:p text:style-name="P173">30</text:p>
          </table:table-cell>
        </table:table-row>
        <table:table-row table:style-name="TableRow174">
          <table:table-cell table:style-name="TableCell175">
            <text:p text:style-name="P176">4.</text:p>
          </table:table-cell>
          <table:table-cell table:style-name="TableCell177">
            <text:p text:style-name="P178">Gatvių ar vietinės reikšmės kelių su žvyro danga važiuojamosios<text:s/>dalies perkasimas arba atitvėrimas, kai iš dalies apribojamas eismas</text:p>
          </table:table-cell>
          <table:table-cell table:style-name="TableCell179">
            <text:p text:style-name="P180">20</text:p>
          </table:table-cell>
        </table:table-row>
        <table:table-row table:style-name="TableRow181">
          <table:table-cell table:style-name="TableCell182">
            <text:p text:style-name="P183">5.</text:p>
          </table:table-cell>
          <table:table-cell table:style-name="TableCell184">
            <text:p text:style-name="P185">Šaligatvių, pėsčiųjų takų, dviračių takų su kietąja danga perkasimas arba aptvėrimas, kai visiškai uždaromas eismas</text:p>
          </table:table-cell>
          <table:table-cell table:style-name="TableCell186">
            <text:p text:style-name="P187">20</text:p>
          </table:table-cell>
        </table:table-row>
        <table:table-row table:style-name="TableRow188">
          <table:table-cell table:style-name="TableCell189">
            <text:p text:style-name="P190">6.</text:p>
          </table:table-cell>
          <table:table-cell table:style-name="TableCell191">
            <text:p text:style-name="P192">Šaligatvių, pėsčiųjų takų, dviračių takų su kietąja danga<text:s/>perkasimas arba aptvėrimas, kai iš dalies apribojamas eismas</text:p>
          </table:table-cell>
          <table:table-cell table:style-name="TableCell193">
            <text:p text:style-name="P194">10</text:p>
          </table:table-cell>
        </table:table-row>
        <table:table-row table:style-name="TableRow195">
          <table:table-cell table:style-name="TableCell196">
            <text:p text:style-name="P197">7.</text:p>
          </table:table-cell>
          <table:table-cell table:style-name="TableCell198">
            <text:p text:style-name="P199">Gatvių ar vietinės reikšmės kelių kelkraščių, žaliųjų plotų perkasimas ir (arba) atitvėrimas, neribojant eismo</text:p>
          </table:table-cell>
          <table:table-cell table:style-name="TableCell200">
            <text:p text:style-name="P201">10</text:p>
          </table:table-cell>
        </table:table-row>
      </table:table>
      <text:p text:style-name="P202"/>
      <text:p text:style-name="P203">Punkto pakeitimai:</text:p>
      <text:p text:style-name="P204"><text:span text:style-name="T205">Nr.<text:s/></text:span><text:a xlink:href="https://www.e-tar.lt/portal/legalAct.html?documentId=cd3166005f4c11e89f00961ca6c2310f" office:target-frame-name="_top" xlink:show="replace"><text:span text:style-name="T206">V17-158</text:span></text:a><text:span text:style-name="T207">, 2018-05-24, paskelbta TAR 2018-05-25, i. k. 2018-08341</text:span></text:p>
      <text:p text:style-name="Normal"/>
      <text:p text:style-name="P208"><text:span text:style-name="T209">6</text:span><text:span text:style-name="T210">. Nustatyto dydžio rinkliava sumokama į Kaišiadorių rajono savivaldybės administracijos są</text:span><text:span text:style-name="T211">skaitą, kuri skelbiam Kaišiadorių rajono savivaldybės tinklalapio skiltyje „Informacija“.</text:span></text:p>
      <text:p text:style-name="Normal"/>
      <text:p text:style-name="P212"><text:span text:style-name="T213">7</text:span><text:span text:style-name="T214">. Leidimų kasinėjimo darbams išdavimo ir darbų vykdymo tvarką nustato Kaišiadorių rajono savivaldybės administracijos direktoriaus patvirtintos Leidimų atlikti<text:s/></text:span><text:span text:style-name="T215">kasinėjimo darbus Kaišiadorių rajono savivaldybės viešojo naudojimo teritorijoje (gatvėse, vietinės reikšmės keliuose, aikštėse, žaliuosiuose plotuose), atitverti ją ar jos dalį arba apriboti eismą joje išdavimo taisyklės.</text:span></text:p>
      <text:p text:style-name="Normal"/>
      <text:p text:style-name="P216"><text:span text:style-name="T217">8</text:span><text:span text:style-name="T218">. Kaišiadorių rajono saviva</text:span><text:span text:style-name="T219">ldybės taryba atskiru sprendimu gali vietinės rinkliavos dydį kartą per metus, bet ne vėliau kaip iki einamųjų metų sausio 31 d. indeksuoti, taikydama metinį vartojimo kainų indeksą, jeigu jis didesnis negu 1,1.</text:span></text:p>
      <text:p text:style-name="P220"/>
      <text:p text:style-name="P221"><text:span text:style-name="T222">__________________________</text:span></text:p>
      <text:p text:style-name="P223"/>
      <text:p text:style-name="P224"/>
      <text:p text:style-name="P225"><text:span text:style-name="T226">Pakeitimai</text:span><text:span text:style-name="T227">:</text:span></text:p>
      <text:p text:style-name="P228"/>
      <text:p text:style-name="P229"><text:span text:style-name="T230">1.</text:span></text:p>
      <text:soft-page-break/>
      <text:p text:style-name="P231"><text:span text:style-name="T232">Kaišiadorių rajono savivaldybės taryba, Sprendimas</text:span></text:p>
      <text:p text:style-name="P233"><text:span text:style-name="T234">Nr.<text:s/></text:span><text:a xlink:href="https://www.e-tar.lt/portal/legalAct.html?documentId=cd3166005f4c11e89f00961ca6c2310f" office:target-frame-name="_top" xlink:show="replace"><text:span text:style-name="T235">V17-158</text:span></text:a><text:span text:style-name="T236">, 2018-05-24, paskelbta TAR 2018-05-25, i. k. 2018-08341</text:span></text:p>
      <text:p text:style-name="P237"><text:span text:style-name="T238">Dėl Kaišiadorių rajono<text:s/></text:span><text:span text:style-name="T239">savivaldybės vietinės rinkliavos už leidimo atlikti kasinėjimo darbus Kaišiadorių rajono savivaldybės viešojo naudojimo teritorijose (gatvėse, vietinės reikšmės keliuose, aikštėse, žaliuosiuose plotuose), atitverti jas ar jos dalis arba apriboti eismą jose</text:span><text:span text:style-name="T240"><text:s/>išdavimą nuostatų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style:font-name="Calibri" fo:font-size="11pt" style:font-size-asian="11pt" style:font-size-complex="11pt"/>
    </style:style>
    <style:style style:name="P1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3</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Švenčionienė</meta:initial-creator>
    <dc:creator>adlibuser</dc:creator>
    <meta:creation-date>2021-05-17T06:06:00Z</meta:creation-date>
    <dc:date>2021-05-17T06:06:00Z</dc:date>
    <meta:print-date>2017-03-15T11:26:00Z</meta:print-date>
    <meta:template xlink:href="Normal.dotm" xlink:type="simple"/>
    <meta:editing-cycles>2</meta:editing-cycles>
    <meta:editing-duration>PT0S</meta:editing-duration>
    <meta:document-statistic meta:page-count="5" meta:paragraph-count="87" meta:word-count="970" meta:character-count="8028" meta:row-count="274" meta:non-whitespace-character-count="7145"/>
  </office:meta>
</office:document-meta>
</file>